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28" style:parent-style-name="內文" style:family="paragraph">
      <style:paragraph-properties fo:margin-bottom="0in" fo:line-height="0.2631in" fo:margin-left="1.5284in" fo:margin-right="-0.0138in">
        <style:tab-stops/>
      </style:paragraph-properties>
    </style:style>
    <style:style style:name="T29" style:parent-style-name="預設段落字型" style:family="text">
      <style:text-properties style:font-name-asian="Calibri" style:language-asian="zh" style:country-asian="TW"/>
    </style:style>
    <style:style style:name="T30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/>
    </style:style>
    <style:style style:name="T31" style:parent-style-name="預設段落字型" style:family="text">
      <style:text-properties style:font-name="細明體" style:font-name-asian="細明體" style:font-name-complex="細明體" fo:letter-spacing="0.0006in" style:text-position="-3.1% 100%" fo:font-size="16pt" style:font-size-asian="16pt" style:font-size-complex="16pt"/>
    </style:style>
    <style:style style:name="T32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/>
    </style:style>
    <style:style style:name="T33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34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/>
    </style:style>
    <style:style style:name="T35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36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/>
    </style:style>
    <style:style style:name="T37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38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/>
    </style:style>
    <style:style style:name="T39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40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/>
    </style:style>
    <style:style style:name="T41" style:parent-style-name="預設段落字型" style:family="text">
      <style:text-properties style:font-name="細明體" style:font-name-asian="細明體" style:font-name-complex="細明體" fo:letter-spacing="0.0076in" style:text-position="-3.1% 100%" fo:font-size="16pt" style:font-size-asian="16pt" style:font-size-complex="16pt"/>
    </style:style>
    <style:style style:name="T42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43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/>
    </style:style>
    <style:style style:name="T44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P45" style:parent-style-name="內文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" style:parent-style-name="內文" style:family="paragraph">
      <style:paragraph-properties fo:margin-bottom="0in" fo:line-height="0.2368in" fo:margin-left="0.0784in" fo:margin-right="-0.0138in">
        <style:tab-stops/>
      </style:paragraph-properties>
    </style:style>
    <style:style style:name="T48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49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P51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52" style:parent-style-name="內文" style:family="paragraph">
      <style:paragraph-properties fo:text-align="justify" fo:margin-bottom="0in" fo:line-height="125%" fo:margin-left="0.4666in" fo:margin-right="0.0194in">
        <style:tab-stops/>
      </style:paragraph-properties>
    </style:style>
    <style:style style:name="T5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4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7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1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3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7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8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8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97" style:parent-style-name="內文" style:family="paragraph">
      <style:paragraph-properties fo:margin-top="0.0298in" fo:margin-bottom="0in" fo:line-height="100%" fo:margin-left="0.0784in" fo:margin-right="-0.0138in">
        <style:tab-stops/>
      </style:paragraph-properties>
    </style:style>
    <style:style style:name="T9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01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02" style:parent-style-name="內文" style:family="paragraph">
      <style:paragraph-properties fo:margin-bottom="0in" fo:line-height="123%" fo:margin-left="0.0784in" fo:margin-right="2.5145in" fo:text-indent="0.3888in">
        <style:tab-stops/>
      </style:paragraph-properties>
    </style:style>
    <style:style style:name="T10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8" style:parent-style-name="預設段落字型" style:family="text">
      <style:text-properties style:font-name="細明體" style:font-name-asian="細明體" style:font-name-complex="細明體" fo:letter-spacing="-0.0472i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2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6" style:parent-style-name="預設段落字型" style:family="text">
      <style:text-properties style:font-name="細明體" style:font-name-asian="細明體" style:font-name-complex="細明體" fo:letter-spacing="0.002i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1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5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0" style:parent-style-name="預設段落字型" style:family="text">
      <style:text-properties style:font-name="細明體" style:font-name-asian="細明體" style:font-name-complex="細明體" fo:letter-spacing="-0.05i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3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3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39" style:parent-style-name="內文" style:family="paragraph">
      <style:paragraph-properties fo:margin-top="0.0312in" fo:margin-bottom="0in" fo:line-height="125%" fo:margin-left="0.0784in" fo:margin-right="5.2673in" fo:text-indent="0.3888in">
        <style:tab-stops/>
      </style:paragraph-properties>
    </style:style>
    <style:style style:name="T14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4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4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47" style:parent-style-name="內文" style:family="paragraph">
      <style:paragraph-properties fo:text-align="justify" fo:margin-top="0.0263in" fo:margin-bottom="0in" fo:line-height="100%" fo:margin-left="0.4666in" fo:margin-right="0.1145in">
        <style:tab-stops/>
      </style:paragraph-properties>
    </style:style>
    <style:style style:name="T1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5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5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5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5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8" style:parent-style-name="預設段落字型" style:family="text">
      <style:text-properties style:font-name="細明體" style:font-name-asian="細明體" style:font-name-complex="細明體" fo:letter-spacing="-0.0479i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6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6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6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6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70" style:parent-style-name="內文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171" style:parent-style-name="內文" style:family="paragraph">
      <style:paragraph-properties fo:margin-bottom="0in" fo:line-height="100%" fo:margin-left="0.7972in" fo:margin-right="-0.0138in">
        <style:tab-stops/>
      </style:paragraph-properties>
    </style:style>
    <style:style style:name="T1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7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6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8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8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83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84" style:parent-style-name="內文" style:family="paragraph">
      <style:paragraph-properties fo:margin-bottom="0in" fo:line-height="123%" fo:margin-left="0.0784in" fo:margin-right="0.4708in" fo:text-indent="0.3888in">
        <style:tab-stops/>
      </style:paragraph-properties>
    </style:style>
    <style:style style:name="T18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8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8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9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9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9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9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9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9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9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9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9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9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0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0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0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0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0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0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0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07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0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1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1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1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1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1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1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1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1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1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1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2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21" style:parent-style-name="預設段落字型" style:family="text">
      <style:text-properties style:font-name="細明體" style:font-name-asian="細明體" style:font-name-complex="細明體" fo:letter-spacing="0.002i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3" style:parent-style-name="內文" style:family="paragraph">
      <style:paragraph-properties fo:text-align="justify" fo:margin-top="0.0229in" fo:margin-bottom="0in" fo:line-height="124%" fo:margin-left="0.7972in" fo:margin-right="0.0444in" fo:text-indent="-0.3298in">
        <style:tab-stops/>
      </style:paragraph-properties>
    </style:style>
    <style:style style:name="T22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2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2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2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30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23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3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3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3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3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36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23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3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3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4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41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242" style:parent-style-name="預設段落字型" style:family="text">
      <style:text-properties style:font-name="細明體" style:font-name-asian="細明體" style:font-name-complex="細明體" fo:letter-spacing="-0.0965in" fo:font-size="14pt" style:font-size-asian="14pt" style:font-size-complex="14pt"/>
    </style:style>
    <style:style style:name="T243" style:parent-style-name="預設段落字型" style:family="text">
      <style:text-properties style:font-name="細明體" style:font-name-asian="細明體" style:font-name-complex="細明體" fo:letter-spacing="-0.0986in" fo:font-size="14pt" style:font-size-asian="14pt" style:font-size-complex="14pt"/>
    </style:style>
    <style:style style:name="T2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45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24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4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4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4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5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5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5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5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54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5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5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6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61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26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6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6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6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6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6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6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6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7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7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7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73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7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79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8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84" style:parent-style-name="預設段落字型" style:family="text">
      <style:text-properties style:font-name="細明體" style:font-name-asian="細明體" style:font-name-complex="細明體" fo:letter-spacing="-0.0472i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8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88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91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9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9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96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30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0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0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307" style:parent-style-name="內文" style:family="paragraph">
      <style:paragraph-properties fo:margin-top="0.0291in" fo:margin-bottom="0in" fo:line-height="124%" fo:margin-left="0.0784in" fo:margin-right="1.4451in" fo:text-indent="0.3888in">
        <style:tab-stops/>
      </style:paragraph-properties>
    </style:style>
    <style:style style:name="T30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31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8" style:parent-style-name="預設段落字型" style:family="text">
      <style:text-properties style:font-name="細明體" style:font-name-asian="細明體" style:font-name-complex="細明體" fo:letter-spacing="-0.0006in" fo:font-size="14pt" style:font-size-asian="14pt" style:font-size-complex="14pt"/>
    </style:style>
    <style:style style:name="T31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2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2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2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2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329" style:parent-style-name="內文" style:family="paragraph">
      <style:paragraph-properties fo:text-align="justify" fo:margin-top="0.0305in" fo:margin-bottom="0in" fo:line-height="123%" fo:margin-left="0.7972in" fo:margin-right="0.084in" fo:text-indent="-0.3298in">
        <style:tab-stops/>
      </style:paragraph-properties>
    </style:style>
    <style:style style:name="T33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33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3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3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3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3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3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3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4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4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4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4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4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4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4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4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4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4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35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52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35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5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5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5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5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5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6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6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6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6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6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365" style:parent-style-name="內文" style:family="paragraph">
      <style:paragraph-properties fo:margin-top="0.0229in" fo:margin-bottom="0in" fo:line-height="124%" fo:margin-left="0.0784in" fo:margin-right="1.4451in" fo:text-indent="0.3888in">
        <style:tab-stops/>
      </style:paragraph-properties>
    </style:style>
    <style:style style:name="T36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36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7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7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7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7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74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37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7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7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78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37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8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8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8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8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8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8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8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8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8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8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9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9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9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9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9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9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9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397" style:parent-style-name="內文" style:master-page-name="MP1" style:family="paragraph">
      <style:paragraph-properties fo:break-before="page" fo:margin-top="0.0027in" fo:margin-bottom="0in" fo:line-height="0.1041in"/>
      <style:text-properties fo:font-size="7.5pt" style:font-size-asian="7.5pt" style:font-size-complex="7.5pt"/>
    </style:style>
    <style:style style:name="P424" style:parent-style-name="內文" style:family="paragraph">
      <style:paragraph-properties fo:margin-bottom="0in" fo:line-height="0.2631in" fo:margin-left="1.6388in" fo:margin-right="-0.0138in">
        <style:tab-stops/>
      </style:paragraph-properties>
    </style:style>
    <style:style style:name="T425" style:parent-style-name="預設段落字型" style:family="text">
      <style:text-properties style:font-name-asian="Calibri" style:language-asian="zh" style:country-asian="TW"/>
    </style:style>
    <style:style style:name="T426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/>
    </style:style>
    <style:style style:name="T427" style:parent-style-name="預設段落字型" style:family="text">
      <style:text-properties style:font-name="細明體" style:font-name-asian="細明體" style:font-name-complex="細明體" fo:letter-spacing="0.0006in" style:text-position="-3.1% 100%" fo:font-size="16pt" style:font-size-asian="16pt" style:font-size-complex="16pt"/>
    </style:style>
    <style:style style:name="T428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/>
    </style:style>
    <style:style style:name="T429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430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/>
    </style:style>
    <style:style style:name="T431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432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/>
    </style:style>
    <style:style style:name="T433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434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/>
    </style:style>
    <style:style style:name="T435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436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/>
    </style:style>
    <style:style style:name="T437" style:parent-style-name="預設段落字型" style:family="text">
      <style:text-properties style:font-name="細明體" style:font-name-asian="細明體" style:font-name-complex="細明體" fo:letter-spacing="0.0076in" style:text-position="-3.1% 100%" fo:font-size="16pt" style:font-size-asian="16pt" style:font-size-complex="16pt"/>
    </style:style>
    <style:style style:name="T438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439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/>
    </style:style>
    <style:style style:name="T440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P441" style:parent-style-name="內文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3" style:parent-style-name="內文" style:family="paragraph">
      <style:paragraph-properties fo:text-align="end" fo:margin-bottom="0in" fo:line-height="0.2409in" fo:margin-right="0.0645in">
        <style:tab-stops>
          <style:tab-stop style:type="left" style:position="0.9166in"/>
          <style:tab-stop style:type="left" style:position="1.5in"/>
        </style:tab-stops>
      </style:paragraph-properties>
    </style:style>
    <style:style style:name="T444" style:parent-style-name="預設段落字型" style:family="text">
      <style:text-properties style:font-name="Times New Roman" style:font-name-asian="Times New Roman" style:font-name-complex="Times New Roman" fo:letter-spacing="0.0006in" style:text-position="-3.5% 100%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Times New Roman" style:font-name-complex="Times New Roman" fo:letter-spacing="-0.0006in" style:text-position="-3.5% 100%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Times New Roman" style:font-name-complex="Times New Roman" style:text-position="-3.5% 100%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Times New Roman" style:font-name-complex="Times New Roman" fo:letter-spacing="-0.0006in" style:text-position="-3.5% 100%" fo:font-size="14pt" style:font-size-asian="14pt" style:font-size-complex="14pt"/>
    </style:style>
    <style:style style:name="T448" style:parent-style-name="預設段落字型" style:family="text">
      <style:text-properties style:font-name="細明體" style:font-name-asian="細明體" style:font-name-complex="細明體" fo:letter-spacing="0.0013in" style:text-position="-3.5% 100%" fo:font-size="14pt" style:font-size-asian="14pt" style:font-size-complex="14pt"/>
    </style:style>
    <style:style style:name="T449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50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51" style:parent-style-name="預設段落字型" style:family="text">
      <style:text-properties style:font-name="細明體" style:font-name-asian="細明體" style:font-name-complex="細明體" fo:letter-spacing="0.0013in" style:text-position="-3.5% 100%" fo:font-size="14pt" style:font-size-asian="14pt" style:font-size-complex="14pt"/>
    </style:style>
    <style:style style:name="T452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53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54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P455" style:parent-style-name="內文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TableColumn457" style:family="table-column">
      <style:table-column-properties style:column-width="0.5888in" style:use-optimal-column-width="false"/>
    </style:style>
    <style:style style:name="TableColumn458" style:family="table-column">
      <style:table-column-properties style:column-width="1.1298in" style:use-optimal-column-width="false"/>
    </style:style>
    <style:style style:name="TableColumn459" style:family="table-column">
      <style:table-column-properties style:column-width="0.5437in" style:use-optimal-column-width="false"/>
    </style:style>
    <style:style style:name="TableColumn460" style:family="table-column">
      <style:table-column-properties style:column-width="0.6881in" style:use-optimal-column-width="false"/>
    </style:style>
    <style:style style:name="TableColumn461" style:family="table-column">
      <style:table-column-properties style:column-width="0.7888in" style:use-optimal-column-width="false"/>
    </style:style>
    <style:style style:name="TableColumn462" style:family="table-column">
      <style:table-column-properties style:column-width="2.9486in" style:use-optimal-column-width="false"/>
    </style:style>
    <style:style style:name="Table456" style:family="table">
      <style:table-properties style:width="6.6881in" fo:margin-left="0.0736in" table:align="left"/>
    </style:style>
    <style:style style:name="TableRow463" style:family="table-row">
      <style:table-row-properties style:row-height="1.6256in" style:use-optimal-row-height="false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8" style:parent-style-name="內文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P469" style:parent-style-name="內文" style:family="paragraph">
      <style:paragraph-properties fo:margin-bottom="0in" fo:line-height="100%" fo:margin-left="0.0979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4" style:parent-style-name="內文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P475" style:parent-style-name="內文" style:family="paragraph">
      <style:paragraph-properties fo:margin-bottom="0in" fo:line-height="100%" fo:margin-left="0.1229in" fo:margin-right="-0.0138in">
        <style:tab-stops>
          <style:tab-stop style:type="left" style:position="0.6687in"/>
        </style:tab-stops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80" style:parent-style-name="內文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P481" style:parent-style-name="內文" style:family="paragraph">
      <style:paragraph-properties fo:margin-bottom="0in" fo:line-height="100%" fo:margin-left="0.0729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87" style:parent-style-name="內文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P488" style:parent-style-name="內文" style:family="paragraph">
      <style:paragraph-properties fo:margin-bottom="0in" fo:line-height="100%" fo:margin-left="0.0993in" fo:margin-right="-0.0138in">
        <style:tab-stops>
          <style:tab-stop style:type="left" style:position="0.3868in"/>
        </style:tab-stops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TableRow490" style:family="table-row">
      <style:table-row-properties style:row-height="2.0305in" style:use-optimal-row-height="false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內文" style:family="paragraph">
      <style:paragraph-properties fo:margin-bottom="0in" fo:line-height="0.225in" fo:margin-left="0.0729in" fo:margin-right="-0.0138in">
        <style:tab-stops/>
      </style:paragraph-properties>
    </style:style>
    <style:style style:name="T49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49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9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497" style:parent-style-name="內文" style:family="paragraph">
      <style:paragraph-properties fo:margin-bottom="0in" fo:line-height="0.2534in" fo:margin-left="0.0729in" fo:margin-right="-0.0138in">
        <style:tab-stops/>
      </style:paragraph-properties>
    </style:style>
    <style:style style:name="T498" style:parent-style-name="預設段落字型" style:family="text">
      <style:text-properties style:font-name="Times New Roman" style:font-name-asian="Times New Roman" style:font-name-complex="Times New Roman" fo:letter-spacing="0.0006in" style:text-position="-3.5% 100%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letter-spacing="-0.002in" style:text-position="-3.5% 100%" fo:font-size="14pt" style:font-size-asian="14pt" style:font-size-complex="14pt"/>
    </style:style>
    <style:style style:name="T500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501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Arial" style:font-name-complex="Arial" style:text-position="-3.5% 100%" fo:font-size="14pt" style:font-size-asian="14pt" style:font-size-complex="14pt"/>
    </style:style>
    <style:style style:name="P503" style:parent-style-name="內文" style:family="paragraph">
      <style:paragraph-properties fo:margin-bottom="0in" fo:line-height="0.2486in" fo:margin-left="0.4215in" fo:margin-right="-0.0138in">
        <style:tab-stops/>
      </style:paragraph-properties>
    </style:style>
    <style:style style:name="T504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505" style:parent-style-name="預設段落字型" style:family="text">
      <style:text-properties style:font-name="細明體" style:font-name-asian="細明體" style:font-name-complex="細明體" fo:letter-spacing="-0.002in" style:text-position="-7.1% 100%" fo:font-size="14pt" style:font-size-asian="14pt" style:font-size-complex="14pt"/>
    </style:style>
    <style:style style:name="T506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P507" style:parent-style-name="內文" style:family="paragraph">
      <style:paragraph-properties fo:margin-bottom="0in" fo:line-height="0.2569in" fo:margin-left="0.0729in" fo:margin-right="-0.0138in">
        <style:tab-stops/>
      </style:paragraph-properties>
    </style:style>
    <style:style style:name="T508" style:parent-style-name="預設段落字型" style:family="text">
      <style:text-properties style:font-name="Times New Roman" style:font-name-asian="Times New Roman" style:font-name-complex="Times New Roman" fo:letter-spacing="0.0006in" style:text-position="-3.5% 100%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Times New Roman" style:font-name-complex="Times New Roman" fo:letter-spacing="-0.002in" style:text-position="-3.5% 100%" fo:font-size="14pt" style:font-size-asian="14pt" style:font-size-complex="14pt"/>
    </style:style>
    <style:style style:name="T510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511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512" style:parent-style-name="預設段落字型" style:family="text">
      <style:text-properties style:font-name="Arial" style:font-name-asian="Arial" style:font-name-complex="Arial" style:text-position="-3.5% 100%" fo:font-size="14pt" style:font-size-asian="14pt" style:font-size-complex="14pt"/>
    </style:style>
    <style:style style:name="P513" style:parent-style-name="內文" style:family="paragraph">
      <style:paragraph-properties fo:margin-top="0.009in" fo:margin-bottom="0in" fo:line-height="0.2527in" fo:margin-left="0.4229in" fo:margin-right="0.0048in" fo:text-indent="-0.0013in">
        <style:tab-stops/>
      </style:paragraph-properties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Times New Roman" style:font-name-complex="Times New Roman" fo:letter-spacing="0.0034in" fo:font-size="14pt" style:font-size-asian="14pt" style:font-size-complex="14pt"/>
    </style:style>
    <style:style style:name="T517" style:parent-style-name="預設段落字型" style:family="text">
      <style:text-properties style:font-name="細明體" style:font-name-asian="細明體" style:font-name-complex="細明體" fo:letter-spacing="0.0048in" fo:font-size="14pt" style:font-size-asian="14pt" style:font-size-complex="14pt"/>
    </style:style>
    <style:style style:name="T518" style:parent-style-name="預設段落字型" style:family="text">
      <style:text-properties style:font-name="細明體" style:font-name-asian="細明體" style:font-name-complex="細明體" fo:letter-spacing="0.0048in" fo:font-size="14pt" style:font-size-asian="14pt" style:font-size-complex="14pt"/>
    </style:style>
    <style:style style:name="T51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520" style:parent-style-name="內文" style:family="paragraph">
      <style:paragraph-properties fo:margin-top="0.0013in" fo:margin-bottom="0in" fo:line-height="0.2513in" fo:margin-left="0.0729in" fo:margin-right="0.118in">
        <style:tab-stops/>
      </style:paragraph-properties>
    </style:style>
    <style:style style:name="T521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52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23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52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2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2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Arial" style:font-name-complex="Arial" style:text-scale="150%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內文" style:family="paragraph">
      <style:paragraph-properties fo:margin-top="0.0027in" fo:margin-bottom="0in" fo:line-height="0.1111in"/>
      <style:text-properties fo:font-size="8pt" style:font-size-asian="8pt" style:font-size-complex="8pt"/>
    </style:style>
    <style:style style:name="P5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7" style:parent-style-name="內文" style:family="paragraph">
      <style:paragraph-properties fo:margin-bottom="0in" fo:line-height="100%" fo:margin-left="0.4708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TableRow539" style:family="table-row">
      <style:table-row-properties style:row-height="0.6236in" style:use-optimal-row-height="false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內文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542" style:parent-style-name="內文" style:family="paragraph">
      <style:paragraph-properties fo:margin-bottom="0in" fo:line-height="100%" fo:margin-left="0.2729in" fo:margin-right="-0.0138in">
        <style:tab-stops/>
      </style:paragraph-properties>
    </style:style>
    <style:style style:name="T54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44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54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TableRow547" style:family="table-row">
      <style:table-row-properties style:row-height="0.5069in" style:use-optimal-row-height="false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內文" style:family="paragraph">
      <style:paragraph-properties fo:margin-top="0.0465in" fo:margin-bottom="0in" fo:line-height="100%" fo:margin-left="0.3215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內文" style:family="paragraph">
      <style:paragraph-properties fo:margin-top="0.0465in" fo:margin-bottom="0in" fo:line-height="100%" fo:margin-left="0.0708in" fo:margin-right="-0.0138in">
        <style:tab-stops>
          <style:tab-stop style:type="left" style:position="0.4847in"/>
          <style:tab-stop style:type="left" style:position="0.9708in"/>
        </style:tab-stops>
      </style:paragraph-properties>
    </style:style>
    <style:style style:name="T55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5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5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5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5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5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5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59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56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64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56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67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57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73" style:family="table-row">
      <style:table-row-properties style:row-height="1.9034in" style:use-optimal-row-height="false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9" style:parent-style-name="內文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P580" style:parent-style-name="內文" style:family="paragraph">
      <style:paragraph-properties fo:margin-bottom="0in" fo:line-height="100%" fo:margin-left="0.3215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內文" style:family="paragraph">
      <style:paragraph-properties fo:margin-bottom="0in" fo:line-height="0.225in" fo:margin-left="0.0708in" fo:margin-right="-0.0138in">
        <style:tab-stops/>
      </style:paragraph-properties>
    </style:style>
    <style:style style:name="T58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58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8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8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8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8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90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59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9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9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94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59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596" style:parent-style-name="內文" style:family="paragraph">
      <style:paragraph-properties fo:margin-top="0.0118in" fo:margin-bottom="0in" fo:line-height="100%" fo:margin-left="0.0708in" fo:margin-right="-0.0138in">
        <style:tab-stops/>
      </style:paragraph-properties>
    </style:style>
    <style:style style:name="T59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59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00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60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0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0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04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60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610" style:parent-style-name="內文" style:family="paragraph">
      <style:paragraph-properties fo:margin-top="0.0097in" fo:margin-bottom="0in" fo:line-height="103%" fo:margin-left="0.2194in" fo:margin-right="0.0083in" fo:text-indent="-0.1486in">
        <style:tab-stops/>
      </style:paragraph-properties>
    </style:style>
    <style:style style:name="T61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61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1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1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Times New Roman" style:font-name-complex="Times New Roman" fo:letter-spacing="0.0027in" fo:font-size="14pt" style:font-size-asian="14pt" style:font-size-complex="14pt"/>
    </style:style>
    <style:style style:name="T61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20" style:parent-style-name="預設段落字型" style:family="text">
      <style:text-properties style:font-name="細明體" style:font-name-asian="細明體" style:font-name-complex="細明體" fo:letter-spacing="-0.0437in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Times New Roman" style:font-name-complex="Times New Roman" fo:letter-spacing="0.002in" fo:font-size="14pt" style:font-size-asian="14pt" style:font-size-complex="14pt"/>
    </style:style>
    <style:style style:name="T62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24" style:parent-style-name="預設段落字型" style:family="text">
      <style:text-properties style:font-name="細明體" style:font-name-asian="細明體" style:font-name-complex="細明體" fo:letter-spacing="-0.0458in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Times New Roman" style:font-name-complex="Times New Roman" fo:letter-spacing="0.002in" fo:font-size="14pt" style:font-size-asian="14pt" style:font-size-complex="14pt"/>
    </style:style>
    <style:style style:name="T627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62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3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31" style:parent-style-name="預設段落字型" style:family="text">
      <style:text-properties style:font-name="細明體" style:font-name-asian="細明體" style:font-name-complex="細明體" fo:letter-spacing="0.002in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63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34" style:parent-style-name="預設段落字型" style:family="text">
      <style:text-properties style:font-name="細明體" style:font-name-asian="細明體" style:font-name-complex="細明體" fo:letter-spacing="-0.0458in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Times New Roman" style:font-name-complex="Times New Roman" fo:letter-spacing="0.002in" fo:font-size="14pt" style:font-size-asian="14pt" style:font-size-complex="14pt"/>
    </style:style>
    <style:style style:name="T63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3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4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4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4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4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645" style:parent-style-name="內文" style:family="paragraph">
      <style:paragraph-properties fo:margin-top="0.0069in" fo:margin-bottom="0in" fo:line-height="103%" fo:margin-left="0.2194in" fo:margin-right="0.009in" fo:text-indent="-0.1486in">
        <style:tab-stops/>
      </style:paragraph-properties>
    </style:style>
    <style:style style:name="T64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64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4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50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65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5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5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5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5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10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8"><text:span text:style-name="T29"><draw:g draw:z-index="251657216" draw:name="Group 11" draw:id="id5" draw:style-name="a5" text:anchor-type="paragraph"><svg:title/><svg:desc/><draw:custom-shape svg:x="5.12917in" svg:y="0.00417in" svg:width="0.90208in" svg:height="0.00139in" draw:id="id1" draw:style-name="a1" draw:name="Freeform 19"><svg:title/><svg:desc/><draw:enhanced-geometry draw:type="non-primitive" svg:viewBox="0 0 824865 1270" draw:enhanced-path="M 0 0 L 824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865"/><draw:equation draw:name="f7" draw:formula="?f4 / 1270"/><draw:equation draw:name="f8" draw:formula="0 / ?f6"/><draw:equation draw:name="f9" draw:formula="0 / ?f7"/><draw:equation draw:name="f10" draw:formula="824865 / ?f6"/><draw:equation draw:name="f11" draw:formula="1270 / ?f7"/></draw:enhanced-geometry></draw:custom-shape><draw:custom-shape svg:x="5.13264in" svg:y="0.00764in" svg:width="0.00139in" svg:height="0.28819in" draw:id="id2" draw:style-name="a2" draw:name="Freeform 17"><svg:title/><svg:desc/><draw:enhanced-geometry draw:type="non-primitive" svg:viewBox="0 0 1270 263525" draw:enhanced-path="M 0 0 L 0 263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3525"/><draw:equation draw:name="f8" draw:formula="0 / ?f6"/><draw:equation draw:name="f9" draw:formula="6985 / ?f7"/><draw:equation draw:name="f10" draw:formula="270510 / ?f7"/><draw:equation draw:name="f11" draw:formula="1270 / ?f6"/><draw:equation draw:name="f12" draw:formula="0 / ?f7"/><draw:equation draw:name="f13" draw:formula="263525 / ?f7"/></draw:enhanced-geometry></draw:custom-shape><draw:custom-shape svg:x="6.02778in" svg:y="0.00764in" svg:width="0.00139in" svg:height="0.28819in" draw:id="id3" draw:style-name="a3" draw:name="Freeform 15"><svg:title/><svg:desc/><draw:enhanced-geometry draw:type="non-primitive" svg:viewBox="0 0 1270 263525" draw:enhanced-path="M 0 0 L 0 263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3525"/><draw:equation draw:name="f8" draw:formula="0 / ?f6"/><draw:equation draw:name="f9" draw:formula="6985 / ?f7"/><draw:equation draw:name="f10" draw:formula="270510 / ?f7"/><draw:equation draw:name="f11" draw:formula="1270 / ?f6"/><draw:equation draw:name="f12" draw:formula="0 / ?f7"/><draw:equation draw:name="f13" draw:formula="263525 / ?f7"/></draw:enhanced-geometry></draw:custom-shape><draw:custom-shape svg:x="5.12917in" svg:y="0.29931in" svg:width="0.90208in" svg:height="0.00139in" draw:id="id4" draw:style-name="a4" draw:name="Freeform 13"><svg:title/><svg:desc/><draw:enhanced-geometry draw:type="non-primitive" svg:viewBox="0 0 824865 1270" draw:enhanced-path="M 0 0 L 824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865"/><draw:equation draw:name="f7" draw:formula="?f4 / 1270"/><draw:equation draw:name="f8" draw:formula="0 / ?f6"/><draw:equation draw:name="f9" draw:formula="0 / ?f7"/><draw:equation draw:name="f10" draw:formula="824865 / ?f6"/><draw:equation draw:name="f11" draw:formula="1270 / ?f7"/></draw:enhanced-geometry></draw:custom-shape></draw:g></text:span><text:span text:style-name="T30">學</text:span><text:span text:style-name="T31">生</text:span><text:span text:style-name="T32">多</text:span><text:span text:style-name="T33">元</text:span><text:span text:style-name="T34">學</text:span><text:span text:style-name="T35">習成</text:span><text:span text:style-name="T36">果</text:span><text:span text:style-name="T37">聯</text:span><text:span text:style-name="T38">合</text:span><text:span text:style-name="T39">發</text:span><text:span text:style-name="T40">表</text:span><text:span text:style-name="T41">會</text:span><text:span text:style-name="T42">實</text:span><text:span text:style-name="T43">施</text:span><text:span text:style-name="T44">計畫</text:span></text:p>
      <text:p text:style-name="P45"/>
      <text:p text:style-name="P46"/>
      <text:p text:style-name="P47"><text:span text:style-name="T48">一、實</text:span><text:span text:style-name="T49">施</text:span><text:span text:style-name="T50">目的：</text:span></text:p>
      <text:p text:style-name="P51"/>
      <text:p text:style-name="P52"><text:span text:style-name="T53">因應</text:span><text:span text:style-name="T54"><text:s/></text:span><text:span text:style-name="T55">1</text:span><text:span text:style-name="T56">0</text:span><text:span text:style-name="T57">8</text:span><text:span text:style-name="T58"><text:s/></text:span><text:span text:style-name="T59">課綱</text:span><text:span text:style-name="T60">正式</text:span><text:span text:style-name="T61">實施，</text:span><text:span text:style-name="T62">提</text:span><text:span text:style-name="T63">供學</text:span><text:span text:style-name="T64">生修</text:span><text:span text:style-name="T65">習多元</text:span><text:span text:style-name="T66">選</text:span><text:span text:style-name="T67">修</text:span><text:span text:style-name="T68">、</text:span><text:span text:style-name="T69">校訂</text:span><text:span text:style-name="T70">必</text:span><text:span text:style-name="T71">修</text:span><text:span text:style-name="T72">課</text:span><text:span text:style-name="T73">程</text:span><text:span text:style-name="T74">成果</text:span><text:span text:style-name="T75">展</text:span><text:span text:style-name="T76">現</text:span><text:span text:style-name="T77"><text:s/></text:span><text:span text:style-name="T78">舞臺，</text:span><text:span text:style-name="T79">俾</text:span><text:span text:style-name="T80">利同</text:span><text:span text:style-name="T81">學間</text:span><text:span text:style-name="T82">相互觀</text:span><text:span text:style-name="T83">摩</text:span><text:span text:style-name="T84">砥礪</text:span><text:span text:style-name="T85">、反</text:span><text:span text:style-name="T86">思分享</text:span><text:span text:style-name="T87">，</text:span><text:span text:style-name="T88">並適</text:span><text:span text:style-name="T89">時累</text:span><text:span text:style-name="T90">積其學</text:span><text:span text:style-name="T91">習</text:span><text:span text:style-name="T92">歷程</text:span><text:span text:style-name="T93">優</text:span><text:span text:style-name="T94">異</text:span><text:span text:style-name="T95"><text:s/></text:span><text:span text:style-name="T96">表現。</text:span></text:p>
      <text:p text:style-name="P97"><text:span text:style-name="T98">二、實</text:span><text:span text:style-name="T99">施</text:span><text:span text:style-name="T100">時間：</text:span></text:p>
      <text:p text:style-name="P101"/>
      <text:p text:style-name="P102"><text:span text:style-name="T103">1</text:span><text:span text:style-name="T104">0</text:span><text:span text:style-name="T105">9</text:span><text:span text:style-name="T106"><text:s/></text:span><text:span text:style-name="T107">年</text:span><text:span text:style-name="T108"><text:s/></text:span><text:span text:style-name="T109">2</text:span><text:span text:style-name="T110"><text:s/></text:span><text:span text:style-name="T111">月</text:span><text:span text:style-name="T112"><text:s/></text:span><text:span text:style-name="T113">1</text:span><text:span text:style-name="T114">2</text:span><text:span text:style-name="T115"><text:s/></text:span><text:span text:style-name="T116">日</text:span><text:span text:style-name="T117">(</text:span><text:span text:style-name="T118">星</text:span><text:span text:style-name="T119">期三</text:span><text:span text:style-name="T120">)</text:span><text:span text:style-name="T121">1</text:span><text:span text:style-name="T122">3</text:span><text:span text:style-name="T123"><text:s/></text:span><text:span text:style-name="T124">時</text:span><text:span text:style-name="T125"><text:s/></text:span><text:span text:style-name="T126">1</text:span><text:span text:style-name="T127">0</text:span><text:span text:style-name="T128"><text:s/></text:span><text:span text:style-name="T129">分至</text:span><text:span text:style-name="T130"><text:s/></text:span><text:span text:style-name="T131">1</text:span><text:span text:style-name="T132">6</text:span><text:span text:style-name="T133"><text:s/></text:span><text:span text:style-name="T134">時</text:span><text:span text:style-name="T135"><text:s/></text:span><text:span text:style-name="T136">三、實</text:span><text:span text:style-name="T137">施</text:span><text:span text:style-name="T138">地點：</text:span></text:p>
      <text:p text:style-name="P139"><text:span text:style-name="T140">本校大</text:span><text:span text:style-name="T141">禮</text:span><text:span text:style-name="T142">堂</text:span><text:span text:style-name="T143"><text:s/></text:span><text:span text:style-name="T144">四、實</text:span><text:span text:style-name="T145">施</text:span><text:span text:style-name="T146">方式：</text:span></text:p>
      <text:p text:style-name="P147"><text:span text:style-name="T148">(</text:span><text:span text:style-name="T149">一</text:span><text:span text:style-name="T150">)</text:span><text:span text:style-name="T151">採現場簡</text:span><text:span text:style-name="T152">報</text:span><text:span text:style-name="T153">短</text:span><text:span text:style-name="T154">講</text:span><text:span text:style-name="T155">模式，</text:span><text:span text:style-name="T156">時</text:span><text:span text:style-name="T157">間限制</text:span><text:span text:style-name="T158"><text:s/></text:span><text:span text:style-name="T159">5</text:span><text:span text:style-name="T160">-</text:span><text:span text:style-name="T161">8</text:span><text:span text:style-name="T162"><text:s/></text:span><text:span text:style-name="T163">分鐘，請於</text:span><text:span text:style-name="T164">報</text:span><text:span text:style-name="T165">名</text:span><text:span text:style-name="T166">表</text:span><text:span text:style-name="T167">註明使</text:span><text:span text:style-name="T168">用</text:span><text:span text:style-name="T169">時間</text:span></text:p>
      <text:p text:style-name="P170"/>
      <text:p text:style-name="P171"><text:span text:style-name="T172">(</text:span><text:span text:style-name="T173">前後誤</text:span><text:span text:style-name="T174">差</text:span><text:span text:style-name="T175">以</text:span><text:span text:style-name="T176"><text:s/></text:span><text:span text:style-name="T177">3</text:span><text:span text:style-name="T178">0</text:span><text:span text:style-name="T179"><text:s/></text:span><text:span text:style-name="T180">秒為限</text:span><text:span text:style-name="T181">)</text:span><text:span text:style-name="T182">。</text:span></text:p>
      <text:p text:style-name="P183"/>
      <text:p text:style-name="P184"><text:span text:style-name="T185">(</text:span><text:span text:style-name="T186">二</text:span><text:span text:style-name="T187">)</text:span><text:span text:style-name="T188">依聯合發</text:span><text:span text:style-name="T189">表</text:span><text:span text:style-name="T190">會</text:span><text:span text:style-name="T191">辦</text:span><text:span text:style-name="T192">理前教</text:span><text:span text:style-name="T193">務</text:span><text:span text:style-name="T194">處公</text:span><text:span text:style-name="T195">告之</text:span><text:span text:style-name="T196">序次，</text:span><text:span text:style-name="T197">由</text:span><text:span text:style-name="T198">司儀</text:span><text:span text:style-name="T199">叫號</text:span><text:span text:style-name="T200">依序上</text:span><text:span text:style-name="T201">臺</text:span><text:span text:style-name="T202">。</text:span><text:span text:style-name="T203"><text:s/></text:span><text:span text:style-name="T204">五、報</text:span><text:span text:style-name="T205">名</text:span><text:span text:style-name="T206">資格</text:span><text:span text:style-name="T207">：</text:span><text:span text:style-name="T208">(</text:span><text:span text:style-name="T209">報</text:span><text:span text:style-name="T210">名表可</text:span><text:span text:style-name="T211">至</text:span><text:span text:style-name="T212">學校</text:span><text:span text:style-name="T213">首頁</text:span><text:span text:style-name="T214">下載，</text:span><text:span text:style-name="T215">或</text:span><text:span text:style-name="T216">至教</text:span><text:span text:style-name="T217">務處</text:span><text:span text:style-name="T218">實驗研</text:span><text:span text:style-name="T219">究</text:span><text:span text:style-name="T220">組領</text:span><text:span text:style-name="T221">取</text:span><text:span text:style-name="T222">)</text:span></text:p>
      <text:p text:style-name="P223"><text:span text:style-name="T224">(</text:span><text:span text:style-name="T225">一</text:span><text:span text:style-name="T226">)</text:span><text:span text:style-name="T227">本校高一</text:span><text:span text:style-name="T228">同</text:span><text:span text:style-name="T229">學</text:span><text:span text:style-name="T230">，</text:span><text:span text:style-name="T231">不限個</text:span><text:span text:style-name="T232">人</text:span><text:span text:style-name="T233">或團</text:span><text:span text:style-name="T234">隊，</text:span><text:span text:style-name="T235">任</text:span><text:span text:style-name="T236">選</text:span><text:span text:style-name="T237">「</text:span><text:span text:style-name="T238">多</text:span><text:span text:style-name="T239">元選</text:span><text:span text:style-name="T240">修課</text:span><text:span text:style-name="T241">程</text:span><text:span text:style-name="T242">」</text:span><text:span text:style-name="T243">、</text:span><text:span text:style-name="T244">「</text:span><text:span text:style-name="T245">校</text:span><text:span text:style-name="T246">訂必修</text:span><text:span text:style-name="T247"><text:s/></text:span><text:span text:style-name="T248">課程</text:span><text:span text:style-name="T249">—</text:span><text:span text:style-name="T250">中</text:span><text:span text:style-name="T251">山學</text:span><text:span text:style-name="T252">習策</text:span><text:span text:style-name="T253">略</text:span><text:span text:style-name="T254">、</text:span><text:span text:style-name="T255">PB</text:span><text:span text:style-name="T256">L</text:span><text:span text:style-name="T257">-</text:span><text:span text:style-name="T258">中山幸</text:span><text:span text:style-name="T259">福</text:span><text:span text:style-name="T260">提</text:span><text:span text:style-name="T261">案</text:span><text:span text:style-name="T262">」</text:span><text:span text:style-name="T263">其</text:span><text:span text:style-name="T264">中之</text:span><text:span text:style-name="T265">一，</text:span><text:span text:style-name="T266">填具下</text:span><text:span text:style-name="T267">方</text:span><text:span text:style-name="T268">報名</text:span><text:span text:style-name="T269"><text:s/></text:span><text:span text:style-name="T270">表並檢</text:span><text:span text:style-name="T271">附</text:span><text:span text:style-name="T272">簡報</text:span><text:span text:style-name="T273"><text:s/></text:span><text:span text:style-name="T274">p</text:span><text:span text:style-name="T275">d</text:span><text:span text:style-name="T276">f</text:span><text:span text:style-name="T277"><text:s/></text:span><text:span text:style-name="T278">檔，於</text:span><text:span text:style-name="T279"><text:s/></text:span><text:span text:style-name="T280">10</text:span><text:span text:style-name="T281">9</text:span><text:span text:style-name="T282"><text:s/></text:span><text:span text:style-name="T283">年</text:span><text:span text:style-name="T284"><text:s/></text:span><text:span text:style-name="T285">2</text:span><text:span text:style-name="T286"><text:s/></text:span><text:span text:style-name="T287">月</text:span><text:span text:style-name="T288"><text:s/></text:span><text:span text:style-name="T289">3</text:span><text:span text:style-name="T290"><text:s/></text:span><text:span text:style-name="T291">日</text:span><text:span text:style-name="T292">(</text:span><text:span text:style-name="T293">星期一</text:span><text:span text:style-name="T294">)</text:span><text:span text:style-name="T295">中午</text:span><text:span text:style-name="T296"><text:s/></text:span><text:span text:style-name="T297">1</text:span><text:span text:style-name="T298">2</text:span><text:span text:style-name="T299"><text:s/></text:span><text:span text:style-name="T300">時前繳交至</text:span><text:span text:style-name="T301"><text:s/></text:span><text:span text:style-name="T302">教務處</text:span><text:span text:style-name="T303">實</text:span><text:span text:style-name="T304">驗研</text:span><text:span text:style-name="T305">究組</text:span><text:span text:style-name="T306">。</text:span></text:p>
      <text:p text:style-name="P307"><text:span text:style-name="T308">(</text:span><text:span text:style-name="T309">二</text:span><text:span text:style-name="T310">)</text:span><text:span text:style-name="T311">若報名件</text:span><text:span text:style-name="T312">數</text:span><text:span text:style-name="T313">過</text:span><text:span text:style-name="T314">多</text:span><text:span text:style-name="T315">，由教</text:span><text:span text:style-name="T316">務</text:span><text:span text:style-name="T317">處召</text:span><text:span text:style-name="T318">開</text:span><text:span text:style-name="T319">工</text:span><text:span text:style-name="T320">作小組</text:span><text:span text:style-name="T321">進</text:span><text:span text:style-name="T322">行初</text:span><text:span text:style-name="T323">選</text:span><text:span text:style-name="T324">。</text:span><text:span text:style-name="T325"><text:s/></text:span><text:span text:style-name="T326">六、附</text:span><text:span text:style-name="T327">則</text:span><text:span text:style-name="T328">：</text:span></text:p>
      <text:p text:style-name="P329"><text:span text:style-name="T330">(</text:span><text:span text:style-name="T331">一</text:span><text:span text:style-name="T332">)</text:span><text:span text:style-name="T333">本聯合發</text:span><text:span text:style-name="T334">表</text:span><text:span text:style-name="T335">會</text:span><text:span text:style-name="T336">非</text:span><text:span text:style-name="T337">競賽評</text:span><text:span text:style-name="T338">比</text:span><text:span text:style-name="T339">性質</text:span><text:span text:style-name="T340">，上</text:span><text:span text:style-name="T341">臺發表</text:span><text:span text:style-name="T342">同</text:span><text:span text:style-name="T343">學將</text:span><text:span text:style-name="T344">頒發</text:span><text:span text:style-name="T345">參與證</text:span><text:span text:style-name="T346">書</text:span><text:span text:style-name="T347">並提供</text:span><text:span text:style-name="T348"><text:s/></text:span><text:span text:style-name="T349">個人</text:span><text:span text:style-name="T350">(</text:span><text:span text:style-name="T351">或團</text:span><text:span text:style-name="T352">隊</text:span><text:span text:style-name="T353">)</text:span><text:span text:style-name="T354">全程</text:span><text:span text:style-name="T355">錄</text:span><text:span text:style-name="T356">影檔案</text:span><text:span text:style-name="T357">，</text:span><text:span text:style-name="T358">供同</text:span><text:span text:style-name="T359">學上</text:span><text:span text:style-name="T360">傳學習</text:span><text:span text:style-name="T361">歷</text:span><text:span text:style-name="T362">程檔</text:span><text:span text:style-name="T363">案</text:span><text:span text:style-name="T364">。</text:span></text:p>
      <text:p text:style-name="P365"><text:span text:style-name="T366">(</text:span><text:span text:style-name="T367">二</text:span><text:span text:style-name="T368">)</text:span><text:span text:style-name="T369">本聯合發</text:span><text:span text:style-name="T370">表</text:span><text:span text:style-name="T371">會</text:span><text:span text:style-name="T372">成</text:span><text:span text:style-name="T373">果</text:span><text:span text:style-name="T374">屬</text:span><text:span text:style-name="T375">學</text:span><text:span text:style-name="T376">習</text:span><text:span text:style-name="T377">歷程</text:span><text:span text:style-name="T378">之</text:span><text:span text:style-name="T379">「</text:span><text:span text:style-name="T380">多元表</text:span><text:span text:style-name="T381">現</text:span><text:span text:style-name="T382">」項</text:span><text:span text:style-name="T383">目</text:span><text:span text:style-name="T384">。</text:span><text:span text:style-name="T385"><text:s/></text:span><text:span text:style-name="T386">七、本</text:span><text:span text:style-name="T387">實</text:span><text:span text:style-name="T388">施計</text:span><text:span text:style-name="T389">畫簽</text:span><text:span text:style-name="T390">請校長</text:span><text:span text:style-name="T391">核</text:span><text:span text:style-name="T392">可後</text:span><text:span text:style-name="T393">實施</text:span><text:span text:style-name="T394">，修正</text:span><text:span text:style-name="T395">時</text:span><text:span text:style-name="T396">亦同。</text:span></text:p>
      <text:p text:style-name="P397"/>
      <text:p text:style-name="P424"><text:span text:style-name="T425"><draw:g draw:z-index="251658240" draw:name="Group 2" draw:id="id11" draw:style-name="a11" text:anchor-type="paragraph"><svg:title/><svg:desc/><draw:custom-shape svg:x="5.23958in" svg:y="0.00417in" svg:width="0.68056in" svg:height="0.00139in" draw:id="id7" draw:style-name="a7" draw:name="Freeform 10"><svg:title/><svg:desc/><draw:enhanced-geometry draw:type="non-primitive" svg:viewBox="0 0 622300 1270" draw:enhanced-path="M 0 0 L 621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00"/><draw:equation draw:name="f7" draw:formula="?f4 / 1270"/><draw:equation draw:name="f8" draw:formula="0 / ?f6"/><draw:equation draw:name="f9" draw:formula="0 / ?f7"/><draw:equation draw:name="f10" draw:formula="621665 / ?f6"/><draw:equation draw:name="f11" draw:formula="622300 / ?f6"/><draw:equation draw:name="f12" draw:formula="1270 / ?f7"/></draw:enhanced-geometry></draw:custom-shape><draw:custom-shape svg:x="5.24236in" svg:y="0.00764in" svg:width="0.00139in" svg:height="0.28819in" draw:id="id8" draw:style-name="a8" draw:name="Freeform 8"><svg:title/><svg:desc/><draw:enhanced-geometry draw:type="non-primitive" svg:viewBox="0 0 1270 263525" draw:enhanced-path="M 0 0 L 0 263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3525"/><draw:equation draw:name="f8" draw:formula="0 / ?f6"/><draw:equation draw:name="f9" draw:formula="6985 / ?f7"/><draw:equation draw:name="f10" draw:formula="270510 / ?f7"/><draw:equation draw:name="f11" draw:formula="1270 / ?f6"/><draw:equation draw:name="f12" draw:formula="0 / ?f7"/><draw:equation draw:name="f13" draw:formula="263525 / ?f7"/></draw:enhanced-geometry></draw:custom-shape><draw:custom-shape svg:x="5.91667in" svg:y="0.00764in" svg:width="0.00139in" svg:height="0.28819in" draw:id="id9" draw:style-name="a9" draw:name="Freeform 6"><svg:title/><svg:desc/><draw:enhanced-geometry draw:type="non-primitive" svg:viewBox="0 0 1270 263525" draw:enhanced-path="M 0 0 L 0 263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3525"/><draw:equation draw:name="f8" draw:formula="0 / ?f6"/><draw:equation draw:name="f9" draw:formula="6985 / ?f7"/><draw:equation draw:name="f10" draw:formula="270510 / ?f7"/><draw:equation draw:name="f11" draw:formula="1270 / ?f6"/><draw:equation draw:name="f12" draw:formula="0 / ?f7"/><draw:equation draw:name="f13" draw:formula="263525 / ?f7"/></draw:enhanced-geometry></draw:custom-shape><draw:custom-shape svg:x="5.23958in" svg:y="0.29931in" svg:width="0.68056in" svg:height="0.00139in" draw:id="id10" draw:style-name="a10" draw:name="Freeform 4"><svg:title/><svg:desc/><draw:enhanced-geometry draw:type="non-primitive" svg:viewBox="0 0 622300 1270" draw:enhanced-path="M 0 0 L 621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00"/><draw:equation draw:name="f7" draw:formula="?f4 / 1270"/><draw:equation draw:name="f8" draw:formula="0 / ?f6"/><draw:equation draw:name="f9" draw:formula="0 / ?f7"/><draw:equation draw:name="f10" draw:formula="621665 / ?f6"/><draw:equation draw:name="f11" draw:formula="622300 / ?f6"/><draw:equation draw:name="f12" draw:formula="1270 / ?f7"/></draw:enhanced-geometry></draw:custom-shape></draw:g></text:span><text:span text:style-name="T426">學</text:span><text:span text:style-name="T427">生</text:span><text:span text:style-name="T428">多</text:span><text:span text:style-name="T429">元</text:span><text:span text:style-name="T430">學</text:span><text:span text:style-name="T431">習成</text:span><text:span text:style-name="T432">果</text:span><text:span text:style-name="T433">聯</text:span><text:span text:style-name="T434">合</text:span><text:span text:style-name="T435">發</text:span><text:span text:style-name="T436">表</text:span><text:span text:style-name="T437">會</text:span><text:span text:style-name="T438">報</text:span><text:span text:style-name="T439">名</text:span><text:span text:style-name="T440">表</text:span></text:p>
      <text:p text:style-name="P441"/>
      <text:p text:style-name="P442"/>
      <text:p text:style-name="P443"><text:span text:style-name="T444">1</text:span><text:span text:style-name="T445">0</text:span><text:span text:style-name="T446">9</text:span><text:span text:style-name="T447"><text:s/></text:span><text:span text:style-name="T448">年</text:span><text:span text:style-name="T449"><text:s/></text:span><text:span text:style-name="T450"><text:tab/></text:span><text:span text:style-name="T451">月</text:span><text:span text:style-name="T452"><text:s/></text:span><text:span text:style-name="T453"><text:tab/></text:span><text:span text:style-name="T454">日</text:span>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/>
            <text:p text:style-name="P466"/>
            <text:p text:style-name="P467"/>
            <text:p text:style-name="P468"/>
            <text:p text:style-name="P469">班級</text:p>
          </table:table-cell>
          <table:table-cell table:style-name="TableCell470">
            <text:p text:style-name="P471"/>
            <text:p text:style-name="P472"/>
            <text:p text:style-name="P473"/>
            <text:p text:style-name="P474"/>
            <text:p text:style-name="P475">一年<text:tab/>班</text:p>
          </table:table-cell>
          <table:table-cell table:style-name="TableCell476">
            <text:p text:style-name="P477"/>
            <text:p text:style-name="P478"/>
            <text:p text:style-name="P479"/>
            <text:p text:style-name="P480"/>
            <text:p text:style-name="P481">座號</text:p>
          </table:table-cell>
          <table:table-cell table:style-name="TableCell482">
            <text:p text:style-name="內文"/>
          </table:table-cell>
          <table:table-cell table:style-name="TableCell483">
            <text:p text:style-name="P484"/>
            <text:p text:style-name="P485"/>
            <text:p text:style-name="P486"/>
            <text:p text:style-name="P487"/>
            <text:p text:style-name="P488">姓<text:tab/>名</text:p>
          </table:table-cell>
          <table:table-cell table:style-name="TableCell489">
            <text:p text:style-name="內文"/>
          </table:table-cell>
        </table:table-row>
        <table:table-row table:style-name="TableRow490">
          <table:table-cell table:style-name="TableCell491" table:number-columns-spanned="2">
            <text:p text:style-name="P492"><text:span text:style-name="T493">1</text:span><text:span text:style-name="T494">.</text:span><text:span text:style-name="T495">□</text:span><text:span text:style-name="T496">多元選修</text:span></text:p>
            <text:p text:style-name="P497"><text:span text:style-name="T498">2</text:span><text:span text:style-name="T499">.</text:span><text:span text:style-name="T500">□</text:span><text:span text:style-name="T501">校訂必修</text:span><text:span text:style-name="T502">_</text:span></text:p>
            <text:p text:style-name="P503"><text:span text:style-name="T504">中山學</text:span><text:span text:style-name="T505">習</text:span><text:span text:style-name="T506">策略</text:span></text:p>
            <text:p text:style-name="P507"><text:span text:style-name="T508">3</text:span><text:span text:style-name="T509">.</text:span><text:span text:style-name="T510">□</text:span><text:span text:style-name="T511">校訂必修</text:span><text:span text:style-name="T512">_</text:span></text:p>
            <text:p text:style-name="P513"><text:span text:style-name="T514">PB</text:span><text:span text:style-name="T515">L</text:span><text:span text:style-name="T516">-</text:span><text:span text:style-name="T517">中山幸福</text:span><text:span text:style-name="T518"><text:s/></text:span><text:span text:style-name="T519">提案</text:span></text:p>
            <text:p text:style-name="P520"><text:span text:style-name="T521">(</text:span><text:span text:style-name="T522">任選</text:span><text:span text:style-name="T523"><text:s/></text:span><text:span text:style-name="T524">1</text:span><text:span text:style-name="T525"><text:s/></text:span><text:span text:style-name="T526">項，不得</text:span><text:span text:style-name="T527"><text:s/></text:span><text:span text:style-name="T528">重複報名</text:span><text:span text:style-name="T529">)</text:span></text:p>
          </table:table-cell>
          <table:covered-table-cell/>
          <table:table-cell table:style-name="TableCell530" table:number-columns-spanned="3"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>課<text:s/>程<text:s/>名<text:s/>稱</text:p>
          </table:table-cell>
          <table:covered-table-cell/>
          <table:covered-table-cell/>
          <table:table-cell table:style-name="TableCell538">
            <text:p text:style-name="內文"/>
          </table:table-cell>
        </table:table-row>
        <table:table-row table:style-name="TableRow539">
          <table:table-cell table:style-name="TableCell540" table:number-columns-spanned="2">
            <text:p text:style-name="P541"/>
            <text:p text:style-name="P542"><text:span text:style-name="T543">簡報主</text:span><text:span text:style-name="T544">題</text:span><text:span text:style-name="T545">名稱</text:span></text:p>
          </table:table-cell>
          <table:covered-table-cell/>
          <table:table-cell table:style-name="TableCell54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使<text:s/>用<text:s/>時<text:s/>間</text:p>
          </table:table-cell>
          <table:covered-table-cell/>
          <table:table-cell table:style-name="TableCell550" table:number-columns-spanned="4">
            <text:p text:style-name="P551"><text:span text:style-name="T552">約</text:span><text:span text:style-name="T553"><text:tab/></text:span><text:span text:style-name="T554">分</text:span><text:span text:style-name="T555"><text:tab/></text:span><text:span text:style-name="T556">秒，</text:span><text:span text:style-name="T557">前</text:span><text:span text:style-name="T558">後誤差以</text:span><text:span text:style-name="T559"><text:s/></text:span><text:span text:style-name="T560">3</text:span><text:span text:style-name="T561">0</text:span><text:span text:style-name="T562"><text:s/></text:span><text:span text:style-name="T563">秒為</text:span><text:span text:style-name="T564">限</text:span><text:span text:style-name="T565">(</text:span><text:span text:style-name="T566">控制於</text:span><text:span text:style-name="T567"><text:s/></text:span><text:span text:style-name="T568">5</text:span><text:span text:style-name="T569">-8</text:span><text:span text:style-name="T570"><text:s/></text:span><text:span text:style-name="T571">分鐘</text:span><text:span text:style-name="T572">)</text:span></text:p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/>
            <text:p text:style-name="P576"/>
            <text:p text:style-name="P577"/>
            <text:p text:style-name="P578"/>
            <text:p text:style-name="P579"/>
            <text:p text:style-name="P580">注<text:s/>意<text:s/>事<text:s/>項</text:p>
          </table:table-cell>
          <table:covered-table-cell/>
          <table:table-cell table:style-name="TableCell581" table:number-columns-spanned="4">
            <text:p text:style-name="P582"><text:span text:style-name="T583">1</text:span><text:span text:style-name="T584">.</text:span><text:span text:style-name="T585">報名資格：</text:span><text:span text:style-name="T586">本</text:span><text:span text:style-name="T587">校</text:span><text:span text:style-name="T588">高</text:span><text:span text:style-name="T589">一同學</text:span><text:span text:style-name="T590">，</text:span><text:span text:style-name="T591">不限</text:span><text:span text:style-name="T592">個人</text:span><text:span text:style-name="T593">或團</text:span><text:span text:style-name="T594">隊</text:span><text:span text:style-name="T595">。</text:span></text:p>
            <text:p text:style-name="P596"><text:span text:style-name="T597">2</text:span><text:span text:style-name="T598">.</text:span><text:span text:style-name="T599">繳交報名表</text:span><text:span text:style-name="T600">時</text:span><text:span text:style-name="T601">須</text:span><text:span text:style-name="T602">檢</text:span><text:span text:style-name="T603">附簡報</text:span><text:span text:style-name="T604"><text:s/></text:span><text:span text:style-name="T605">p</text:span><text:span text:style-name="T606">d</text:span><text:span text:style-name="T607">f</text:span><text:span text:style-name="T608"><text:s/></text:span><text:span text:style-name="T609">檔。</text:span></text:p>
            <text:p text:style-name="P610"><text:span text:style-name="T611">3</text:span><text:span text:style-name="T612">.</text:span><text:span text:style-name="T613">報名截止時</text:span><text:span text:style-name="T614">間</text:span><text:span text:style-name="T615">：</text:span><text:span text:style-name="T616">10</text:span><text:span text:style-name="T617">9</text:span><text:span text:style-name="T618"><text:s/></text:span><text:span text:style-name="T619">年</text:span><text:span text:style-name="T620"><text:s/></text:span><text:span text:style-name="T621">2</text:span><text:span text:style-name="T622"><text:s/></text:span><text:span text:style-name="T623">月</text:span><text:span text:style-name="T624"><text:s/></text:span><text:span text:style-name="T625">3</text:span><text:span text:style-name="T626"><text:s/></text:span><text:span text:style-name="T627">日</text:span><text:span text:style-name="T628">(</text:span><text:span text:style-name="T629">星</text:span><text:span text:style-name="T630">期</text:span><text:span text:style-name="T631">一</text:span><text:span text:style-name="T632">)</text:span><text:span text:style-name="T633">中午</text:span><text:span text:style-name="T634"><text:s/></text:span><text:span text:style-name="T635">1</text:span><text:span text:style-name="T636">2</text:span><text:span text:style-name="T637"><text:s/></text:span><text:span text:style-name="T638">時前繳</text:span><text:span text:style-name="T639"><text:s/></text:span><text:span text:style-name="T640">交至教</text:span><text:span text:style-name="T641">務</text:span><text:span text:style-name="T642">處實</text:span><text:span text:style-name="T643">驗研</text:span><text:span text:style-name="T644">究組。</text:span></text:p>
            <text:p text:style-name="P645"><text:span text:style-name="T646">4</text:span><text:span text:style-name="T647">.</text:span><text:span text:style-name="T648">本報名表可至</text:span><text:span text:style-name="T649">學</text:span><text:span text:style-name="T650">校</text:span><text:span text:style-name="T651">首頁下載，或至</text:span><text:span text:style-name="T652">教</text:span><text:span text:style-name="T653">務處實驗研究組領</text:span><text:span text:style-name="T654"><text:s/></text:span><text:span text:style-name="T655">取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.8208in" fo:margin-left="0.7083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8in"/>
      </style:header-style>
      <style:footer-style>
        <style:header-footer-properties style:dynamic-spacing="true" fo:min-height="-0.3055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2381in" fo:margin-left="0.0138in" fo:margin-right="-0.0472in">
        <style:tab-stops/>
      </style:paragraph-properties>
    </style:style>
    <style:style style:name="T5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6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7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8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9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10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11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12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13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14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15" style:parent-style-name="預設段落字型" style:family="text">
      <style:text-properties style:font-name="細明體" style:font-name-asian="細明體" style:font-name-complex="細明體" fo:letter-spacing="-0.0527in" fo:font-size="16pt" style:font-size-asian="16pt" style:font-size-complex="16pt"/>
    </style:style>
    <style:style style:name="T16" style:parent-style-name="預設段落字型" style:family="text">
      <style:text-properties style:font-name="Arial" style:font-name-asian="Arial" style:font-name-complex="Arial" fo:letter-spacing="-0.0006in" style:text-scale="89%" fo:font-size="16pt" style:font-size-asian="16pt" style:font-size-complex="16pt"/>
    </style:style>
    <style:style style:name="T17" style:parent-style-name="預設段落字型" style:family="text">
      <style:text-properties style:font-name="Arial" style:font-name-asian="Arial" style:font-name-complex="Arial" fo:letter-spacing="0.0006in" style:text-scale="89%" fo:font-size="16pt" style:font-size-asian="16pt" style:font-size-complex="16pt"/>
    </style:style>
    <style:style style:name="T18" style:parent-style-name="預設段落字型" style:family="text">
      <style:text-properties style:font-name="Arial" style:font-name-asian="Arial" style:font-name-complex="Arial" style:text-scale="89%" fo:font-size="16pt" style:font-size-asian="16pt" style:font-size-complex="16pt"/>
    </style:style>
    <style:style style:name="T19" style:parent-style-name="預設段落字型" style:family="text">
      <style:text-properties style:font-name="Arial" style:font-name-asian="Arial" style:font-name-complex="Arial" fo:letter-spacing="0.0013in" style:text-scale="89%" fo:font-size="16pt" style:font-size-asian="16pt" style:font-size-complex="16pt"/>
    </style:style>
    <style:style style:name="T20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1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2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3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4" style:parent-style-name="預設段落字型" style:family="text">
      <style:text-properties style:font-name="細明體" style:font-name-asian="細明體" style:font-name-complex="細明體" fo:letter-spacing="-0.0534in" fo:font-size="16pt" style:font-size-asian="16pt" style:font-size-complex="16pt"/>
    </style:style>
    <style:style style:name="T25" style:parent-style-name="預設段落字型" style:family="text">
      <style:text-properties style:font-name="Arial" style:font-name-asian="Arial" style:font-name-complex="Arial" fo:font-size="16pt" style:font-size-asian="16pt" style:font-size-complex="16pt"/>
    </style:style>
    <style:style style:name="T26" style:parent-style-name="預設段落字型" style:family="text">
      <style:text-properties style:font-name="Arial" style:font-name-asian="Arial" style:font-name-complex="Arial" fo:letter-spacing="-0.0201in" fo:font-size="16pt" style:font-size-asian="16pt" style:font-size-complex="16pt"/>
    </style:style>
    <style:style style:name="T27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page-layout style:name="PL1">
      <style:page-layout-properties fo:page-width="8.2777in" fo:page-height="11.7083in" style:print-orientation="portrait" fo:margin-top="1.041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" style:parent-style-name="內文" style:family="paragraph">
      <style:paragraph-properties fo:margin-bottom="0in" fo:line-height="0.1388in"/>
    </style:style>
    <style:style style:name="T399" style:parent-style-name="預設段落字型" style:family="text">
      <style:text-properties style:language-asian="zh" style:country-asian="TW"/>
    </style:style>
    <style:style style:name="P400" style:parent-style-name="內文" style:family="paragraph">
      <style:paragraph-properties fo:margin-bottom="0in" fo:line-height="0.2381in" fo:margin-left="0.0138in" fo:margin-right="-0.0472in">
        <style:tab-stops/>
      </style:paragraph-properties>
    </style:style>
    <style:style style:name="T401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402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403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404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405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406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407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408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409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410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411" style:parent-style-name="預設段落字型" style:family="text">
      <style:text-properties style:font-name="細明體" style:font-name-asian="細明體" style:font-name-complex="細明體" fo:letter-spacing="-0.0527in" fo:font-size="16pt" style:font-size-asian="16pt" style:font-size-complex="16pt"/>
    </style:style>
    <style:style style:name="T412" style:parent-style-name="預設段落字型" style:family="text">
      <style:text-properties style:font-name="Arial" style:font-name-asian="Arial" style:font-name-complex="Arial" fo:letter-spacing="-0.0006in" style:text-scale="89%" fo:font-size="16pt" style:font-size-asian="16pt" style:font-size-complex="16pt"/>
    </style:style>
    <style:style style:name="T413" style:parent-style-name="預設段落字型" style:family="text">
      <style:text-properties style:font-name="Arial" style:font-name-asian="Arial" style:font-name-complex="Arial" fo:letter-spacing="0.0006in" style:text-scale="89%" fo:font-size="16pt" style:font-size-asian="16pt" style:font-size-complex="16pt"/>
    </style:style>
    <style:style style:name="T414" style:parent-style-name="預設段落字型" style:family="text">
      <style:text-properties style:font-name="Arial" style:font-name-asian="Arial" style:font-name-complex="Arial" style:text-scale="89%" fo:font-size="16pt" style:font-size-asian="16pt" style:font-size-complex="16pt"/>
    </style:style>
    <style:style style:name="T415" style:parent-style-name="預設段落字型" style:family="text">
      <style:text-properties style:font-name="Arial" style:font-name-asian="Arial" style:font-name-complex="Arial" fo:letter-spacing="0.0013in" style:text-scale="89%" fo:font-size="16pt" style:font-size-asian="16pt" style:font-size-complex="16pt"/>
    </style:style>
    <style:style style:name="T416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417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418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419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420" style:parent-style-name="預設段落字型" style:family="text">
      <style:text-properties style:font-name="細明體" style:font-name-asian="細明體" style:font-name-complex="細明體" fo:letter-spacing="-0.0534in" fo:font-size="16pt" style:font-size-asian="16pt" style:font-size-complex="16pt"/>
    </style:style>
    <style:style style:name="T421" style:parent-style-name="預設段落字型" style:family="text">
      <style:text-properties style:font-name="Arial" style:font-name-asian="Arial" style:font-name-complex="Arial" fo:font-size="16pt" style:font-size-asian="16pt" style:font-size-complex="16pt"/>
    </style:style>
    <style:style style:name="T422" style:parent-style-name="預設段落字型" style:family="text">
      <style:text-properties style:font-name="Arial" style:font-name-asian="Arial" style:font-name-complex="Arial" fo:letter-spacing="-0.0201in" fo:font-size="16pt" style:font-size-asian="16pt" style:font-size-complex="16pt"/>
    </style:style>
    <style:style style:name="T423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1.78333in" svg:y="0.80694in" svg:width="4.70069in" svg:height="0.24931in" style:rel-width="scale" style:rel-height="scale"><draw:text-box><text:p text:style-name="P4"><text:span text:style-name="T5">臺</text:span><text:span text:style-name="T6">北</text:span><text:span text:style-name="T7">市</text:span><text:span text:style-name="T8">立</text:span><text:span text:style-name="T9">中</text:span><text:span text:style-name="T10">山女</text:span><text:span text:style-name="T11">子</text:span><text:span text:style-name="T12">高</text:span><text:span text:style-name="T13">級中</text:span><text:span text:style-name="T14">學</text:span><text:span text:style-name="T15"><text:s/></text:span><text:span text:style-name="T16">1</text:span><text:span text:style-name="T17">0</text:span><text:span text:style-name="T18">8</text:span><text:span text:style-name="T19"><text:s/></text:span><text:span text:style-name="T20">學</text:span><text:span text:style-name="T21">年</text:span><text:span text:style-name="T22">度</text:span><text:span text:style-name="T23">第</text:span><text:span text:style-name="T24"><text:s/></text:span><text:span text:style-name="T25">1</text:span><text:span text:style-name="T26"><text:s/></text:span><text:span text:style-name="T27">學期</text:span></text:p></draw:text-box><svg:title/><svg:desc/></draw:frame></text:span></text:p>
      </style:header>
    </style:master-page>
    <style:master-page style:name="MP1" style:page-layout-name="PL1">
      <style:header>
        <text:p text:style-name="P398"><text:span text:style-name="T399"><draw:frame draw:z-index="251657728" draw:id="id6" draw:style-name="a6" draw:name="Text Box 1" text:anchor-type="paragraph" svg:x="1.78333in" svg:y="0.80694in" svg:width="4.70069in" svg:height="0.24931in" style:rel-width="scale" style:rel-height="scale"><draw:text-box><text:p text:style-name="P400"><text:span text:style-name="T401">臺</text:span><text:span text:style-name="T402">北</text:span><text:span text:style-name="T403">市</text:span><text:span text:style-name="T404">立</text:span><text:span text:style-name="T405">中</text:span><text:span text:style-name="T406">山女</text:span><text:span text:style-name="T407">子</text:span><text:span text:style-name="T408">高</text:span><text:span text:style-name="T409">級中</text:span><text:span text:style-name="T410">學</text:span><text:span text:style-name="T411"><text:s/></text:span><text:span text:style-name="T412">1</text:span><text:span text:style-name="T413">0</text:span><text:span text:style-name="T414">8</text:span><text:span text:style-name="T415"><text:s/></text:span><text:span text:style-name="T416">學</text:span><text:span text:style-name="T417">年</text:span><text:span text:style-name="T418">度</text:span><text:span text:style-name="T419">第</text:span><text:span text:style-name="T420"><text:s/></text:span><text:span text:style-name="T421">1</text:span><text:span text:style-name="T422"><text:s/></text:span><text:span text:style-name="T423">學期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mily</dc:creator>
    <meta:creation-date>2020-01-13T08:47:00Z</meta:creation-date>
    <dc:date>2020-01-13T08:47:00Z</dc:date>
    <meta:template xlink:href="Normal.dotm" xlink:type="simple"/>
    <meta:editing-cycles>2</meta:editing-cycles>
    <meta:editing-duration>PT60S</meta:editing-duration>
    <meta:user-defined meta:name="Created" meta:value-type="date">2020-01-10T00:00:00Z</meta:user-defined>
    <meta:user-defined meta:name="LastSaved" meta:value-type="date">2020-01-13T00:00:00Z</meta:user-defined>
    <meta:document-statistic meta:page-count="2" meta:paragraph-count="1" meta:word-count="133" meta:character-count="893" meta:row-count="6" meta:non-whitespace-character-count="761"/>
  </office:meta>
</office:document-meta>
</file>