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069in" fo:margin-left="1.4756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letter-spacing="0.0173in" style:text-position="-3.1% 100%" fo:font-size="16pt" style:font-size-asian="16pt" style:font-size-complex="16pt"/>
    </style:style>
    <style:style style:name="T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73in" style:text-position="-3.1% 100%" fo:font-size="16pt" style:font-size-asian="16pt" style:font-size-complex="16pt"/>
    </style:style>
    <style:style style:name="T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59in" style:text-position="-3.1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15" style:parent-style-name="內文" style:family="paragraph">
      <style:paragraph-properties fo:margin-top="0.0118in" fo:margin-bottom="0in" fo:line-height="0.1527in"/>
    </style:style>
    <style:style style:name="P16" style:parent-style-name="內文" style:family="paragraph">
      <style:paragraph-properties fo:text-align="center" fo:margin-bottom="0in" fo:line-height="150%" fo:margin-left="1.0166in" fo:margin-right="1.1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42" style:parent-style-name="內文" style:family="paragraph">
      <style:paragraph-properties fo:margin-top="0.0083in" fo:margin-bottom="0in" fo:line-height="0.2583in" fo:margin-left="0.1993in" fo:margin-right="0.377in" fo:text-indent="-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margin-top="0.0013in" fo:margin-bottom="0in" fo:line-height="0.2583in" fo:margin-left="0.1993in" fo:margin-right="0.3715in" fo:text-indent="0.00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margin-bottom="0in" fo:line-height="0.2416in" fo:margin-left="0.0743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75" style:parent-style-name="內文" style:family="paragraph">
      <style:paragraph-properties fo:margin-top="0.0333in" fo:margin-bottom="0in" fo:line-height="126%" fo:margin-left="0.7208in" fo:margin-right="0.1916in" fo:text-indent="-0.3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etter-spacing="0.0069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etter-spacing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0.0013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etter-spacing="0.001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-0.001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letter-spacing="-0.001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letter-spacing="-0.001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top="0.0048in" fo:margin-bottom="0in" fo:line-height="0.1527in"/>
    </style:style>
    <style:style style:name="P94" style:parent-style-name="內文" style:family="paragraph">
      <style:paragraph-properties fo:margin-bottom="0in" fo:line-height="126%" fo:margin-left="0.7208in" fo:margin-right="0.1916in" fo:text-indent="-0.313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letter-spacing="0.0069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letter-spacing="0.001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letter-spacing="0.001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letter-spacing="0.0013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fo:letter-spacing="-0.0013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letter-spacing="-0.0013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letter-spacing="-0.0013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letter-spacing="-0.0013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15" style:parent-style-name="內文" style:family="paragraph">
      <style:paragraph-properties fo:margin-bottom="0in" fo:line-height="100%" fo:margin-left="0.0743in" fo:margin-right="2.66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margin-top="0.0013in" fo:margin-bottom="0in" fo:line-height="100%" fo:margin-left="0.5659in" fo:margin-right="0.1875in" fo:text-indent="-0.3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letter-spacing="-0.0756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text-align="center" fo:margin-top="0.0013in" fo:margin-bottom="0in" fo:line-height="100%" fo:margin-left="0.0548in" fo:margin-right="2.1888in" fo:text-indent="-0.082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fo:text-align="center" fo:margin-top="0.0013in" fo:margin-bottom="0in" fo:line-height="100%" fo:margin-left="0.2979in" fo:margin-right="0.43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fo:text-align="justify" fo:margin-top="0.0152in" fo:margin-bottom="0in" fo:line-height="0.2583in" fo:margin-left="0.8611in" fo:margin-right="0.1812in" fo:text-indent="-0.66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fo:margin-top="0.0013in" fo:margin-bottom="0in" fo:line-height="0.2583in" fo:margin-left="0.8611in" fo:margin-right="0.0201in" fo:text-indent="-0.66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margin-bottom="0in" fo:line-height="0.2416in" fo:margin-left="0.8611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0.0041in" style:text-position="-8.3% 100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42" style:parent-style-name="內文" style:family="paragraph">
      <style:paragraph-properties fo:text-align="justify" fo:margin-bottom="0in" fo:line-height="100%" fo:margin-left="0.8611in" fo:margin-right="0.1861in" fo:text-indent="-0.66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center" fo:margin-bottom="0in" fo:line-height="0.2604in" fo:margin-left="0.2979in" fo:margin-right="2.514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91" style:parent-style-name="內文" style:family="paragraph">
      <style:paragraph-properties fo:text-align="justify" fo:margin-top="0.0173in" fo:margin-bottom="0in" fo:line-height="0.2583in" fo:margin-left="0.8611in" fo:margin-right="0.1812in" fo:text-indent="-0.66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P336" style:parent-style-name="內文" style:family="paragraph">
      <style:paragraph-properties fo:margin-bottom="0in" fo:line-height="0.2444in" fo:margin-left="0.8611in" fo:margin-right="-0.0138in">
        <style:tab-stops/>
      </style:paragraph-properties>
    </style:style>
    <style:style style:name="T33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P339" style:parent-style-name="內文" style:family="paragraph">
      <style:paragraph-properties fo:margin-top="0.0159in" fo:margin-bottom="0in" fo:line-height="0.2583in" fo:margin-left="0.8611in" fo:margin-right="0.186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-0.0798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master-page-name="MP1" style:family="paragraph">
      <style:paragraph-properties fo:break-before="page" fo:margin-bottom="0in" fo:line-height="0.2368in" fo:margin-left="0.3104in" fo:margin-right="-0.01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369" style:parent-style-name="內文" style:family="paragraph">
      <style:paragraph-properties fo:margin-top="0.0013in" fo:margin-bottom="0in" fo:line-height="100%" fo:margin-left="0.3104in" fo:margin-right="0.4555in" fo:text-indent="0.4652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margin-top="0.0013in" fo:margin-bottom="0in" fo:line-height="100%" fo:margin-left="0.1854in" fo:margin-right="4.343in" fo:text-indent="0.590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margin-top="0.0041in" fo:margin-bottom="0in" fo:line-height="0.0416in"/>
      <style:text-properties fo:font-size="3pt" style:font-size-asian="3pt" style:font-size-complex="3pt"/>
    </style:style>
    <style:style style:name="TableColumn403" style:family="table-column">
      <style:table-column-properties style:column-width="0.4916in" style:use-optimal-column-width="false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1.084in" style:use-optimal-column-width="false"/>
    </style:style>
    <style:style style:name="TableColumn406" style:family="table-column">
      <style:table-column-properties style:column-width="4.3326in" style:use-optimal-column-width="false"/>
    </style:style>
    <style:style style:name="Table402" style:family="table">
      <style:table-properties style:width="6.9916in" fo:margin-left="0.0625in" table:align="left"/>
    </style:style>
    <style:style style:name="TableRow407" style:family="table-row">
      <style:table-row-properties style:row-height="0.234in" style:use-optimal-row-height="false"/>
    </style:style>
    <style:style style:name="TableCell408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09" style:parent-style-name="內文" style:family="paragraph">
      <style:paragraph-properties fo:margin-bottom="0in" fo:line-height="0.1888in" fo:margin-left="0.0645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2" style:parent-style-name="內文" style:family="paragraph">
      <style:paragraph-properties fo:margin-bottom="0in" fo:line-height="0.1888in" fo:margin-left="0.2062in" fo:margin-right="-0.013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1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5" style:parent-style-name="內文" style:family="paragraph">
      <style:paragraph-properties fo:margin-bottom="0in" fo:line-height="0.1888in" fo:margin-left="0.2062in" fo:margin-right="-0.013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17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18" style:parent-style-name="內文" style:family="paragraph">
      <style:paragraph-properties fo:text-align="center" fo:margin-bottom="0in" fo:line-height="0.1888in" fo:margin-left="1.9701in" fo:margin-right="1.94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20" style:family="table-row">
      <style:table-row-properties style:row-height="0.875in" style:use-optimal-row-height="false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2" style:parent-style-name="內文" style:family="paragraph">
      <style:paragraph-properties fo:margin-top="0.0055in" fo:margin-bottom="0in" fo:line-height="0.1527in"/>
    </style:style>
    <style:style style:name="P433" style:parent-style-name="內文" style:family="paragraph">
      <style:paragraph-properties fo:text-align="center" fo:margin-bottom="0in" fo:line-height="100%" fo:margin-left="0.1631in" fo:margin-right="0.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4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6" style:parent-style-name="內文" style:family="paragraph">
      <style:paragraph-properties fo:margin-bottom="0in" fo:line-height="0.2166in" fo:margin-left="0.3729in" fo:margin-right="0.0666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4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" style:parent-style-name="內文" style:family="paragraph">
      <style:paragraph-properties fo:margin-bottom="0in" fo:line-height="100%" fo:margin-left="0.1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52" style:parent-style-name="內文" style:family="paragraph">
      <style:paragraph-properties fo:margin-bottom="0in" fo:line-height="0.1923in" fo:margin-left="0.0729in" fo:margin-right="-0.0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63" style:parent-style-name="內文" style:family="paragraph">
      <style:paragraph-properties fo:margin-bottom="0in" fo:line-height="0.2166in" fo:margin-left="0.0729in" fo:margin-right="-0.013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77" style:parent-style-name="內文" style:family="paragraph">
      <style:paragraph-properties fo:margin-top="0.0097in" fo:margin-bottom="0in" fo:line-height="0.2166in" fo:margin-left="0.0729in" fo:margin-right="0.006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letter-spacing="0.0298i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00" style:family="table-row">
      <style:table-row-properties style:row-height="0.6569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503" style:parent-style-name="內文" style:family="paragraph">
      <style:paragraph-properties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05" style:parent-style-name="內文" style:family="paragraph">
      <style:paragraph-properties fo:margin-bottom="0in" fo:line-height="0.1937in" fo:margin-left="0.0729in" fo:margin-right="-0.0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margin-top="0.0076in" fo:margin-bottom="0in" fo:line-height="0.2166in" fo:margin-left="0.0729in" fo:margin-right="0.009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34" style:family="table-row">
      <style:table-row-properties style:row-height="0.875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5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8" style:parent-style-name="內文" style:family="paragraph">
      <style:paragraph-properties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40" style:parent-style-name="內文" style:family="paragraph">
      <style:paragraph-properties fo:text-align="justify" fo:margin-bottom="0in" fo:line-height="0.1937in" fo:margin-left="0.0729in" fo:margin-right="0.014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letter-spacing="0.0131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align="justify" fo:margin-top="0.009in" fo:margin-bottom="0in" fo:line-height="0.2166in" fo:margin-left="0.0729in" fo:margin-right="0.008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79" style:family="table-row">
      <style:table-row-properties style:row-height="1.0902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2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583" style:parent-style-name="內文" style:family="paragraph">
      <style:paragraph-properties fo:margin-bottom="0in" fo:line-height="0.2166in" fo:margin-left="0.2895in" fo:margin-right="0.0673in" fo:text-indent="-0.1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85" style:parent-style-name="內文" style:family="paragraph">
      <style:paragraph-properties fo:text-align="justify" fo:margin-bottom="0in" fo:line-height="0.1909in" fo:margin-left="0.0729in" fo:margin-right="2.701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87" style:parent-style-name="內文" style:family="paragraph">
      <style:paragraph-properties fo:text-align="justify" fo:margin-top="0.0097in" fo:margin-bottom="0in" fo:line-height="0.2166in" fo:margin-left="0.0729in" fo:margin-right="0.0062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justify" fo:margin-bottom="0in" fo:line-height="0.2069in" fo:margin-left="0.0729in" fo:margin-right="2.034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631" style:family="table-row">
      <style:table-row-properties style:row-height="0.875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633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6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8" style:parent-style-name="內文" style:family="paragraph">
      <style:paragraph-properties fo:text-align="center" fo:margin-bottom="0in" fo:line-height="100%" fo:margin-left="0.1631in" fo:margin-right="0.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6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4" style:parent-style-name="內文" style:family="paragraph">
      <style:paragraph-properties fo:margin-bottom="0in" fo:line-height="0.2166in" fo:margin-left="0.3729in" fo:margin-right="0.0666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6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內文" style:family="paragraph">
      <style:paragraph-properties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50" style:parent-style-name="內文" style:family="paragraph">
      <style:paragraph-properties fo:text-align="justify" fo:margin-bottom="0in" fo:line-height="0.1909in" fo:margin-left="0.0729in" fo:margin-right="0.022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664" style:parent-style-name="內文" style:family="paragraph">
      <style:paragraph-properties fo:text-align="justify" fo:margin-top="0.0118in" fo:margin-bottom="0in" fo:line-height="0.2166in" fo:margin-left="0.0729in" fo:margin-right="0.006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94" style:family="table-row">
      <style:table-row-properties style:row-height="0.6569in" style:use-optimal-row-height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697" style:parent-style-name="內文" style:family="paragraph">
      <style:paragraph-properties fo:margin-bottom="0in" fo:line-height="100%" fo:margin-left="0.206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99" style:parent-style-name="內文" style:family="paragraph">
      <style:paragraph-properties fo:margin-bottom="0in" fo:line-height="0.1909in" fo:margin-left="0.0729in" fo:margin-right="-0.013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11" style:parent-style-name="內文" style:family="paragraph">
      <style:paragraph-properties fo:margin-top="0.0097in" fo:margin-bottom="0in" fo:line-height="0.2166in" fo:margin-left="0.0729in" fo:margin-right="0.009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27" style:family="table-row">
      <style:table-row-properties style:row-height="0.4534in" style:use-optimal-row-height="false"/>
    </style:style>
    <style:style style:name="TableCell728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729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30" style:parent-style-name="內文" style:family="paragraph">
      <style:paragraph-properties fo:text-align="center" fo:margin-bottom="0in" fo:line-height="100%" fo:margin-left="0.1631in" fo:margin-right="0.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32" style:parent-style-name="內文" style:family="paragraph">
      <style:paragraph-properties fo:margin-top="0.0402in" fo:margin-bottom="0in" fo:line-height="100%" fo:margin-left="0.12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734" style:parent-style-name="內文" style:family="paragraph">
      <style:paragraph-properties fo:text-align="center" fo:margin-top="0.0402in" fo:margin-bottom="0in" fo:line-height="100%" fo:margin-left="0.3465in" fo:margin-right="0.3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736" style:parent-style-name="內文" style:family="paragraph">
      <style:paragraph-properties fo:margin-bottom="0in" fo:line-height="0.1937in" fo:margin-left="0.0729in" fo:margin-right="-0.013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P755" style:parent-style-name="內文" style:family="paragraph">
      <style:paragraph-properties fo:margin-bottom="0in" fo:line-height="0.2166in" fo:margin-left="0.0729in" fo:margin-right="-0.013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0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761" style:parent-style-name="內文" style:family="paragraph">
      <style:paragraph-properties fo:margin-bottom="0in" fo:line-height="0.2083in" fo:margin-left="0.1854in" fo:margin-right="-0.013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763" style:parent-style-name="預設段落字型" style:family="text">
      <style:text-properties style:font-name="標楷體" style:font-name-asian="標楷體" style:font-name-complex="標楷體" fo:letter-spacing="-0.05in" style:text-position="-4.5% 100%"/>
    </style:style>
    <style:style style:name="T764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041in" style:text-position="-4.1% 100%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55in" style:text-position="-4.1% 100%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letter-spacing="0.0055in" style:text-position="-4.1% 100%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55in" style:text-position="-4.1% 100%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97" style:parent-style-name="內文" style:family="paragraph">
      <style:paragraph-properties fo:text-align="center" fo:margin-top="0.0395in" fo:margin-bottom="0in" fo:line-height="100%" fo:margin-left="0.4923in" fo:margin-right="0.7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margin-top="0.0055in" fo:margin-bottom="0in" fo:line-height="0.1527in"/>
    </style:style>
    <style:style style:name="P799" style:parent-style-name="內文" style:family="paragraph">
      <style:paragraph-properties fo:margin-bottom="0in" fo:line-height="100%" fo:margin-left="0.227in" fo:margin-right="5.725in" fo:text-indent="-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margin-top="0.0006in" fo:margin-bottom="0in" fo:line-height="99%" fo:margin-left="0.7687in" fo:margin-right="0.668in" fo:text-indent="-0.4847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8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margin-top="0.0013in" fo:margin-bottom="0in" fo:line-height="100%" fo:margin-left="0.3937in" fo:margin-right="-0.0138in">
        <style:tab-stops/>
      </style:paragraph-properties>
    </style:style>
    <style:style style:name="T8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margin-top="0.0159in" fo:margin-bottom="0in" fo:line-height="0.2583in" fo:margin-left="0.677in" fo:margin-right="0.452in" fo:text-indent="-0.2833in">
        <style:tab-stops/>
      </style:paragraph-properties>
    </style:style>
    <style:style style:name="T8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6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master-page-name="MP2" style:family="paragraph">
      <style:paragraph-properties fo:break-before="page" fo:text-align="center" fo:margin-bottom="0in" fo:line-height="0.2402in" fo:margin-left="0.2562in" fo:margin-right="0.2006in">
        <style:tab-stops/>
      </style:paragraph-properties>
    </style:style>
    <style:style style:name="T882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letter-spacing="0.0041in" style:text-position="-8.3% 100%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9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0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2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6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2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4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0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2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6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2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935" style:parent-style-name="內文" style:family="paragraph">
      <style:paragraph-properties fo:text-align="center" fo:margin-bottom="0in" fo:line-height="0.2576in" fo:margin-left="0.5395in" fo:margin-right="0.2006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8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2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4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6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8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2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6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8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2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4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6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8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2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4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6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8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2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6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8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0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2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4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6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8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2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4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6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07" style:parent-style-name="內文" style:family="paragraph">
      <style:paragraph-properties fo:margin-bottom="0in" fo:line-height="100%" fo:margin-left="0.1576in" fo:margin-right="4.3437in" fo:text-indent="0.408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margin-top="0.0159in" fo:margin-bottom="0in" fo:line-height="0.2597in" fo:margin-left="0.7409in" fo:margin-right="0.5in" fo:text-indent="-0.4847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0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內文" style:family="paragraph">
      <style:paragraph-properties fo:margin-bottom="0in" fo:line-height="0.218in" fo:margin-left="0.4076in" fo:margin-right="-0.013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044" style:parent-style-name="內文" style:family="paragraph">
      <style:paragraph-properties fo:margin-top="0.0145in" fo:margin-bottom="0in" fo:line-height="74%" fo:margin-left="0.6576in" fo:margin-right="1.859in" fo:text-indent="-0.3333in">
        <style:tab-stops/>
      </style:paragraph-properties>
    </style:style>
    <style:style style:name="T10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13in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05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0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P1066" style:parent-style-name="內文" style:family="paragraph">
      <style:paragraph-properties fo:margin-bottom="0in" fo:line-height="0.227in" fo:margin-left="0.6576in" fo:margin-right="-0.013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6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107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10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7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7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7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10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108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08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P1087" style:parent-style-name="內文" style:family="paragraph">
      <style:paragraph-properties fo:margin-bottom="0in" fo:line-height="0.2166in" fo:margin-left="0.6576in" fo:margin-right="-0.013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13in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09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0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0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10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P1113" style:parent-style-name="內文" style:family="paragraph">
      <style:paragraph-properties fo:margin-bottom="0in" fo:line-height="0.2173in" fo:margin-left="0.1993in" fo:margin-right="-0.013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12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fo:margin-bottom="0in" fo:line-height="0.234in" fo:margin-left="0.8243in" fo:margin-right="-0.0138in">
        <style:tab-stops/>
      </style:paragraph-properties>
    </style:style>
    <style:style style:name="T112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12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3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33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135" style:parent-style-name="內文" style:family="paragraph">
      <style:paragraph-properties fo:margin-bottom="0in" fo:line-height="0.2597in" fo:margin-left="0.8243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44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146" style:parent-style-name="內文" style:family="paragraph">
      <style:paragraph-properties fo:margin-bottom="0in" fo:line-height="0.2583in" fo:margin-left="0.8243in" fo:margin-right="-0.0138in">
        <style:tab-stops/>
      </style:paragraph-properties>
    </style:style>
    <style:style style:name="T114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15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52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5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55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157" style:parent-style-name="內文" style:family="paragraph">
      <style:paragraph-properties fo:margin-bottom="0in" fo:line-height="0.2597in" fo:margin-left="0.8243in" fo:margin-right="-0.0138in">
        <style:tab-stops/>
      </style:paragraph-properties>
    </style:style>
    <style:style style:name="T115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16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16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165" style:parent-style-name="內文" style:family="paragraph">
      <style:paragraph-properties fo:margin-top="0.0145in" fo:margin-bottom="0in" fo:line-height="0.2597in" fo:margin-left="1.1493in" fo:margin-right="0.1895in" fo:text-indent="-0.5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8" style:parent-style-name="內文" style:family="paragraph">
      <style:paragraph-properties fo:margin-bottom="0in" fo:line-height="0.2423in" fo:margin-left="0.6493in" fo:margin-right="-0.0138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0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229" style:parent-style-name="內文" style:family="paragraph">
      <style:paragraph-properties fo:margin-bottom="0in" fo:line-height="0.2555in" fo:margin-left="1.1493in" fo:margin-right="-0.013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1231" style:parent-style-name="內文" style:family="paragraph">
      <style:paragraph-properties fo:margin-bottom="0in" fo:line-height="0.2673in" fo:margin-left="0.8243in" fo:margin-right="-0.0138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3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123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8.3% 100%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letter-spacing="-0.0812in" style:text-position="-8.3% 100%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243" style:parent-style-name="內文" style:family="paragraph">
      <style:paragraph-properties fo:margin-top="0.0097in" fo:margin-bottom="0in" fo:line-height="0.2597in" fo:margin-left="1.1576in" fo:margin-right="0.1868in" fo:text-indent="-0.5in">
        <style:tab-stops/>
      </style:paragraph-properties>
    </style:style>
    <style:style style:name="T12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47" style:parent-style-name="預設段落字型" style:family="text">
      <style:text-properties style:font-name="新細明體" style:font-name-asian="新細明體" style:font-name-complex="新細明體" fo:letter-spacing="0.0395in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1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126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6" style:parent-style-name="預設段落字型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267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margin-bottom="0in" fo:line-height="0.2423in" fo:margin-left="0.6576in" fo:margin-right="-0.0138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7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282" style:parent-style-name="內文" style:family="paragraph">
      <style:paragraph-properties fo:margin-bottom="0in" fo:line-height="0.2583in" fo:margin-left="0.8243in" fo:margin-right="-0.0138in">
        <style:tab-stops/>
      </style:paragraph-properties>
    </style:style>
    <style:style style:name="T128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8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8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28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290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292" style:parent-style-name="內文" style:family="paragraph">
      <style:paragraph-properties fo:margin-top="0.0173in" fo:margin-bottom="0in" fo:line-height="0.2583in" fo:margin-left="0.4673in" fo:margin-right="0.184in" fo:text-indent="-0.393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letter-spacing="0.028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6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57" style:parent-style-name="內文" style:family="paragraph">
      <style:paragraph-properties fo:margin-top="0.0013in" fo:margin-bottom="0in" fo:line-height="0.2583in" fo:margin-left="0.4673in" fo:margin-right="0.0215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36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5" style:parent-style-name="預設段落字型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13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7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6" style:parent-style-name="預設段落字型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1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0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5" style:parent-style-name="預設段落字型" style:family="text">
      <style:text-properties style:font-name="Times New Roman" style:font-name-asian="Times New Roman" style:font-name-complex="Times New Roman" fo:letter-spacing="-0.018in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13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94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fo:margin-top="0.002in" fo:margin-bottom="0in" fo:line-height="0.2583in" fo:margin-left="0.4673in" fo:margin-right="0.186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/>
    </style:style>
    <style:style style:name="T139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0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41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420" style:parent-style-name="內文" style:family="paragraph">
      <style:paragraph-properties fo:margin-bottom="0in" fo:line-height="0.2395in" fo:margin-left="0.0743in" fo:margin-right="-0.0138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422" style:parent-style-name="內文" style:family="paragraph">
      <style:paragraph-properties fo:margin-top="0.0013in" fo:margin-bottom="0in" fo:line-height="100%" fo:margin-left="0.1993in" fo:margin-right="-0.0138in">
        <style:tab-stops/>
      </style:paragraph-properties>
    </style:style>
    <style:style style:name="T1423" style:parent-style-name="預設段落字型" style:family="text">
      <style:text-properties style:font-name-asian="Calibri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5" style:parent-style-name="內文" style:family="paragraph">
      <style:paragraph-properties fo:margin-top="0.0027in" fo:margin-bottom="0in" fo:line-height="0.0416in"/>
      <style:text-properties fo:font-size="3pt" style:font-size-asian="3pt" style:font-size-complex="3pt"/>
    </style:style>
    <style:style style:name="TableColumn1427" style:family="table-column">
      <style:table-column-properties style:column-width="0.5902in" style:use-optimal-column-width="false"/>
    </style:style>
    <style:style style:name="TableColumn1428" style:family="table-column">
      <style:table-column-properties style:column-width="1.3784in" style:use-optimal-column-width="false"/>
    </style:style>
    <style:style style:name="TableColumn1429" style:family="table-column">
      <style:table-column-properties style:column-width="4.2326in" style:use-optimal-column-width="false"/>
    </style:style>
    <style:style style:name="Table1426" style:family="table">
      <style:table-properties style:width="6.2013in" fo:margin-left="0.3395in" table:align="left"/>
    </style:style>
    <style:style style:name="TableRow1430" style:family="table-row">
      <style:table-row-properties style:row-height="0.2361in" style:use-optimal-row-height="false"/>
    </style:style>
    <style:style style:name="TableCell143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32" style:parent-style-name="內文" style:family="paragraph">
      <style:paragraph-properties fo:margin-bottom="0in" fo:line-height="0.1909in" fo:margin-left="0.1125in" fo:margin-right="-0.0138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43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5" style:parent-style-name="內文" style:family="paragraph">
      <style:paragraph-properties fo:margin-bottom="0in" fo:line-height="0.1909in" fo:margin-left="0.3277in" fo:margin-right="-0.013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437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38" style:parent-style-name="內文" style:family="paragraph">
      <style:paragraph-properties fo:text-align="center" fo:margin-bottom="0in" fo:line-height="0.1909in" fo:margin-left="1.7298in" fo:margin-right="1.7493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440" style:family="table-row">
      <style:table-row-properties style:row-height="0.6569in" style:use-optimal-row-height="false"/>
    </style:style>
    <style:style style:name="TableCell144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42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4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448" style:parent-style-name="內文" style:family="paragraph">
      <style:paragraph-properties fo:margin-top="0.0097in" fo:margin-bottom="0in" fo:line-height="0.2166in" fo:margin-left="0.070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50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14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2" style:parent-style-name="預設段落字型" style:family="text">
      <style:text-properties style:font-name="Times New Roman" style:font-name-asian="Times New Roman" style:font-name-complex="Times New Roman" fo:letter-spacing="-0.0284in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4" style:parent-style-name="內文" style:family="paragraph">
      <style:paragraph-properties fo:text-align="center" fo:margin-bottom="0in" fo:line-height="0.2138in" fo:margin-left="0.1826in" fo:margin-right="1.6291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456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58" style:parent-style-name="預設段落字型" style:family="text">
      <style:text-properties style:font-name="Times New Roman" style:font-name-asian="Times New Roman" style:font-name-complex="Times New Roman" fo:letter-spacing="-0.0284in" style:text-position="-4.1% 100%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460" style:family="table-row">
      <style:table-row-properties style:row-height="0.875in" style:use-optimal-row-height="false"/>
    </style:style>
    <style:style style:name="TableCell14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3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1464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內文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467" style:parent-style-name="內文" style:family="paragraph">
      <style:paragraph-properties fo:margin-bottom="0in" fo:line-height="0.2166in" fo:margin-left="0.070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69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14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7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5" style:parent-style-name="內文" style:family="paragraph">
      <style:paragraph-properties fo:margin-bottom="0in" fo:line-height="0.2166in" fo:margin-left="0.2375in" fo:margin-right="-0.0138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89" style:parent-style-name="預設段落字型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491" style:parent-style-name="內文" style:family="paragraph">
      <style:paragraph-properties fo:margin-top="0.0069in" fo:margin-bottom="0in" fo:line-height="0.2166in" fo:margin-left="0.2375in" fo:margin-right="0.0034in" fo:text-indent="-0.1666in">
        <style:tab-stops/>
      </style:paragraph-properties>
    </style:style>
    <style:style style:name="T14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letter-spacing="0.0034in"/>
    </style:style>
    <style:style style:name="T1511" style:parent-style-name="預設段落字型" style:family="text">
      <style:text-properties style:font-name="標楷體" style:font-name-asian="標楷體" style:font-name-complex="標楷體" fo:letter-spacing="0.0013in"/>
    </style:style>
    <style:style style:name="T1512" style:parent-style-name="預設段落字型" style:family="text">
      <style:text-properties style:font-name="標楷體" style:font-name-asian="標楷體" style:font-name-complex="標楷體" fo:letter-spacing="0.0034in"/>
    </style:style>
    <style:style style:name="T1513" style:parent-style-name="預設段落字型" style:family="text">
      <style:text-properties style:font-name="標楷體" style:font-name-asian="標楷體" style:font-name-complex="標楷體" fo:letter-spacing="0.0013in"/>
    </style:style>
    <style:style style:name="T1514" style:parent-style-name="預設段落字型" style:family="text">
      <style:text-properties style:font-name="標楷體" style:font-name-asian="標楷體" style:font-name-complex="標楷體" fo:letter-spacing="0.0034in"/>
    </style:style>
    <style:style style:name="T1515" style:parent-style-name="預設段落字型" style:family="text">
      <style:text-properties style:font-name="標楷體" style:font-name-asian="標楷體" style:font-name-complex="標楷體" fo:letter-spacing="0.0013in"/>
    </style:style>
    <style:style style:name="T1516" style:parent-style-name="預設段落字型" style:family="text">
      <style:text-properties style:font-name="標楷體" style:font-name-asian="標楷體" style:font-name-complex="標楷體" fo:letter-spacing="0.0034in"/>
    </style:style>
    <style:style style:name="T1517" style:parent-style-name="預設段落字型" style:family="text">
      <style:text-properties style:font-name="標楷體" style:font-name-asian="標楷體" style:font-name-complex="標楷體" fo:letter-spacing="0.0013in"/>
    </style:style>
    <style:style style:name="T1518" style:parent-style-name="預設段落字型" style:family="text">
      <style:text-properties style:font-name="標楷體" style:font-name-asian="標楷體" style:font-name-complex="標楷體" fo:letter-spacing="0.0034in"/>
    </style:style>
    <style:style style:name="T1519" style:parent-style-name="預設段落字型" style:family="text">
      <style:text-properties style:font-name="標楷體" style:font-name-asian="標楷體" style:font-name-complex="標楷體" fo:letter-spacing="0.0048in"/>
    </style:style>
    <style:style style:name="T1520" style:parent-style-name="預設段落字型" style:family="text">
      <style:text-properties style:font-name="標楷體" style:font-name-asian="標楷體" style:font-name-complex="標楷體" fo:letter-spacing="0.0013in"/>
    </style:style>
    <style:style style:name="T152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530" style:parent-style-name="內文" style:master-page-name="MP3" style:family="paragraph">
      <style:paragraph-properties fo:break-before="page" fo:margin-top="0.002in" fo:margin-bottom="0in" fo:line-height="0.0486in"/>
      <style:text-properties fo:font-size="3.5pt" style:font-size-asian="3.5pt" style:font-size-complex="3.5pt"/>
    </style:style>
    <style:style style:name="TableColumn1532" style:family="table-column">
      <style:table-column-properties style:column-width="0.5902in" style:use-optimal-column-width="false"/>
    </style:style>
    <style:style style:name="TableColumn1533" style:family="table-column">
      <style:table-column-properties style:column-width="1.3784in" style:use-optimal-column-width="false"/>
    </style:style>
    <style:style style:name="TableColumn1534" style:family="table-column">
      <style:table-column-properties style:column-width="4.2326in" style:use-optimal-column-width="false"/>
    </style:style>
    <style:style style:name="Table1531" style:family="table">
      <style:table-properties style:width="6.2013in" fo:margin-left="0.3395in" table:align="left"/>
    </style:style>
    <style:style style:name="TableRow1535" style:family="table-row">
      <style:table-row-properties style:row-height="0.2361in" style:use-optimal-row-height="false"/>
    </style:style>
    <style:style style:name="TableCell1536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37" style:parent-style-name="內文" style:family="paragraph">
      <style:paragraph-properties fo:margin-bottom="0in" fo:line-height="0.1909in" fo:margin-left="0.1125in" fo:margin-right="-0.0138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3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40" style:parent-style-name="內文" style:family="paragraph">
      <style:paragraph-properties fo:margin-bottom="0in" fo:line-height="0.1909in" fo:margin-left="0.3277in" fo:margin-right="-0.0138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4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43" style:parent-style-name="內文" style:family="paragraph">
      <style:paragraph-properties fo:text-align="center" fo:margin-bottom="0in" fo:line-height="0.1909in" fo:margin-left="1.7298in" fo:margin-right="1.7493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545" style:family="table-row">
      <style:table-row-properties style:row-height="1.3083in" style:use-optimal-row-height="false"/>
    </style:style>
    <style:style style:name="TableCell154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TableCell154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49" style:parent-style-name="內文" style:family="paragraph">
      <style:paragraph-properties fo:margin-bottom="0in" fo:line-height="0.1937in" fo:margin-left="0.2375in" fo:margin-right="-0.0138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56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4" style:parent-style-name="預設段落字型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1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8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15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3" style:parent-style-name="預設段落字型" style:family="text">
      <style:text-properties style:font-name="Times New Roman" style:font-name-asian="Times New Roman" style:font-name-complex="Times New Roman" fo:letter-spacing="-0.018in" fo:font-size="12pt" style:font-size-asian="12pt" style:font-size-complex="12pt"/>
    </style:style>
    <style:style style:name="T1574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6" style:parent-style-name="內文" style:family="paragraph">
      <style:paragraph-properties fo:margin-top="0.009in" fo:margin-bottom="0in" fo:line-height="0.2166in" fo:margin-left="0.2375in" fo:margin-right="0.0034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0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618" style:parent-style-name="內文" style:family="paragraph">
      <style:paragraph-properties fo:margin-bottom="0in" fo:line-height="0.2062in" fo:margin-left="0.2375in" fo:margin-right="-0.0138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22" style:parent-style-name="預設段落字型" style:family="text">
      <style:text-properties style:font-name="標楷體" style:font-name-asian="標楷體" style:font-name-complex="標楷體" fo:letter-spacing="-0.0819in" style:text-position="-4.1% 100%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624" style:parent-style-name="內文" style:family="paragraph">
      <style:paragraph-properties fo:margin-top="0.0097in" fo:margin-bottom="0in" fo:line-height="0.2166in" fo:margin-left="0.2375in" fo:margin-right="0.009in" fo:text-indent="-0.1666in">
        <style:tab-stops/>
      </style:paragraph-properties>
    </style:style>
    <style:style style:name="T16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43" style:family="table-row">
      <style:table-row-properties style:row-height="0.4402in" style:use-optimal-row-height="false"/>
    </style:style>
    <style:style style:name="TableCell164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45" style:parent-style-name="內文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646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內文" style:family="paragraph">
      <style:paragraph-properties fo:margin-top="0.0402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50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 fo:letter-spacing="0.0118in" style:text-position="-4.1% 100%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653" style:parent-style-name="預設段落字型" style:family="text">
      <style:text-properties style:font-name="標楷體" style:font-name-asian="標楷體" style:font-name-complex="標楷體" fo:letter-spacing="0.0118in" style:text-position="-4.1% 100%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fo:letter-spacing="0.0118in" style:text-position="-4.1% 100%" fo:font-size="12pt" style:font-size-asian="12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letter-spacing="0.0118in" style:text-position="-4.1% 100%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letter-spacing="0.0118in" style:text-position="-4.1% 100%" fo:font-size="12pt" style:font-size-asian="12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661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663" style:family="table-row">
      <style:table-row-properties style:row-height="0.6583in" style:use-optimal-row-height="false"/>
    </style:style>
    <style:style style:name="TableCell166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65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6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7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670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72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5" style:parent-style-name="內文" style:family="paragraph">
      <style:paragraph-properties fo:margin-bottom="0in" fo:line-height="0.218in" fo:margin-left="0.0708in" fo:margin-right="-0.0138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678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67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681" style:family="table-row">
      <style:table-row-properties style:row-height="0.4402in" style:use-optimal-row-height="false"/>
    </style:style>
    <style:style style:name="TableCell168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83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684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內文" style:family="paragraph">
      <style:paragraph-properties fo:margin-top="0.0409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88" style:parent-style-name="內文" style:family="paragraph">
      <style:paragraph-properties fo:margin-bottom="0in" fo:line-height="0.1944in" fo:margin-left="0.0708in" fo:margin-right="-0.0138in">
        <style:tab-stops/>
      </style:paragraph-properties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91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694" style:family="table-row">
      <style:table-row-properties style:row-height="0.6569in" style:use-optimal-row-height="false"/>
    </style:style>
    <style:style style:name="TableCell169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96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8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69in solid #000000" fo:padding-top="0in" fo:padding-left="0in" fo:padding-bottom="0in" fo:padding-right="0in"/>
    </style:style>
    <style:style style:name="P1700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1701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703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17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5" style:parent-style-name="預設段落字型" style:family="text">
      <style:text-properties style:font-name="Times New Roman" style:font-name-asian="Times New Roman" style:font-name-complex="Times New Roman" fo:letter-spacing="-0.0201in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70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1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P1711" style:parent-style-name="內文" style:family="paragraph">
      <style:paragraph-properties fo:margin-bottom="0in" fo:line-height="0.2138in" fo:margin-left="0.2173in" fo:margin-right="-0.0138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713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171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15" style:parent-style-name="預設段落字型" style:family="text">
      <style:text-properties style:font-name="Times New Roman" style:font-name-asian="Times New Roman" style:font-name-complex="Times New Roman" fo:letter-spacing="-0.0201in" style:text-position="-4.1% 100%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717" style:family="table-row">
      <style:table-row-properties style:row-height="1.525in" style:use-optimal-row-height="false"/>
    </style:style>
    <style:style style:name="TableCell171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719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7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4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29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730" style:parent-style-name="內文" style:family="paragraph">
      <style:paragraph-properties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732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4" style:parent-style-name="預設段落字型" style:family="text">
      <style:text-properties style:font-name="Times New Roman" style:font-name-asian="Times New Roman" style:font-name-complex="Times New Roman" fo:letter-spacing="-0.0201in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6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73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38" style:parent-style-name="預設段落字型" style:family="text">
      <style:text-properties style:font-name="Times New Roman" style:font-name-asian="Times New Roman" style:font-name-complex="Times New Roman" fo:letter-spacing="-0.0201in" style:text-position="-4.1% 100%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740" style:parent-style-name="內文" style:family="paragraph">
      <style:paragraph-properties fo:text-align="justify" fo:margin-top="0.0069in" fo:margin-bottom="0in" fo:line-height="0.2166in" fo:margin-left="0.5645in" fo:margin-right="0.0048in" fo:text-indent="-0.493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1" style:parent-style-name="內文" style:family="paragraph">
      <style:paragraph-properties fo:margin-bottom="0in" fo:line-height="0.2097in" fo:margin-left="0.0708in" fo:margin-right="-0.0138in">
        <style:tab-stops/>
      </style:paragraph-properties>
    </style:style>
    <style:style style:name="T177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74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775" style:parent-style-name="預設段落字型" style:family="text">
      <style:text-properties style:font-name="新細明體" style:font-name-asian="新細明體" style:font-name-complex="新細明體" fo:letter-spacing="0.0333in" style:text-position="-4.1% 100%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777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778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77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78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781" style:parent-style-name="預設段落字型" style:family="text">
      <style:text-properties style:font-name="新細明體" style:font-name-asian="新細明體" style:font-name-complex="新細明體" fo:letter-spacing="0.0333in" style:text-position="-4.1% 100%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783" style:family="table-row">
      <style:table-row-properties style:row-height="1.0916in" style:use-optimal-row-height="false"/>
    </style:style>
    <style:style style:name="TableCell178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7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7" style:parent-style-name="內文" style:family="paragraph">
      <style:paragraph-properties fo:margin-top="0.0097in" fo:margin-bottom="0in" fo:line-height="0.1527in"/>
    </style:style>
    <style:style style:name="P1788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792" style:parent-style-name="內文" style:family="paragraph">
      <style:paragraph-properties fo:margin-top="0.0097in" fo:margin-bottom="0in" fo:line-height="0.2166in" fo:margin-left="0.070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93" style:parent-style-name="內文" style:family="paragraph">
      <style:paragraph-properties fo:margin-top="0.0013in" fo:margin-bottom="0in" fo:line-height="0.2166in" fo:margin-left="0.070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795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1796" style:parent-style-name="內文" style:family="paragraph">
      <style:paragraph-properties fo:text-align="justify" fo:margin-bottom="0in" fo:line-height="83%" fo:margin-left="0.0708in" fo:margin-right="0.0027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80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0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8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9" style:parent-style-name="預設段落字型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18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3" style:parent-style-name="預設段落字型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32" style:family="table-row">
      <style:table-row-properties style:row-height="0.4402in" style:use-optimal-row-height="false"/>
    </style:style>
    <style:style style:name="TableCell183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834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835" style:parent-style-name="內文" style:family="paragraph">
      <style:paragraph-properties fo:text-align="center" fo:margin-bottom="0in" fo:line-height="100%" fo:margin-left="0.2111in" fo:margin-right="0.2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839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84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842" style:parent-style-name="內文" style:family="paragraph">
      <style:paragraph-properties fo:margin-top="0.0402in" fo:margin-bottom="0in" fo:line-height="100%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43" style:family="table-row">
      <style:table-row-properties style:row-height="0.6569in" style:use-optimal-row-height="false"/>
    </style:style>
    <style:style style:name="TableCell184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845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8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47" style:parent-style-name="內文" style:family="paragraph">
      <style:paragraph-properties fo:text-align="center" fo:margin-bottom="0in" fo:line-height="100%" fo:margin-left="0.1694in" fo:margin-right="0.167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851" style:parent-style-name="內文" style:family="paragraph">
      <style:paragraph-properties fo:margin-top="0.0097in" fo:margin-bottom="0in" fo:line-height="0.2166in" fo:margin-left="0.070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853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854" style:parent-style-name="內文" style:family="paragraph">
      <style:paragraph-properties fo:margin-bottom="0in" fo:line-height="0.2166in" fo:margin-left="0.0708in" fo:margin-right="0.0069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/>
    </style:style>
    <style:style style:name="T1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67" style:family="table-row">
      <style:table-row-properties style:row-height="0.6715in" style:use-optimal-row-height="false"/>
    </style:style>
    <style:style style:name="TableCell1868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869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8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71" style:parent-style-name="內文" style:family="paragraph">
      <style:paragraph-properties fo:text-align="center" fo:margin-bottom="0in" fo:line-height="100%" fo:margin-left="0.1729in" fo:margin-right="0.177in">
        <style:tab-stops/>
      </style:paragraph-properties>
    </style:style>
    <style:style style:name="T187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874" style:parent-style-name="內文" style:family="paragraph">
      <style:paragraph-properties fo:margin-bottom="0in" fo:line-height="0.1923in" fo:margin-left="0.0708in" fo:margin-right="-0.0138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876" style:parent-style-name="內文" style:family="paragraph">
      <style:paragraph-properties fo:margin-top="0.0097in" fo:margin-bottom="0in" fo:line-height="0.2166in" fo:margin-left="0.070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878" style:parent-style-name="內文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1879" style:parent-style-name="內文" style:family="paragraph">
      <style:paragraph-properties fo:margin-bottom="0in" fo:line-height="0.2166in" fo:margin-left="0.0708in" fo:margin-right="0.0006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1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87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8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89" style:parent-style-name="內文" style:family="paragraph">
      <style:paragraph-properties fo:margin-bottom="0in" fo:line-height="0.2083in" fo:margin-left="0.0743in" fo:margin-right="-0.0138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89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89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896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897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3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7" style:parent-style-name="預設段落字型" style:family="text">
      <style:text-properties style:font-name="標楷體" style:font-name-asian="標楷體" style:font-name-complex="標楷體" fo:letter-spacing="0.0041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908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19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920" style:parent-style-name="內文" style:family="paragraph">
      <style:paragraph-properties fo:margin-bottom="0in" fo:line-height="100%" fo:margin-left="0.6638in" fo:margin-right="-0.0138in">
        <style:tab-stops/>
      </style:paragraph-properties>
    </style:style>
    <style:style style:name="T1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6" style:parent-style-name="內文" style:family="paragraph">
      <style:paragraph-properties fo:margin-top="0.0013in" fo:margin-bottom="0in" fo:line-height="0.0416in"/>
      <style:text-properties fo:font-size="3pt" style:font-size-asian="3pt" style:font-size-complex="3pt"/>
    </style:style>
    <style:style style:name="TableColumn1928" style:family="table-column">
      <style:table-column-properties style:column-width="0.6069in" style:use-optimal-column-width="false"/>
    </style:style>
    <style:style style:name="TableColumn1929" style:family="table-column">
      <style:table-column-properties style:column-width="0.9868in" style:use-optimal-column-width="false"/>
    </style:style>
    <style:style style:name="TableColumn1930" style:family="table-column">
      <style:table-column-properties style:column-width="1.0465in" style:use-optimal-column-width="false"/>
    </style:style>
    <style:style style:name="TableColumn1931" style:family="table-column">
      <style:table-column-properties style:column-width="3.609in" style:use-optimal-column-width="false"/>
    </style:style>
    <style:style style:name="Table1927" style:family="table">
      <style:table-properties style:width="6.2493in" fo:margin-left="0.3395in" table:align="left"/>
    </style:style>
    <style:style style:name="TableRow1932" style:family="table-row">
      <style:table-row-properties style:row-height="0.2361in" style:use-optimal-row-height="false"/>
    </style:style>
    <style:style style:name="TableCell1933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934" style:parent-style-name="內文" style:family="paragraph">
      <style:paragraph-properties fo:margin-bottom="0in" fo:line-height="0.1909in" fo:margin-left="0.1208in" fo:margin-right="-0.0138in">
        <style:tab-stops/>
      </style:paragraph-properties>
    </style:style>
    <style:style style:name="T19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93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37" style:parent-style-name="內文" style:family="paragraph">
      <style:paragraph-properties fo:margin-bottom="0in" fo:line-height="0.1909in" fo:margin-left="0.1562in" fo:margin-right="-0.0138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93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40" style:parent-style-name="內文" style:family="paragraph">
      <style:paragraph-properties fo:margin-bottom="0in" fo:line-height="0.1909in" fo:margin-left="0.1861in" fo:margin-right="-0.0138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942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43" style:parent-style-name="內文" style:family="paragraph">
      <style:paragraph-properties fo:text-align="center" fo:margin-bottom="0in" fo:line-height="0.1909in" fo:margin-left="1.4395in" fo:margin-right="1.4159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945" style:family="table-row">
      <style:table-row-properties style:row-height="0.8736in" style:use-optimal-row-height="false"/>
    </style:style>
    <style:style style:name="TableCell1946" style:family="table-cell">
      <style:table-cell-properties fo:border-top="0.0069in solid #000000" fo:border-left="0.0312in solid #000000" fo:border-bottom="none" fo:border-right="0.0069in solid #000000" fo:padding-top="0in" fo:padding-left="0in" fo:padding-bottom="0in" fo:padding-right="0in"/>
    </style:style>
    <style:style style:name="P19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48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49" style:parent-style-name="內文" style:family="paragraph">
      <style:paragraph-properties fo:text-align="center" fo:margin-bottom="0in" fo:line-height="100%" fo:margin-left="0.2194in" fo:margin-right="0.217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51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952" style:parent-style-name="內文" style:family="paragraph">
      <style:paragraph-properties fo:margin-bottom="0in" fo:line-height="0.2166in" fo:margin-left="0.3229in" fo:margin-right="0.0201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3" style:family="table-cell">
      <style:table-cell-properties fo:border="0.0069in solid #000000" fo:padding-top="0in" fo:padding-left="0in" fo:padding-bottom="0in" fo:padding-right="0in"/>
    </style:style>
    <style:style style:name="P1954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19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內文" style:family="paragraph">
      <style:paragraph-properties fo:margin-bottom="0in" fo:line-height="100%" fo:margin-left="0.10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5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58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19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6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6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6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6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6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6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6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7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76" style:parent-style-name="內文" style:family="paragraph">
      <style:paragraph-properties fo:margin-bottom="0in" fo:line-height="0.2138in" fo:margin-left="0.0708in" fo:margin-right="-0.0138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978" style:parent-style-name="內文" style:family="paragraph">
      <style:paragraph-properties fo:margin-bottom="0in" fo:line-height="0.2201in" fo:margin-left="0.0708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981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98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83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84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85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86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87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88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89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90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92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93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94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95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96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/>
    </style:style>
    <style:style style:name="T1997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9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999" style:parent-style-name="內文" style:master-page-name="MP4" style:family="paragraph">
      <style:paragraph-properties fo:break-before="page" fo:margin-top="0.002in" fo:margin-bottom="0in" fo:line-height="0.0486in"/>
      <style:text-properties fo:font-size="3.5pt" style:font-size-asian="3.5pt" style:font-size-complex="3.5pt"/>
    </style:style>
    <style:style style:name="TableColumn2001" style:family="table-column">
      <style:table-column-properties style:column-width="0.6069in" style:use-optimal-column-width="false"/>
    </style:style>
    <style:style style:name="TableColumn2002" style:family="table-column">
      <style:table-column-properties style:column-width="0.9868in" style:use-optimal-column-width="false"/>
    </style:style>
    <style:style style:name="TableColumn2003" style:family="table-column">
      <style:table-column-properties style:column-width="1.0465in" style:use-optimal-column-width="false"/>
    </style:style>
    <style:style style:name="TableColumn2004" style:family="table-column">
      <style:table-column-properties style:column-width="3.609in" style:use-optimal-column-width="false"/>
    </style:style>
    <style:style style:name="Table2000" style:family="table">
      <style:table-properties style:width="6.2493in" fo:margin-left="0.3395in" table:align="left"/>
    </style:style>
    <style:style style:name="TableRow2005" style:family="table-row">
      <style:table-row-properties style:row-height="0.2361in" style:use-optimal-row-height="false"/>
    </style:style>
    <style:style style:name="TableCell2006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007" style:parent-style-name="內文" style:family="paragraph">
      <style:paragraph-properties fo:margin-bottom="0in" fo:line-height="0.1909in" fo:margin-left="0.1208in" fo:margin-right="-0.0138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0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10" style:parent-style-name="內文" style:family="paragraph">
      <style:paragraph-properties fo:margin-bottom="0in" fo:line-height="0.1909in" fo:margin-left="0.1562in" fo:margin-right="-0.0138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1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13" style:parent-style-name="內文" style:family="paragraph">
      <style:paragraph-properties fo:margin-bottom="0in" fo:line-height="0.1909in" fo:margin-left="0.1861in" fo:margin-right="-0.0138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15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16" style:parent-style-name="內文" style:family="paragraph">
      <style:paragraph-properties fo:text-align="center" fo:margin-bottom="0in" fo:line-height="0.1909in" fo:margin-left="1.4395in" fo:margin-right="1.4159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018" style:family="table-row">
      <style:table-row-properties style:row-height="0.225in" style:use-optimal-row-height="false"/>
    </style:style>
    <style:style style:name="TableCell201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TableCell202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23" style:parent-style-name="內文" style:family="paragraph">
      <style:paragraph-properties fo:margin-bottom="0in" fo:line-height="0.1909in" fo:margin-left="0.0708in" fo:margin-right="-0.0138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025" style:family="table-row">
      <style:table-row-properties style:row-height="1.0902in" style:use-optimal-row-height="false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0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30" style:parent-style-name="內文" style:family="paragraph">
      <style:paragraph-properties fo:margin-bottom="0in" fo:line-height="100%" fo:margin-left="0.186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32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3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3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3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3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3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4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4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4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4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4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4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4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50" style:parent-style-name="內文" style:family="paragraph">
      <style:paragraph-properties fo:margin-top="0.0069in" fo:margin-bottom="0in" fo:line-height="0.2166in" fo:margin-left="0.1541in" fo:margin-right="0.0125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5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5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0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5" style:parent-style-name="內文" style:family="paragraph">
      <style:paragraph-properties fo:margin-bottom="0in" fo:line-height="0.2097in" fo:margin-left="0.0708in" fo:margin-right="-0.0138in">
        <style:tab-stops/>
      </style:paragraph-properties>
    </style:style>
    <style:style style:name="T206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068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206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071" style:family="table-row">
      <style:table-row-properties style:row-height="1.959in" style:use-optimal-row-height="false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0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79" style:parent-style-name="內文" style:family="paragraph">
      <style:paragraph-properties fo:margin-bottom="0in" fo:line-height="100%" fo:margin-left="0.186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81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20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8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8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8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8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8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89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9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9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9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9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9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99" style:parent-style-name="內文" style:family="paragraph">
      <style:paragraph-properties fo:margin-bottom="0in" fo:line-height="0.2138in" fo:margin-left="0.0708in" fo:margin-right="-0.0138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101" style:parent-style-name="內文" style:family="paragraph">
      <style:paragraph-properties fo:margin-top="0.009in" fo:margin-bottom="0in" fo:line-height="0.218in" fo:margin-left="0.0708in" fo:margin-right="0.0104in">
        <style:tab-stops/>
      </style:paragraph-properties>
    </style:style>
    <style:style style:name="T2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0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0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0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0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0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09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1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1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1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1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1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1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1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1" style:parent-style-name="內文" style:family="paragraph">
      <style:paragraph-properties fo:text-align="center" fo:margin-bottom="0in" fo:line-height="0.2062in" fo:margin-left="0.1277in" fo:margin-right="0.0243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123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12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12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12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12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12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13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13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213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21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134" style:parent-style-name="內文" style:family="paragraph">
      <style:paragraph-properties fo:margin-top="0.0104in" fo:margin-bottom="0in" fo:line-height="0.2166in" fo:margin-left="0.0708in" fo:margin-right="0.002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213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137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213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139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2140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2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42" style:parent-style-name="內文" style:family="paragraph">
      <style:paragraph-properties fo:margin-bottom="0in" fo:line-height="0.2166in" fo:margin-left="0.0708in" fo:margin-right="0.0104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4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4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4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4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4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5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5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5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5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5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5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5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5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62" style:family="table-row">
      <style:table-row-properties style:row-height="0.8736in" style:use-optimal-row-height="false"/>
    </style:style>
    <style:style style:name="TableCell2163" style:family="table-cell">
      <style:table-cell-properties fo:border="0.0069in solid #000000" fo:padding-top="0in" fo:padding-left="0in" fo:padding-bottom="0in" fo:padding-right="0in"/>
    </style:style>
    <style:style style:name="P2164" style:parent-style-name="內文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2165" style:parent-style-name="內文" style:family="paragraph">
      <style:paragraph-properties fo:margin-bottom="0in" fo:line-height="0.2166in" fo:margin-left="0.2694in" fo:margin-right="0.05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6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67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21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9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7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7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7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7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7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75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7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7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7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79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81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8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85" style:parent-style-name="內文" style:family="paragraph">
      <style:paragraph-properties fo:margin-bottom="0in" fo:line-height="0.2138in" fo:margin-left="0.0708in" fo:margin-right="-0.0138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187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218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190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219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193" style:family="table-row">
      <style:table-row-properties style:row-height="0.875in" style:use-optimal-row-height="false"/>
    </style:style>
    <style:style style:name="TableCell219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195" style:parent-style-name="內文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2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0" style:parent-style-name="內文" style:family="paragraph">
      <style:paragraph-properties fo:text-align="center" fo:margin-bottom="0in" fo:line-height="100%" fo:margin-left="0.2194in" fo:margin-right="0.217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22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6" style:parent-style-name="內文" style:family="paragraph">
      <style:paragraph-properties fo:margin-bottom="0in" fo:line-height="0.2166in" fo:margin-left="0.3229in" fo:margin-right="0.0201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2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0" style:parent-style-name="內文" style:family="paragraph">
      <style:paragraph-properties fo:margin-bottom="0in" fo:line-height="100%" fo:margin-left="0.186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1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12" style:parent-style-name="內文" style:family="paragraph">
      <style:paragraph-properties fo:margin-bottom="0in" fo:line-height="0.1951in" fo:margin-left="0.0708in" fo:margin-right="-0.0138in">
        <style:tab-stops/>
      </style:paragraph-properties>
    </style:style>
    <style:style style:name="T2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5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221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2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218" style:parent-style-name="內文" style:family="paragraph">
      <style:paragraph-properties fo:margin-top="0.0076in" fo:margin-bottom="0in" fo:line-height="0.2166in" fo:margin-left="0.0708in" fo:margin-right="0.0104in">
        <style:tab-stops/>
      </style:paragraph-properties>
    </style:style>
    <style:style style:name="T22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2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2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2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2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2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2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2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28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2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30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3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3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3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223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238" style:family="table-row">
      <style:table-row-properties style:row-height="0.6569in" style:use-optimal-row-height="false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241" style:parent-style-name="內文" style:family="paragraph">
      <style:paragraph-properties fo:margin-bottom="0in" fo:line-height="100%" fo:margin-left="0.186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4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243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2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6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224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2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249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225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252" style:family="table-row">
      <style:table-row-properties style:row-height="2.6222in" style:use-optimal-row-height="false"/>
    </style:style>
    <style:style style:name="TableCell2253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254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2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3" style:parent-style-name="內文" style:family="paragraph">
      <style:paragraph-properties fo:text-align="center" fo:margin-bottom="0in" fo:line-height="100%" fo:margin-left="0.2194in" fo:margin-right="0.217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2" style:parent-style-name="內文" style:family="paragraph">
      <style:paragraph-properties fo:margin-top="0.0013in" fo:margin-bottom="0in" fo:line-height="0.1527in"/>
    </style:style>
    <style:style style:name="P2273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74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82" style:parent-style-name="內文" style:family="paragraph">
      <style:paragraph-properties fo:margin-top="0.0013in" fo:margin-bottom="0in" fo:line-height="0.1527in"/>
    </style:style>
    <style:style style:name="P2283" style:parent-style-name="內文" style:family="paragraph">
      <style:paragraph-properties fo:text-align="center" fo:margin-bottom="0in" fo:line-height="100%" fo:margin-left="0.3263in" fo:margin-right="0.3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84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285" style:parent-style-name="內文" style:family="paragraph">
      <style:paragraph-properties fo:margin-bottom="0in" fo:line-height="0.1923in" fo:margin-left="0.0708in" fo:margin-right="-0.0138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287" style:parent-style-name="內文" style:family="paragraph">
      <style:paragraph-properties fo:text-align="justify" fo:margin-top="0.0097in" fo:margin-bottom="0in" fo:line-height="0.2166in" fo:margin-left="0.0708in" fo:margin-right="0.1326in">
        <style:tab-stops/>
      </style:paragraph-properties>
    </style:style>
    <style:style style:name="T22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4" style:parent-style-name="內文" style:family="paragraph">
      <style:paragraph-properties fo:margin-bottom="0in" fo:line-height="0.2166in" fo:margin-left="0.0708in" fo:margin-right="0.1326in">
        <style:tab-stops/>
      </style:paragraph-properties>
    </style:style>
    <style:style style:name="T22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9" style:parent-style-name="內文" style:family="paragraph">
      <style:paragraph-properties fo:margin-bottom="0in" fo:line-height="0.2069in" fo:margin-left="0.0708in" fo:margin-right="-0.0138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301" style:parent-style-name="內文" style:family="paragraph">
      <style:paragraph-properties fo:margin-top="0.0097in" fo:margin-bottom="0in" fo:line-height="0.2166in" fo:margin-left="0.0708in" fo:margin-right="0.1326in">
        <style:tab-stops/>
      </style:paragraph-properties>
    </style:style>
    <style:style style:name="T23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8" style:parent-style-name="內文" style:family="paragraph">
      <style:paragraph-properties fo:margin-bottom="0in" fo:line-height="0.2166in" fo:margin-left="0.0708in" fo:margin-right="0.1743in">
        <style:tab-stops/>
      </style:paragraph-properties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15" style:parent-style-name="內文" style:family="paragraph">
      <style:paragraph-properties fo:margin-bottom="0in" fo:line-height="0.2125in" fo:margin-left="0.0743in" fo:margin-right="-0.0138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317" style:parent-style-name="內文" style:family="paragraph">
      <style:paragraph-properties fo:margin-top="0.0013in" fo:margin-bottom="0in" fo:line-height="100%" fo:margin-left="0.199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18" style:parent-style-name="內文" style:family="paragraph">
      <style:paragraph-properties fo:text-align="justify" fo:margin-bottom="0in" fo:line-height="100%" fo:margin-left="0.859in" fo:margin-right="0.1069in" fo:text-indent="-0.4902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71" style:parent-style-name="內文" style:master-page-name="MP5" style:family="paragraph">
      <style:paragraph-properties fo:break-before="page" fo:margin-top="0.002in" fo:margin-bottom="0in" fo:line-height="0.0486in"/>
      <style:text-properties fo:font-size="3.5pt" style:font-size-asian="3.5pt" style:font-size-complex="3.5pt"/>
    </style:style>
    <style:style style:name="TableColumn2373" style:family="table-column">
      <style:table-column-properties style:column-width="0.8298in" style:use-optimal-column-width="false"/>
    </style:style>
    <style:style style:name="TableColumn2374" style:family="table-column">
      <style:table-column-properties style:column-width="0.8868in" style:use-optimal-column-width="false"/>
    </style:style>
    <style:style style:name="TableColumn2375" style:family="table-column">
      <style:table-column-properties style:column-width="0.8868in" style:use-optimal-column-width="false"/>
    </style:style>
    <style:style style:name="TableColumn2376" style:family="table-column">
      <style:table-column-properties style:column-width="0.7888in" style:use-optimal-column-width="false"/>
    </style:style>
    <style:style style:name="TableColumn2377" style:family="table-column">
      <style:table-column-properties style:column-width="0.9854in" style:use-optimal-column-width="false"/>
    </style:style>
    <style:style style:name="TableColumn2378" style:family="table-column">
      <style:table-column-properties style:column-width="1.4763in" style:use-optimal-column-width="false"/>
    </style:style>
    <style:style style:name="Table2372" style:family="table">
      <style:table-properties style:width="5.8541in" fo:margin-left="0.65in" table:align="left"/>
    </style:style>
    <style:style style:name="TableRow2379" style:family="table-row">
      <style:table-row-properties style:row-height="0.2375in" style:use-optimal-row-height="false"/>
    </style:style>
    <style:style style:name="TableCell2380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381" style:parent-style-name="內文" style:family="paragraph">
      <style:paragraph-properties fo:margin-bottom="0in" fo:line-height="0.1909in" fo:margin-left="0.2326in" fo:margin-right="-0.0138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38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84" style:parent-style-name="內文" style:family="paragraph">
      <style:paragraph-properties fo:margin-bottom="0in" fo:line-height="0.1937in" fo:margin-left="0.1458in" fo:margin-right="-0.013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3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8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89" style:parent-style-name="內文" style:family="paragraph">
      <style:paragraph-properties fo:margin-bottom="0in" fo:line-height="0.1937in" fo:margin-left="0.1458in" fo:margin-right="-0.0138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94" style:parent-style-name="內文" style:family="paragraph">
      <style:paragraph-properties fo:margin-bottom="0in" fo:line-height="0.1937in" fo:margin-left="0.0979in" fo:margin-right="-0.0138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98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99" style:parent-style-name="內文" style:family="paragraph">
      <style:paragraph-properties fo:margin-bottom="0in" fo:line-height="0.1937in" fo:margin-left="0.0708in" fo:margin-right="-0.0138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05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406" style:parent-style-name="內文" style:family="paragraph">
      <style:paragraph-properties fo:text-align="center" fo:margin-bottom="0in" fo:line-height="0.1909in" fo:margin-left="0.5395in" fo:margin-right="0.5159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408" style:family="table-row">
      <style:table-row-properties style:row-height="0.4451in" style:use-optimal-row-height="false"/>
    </style:style>
    <style:style style:name="TableCell240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410" style:parent-style-name="內文" style:family="paragraph">
      <style:paragraph-properties fo:margin-top="0.0423in" fo:margin-bottom="0in" fo:line-height="100%" fo:margin-left="0.23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內文" style:family="paragraph">
      <style:paragraph-properties fo:margin-bottom="0in" fo:line-height="0.1958in" fo:margin-left="0.1458in" fo:margin-right="-0.0138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17" style:parent-style-name="內文" style:family="paragraph">
      <style:paragraph-properties fo:margin-bottom="0in" fo:line-height="0.2138in" fo:margin-left="0.1041in" fo:margin-right="-0.0138in">
        <style:tab-stops/>
      </style:paragraph-properties>
    </style:style>
    <style:style style:name="T24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內文" style:family="paragraph">
      <style:paragraph-properties fo:margin-bottom="0in" fo:line-height="0.1958in" fo:margin-left="0.1458in" fo:margin-right="-0.0138in">
        <style:tab-stops/>
      </style:paragraph-properties>
    </style:style>
    <style:style style:name="T2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4" style:parent-style-name="內文" style:family="paragraph">
      <style:paragraph-properties fo:margin-bottom="0in" fo:line-height="0.2138in" fo:margin-left="0.1041in" fo:margin-right="-0.0138in">
        <style:tab-stops/>
      </style:paragraph-properties>
    </style:style>
    <style:style style:name="T24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26" style:family="table-cell">
      <style:table-cell-properties fo:border="0.0104in solid #000000" fo:padding-top="0in" fo:padding-left="0in" fo:padding-bottom="0in" fo:padding-right="0in"/>
    </style:style>
    <style:style style:name="P2427" style:parent-style-name="內文" style:family="paragraph">
      <style:paragraph-properties fo:margin-bottom="0in" fo:line-height="0.1958in" fo:margin-left="0.0979in" fo:margin-right="-0.0138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1" style:parent-style-name="內文" style:family="paragraph">
      <style:paragraph-properties fo:margin-bottom="0in" fo:line-height="0.2138in" fo:margin-left="0.0562in" fo:margin-right="-0.0138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33" style:family="table-cell">
      <style:table-cell-properties fo:border="0.0104in solid #000000" fo:padding-top="0in" fo:padding-left="0in" fo:padding-bottom="0in" fo:padding-right="0in"/>
    </style:style>
    <style:style style:name="P2434" style:parent-style-name="內文" style:family="paragraph">
      <style:paragraph-properties fo:margin-bottom="0in" fo:line-height="0.1958in" fo:margin-left="0.1958in" fo:margin-right="-0.0138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8" style:parent-style-name="內文" style:family="paragraph">
      <style:paragraph-properties fo:margin-bottom="0in" fo:line-height="0.2138in" fo:margin-left="0.1541in" fo:margin-right="-0.0138in">
        <style:tab-stops/>
      </style:paragraph-properties>
    </style:style>
    <style:style style:name="T24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4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441" style:parent-style-name="內文" style:family="paragraph">
      <style:paragraph-properties fo:margin-top="0.0423in" fo:margin-bottom="0in" fo:line-height="100%" fo:margin-left="0.4625in" fo:margin-right="-0.0138in">
        <style:tab-stops/>
      </style:paragraph-properties>
    </style:style>
    <style:style style:name="T24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44" style:family="table-row">
      <style:table-row-properties style:row-height="0.443in" style:use-optimal-row-height="false"/>
    </style:style>
    <style:style style:name="TableCell244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446" style:parent-style-name="內文" style:family="paragraph">
      <style:paragraph-properties fo:margin-top="0.0402in" fo:margin-bottom="0in" fo:line-height="100%" fo:margin-left="0.23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內文" style:family="paragraph">
      <style:paragraph-properties fo:margin-bottom="0in" fo:line-height="0.1937in" fo:margin-left="0.1458in" fo:margin-right="-0.0138in">
        <style:tab-stops/>
      </style:paragraph-properties>
    </style:style>
    <style:style style:name="T2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3" style:parent-style-name="內文" style:family="paragraph">
      <style:paragraph-properties fo:margin-bottom="0in" fo:line-height="0.2138in" fo:margin-left="0.1041in" fo:margin-right="-0.0138in">
        <style:tab-stops/>
      </style:paragraph-properties>
    </style:style>
    <style:style style:name="T24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55" style:family="table-cell">
      <style:table-cell-properties fo:border="0.0104in solid #000000" fo:padding-top="0in" fo:padding-left="0in" fo:padding-bottom="0in" fo:padding-right="0in"/>
    </style:style>
    <style:style style:name="P2456" style:parent-style-name="內文" style:family="paragraph">
      <style:paragraph-properties fo:margin-bottom="0in" fo:line-height="0.1937in" fo:margin-left="0.1458in" fo:margin-right="-0.0138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0" style:parent-style-name="內文" style:family="paragraph">
      <style:paragraph-properties fo:margin-bottom="0in" fo:line-height="0.2138in" fo:margin-left="0.1041in" fo:margin-right="-0.0138in">
        <style:tab-stops/>
      </style:paragraph-properties>
    </style:style>
    <style:style style:name="T24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62" style:family="table-cell">
      <style:table-cell-properties fo:border="0.0104in solid #000000" fo:padding-top="0in" fo:padding-left="0in" fo:padding-bottom="0in" fo:padding-right="0in"/>
    </style:style>
    <style:style style:name="P2463" style:parent-style-name="內文" style:family="paragraph">
      <style:paragraph-properties fo:margin-bottom="0in" fo:line-height="0.1937in" fo:margin-left="0.0979in" fo:margin-right="-0.0138in">
        <style:tab-stops/>
      </style:paragraph-properties>
    </style:style>
    <style:style style:name="T2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7" style:parent-style-name="內文" style:family="paragraph">
      <style:paragraph-properties fo:margin-bottom="0in" fo:line-height="0.2138in" fo:margin-left="0.0562in" fo:margin-right="-0.0138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69" style:family="table-cell">
      <style:table-cell-properties fo:border="0.0104in solid #000000" fo:padding-top="0in" fo:padding-left="0in" fo:padding-bottom="0in" fo:padding-right="0in"/>
    </style:style>
    <style:style style:name="P2470" style:parent-style-name="內文" style:family="paragraph">
      <style:paragraph-properties fo:margin-top="0.0402in" fo:margin-bottom="0in" fo:line-height="100%" fo:margin-left="0.154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472" style:parent-style-name="內文" style:family="paragraph">
      <style:paragraph-properties fo:margin-top="0.0402in" fo:margin-bottom="0in" fo:line-height="100%" fo:margin-left="0.4625in" fo:margin-right="-0.0138in">
        <style:tab-stops/>
      </style:paragraph-properties>
    </style:style>
    <style:style style:name="T24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75" style:family="table-row">
      <style:table-row-properties style:row-height="0.4451in" style:use-optimal-row-height="false"/>
    </style:style>
    <style:style style:name="TableCell247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477" style:parent-style-name="內文" style:family="paragraph">
      <style:paragraph-properties fo:margin-top="0.0402in" fo:margin-bottom="0in" fo:line-height="100%" fo:margin-left="0.2326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內文" style:family="paragraph">
      <style:paragraph-properties fo:margin-bottom="0in" fo:line-height="0.1937in" fo:margin-left="0.1458in" fo:margin-right="-0.0138in">
        <style:tab-stops/>
      </style:paragraph-properties>
    </style:style>
    <style:style style:name="T2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4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4" style:parent-style-name="內文" style:family="paragraph">
      <style:paragraph-properties fo:margin-bottom="0in" fo:line-height="0.2138in" fo:margin-left="0.1041in" fo:margin-right="-0.0138in">
        <style:tab-stops/>
      </style:paragraph-properties>
    </style:style>
    <style:style style:name="T24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86" style:family="table-cell">
      <style:table-cell-properties fo:border="0.0104in solid #000000" fo:padding-top="0in" fo:padding-left="0in" fo:padding-bottom="0in" fo:padding-right="0in"/>
    </style:style>
    <style:style style:name="P2487" style:parent-style-name="內文" style:family="paragraph">
      <style:paragraph-properties fo:margin-bottom="0in" fo:line-height="0.1937in" fo:margin-left="0.1458in" fo:margin-right="-0.0138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1" style:parent-style-name="內文" style:family="paragraph">
      <style:paragraph-properties fo:margin-bottom="0in" fo:line-height="0.2138in" fo:margin-left="0.1041in" fo:margin-right="-0.0138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內文" style:family="paragraph">
      <style:paragraph-properties fo:margin-bottom="0in" fo:line-height="0.1937in" fo:margin-left="0.0979in" fo:margin-right="-0.0138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8" style:parent-style-name="內文" style:family="paragraph">
      <style:paragraph-properties fo:margin-bottom="0in" fo:line-height="0.2138in" fo:margin-left="0.0562in" fo:margin-right="-0.0138in">
        <style:tab-stops/>
      </style:paragraph-properties>
    </style:style>
    <style:style style:name="T24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00" style:family="table-cell">
      <style:table-cell-properties fo:border="0.0104in solid #000000" fo:padding-top="0in" fo:padding-left="0in" fo:padding-bottom="0in" fo:padding-right="0in"/>
    </style:style>
    <style:style style:name="P2501" style:parent-style-name="內文" style:family="paragraph">
      <style:paragraph-properties fo:margin-top="0.0402in" fo:margin-bottom="0in" fo:line-height="100%" fo:margin-left="0.154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2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503" style:parent-style-name="內文" style:family="paragraph">
      <style:paragraph-properties fo:text-align="center" fo:margin-top="0.0402in" fo:margin-bottom="0in" fo:line-height="100%" fo:margin-left="0.6145in" fo:margin-right="0.5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04" style:family="table-row">
      <style:table-row-properties style:row-height="0.2263in" style:use-optimal-row-height="false"/>
    </style:style>
    <style:style style:name="TableCell250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506" style:parent-style-name="內文" style:family="paragraph">
      <style:paragraph-properties fo:margin-bottom="0in" fo:line-height="0.1909in" fo:margin-left="0.0659in" fo:margin-right="-0.0138in">
        <style:tab-stops/>
      </style:paragraph-properties>
    </style:style>
    <style:style style:name="T25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內文" style:family="paragraph">
      <style:paragraph-properties fo:margin-bottom="0in" fo:line-height="0.1909in" fo:margin-left="0.1041in" fo:margin-right="-0.0138in">
        <style:tab-stops/>
      </style:paragraph-properties>
    </style:style>
    <style:style style:name="T25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11" style:family="table-cell">
      <style:table-cell-properties fo:border="0.0104in solid #000000" fo:padding-top="0in" fo:padding-left="0in" fo:padding-bottom="0in" fo:padding-right="0in"/>
    </style:style>
    <style:style style:name="P2512" style:parent-style-name="內文" style:family="paragraph">
      <style:paragraph-properties fo:margin-bottom="0in" fo:line-height="0.1909in" fo:margin-left="0.1041in" fo:margin-right="-0.0138in">
        <style:tab-stops/>
      </style:paragraph-properties>
    </style:style>
    <style:style style:name="T25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14" style:family="table-cell">
      <style:table-cell-properties fo:border="0.0104in solid #000000" fo:padding-top="0in" fo:padding-left="0in" fo:padding-bottom="0in" fo:padding-right="0in"/>
    </style:style>
    <style:style style:name="P2515" style:parent-style-name="內文" style:family="paragraph">
      <style:paragraph-properties fo:margin-bottom="0in" fo:line-height="0.1909in" fo:margin-left="0.0562in" fo:margin-right="-0.0138in">
        <style:tab-stops/>
      </style:paragraph-properties>
    </style:style>
    <style:style style:name="T25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17" style:family="table-cell">
      <style:table-cell-properties fo:border="0.0104in solid #000000" fo:padding-top="0in" fo:padding-left="0in" fo:padding-bottom="0in" fo:padding-right="0in"/>
    </style:style>
    <style:style style:name="P2518" style:parent-style-name="內文" style:family="paragraph">
      <style:paragraph-properties fo:margin-bottom="0in" fo:line-height="0.1909in" fo:margin-left="0.1541in" fo:margin-right="-0.0138in">
        <style:tab-stops/>
      </style:paragraph-properties>
    </style:style>
    <style:style style:name="T25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2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521" style:parent-style-name="內文" style:family="paragraph">
      <style:paragraph-properties fo:text-align="center" fo:margin-bottom="0in" fo:line-height="0.1909in" fo:margin-left="0.6229in" fo:margin-right="0.5993in">
        <style:tab-stops/>
      </style:paragraph-properties>
    </style:style>
    <style:style style:name="T25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2523" style:family="table-row">
      <style:table-row-properties style:row-height="0.2381in" style:use-optimal-row-height="false"/>
    </style:style>
    <style:style style:name="TableCell2524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2525" style:parent-style-name="內文" style:family="paragraph">
      <style:paragraph-properties fo:margin-bottom="0in" fo:line-height="0.1909in" fo:margin-left="0.0659in" fo:margin-right="-0.0138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27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528" style:parent-style-name="內文" style:family="paragraph">
      <style:paragraph-properties fo:margin-bottom="0in" fo:line-height="0.1909in" fo:margin-left="0.1041in" fo:margin-right="-0.0138in">
        <style:tab-stops/>
      </style:paragraph-properties>
    </style:style>
    <style:style style:name="T25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30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531" style:parent-style-name="內文" style:family="paragraph">
      <style:paragraph-properties fo:margin-bottom="0in" fo:line-height="0.1909in" fo:margin-left="0.1041in" fo:margin-right="-0.0138in">
        <style:tab-stops/>
      </style:paragraph-properties>
    </style:style>
    <style:style style:name="T25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3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534" style:parent-style-name="內文" style:family="paragraph">
      <style:paragraph-properties fo:margin-bottom="0in" fo:line-height="0.1909in" fo:margin-left="0.0562in" fo:margin-right="-0.0138in">
        <style:tab-stops/>
      </style:paragraph-properties>
    </style:style>
    <style:style style:name="T25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36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537" style:parent-style-name="內文" style:family="paragraph">
      <style:paragraph-properties fo:margin-bottom="0in" fo:line-height="0.1909in" fo:margin-left="0.1541in" fo:margin-right="-0.0138in">
        <style:tab-stops/>
      </style:paragraph-properties>
    </style:style>
    <style:style style:name="T25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39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2540" style:parent-style-name="內文" style:family="paragraph">
      <style:paragraph-properties fo:text-align="center" fo:margin-bottom="0in" fo:line-height="0.1909in" fo:margin-left="0.6229in" fo:margin-right="0.5993in">
        <style:tab-stops/>
      </style:paragraph-properties>
    </style:style>
    <style:style style:name="T25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542" style:parent-style-name="內文" style:family="paragraph">
      <style:paragraph-properties fo:margin-bottom="0in" fo:line-height="0.2125in" fo:margin-left="0.1993in" fo:margin-right="-0.0138in">
        <style:tab-stops/>
      </style:paragraph-properties>
    </style:style>
    <style:style style:name="T25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544" style:parent-style-name="內文" style:family="paragraph">
      <style:paragraph-properties fo:margin-bottom="0in" fo:line-height="0.2583in" fo:margin-left="0.2409in" fo:margin-right="-0.0138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546" style:parent-style-name="預設段落字型" style:family="text">
      <style:text-properties style:font-name="標楷體" style:font-name-asian="標楷體" style:font-name-complex="標楷體" fo:letter-spacing="0.0006in" style:text-position="-12.5% 100%" fo:font-size="12pt" style:font-size-asian="12pt" style:font-size-complex="12pt"/>
    </style:style>
    <style:style style:name="T2547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54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549" style:parent-style-name="預設段落字型" style:family="text">
      <style:text-properties style:font-name="標楷體" style:font-name-asian="標楷體" style:font-name-complex="標楷體" fo:letter-spacing="-0.0416in" style:text-position="-12.5% 100%" fo:font-size="12pt" style:font-size-asian="12pt" style:font-size-complex="12pt"/>
    </style:style>
    <style:style style:name="T2550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55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552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553" style:parent-style-name="預設段落字型" style:family="text">
      <style:text-properties style:font-name="Times New Roman" style:font-name-asian="Times New Roman" style:font-name-complex="Times New Roman" fo:letter-spacing="-0.0076in" style:text-position="-12.5% 100%" fo:font-size="12pt" style:font-size-asian="12pt" style:font-size-complex="12pt"/>
    </style:style>
    <style:style style:name="T255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2555" style:parent-style-name="內文" style:family="paragraph">
      <style:paragraph-properties fo:margin-top="0.0041in" fo:margin-bottom="0in" fo:line-height="0.0416in"/>
      <style:text-properties fo:font-size="3pt" style:font-size-asian="3pt" style:font-size-complex="3pt"/>
    </style:style>
    <style:style style:name="TableColumn2557" style:family="table-column">
      <style:table-column-properties style:column-width="1.1805in" style:use-optimal-column-width="false"/>
    </style:style>
    <style:style style:name="TableColumn2558" style:family="table-column">
      <style:table-column-properties style:column-width="2.3638in" style:use-optimal-column-width="false"/>
    </style:style>
    <style:style style:name="TableColumn2559" style:family="table-column">
      <style:table-column-properties style:column-width="2.3618in" style:use-optimal-column-width="false"/>
    </style:style>
    <style:style style:name="Table2556" style:family="table">
      <style:table-properties style:width="5.9062in" fo:margin-left="0.6347in" table:align="left"/>
    </style:style>
    <style:style style:name="TableRow2560" style:family="table-row">
      <style:table-row-properties style:row-height="0.2361in" style:use-optimal-row-height="false"/>
    </style:style>
    <style:style style:name="TableCell2561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562" style:parent-style-name="內文" style:family="paragraph">
      <style:paragraph-properties fo:margin-bottom="0in" fo:line-height="0.1944in" fo:margin-left="1.7361in" fo:margin-right="-0.0138in">
        <style:tab-stops/>
      </style:paragraph-properties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6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25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68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25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5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72" style:family="table-row">
      <style:table-row-properties style:row-height="0.225in" style:use-optimal-row-height="false"/>
    </style:style>
    <style:style style:name="TableCell2573" style:family="table-cell">
      <style:table-cell-properties fo:border-top="0.0069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574" style:parent-style-name="內文" style:family="paragraph">
      <style:paragraph-properties fo:text-align="center" fo:margin-bottom="0in" fo:line-height="0.1909in" fo:margin-left="0.3812in" fo:margin-right="0.3777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7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77" style:parent-style-name="內文" style:family="paragraph">
      <style:paragraph-properties fo:margin-bottom="0in" fo:line-height="0.1937in" fo:margin-left="0.3861in" fo:margin-right="-0.0138in">
        <style:tab-stops/>
      </style:paragraph-properties>
    </style:style>
    <style:style style:name="T25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1" style:family="table-cell">
      <style:table-cell-properties fo:border-top="0.0069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582" style:parent-style-name="內文" style:family="paragraph">
      <style:paragraph-properties fo:margin-bottom="0in" fo:line-height="0.1937in" fo:margin-left="0.3909in" fo:margin-right="-0.0138in">
        <style:tab-stops/>
      </style:paragraph-properties>
    </style:style>
    <style:style style:name="T258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5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87" style:family="table-row">
      <style:table-row-properties style:row-height="0.2263in" style:use-optimal-row-height="false"/>
    </style:style>
    <style:style style:name="TableCell2588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589" style:parent-style-name="內文" style:family="paragraph">
      <style:paragraph-properties fo:margin-bottom="0in" fo:line-height="0.1909in" fo:margin-left="0.2409in" fo:margin-right="-0.0138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591" style:family="table-cell">
      <style:table-cell-properties fo:border="0.0104in solid #000000" fo:padding-top="0in" fo:padding-left="0in" fo:padding-bottom="0in" fo:padding-right="0in"/>
    </style:style>
    <style:style style:name="P2592" style:parent-style-name="內文" style:family="paragraph">
      <style:paragraph-properties fo:text-align="center" fo:margin-bottom="0in" fo:line-height="0.1937in" fo:margin-left="0.8576in" fo:margin-right="0.8444in">
        <style:tab-stops/>
      </style:paragraph-properties>
    </style:style>
    <style:style style:name="T25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96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597" style:parent-style-name="內文" style:family="paragraph">
      <style:paragraph-properties fo:text-align="center" fo:margin-bottom="0in" fo:line-height="0.1937in" fo:margin-left="0.8583in" fo:margin-right="0.8326in">
        <style:tab-stops/>
      </style:paragraph-properties>
    </style:style>
    <style:style style:name="T2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01" style:family="table-row">
      <style:table-row-properties style:row-height="0.2284in" style:use-optimal-row-height="false"/>
    </style:style>
    <style:style style:name="TableCell260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603" style:parent-style-name="內文" style:family="paragraph">
      <style:paragraph-properties fo:margin-bottom="0in" fo:line-height="0.1909in" fo:margin-left="0.2409in" fo:margin-right="-0.0138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05" style:family="table-cell">
      <style:table-cell-properties fo:border="0.0104in solid #000000" fo:padding-top="0in" fo:padding-left="0in" fo:padding-bottom="0in" fo:padding-right="0in"/>
    </style:style>
    <style:style style:name="P2606" style:parent-style-name="內文" style:family="paragraph">
      <style:paragraph-properties fo:text-align="center" fo:margin-bottom="0in" fo:line-height="0.1937in" fo:margin-left="0.8576in" fo:margin-right="0.8444in">
        <style:tab-stops/>
      </style:paragraph-properties>
    </style:style>
    <style:style style:name="T2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1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611" style:parent-style-name="內文" style:family="paragraph">
      <style:paragraph-properties fo:text-align="center" fo:margin-bottom="0in" fo:line-height="0.1937in" fo:margin-left="0.8583in" fo:margin-right="0.8326in">
        <style:tab-stops/>
      </style:paragraph-properties>
    </style:style>
    <style:style style:name="T2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15" style:family="table-row">
      <style:table-row-properties style:row-height="0.2263in" style:use-optimal-row-height="false"/>
    </style:style>
    <style:style style:name="TableCell261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2617" style:parent-style-name="內文" style:family="paragraph">
      <style:paragraph-properties fo:margin-bottom="0in" fo:line-height="0.1909in" fo:margin-left="0.2409in" fo:margin-right="-0.0138in">
        <style:tab-stops/>
      </style:paragraph-properties>
    </style:style>
    <style:style style:name="T26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19" style:family="table-cell">
      <style:table-cell-properties fo:border="0.0104in solid #000000" fo:padding-top="0in" fo:padding-left="0in" fo:padding-bottom="0in" fo:padding-right="0in"/>
    </style:style>
    <style:style style:name="P2620" style:parent-style-name="內文" style:family="paragraph">
      <style:paragraph-properties fo:text-align="center" fo:margin-bottom="0in" fo:line-height="0.1937in" fo:margin-left="0.8576in" fo:margin-right="0.8444in">
        <style:tab-stops/>
      </style:paragraph-properties>
    </style:style>
    <style:style style:name="T2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2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2625" style:parent-style-name="內文" style:family="paragraph">
      <style:paragraph-properties fo:text-align="center" fo:margin-bottom="0in" fo:line-height="0.1937in" fo:margin-left="0.8583in" fo:margin-right="0.8326in">
        <style:tab-stops/>
      </style:paragraph-properties>
    </style:style>
    <style:style style:name="T2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29" style:family="table-row">
      <style:table-row-properties style:row-height="0.2819in" style:use-optimal-row-height="false"/>
    </style:style>
    <style:style style:name="TableCell2630" style:family="table-cell">
      <style:table-cell-properties fo:border-top="0.0104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2631" style:parent-style-name="內文" style:family="paragraph">
      <style:paragraph-properties fo:margin-bottom="0in" fo:line-height="0.2125in" fo:margin-left="0.0743in" fo:margin-right="-0.0138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33" style:family="table-cell">
      <style:table-cell-properties fo:border-top="0.0104in solid #000000" fo:border-left="0.0104in solid #000000" fo:border-bottom="0.0312in solid #000000" fo:border-right="0.0104in solid #000000" fo:padding-top="0in" fo:padding-left="0in" fo:padding-bottom="0in" fo:padding-right="0in"/>
    </style:style>
    <style:style style:name="P2634" style:parent-style-name="內文" style:family="paragraph">
      <style:paragraph-properties fo:text-align="center" fo:margin-bottom="0in" fo:line-height="0.2152in" fo:margin-left="0.8576in" fo:margin-right="0.8444in">
        <style:tab-stops/>
      </style:paragraph-properties>
    </style:style>
    <style:style style:name="T26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3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38" style:family="table-cell">
      <style:table-cell-properties fo:border-top="0.0104in solid #000000" fo:border-left="0.0104in solid #000000" fo:border-bottom="0.0312in solid #000000" fo:border-right="0.0312in solid #000000" fo:padding-top="0in" fo:padding-left="0in" fo:padding-bottom="0in" fo:padding-right="0in"/>
    </style:style>
    <style:style style:name="P2639" style:parent-style-name="內文" style:family="paragraph">
      <style:paragraph-properties fo:text-align="center" fo:margin-bottom="0in" fo:line-height="0.2152in" fo:margin-left="0.8583in" fo:margin-right="0.8326in">
        <style:tab-stops/>
      </style:paragraph-properties>
    </style:style>
    <style:style style:name="T26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4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643" style:parent-style-name="內文" style:family="paragraph">
      <style:paragraph-properties fo:margin-bottom="0in" fo:line-height="0.2125in" fo:margin-left="0.3555in" fo:margin-right="-0.0138in">
        <style:tab-stops/>
      </style:paragraph-properties>
    </style:style>
    <style:style style:name="T26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645" style:parent-style-name="內文" style:family="paragraph">
      <style:paragraph-properties fo:margin-top="0.0013in" fo:margin-bottom="0in" fo:line-height="100%" fo:margin-left="0.6659in" fo:margin-right="-0.0138in">
        <style:tab-stops/>
      </style:paragraph-properties>
    </style:style>
    <style:style style:name="T26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7" style:parent-style-name="預設段落字型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3" style:parent-style-name="內文" style:family="paragraph">
      <style:paragraph-properties fo:margin-bottom="0in" fo:line-height="0.2583in" fo:margin-left="0.6659in" fo:margin-right="-0.0138in">
        <style:tab-stops/>
      </style:paragraph-properties>
    </style:style>
    <style:style style:name="T265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655" style:parent-style-name="預設段落字型" style:family="text">
      <style:text-properties style:font-name="Times New Roman" style:font-name-asian="Times New Roman" style:font-name-complex="Times New Roman" fo:letter-spacing="0.0284in" style:text-position="-8.3% 100%" fo:font-size="12pt" style:font-size-asian="12pt" style:font-size-complex="12pt"/>
    </style:style>
    <style:style style:name="T26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657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65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65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660" style:parent-style-name="內文" style:family="paragraph">
      <style:paragraph-properties fo:margin-top="0.0145in" fo:margin-bottom="0in" fo:line-height="0.2597in" fo:margin-left="0.7625in" fo:margin-right="0.0576in" fo:text-indent="-0.5215in">
        <style:tab-stops/>
      </style:paragraph-properties>
    </style:style>
    <style:style style:name="T266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6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6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6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6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6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6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6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6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7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7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7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7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7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7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7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7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7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8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8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8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8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8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8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8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8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88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8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90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69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5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26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5" style:parent-style-name="內文" style:family="paragraph">
      <style:paragraph-properties fo:margin-top="0.0048in" fo:margin-bottom="0in" fo:line-height="0.0208in"/>
      <style:text-properties fo:font-size="1.5pt" style:font-size-asian="1.5pt" style:font-size-complex="1.5pt"/>
    </style:style>
    <style:style style:name="TableColumn2707" style:family="table-column">
      <style:table-column-properties style:column-width="1.377in" style:use-optimal-column-width="false"/>
    </style:style>
    <style:style style:name="TableColumn2708" style:family="table-column">
      <style:table-column-properties style:column-width="2.427in" style:use-optimal-column-width="false"/>
    </style:style>
    <style:style style:name="TableColumn2709" style:family="table-column">
      <style:table-column-properties style:column-width="2.102in" style:use-optimal-column-width="false"/>
    </style:style>
    <style:style style:name="Table2706" style:family="table">
      <style:table-properties style:width="5.9062in" fo:margin-left="0.6347in" table:align="left"/>
    </style:style>
    <style:style style:name="TableRow2710" style:family="table-row">
      <style:table-row-properties style:row-height="0.2361in" style:use-optimal-row-height="false"/>
    </style:style>
    <style:style style:name="TableCell271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712" style:parent-style-name="內文" style:family="paragraph">
      <style:paragraph-properties fo:margin-bottom="0in" fo:line-height="0.1909in" fo:margin-left="0.0895in" fo:margin-right="-0.0138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71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15" style:parent-style-name="內文" style:family="paragraph">
      <style:paragraph-properties fo:margin-bottom="0in" fo:line-height="0.1937in" fo:margin-left="0.0159in" fo:margin-right="-0.0138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19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720" style:parent-style-name="內文" style:family="paragraph">
      <style:paragraph-properties fo:margin-bottom="0in" fo:line-height="0.1937in" fo:margin-left="0.0159in" fo:margin-right="-0.0138in">
        <style:tab-stops/>
      </style:paragraph-properties>
    </style:style>
    <style:style style:name="T2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725" style:family="table-row">
      <style:table-row-properties style:row-height="0.6701in" style:use-optimal-row-height="false"/>
    </style:style>
    <style:style style:name="TableCell2726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2727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2728" style:parent-style-name="內文" style:family="paragraph">
      <style:paragraph-properties fo:margin-bottom="0in" fo:line-height="100%" fo:margin-left="0.0062in" fo:margin-right="-0.034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2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2730" style:parent-style-name="內文" style:family="paragraph">
      <style:paragraph-properties fo:margin-bottom="0in" fo:line-height="0.1937in" fo:margin-left="0.7923in" fo:margin-right="-0.0138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6" style:parent-style-name="內文" style:family="paragraph">
      <style:paragraph-properties fo:margin-top="0.0069in" fo:margin-bottom="0in" fo:line-height="0.2166in" fo:margin-left="0.7923in" fo:margin-right="0.7395in">
        <style:tab-stops/>
      </style:paragraph-properties>
    </style:style>
    <style:style style:name="T2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48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2749" style:parent-style-name="內文" style:family="paragraph">
      <style:paragraph-properties fo:margin-bottom="0in" fo:line-height="0.1937in" fo:margin-left="0.6312in" fo:margin-right="-0.0138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55" style:parent-style-name="內文" style:family="paragraph">
      <style:paragraph-properties fo:margin-bottom="0in" fo:line-height="0.2166in" fo:margin-left="0.6312in" fo:margin-right="-0.0138in">
        <style:tab-stops/>
      </style:paragraph-properties>
    </style:style>
    <style:style style:name="T27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75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7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75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76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761" style:parent-style-name="內文" style:family="paragraph">
      <style:paragraph-properties fo:margin-bottom="0in" fo:line-height="0.2125in" fo:margin-left="0.0743in" fo:margin-right="-0.0138in">
        <style:tab-stops/>
      </style:paragraph-properties>
    </style:style>
    <style:style style:name="T27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763" style:parent-style-name="內文" style:family="paragraph">
      <style:paragraph-properties fo:margin-top="0.0013in" fo:margin-bottom="0in" fo:line-height="100%" fo:margin-left="0.199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64" style:parent-style-name="內文" style:family="paragraph">
      <style:paragraph-properties fo:margin-top="0.0611in" fo:margin-bottom="0in" fo:line-height="100%" fo:margin-left="0.430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65" style:parent-style-name="內文" style:family="paragraph">
      <style:paragraph-properties fo:margin-top="0.0631in" fo:margin-bottom="0in" fo:line-height="124%" fo:margin-left="0.9909in" fo:margin-right="0.1736in" fo:text-indent="-0.5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66" style:parent-style-name="內文" style:family="paragraph">
      <style:paragraph-properties fo:margin-top="0.0222in" fo:margin-bottom="0in" fo:line-height="124%" fo:margin-left="0.3111in" fo:margin-right="1.627in" fo:text-inden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67" style:parent-style-name="內文" style:family="paragraph">
      <style:paragraph-properties fo:margin-bottom="0in" fo:line-height="0.2194in" fo:margin-left="0.1993in" fo:margin-right="-0.0138in">
        <style:tab-stops/>
      </style:paragraph-properties>
    </style:style>
    <style:style style:name="T27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6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77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7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772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7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74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7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7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7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77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7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780" style:parent-style-name="內文" style:family="paragraph">
      <style:paragraph-properties fo:margin-bottom="0in" fo:line-height="100%" fo:margin-left="0.5659in" fo:margin-right="0.0493in" fo:text-indent="-0.3666in">
        <style:tab-stops/>
      </style:paragraph-properties>
    </style:style>
    <style:style style:name="T2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2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13" style:parent-style-name="內文" style:family="paragraph">
      <style:paragraph-properties fo:margin-top="0.0013in" fo:margin-bottom="0in" fo:line-height="100%" fo:margin-left="0.0743in" fo:margin-right="1.2388in" fo:text-indent="0.1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14" style:parent-style-name="內文" style:master-page-name="MP6" style:family="paragraph">
      <style:paragraph-properties fo:break-before="page" fo:text-align="center" fo:margin-bottom="0in" fo:line-height="0.2402in" fo:margin-left="0.1729in" fo:margin-right="0.0416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16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17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18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19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21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82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823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24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25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P2826" style:parent-style-name="內文" style:family="paragraph">
      <style:paragraph-properties fo:margin-bottom="0in" fo:line-height="0.2604in" fo:margin-left="0.6638in" fo:margin-right="-0.0138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28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/>
    </style:style>
    <style:style style:name="T282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830" style:parent-style-name="預設段落字型" style:family="text">
      <style:text-properties style:font-name="標楷體" style:font-name-asian="標楷體" style:font-name-complex="標楷體" fo:letter-spacing="-0.0819in" style:text-position="-8.3% 100%" fo:font-size="12pt" style:font-size-asian="12pt" style:font-size-complex="12pt"/>
    </style:style>
    <style:style style:name="T283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3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833" style:parent-style-name="內文" style:family="paragraph">
      <style:paragraph-properties fo:margin-top="0.0145in" fo:margin-bottom="0in" fo:line-height="0.2597in" fo:margin-left="0.6638in" fo:margin-right="0.0347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37" style:parent-style-name="內文" style:family="paragraph">
      <style:paragraph-properties fo:text-align="center" fo:margin-bottom="0in" fo:line-height="0.2395in" fo:margin-left="0.2562in" fo:margin-right="0.0513in">
        <style:tab-stops/>
      </style:paragraph-properties>
    </style:style>
    <style:style style:name="T283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3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4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41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42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43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44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45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46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47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48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49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50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51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52" style:parent-style-name="預設段落字型" style:family="text">
      <style:text-properties style:font-name="標楷體" style:font-name-asian="標楷體" style:font-name-complex="標楷體" fo:letter-spacing="0.0013in" style:text-position="-8.3% 100%" fo:font-size="12pt" style:font-size-asian="12pt" style:font-size-complex="12pt"/>
    </style:style>
    <style:style style:name="T2853" style:parent-style-name="預設段落字型" style:family="text">
      <style:text-properties style:font-name="標楷體" style:font-name-asian="標楷體" style:font-name-complex="標楷體" fo:letter-spacing="0.0034in" style:text-position="-8.3% 100%" fo:font-size="12pt" style:font-size-asian="12pt" style:font-size-complex="12pt"/>
    </style:style>
    <style:style style:name="T28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855" style:parent-style-name="內文" style:family="paragraph">
      <style:paragraph-properties fo:margin-top="0.0013in" fo:margin-bottom="0in" fo:line-height="100%" fo:margin-left="0.8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56" style:parent-style-name="內文" style:family="paragraph">
      <style:paragraph-properties fo:margin-top="0.018in" fo:margin-bottom="0in" fo:line-height="0.2583in" fo:margin-left="0.8611in" fo:margin-right="0.0291in" fo:text-indent="-0.5784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5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5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86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62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/>
    </style:style>
    <style:style style:name="T2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6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67" style:parent-style-name="內文" style:family="paragraph">
      <style:paragraph-properties fo:margin-top="0.0013in" fo:margin-bottom="0in" fo:line-height="0.2583in" fo:margin-left="0.8611in" fo:margin-right="0.043in" fo:text-indent="-0.6201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6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7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71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287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7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7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7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7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7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7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8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8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8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8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8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8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8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8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8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8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9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9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9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9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9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95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9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28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2" style:parent-style-name="內文" style:family="paragraph">
      <style:paragraph-properties fo:margin-top="0.002in" fo:margin-bottom="0in" fo:line-height="0.2583in" fo:margin-left="0.0743in" fo:margin-right="1.0562in" fo:text-indent="0.125in">
        <style:tab-stops/>
      </style:paragraph-properties>
    </style:style>
    <style:style style:name="T2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12" style:parent-style-name="內文" style:family="paragraph">
      <style:paragraph-properties fo:margin-bottom="0in" fo:line-height="0.2416in" fo:margin-left="0.0743in" fo:margin-right="-0.0138in">
        <style:tab-stops/>
      </style:paragraph-properties>
    </style:style>
    <style:style style:name="T29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914" style:parent-style-name="內文" style:master-page-name="MP7" style:family="paragraph">
      <style:paragraph-properties fo:break-before="page" fo:margin-bottom="0in" fo:line-height="0.3034in" fo:margin-left="0.0743in" fo:margin-right="-0.0138in">
        <style:tab-stops>
          <style:tab-stop style:type="left" style:position="1.634in"/>
        </style:tab-stops>
      </style:paragraph-properties>
    </style:style>
    <style:style style:name="T291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2916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2917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291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291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2920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2921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2922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2923" style:parent-style-name="預設段落字型" style:family="text">
      <style:text-properties style:font-name="標楷體" style:font-name-asian="標楷體" style:font-name-complex="標楷體" fo:letter-spacing="0.0173in" style:text-position="-3.1% 100%" fo:font-size="16pt" style:font-size-asian="16pt" style:font-size-complex="16pt"/>
    </style:style>
    <style:style style:name="T292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73in" style:text-position="-3.1% 100%" fo:font-size="16pt" style:font-size-asian="16pt" style:font-size-complex="16pt"/>
    </style:style>
    <style:style style:name="T292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59in" style:text-position="-3.1% 100%" fo:font-size="16pt" style:font-size-asian="16pt" style:font-size-complex="16pt"/>
    </style:style>
    <style:style style:name="T2926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2927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2928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2929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2930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2931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2932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293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2934" style:parent-style-name="內文" style:family="paragraph">
      <style:paragraph-properties fo:text-align="center" fo:margin-top="0.0055in" fo:margin-bottom="0in" fo:line-height="0.2888in" fo:margin-left="1.4951in" fo:margin-right="1.6701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36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37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38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39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40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41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42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43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44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45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46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294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2949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50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51" style:parent-style-name="預設段落字型" style:family="text">
      <style:text-properties style:font-name="標楷體" style:font-name-asian="標楷體" style:font-name-complex="標楷體" fo:letter-spacing="0.0187in" style:text-scale="99%" fo:font-size="16pt" style:font-size-asian="16pt" style:font-size-complex="16pt"/>
    </style:style>
    <style:style style:name="T2952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53" style:parent-style-name="預設段落字型" style:family="text">
      <style:text-properties style:font-name="標楷體" style:font-name-asian="標楷體" style:font-name-complex="標楷體" fo:letter-spacing="0.018in" style:text-scale="99%" fo:font-size="16pt" style:font-size-asian="16pt" style:font-size-complex="16pt"/>
    </style:style>
    <style:style style:name="T2954" style:parent-style-name="預設段落字型" style:family="text">
      <style:text-properties style:font-name="標楷體" style:font-name-asian="標楷體" style:font-name-complex="標楷體" fo:letter-spacing="0.0166in" style:text-scale="99%" fo:font-size="16pt" style:font-size-asian="16pt" style:font-size-complex="16pt"/>
    </style:style>
    <style:style style:name="T295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P2956" style:parent-style-name="內文" style:family="paragraph">
      <style:paragraph-properties fo:text-align="center" fo:margin-top="0.0402in" fo:margin-bottom="0in" fo:line-height="0.2583in" fo:margin-left="0.0479in" fo:margin-right="0.1993in">
        <style:tab-stops/>
      </style:paragraph-properties>
    </style:style>
    <style:style style:name="T2957" style:parent-style-name="預設段落字型" style:family="text">
      <style:text-properties style:font-name-asian="Calibri" style:language-asian="zh" style:country-asian="TW"/>
    </style:style>
    <style:style style:name="T2958" style:parent-style-name="預設段落字型" style:family="text">
      <style:text-properties style:font-name="新細明體" style:font-name-asian="新細明體" style:font-name-complex="新細明體" style:text-position="-12.5% 100%" fo:font-size="12pt" style:font-size-asian="12pt" style:font-size-complex="12pt"/>
    </style:style>
    <style:style style:name="T2959" style:parent-style-name="預設段落字型" style:family="text">
      <style:text-properties style:font-name="新細明體" style:font-name-asian="新細明體" style:font-name-complex="新細明體" fo:letter-spacing="0.0166in" style:text-position="-12.5% 100%" fo:font-size="12pt" style:font-size-asian="12pt" style:font-size-complex="12pt"/>
    </style:style>
    <style:style style:name="T296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961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296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963" style:parent-style-name="預設段落字型" style:family="text">
      <style:text-properties style:font-name="標楷體" style:font-name-asian="標楷體" style:font-name-complex="標楷體" fo:letter-spacing="0.0006in" style:text-position="-12.5% 100%" fo:font-size="12pt" style:font-size-asian="12pt" style:font-size-complex="12pt"/>
    </style:style>
    <style:style style:name="T2964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96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966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296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T2968" style:parent-style-name="預設段落字型" style:family="text">
      <style:text-properties style:font-name="標楷體" style:font-name-asian="標楷體" style:font-name-complex="標楷體" fo:letter-spacing="0.0006in" style:text-position="-12.5% 100%" fo:font-size="12pt" style:font-size-asian="12pt" style:font-size-complex="12pt"/>
    </style:style>
    <style:style style:name="T2969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297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2971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2972" style:parent-style-name="內文" style:family="paragraph">
      <style:paragraph-properties fo:margin-bottom="0in" fo:line-height="0.2083in" fo:margin-left="0.4673in" fo:margin-right="-0.0138in">
        <style:tab-stops/>
      </style:paragraph-properties>
    </style:style>
    <style:style style:name="T29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2974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975" style:parent-style-name="內文" style:family="paragraph">
      <style:paragraph-properties fo:margin-bottom="0in" fo:line-height="150%" fo:margin-left="0.4673in" fo:margin-right="0.193in" fo:text-indent="-0.393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7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297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8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8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9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9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9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9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9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29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0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0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0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0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0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1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1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1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18" style:parent-style-name="內文" style:family="paragraph">
      <style:paragraph-properties fo:margin-top="0.0465in" fo:margin-bottom="0in" fo:line-height="150%" fo:margin-left="0.4673in" fo:margin-right="0.1916in" fo:text-indent="-0.393in">
        <style:tab-stops/>
      </style:paragraph-properties>
    </style:style>
    <style:style style:name="T30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20" style:parent-style-name="預設段落字型" style:family="text">
      <style:text-properties style:font-name="新細明體" style:font-name-asian="新細明體" style:font-name-complex="新細明體" fo:letter-spacing="0.0166in" fo:font-size="12pt" style:font-size-asian="12pt" style:font-size-complex="12pt"/>
    </style:style>
    <style:style style:name="T30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2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2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30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30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3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3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3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3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3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3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3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40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/>
    </style:style>
    <style:style style:name="T304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4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4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4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0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51" style:parent-style-name="內文" style:family="paragraph">
      <style:paragraph-properties fo:text-align="center" fo:margin-top="0.0472in" fo:margin-bottom="0in" fo:line-height="100%" fo:margin-left="0.0479in" fo:margin-right="5.1201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3" style:parent-style-name="預設段落字型" style:family="text">
      <style:text-properties style:font-name="標楷體" style:font-name-asian="標楷體" style:font-name-complex="標楷體" fo:letter-spacing="-0.0236in" fo:font-size="12pt" style:font-size-asian="12pt" style:font-size-complex="12pt"/>
    </style:style>
    <style:style style:name="T3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57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3058" style:parent-style-name="內文" style:family="paragraph">
      <style:paragraph-properties fo:margin-bottom="0in" fo:line-height="0.2583in" fo:margin-left="0.4673in" fo:margin-right="-0.0138in">
        <style:tab-stops>
          <style:tab-stop style:type="left" style:position="0.3243in"/>
        </style:tab-stops>
      </style:paragraph-properties>
    </style:style>
    <style:style style:name="T3059" style:parent-style-name="預設段落字型" style:family="text">
      <style:text-properties style:font-name-asian="Calibri" style:language-asian="zh" style:country-asian="TW"/>
    </style:style>
    <style:style style:name="T3060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3061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3062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63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6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65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66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67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68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69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70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71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72" style:parent-style-name="預設段落字型" style:family="text">
      <style:text-properties style:font-name="標楷體" style:font-name-asian="標楷體" style:font-name-complex="標楷體" fo:letter-spacing="0.0041in" style:text-position="-12.5% 100%" fo:font-size="12pt" style:font-size-asian="12pt" style:font-size-complex="12pt"/>
    </style:style>
    <style:style style:name="T307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7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7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76" style:parent-style-name="預設段落字型" style:family="text">
      <style:text-properties style:font-name="新細明體" style:font-name-asian="新細明體" style:font-name-complex="新細明體" fo:letter-spacing="0.0013in" style:text-position="-12.5% 100%" fo:font-size="12pt" style:font-size-asian="12pt" style:font-size-complex="12pt"/>
    </style:style>
    <style:style style:name="T3077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78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79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80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81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82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83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8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85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086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087" style:parent-style-name="預設段落字型" style:family="text">
      <style:text-properties style:font-name="新細明體" style:font-name-asian="新細明體" style:font-name-complex="新細明體" style:text-position="-12.5% 100%" fo:font-size="12pt" style:font-size-asian="12pt" style:font-size-complex="12pt"/>
    </style:style>
    <style:style style:name="P3088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089" style:parent-style-name="內文" style:family="paragraph">
      <style:paragraph-properties fo:margin-bottom="0in" fo:line-height="0.209in" fo:margin-left="0.4673in" fo:margin-right="-0.0138in">
        <style:tab-stops>
          <style:tab-stop style:type="left" style:position="0.2687in"/>
        </style:tab-stops>
      </style:paragraph-properties>
    </style:style>
    <style:style style:name="T309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09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09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093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309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095" style:parent-style-name="預設段落字型" style:family="text">
      <style:text-properties style:font-name="標楷體" style:font-name-asian="標楷體" style:font-name-complex="標楷體" fo:letter-spacing="-0.0819in" style:text-position="-4.1% 100%" fo:font-size="12pt" style:font-size-asian="12pt" style:font-size-complex="12pt"/>
    </style:style>
    <style:style style:name="T309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09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0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0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0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0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03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105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106" style:parent-style-name="內文" style:family="paragraph">
      <style:paragraph-properties fo:margin-bottom="0in" fo:line-height="0.2083in" fo:margin-left="0.7444in" fo:margin-right="-0.0138in">
        <style:tab-stops/>
      </style:paragraph-properties>
    </style:style>
    <style:style style:name="T3107" style:parent-style-name="預設段落字型" style:family="text">
      <style:text-properties style:font-name-asian="Calibri" style:language-asian="zh" style:country-asian="TW"/>
    </style:style>
    <style:style style:name="T3108" style:parent-style-name="預設段落字型" style:family="text">
      <style:text-properties style:font-name-asian="Calibri" style:language-asian="zh" style:country-asian="TW"/>
    </style:style>
    <style:style style:name="T3109" style:parent-style-name="預設段落字型" style:family="text">
      <style:text-properties style:font-name-asian="Calibri" style:language-asian="zh" style:country-asian="TW"/>
    </style:style>
    <style:style style:name="T31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5" style:parent-style-name="預設段落字型" style:family="text">
      <style:text-properties style:font-name="標楷體" style:font-name-asian="標楷體" style:font-name-complex="標楷體" fo:letter-spacing="-0.0826in" style:text-position="-4.1% 100%" fo:font-size="12pt" style:font-size-asian="12pt" style:font-size-complex="12pt"/>
    </style:style>
    <style:style style:name="T31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17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1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19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31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121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122" style:parent-style-name="內文" style:family="paragraph">
      <style:paragraph-properties fo:margin-bottom="0in" fo:line-height="0.209in" fo:margin-left="0.4673in" fo:margin-right="-0.0138in">
        <style:tab-stops>
          <style:tab-stop style:type="left" style:position="0.2687in"/>
        </style:tab-stops>
      </style:paragraph-properties>
    </style:style>
    <style:style style:name="T3123" style:parent-style-name="預設段落字型" style:family="text">
      <style:text-properties style:font-name-asian="Calibri" style:language-asian="zh" style:country-asian="TW"/>
    </style:style>
    <style:style style:name="T312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12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126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312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128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3129" style:parent-style-name="預設段落字型" style:family="text">
      <style:text-properties style:font-name="標楷體" style:font-name-asian="標楷體" style:font-name-complex="標楷體" fo:letter-spacing="0.0069in" style:text-position="-4.1% 100%" fo:font-size="12pt" style:font-size-asian="12pt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131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3132" style:parent-style-name="預設段落字型" style:family="text">
      <style:text-properties style:font-name="標楷體" style:font-name-asian="標楷體" style:font-name-complex="標楷體" fo:letter-spacing="-0.0791in" style:text-position="-4.1% 100%" fo:font-size="12pt" style:font-size-asian="12pt" style:font-size-complex="12pt"/>
    </style:style>
    <style:style style:name="T3133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3134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135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3136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3137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/>
    </style:style>
    <style:style style:name="T31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0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2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4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6" style:parent-style-name="預設段落字型" style:family="text">
      <style:text-properties style:font-name="標楷體" style:font-name-asian="標楷體" style:font-name-complex="標楷體" fo:letter-spacing="0.0048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149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150" style:parent-style-name="內文" style:family="paragraph">
      <style:paragraph-properties fo:margin-bottom="0in" fo:line-height="0.209in" fo:margin-left="0.7444in" fo:margin-right="-0.0138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56" style:parent-style-name="預設段落字型" style:family="text">
      <style:text-properties style:font-name="標楷體" style:font-name-asian="標楷體" style:font-name-complex="標楷體" fo:letter-spacing="-0.0826in" style:text-position="-4.1% 100%" fo:font-size="12pt" style:font-size-asian="12pt" style:font-size-complex="12pt"/>
    </style:style>
    <style:style style:name="T315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158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159" style:parent-style-name="內文" style:family="paragraph">
      <style:paragraph-properties fo:margin-bottom="0in" fo:line-height="0.209in" fo:margin-left="0.4673in" fo:margin-right="-0.0138in">
        <style:tab-stops>
          <style:tab-stop style:type="left" style:position="0.2687in"/>
        </style:tab-stops>
      </style:paragraph-properties>
    </style:style>
    <style:style style:name="T316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16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1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63" style:parent-style-name="預設段落字型" style:family="text">
      <style:text-properties style:font-name="標楷體" style:font-name-asian="標楷體" style:font-name-complex="標楷體" fo:letter-spacing="0.025in" style:text-position="-4.1% 100%" fo:font-size="12pt" style:font-size-asian="12pt" style:font-size-complex="12pt"/>
    </style:style>
    <style:style style:name="T316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26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6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6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104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6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71" style:parent-style-name="預設段落字型" style:family="text">
      <style:text-properties style:font-name="標楷體" style:font-name-asian="標楷體" style:font-name-complex="標楷體" fo:letter-spacing="-0.0812in" style:text-position="-4.1% 100%" fo:font-size="12pt" style:font-size-asian="12pt" style:font-size-complex="12pt"/>
    </style:style>
    <style:style style:name="T31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73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31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75" style:parent-style-name="預設段落字型" style:family="text">
      <style:text-properties style:font-name="標楷體" style:font-name-asian="標楷體" style:font-name-complex="標楷體" fo:letter-spacing="0.025in" style:text-position="-4.1% 100%" fo:font-size="12pt" style:font-size-asian="12pt" style:font-size-complex="12pt"/>
    </style:style>
    <style:style style:name="T317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26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7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7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7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125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06in" style:text-scale="91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41in" style:text-scale="112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2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1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34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118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8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9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9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9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138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1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9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195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31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197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198" style:parent-style-name="內文" style:family="paragraph">
      <style:paragraph-properties fo:margin-bottom="0in" fo:line-height="0.2083in" fo:margin-left="0.7444in" fo:margin-right="-0.0138in">
        <style:tab-stops/>
      </style:paragraph-properties>
    </style:style>
    <style:style style:name="T31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0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3201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3202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3203" style:parent-style-name="內文" style:family="paragraph">
      <style:paragraph-properties fo:margin-bottom="0in" fo:line-height="0.2798in" fo:margin-left="0.4673in" fo:margin-right="-0.0138in">
        <style:tab-stops>
          <style:tab-stop style:type="left" style:position="0.2687in"/>
        </style:tab-stops>
      </style:paragraph-properties>
    </style:style>
    <style:style style:name="T3204" style:parent-style-name="預設段落字型" style:family="text">
      <style:text-properties style:font-name-asian="Calibri" style:language-asian="zh" style:country-asian="TW"/>
    </style:style>
    <style:style style:name="T3205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3206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3207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208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20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12.5% 100%" fo:font-size="12pt" style:font-size-asian="12pt" style:font-size-complex="12pt"/>
    </style:style>
    <style:style style:name="T3210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211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/>
    </style:style>
    <style:style style:name="T3212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213" style:parent-style-name="預設段落字型" style:family="text">
      <style:text-properties style:font-name="標楷體" style:font-name-asian="標楷體" style:font-name-complex="標楷體" fo:letter-spacing="0.0062in" style:text-position="-12.5% 100%" fo:font-size="12pt" style:font-size-asian="12pt" style:font-size-complex="12pt"/>
    </style:style>
    <style:style style:name="T321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215" style:parent-style-name="預設段落字型" style:family="text">
      <style:text-properties style:font-name="標楷體" style:font-name-asian="標楷體" style:font-name-complex="標楷體" fo:letter-spacing="-0.027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1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17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1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19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1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3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5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7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29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2" style:parent-style-name="預設段落字型" style:family="text">
      <style:text-properties style:font-name="標楷體" style:font-name-asian="標楷體" style:font-name-complex="標楷體" fo:letter-spacing="-0.077in" style:text-position="-12.5% 100%" fo:font-size="12pt" style:font-size-asian="12pt" style:font-size-complex="12pt"/>
    </style:style>
    <style:style style:name="T3233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/>
    </style:style>
    <style:style style:name="T323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6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8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3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3" style:parent-style-name="預設段落字型" style:family="text">
      <style:text-properties style:font-name="標楷體" style:font-name-asian="標楷體" style:font-name-complex="標楷體" fo:letter-spacing="-0.0291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4" style:parent-style-name="預設段落字型" style:family="text">
      <style:text-properties style:font-name="標楷體" style:font-name-asian="標楷體" style:font-name-complex="標楷體" fo:letter-spacing="-0.0798in" style:text-position="-12.5% 100%" fo:font-size="12pt" style:font-size-asian="12pt" style:font-size-complex="12pt"/>
    </style:style>
    <style:style style:name="T3245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/>
    </style:style>
    <style:style style:name="T324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8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4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0" style:parent-style-name="預設段落字型" style:family="text">
      <style:text-properties style:font-name="標楷體" style:font-name-asian="標楷體" style:font-name-complex="標楷體" fo:letter-spacing="0.0048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1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2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3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4" style:parent-style-name="預設段落字型" style:family="text">
      <style:text-properties style:font-name="標楷體" style:font-name-asian="標楷體" style:font-name-complex="標楷體" fo:letter-spacing="0.0034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6" style:parent-style-name="預設段落字型" style:family="text">
      <style:text-properties style:font-name="標楷體" style:font-name-asian="標楷體" style:font-name-complex="標楷體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8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76in" style:text-scale="88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5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26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261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262" style:parent-style-name="內文" style:family="paragraph">
      <style:paragraph-properties fo:margin-bottom="0in" fo:line-height="0.209in" fo:margin-left="0.7444in" fo:margin-right="-0.0138in">
        <style:tab-stops/>
      </style:paragraph-properties>
    </style:style>
    <style:style style:name="T32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64" style:parent-style-name="預設段落字型" style:family="text">
      <style:text-properties style:font-name="標楷體" style:font-name-asian="標楷體" style:font-name-complex="標楷體" style:text-scale="93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6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93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6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76in" style:text-scale="93%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6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68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69" style:parent-style-name="預設段落字型" style:family="text">
      <style:text-properties style:font-name="標楷體" style:font-name-asian="標楷體" style:font-name-complex="標楷體" fo:letter-spacing="-0.0152in" style:text-position="-4.1% 100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2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271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272" style:parent-style-name="內文" style:family="paragraph">
      <style:paragraph-properties fo:margin-bottom="0in" fo:line-height="0.209in" fo:margin-left="0.4673in" fo:margin-right="-0.0138in">
        <style:tab-stops>
          <style:tab-stop style:type="left" style:position="0.2687in"/>
        </style:tab-stops>
      </style:paragraph-properties>
    </style:style>
    <style:style style:name="T3273" style:parent-style-name="預設段落字型" style:family="text">
      <style:text-properties style:font-name-asian="Calibri" style:language-asian="zh" style:country-asian="TW"/>
    </style:style>
    <style:style style:name="T3274" style:parent-style-name="預設段落字型" style:family="text">
      <style:text-properties style:font-name-asian="Calibri" style:language-asian="zh" style:country-asian="TW"/>
    </style:style>
    <style:style style:name="T3275" style:parent-style-name="預設段落字型" style:family="text">
      <style:text-properties style:font-name-asian="Calibri" style:language-asian="zh" style:country-asian="TW"/>
    </style:style>
    <style:style style:name="T327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27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2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7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81" style:parent-style-name="預設段落字型" style:family="text">
      <style:text-properties style:font-name="標楷體" style:font-name-asian="標楷體" style:font-name-complex="標楷體" fo:letter-spacing="0.0027in" style:text-position="-4.1% 100%" fo:font-size="12pt" style:font-size-asian="12pt" style:font-size-complex="12pt"/>
    </style:style>
    <style:style style:name="T32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83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85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328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8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329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4.1% 100%" fo:font-size="12pt" style:font-size-asian="12pt" style:font-size-complex="12pt"/>
    </style:style>
    <style:style style:name="T329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294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295" style:parent-style-name="內文" style:family="paragraph">
      <style:paragraph-properties fo:margin-bottom="0in" fo:line-height="0.2118in" fo:margin-left="0.7444in" fo:margin-right="-0.0138in">
        <style:tab-stops/>
      </style:paragraph-properties>
    </style:style>
    <style:style style:name="T329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9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29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299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0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0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0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03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0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0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0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07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0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09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1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11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1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313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3314" style:parent-style-name="預設段落字型" style:family="text">
      <style:text-properties style:font-name="標楷體" style:font-name-asian="標楷體" style:font-name-complex="標楷體" fo:letter-spacing="0.0062in" style:text-position="-4.1% 100%" fo:font-size="12pt" style:font-size-asian="12pt" style:font-size-complex="12pt"/>
    </style:style>
    <style:style style:name="T331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16" style:parent-style-name="預設段落字型" style:family="text">
      <style:text-properties style:font-name="Times New Roman" style:font-name-asian="Times New Roman" style:font-name-complex="Times New Roman" fo:letter-spacing="0.0263in" style:text-position="-4.1% 100%" fo:font-size="12pt" style:font-size-asian="12pt" style:font-size-complex="12pt"/>
    </style:style>
    <style:style style:name="T331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18" style:parent-style-name="預設段落字型" style:family="text">
      <style:text-properties style:font-name="Times New Roman" style:font-name-asian="Times New Roman" style:font-name-complex="Times New Roman" fo:letter-spacing="0.0006in" style:text-position="-4.1% 100%" fo:font-size="12pt" style:font-size-asian="12pt" style:font-size-complex="12pt"/>
    </style:style>
    <style:style style:name="T3319" style:parent-style-name="預設段落字型" style:family="text">
      <style:text-properties style:font-name="標楷體" style:font-name-asian="標楷體" style:font-name-complex="標楷體" fo:letter-spacing="-0.0819in" style:text-position="-4.1% 100%" fo:font-size="12pt" style:font-size-asian="12pt" style:font-size-complex="12pt"/>
    </style:style>
    <style:style style:name="P3320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321" style:parent-style-name="內文" style:family="paragraph">
      <style:paragraph-properties fo:margin-bottom="0in" fo:line-height="0.2798in" fo:margin-left="0.0743in" fo:margin-right="-0.0138in">
        <style:tab-stops/>
      </style:paragraph-properties>
    </style:style>
    <style:style style:name="T3322" style:parent-style-name="預設段落字型" style:family="text">
      <style:text-properties style:font-name="新細明體" style:font-name-asian="新細明體" style:font-name-complex="新細明體" style:text-position="-12.5% 100%" fo:font-size="12pt" style:font-size-asian="12pt" style:font-size-complex="12pt"/>
    </style:style>
    <style:style style:name="T3323" style:parent-style-name="預設段落字型" style:family="text">
      <style:text-properties style:font-name="新細明體" style:font-name-asian="新細明體" style:font-name-complex="新細明體" fo:letter-spacing="0.0166in" style:text-position="-12.5% 100%" fo:font-size="12pt" style:font-size-asian="12pt" style:font-size-complex="12pt"/>
    </style:style>
    <style:style style:name="T332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5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6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8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2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0" style:parent-style-name="預設段落字型" style:family="text">
      <style:text-properties style:font-name="標楷體" style:font-name-asian="標楷體" style:font-name-complex="標楷體" fo:letter-spacing="0.0006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6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6%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5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7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3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340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3341" style:parent-style-name="內文" style:family="paragraph">
      <style:paragraph-properties fo:margin-bottom="0in" fo:line-height="0.2118in" fo:margin-left="0.0743in" fo:margin-right="-0.0138in">
        <style:tab-stops/>
      </style:paragraph-properties>
    </style:style>
    <style:style style:name="T3342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3343" style:parent-style-name="預設段落字型" style:family="text">
      <style:text-properties style:font-name="新細明體" style:font-name-asian="新細明體" style:font-name-complex="新細明體" fo:letter-spacing="0.0166in" style:text-position="-4.1% 100%" fo:font-size="12pt" style:font-size-asian="12pt" style:font-size-complex="12pt"/>
    </style:style>
    <style:style style:name="T33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345" style:parent-style-name="預設段落字型" style:family="text">
      <style:text-properties style:font-name="標楷體" style:font-name-asian="標楷體" style:font-name-complex="標楷體" fo:letter-spacing="-0.0409in" style:text-position="-4.1% 100%" fo:font-size="12pt" style:font-size-asian="12pt" style:font-size-complex="12pt"/>
    </style:style>
    <style:style style:name="T334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47" style:parent-style-name="預設段落字型" style:family="text">
      <style:text-properties style:font-name="Times New Roman" style:font-name-asian="Times New Roman" style:font-name-complex="Times New Roman" fo:letter-spacing="-0.0083in" style:text-position="-4.1% 100%" fo:font-size="12pt" style:font-size-asian="12pt" style:font-size-complex="12pt"/>
    </style:style>
    <style:style style:name="T33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349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335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3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352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3353" style:parent-style-name="內文" style:family="paragraph">
      <style:paragraph-properties fo:margin-bottom="0in" fo:line-height="150%" fo:margin-left="0.4673in" fo:margin-right="0.1909in" fo:text-indent="-0.393in">
        <style:tab-stops/>
      </style:paragraph-properties>
    </style:style>
    <style:style style:name="T33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55" style:parent-style-name="預設段落字型" style:family="text">
      <style:text-properties style:font-name="新細明體" style:font-name-asian="新細明體" style:font-name-complex="新細明體" fo:letter-spacing="0.0166in" fo:font-size="12pt" style:font-size-asian="12pt" style:font-size-complex="12pt"/>
    </style:style>
    <style:style style:name="T335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5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5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5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6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6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6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336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6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7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7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7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7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7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38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8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38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87" style:parent-style-name="內文" style:family="paragraph">
      <style:paragraph-properties fo:margin-top="0.0479in" fo:margin-bottom="0in" fo:line-height="100%" fo:margin-left="0.0743in" fo:margin-right="-0.0138in">
        <style:tab-stops/>
      </style:paragraph-properties>
    </style:style>
    <style:style style:name="T33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89" style:parent-style-name="預設段落字型" style:family="text">
      <style:text-properties style:font-name="新細明體" style:font-name-asian="新細明體" style:font-name-complex="新細明體" fo:letter-spacing="0.0166in" fo:font-size="12pt" style:font-size-asian="12pt" style:font-size-complex="12pt"/>
    </style:style>
    <style:style style:name="T3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39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397" style:parent-style-name="內文" style:master-page-name="MP8" style:family="paragraph">
      <style:paragraph-properties fo:break-before="page" fo:margin-top="0.0291in" fo:margin-bottom="0in" fo:line-height="74%" fo:margin-left="0.7451in" fo:margin-right="0.925in" fo:text-indent="-0.393in">
        <style:tab-stops>
          <style:tab-stop style:type="left" style:position="1.3659in"/>
        </style:tab-stops>
      </style:paragraph-properties>
    </style:style>
    <style:style style:name="T3398" style:parent-style-name="預設段落字型" style:family="text">
      <style:text-properties style:font-name-asian="Calibri" style:language-asian="zh" style:country-asian="TW"/>
    </style:style>
    <style:style style:name="T3399" style:parent-style-name="預設段落字型" style:family="text">
      <style:text-properties style:font-name-asian="Calibri" style:language-asian="zh" style:country-asian="TW"/>
    </style:style>
    <style:style style:name="T3400" style:parent-style-name="預設段落字型" style:family="text">
      <style:text-properties style:font-name-asian="Calibri" style:language-asian="zh" style:country-asian="TW"/>
    </style:style>
    <style:style style:name="T3401" style:parent-style-name="預設段落字型" style:family="text">
      <style:text-properties style:font-name-asian="Calibri" style:language-asian="zh" style:country-asian="TW"/>
    </style:style>
    <style:style style:name="T3402" style:parent-style-name="預設段落字型" style:family="text">
      <style:text-properties style:font-name-asian="Calibri" style:language-asian="zh" style:country-asian="TW"/>
    </style:style>
    <style:style style:name="T3403" style:parent-style-name="預設段落字型" style:family="text">
      <style:text-properties style:font-name-asian="Calibri" style:language-asian="zh" style:country-asian="TW"/>
    </style:style>
    <style:style style:name="T3404" style:parent-style-name="預設段落字型" style:family="text">
      <style:text-properties style:font-name="標楷體" style:font-name-asian="標楷體" style:font-name-complex="標楷體" fo:letter-spacing="0.0131in"/>
    </style:style>
    <style:style style:name="T3405" style:parent-style-name="預設段落字型" style:family="text">
      <style:text-properties style:font-name="Times New Roman" style:font-name-asian="Times New Roman" style:font-name-complex="Times New Roman"/>
    </style:style>
    <style:style style:name="T3406" style:parent-style-name="預設段落字型" style:family="text">
      <style:text-properties style:font-name="Times New Roman" style:font-name-asian="Times New Roman" style:font-name-complex="Times New Roman" fo:letter-spacing="-0.025in"/>
    </style:style>
    <style:style style:name="T3407" style:parent-style-name="預設段落字型" style:family="text">
      <style:text-properties style:font-name="標楷體" style:font-name-asian="標楷體" style:font-name-complex="標楷體"/>
    </style:style>
    <style:style style:name="T3408" style:parent-style-name="預設段落字型" style:family="text">
      <style:text-properties style:font-name="標楷體" style:font-name-asian="標楷體" style:font-name-complex="標楷體"/>
    </style:style>
    <style:style style:name="T34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34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/>
    </style:style>
    <style:style style:name="T34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3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4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42" style:parent-style-name="內文" style:family="paragraph">
      <style:paragraph-properties fo:margin-top="0.0027in" fo:margin-bottom="0in" fo:line-height="0.0416in"/>
      <style:text-properties fo:font-size="3pt" style:font-size-asian="3pt" style:font-size-complex="3pt"/>
    </style:style>
    <style:style style:name="TableColumn3444" style:family="table-column">
      <style:table-column-properties style:column-width="1.2305in" style:use-optimal-column-width="false"/>
    </style:style>
    <style:style style:name="TableColumn3445" style:family="table-column">
      <style:table-column-properties style:column-width="1.5756in" style:use-optimal-column-width="false"/>
    </style:style>
    <style:style style:name="TableColumn3446" style:family="table-column">
      <style:table-column-properties style:column-width="0.5402in" style:use-optimal-column-width="false"/>
    </style:style>
    <style:style style:name="TableColumn3447" style:family="table-column">
      <style:table-column-properties style:column-width="1.2152in" style:use-optimal-column-width="false"/>
    </style:style>
    <style:style style:name="TableColumn3448" style:family="table-column">
      <style:table-column-properties style:column-width="1.2138in" style:use-optimal-column-width="false"/>
    </style:style>
    <style:style style:name="TableColumn3449" style:family="table-column">
      <style:table-column-properties style:column-width="1.3638in" style:use-optimal-column-width="false"/>
    </style:style>
    <style:style style:name="Table3443" style:family="table">
      <style:table-properties style:width="7.1395in" fo:margin-left="0.0756in" table:align="left"/>
    </style:style>
    <style:style style:name="TableRow3450" style:family="table-row">
      <style:table-row-properties style:row-height="0.4402in" style:use-optimal-row-height="false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內文" style:family="paragraph">
      <style:paragraph-properties fo:margin-top="0.0402in" fo:margin-bottom="0in" fo:line-height="100%" fo:margin-left="0.2444in" fo:margin-right="-0.0138in">
        <style:tab-stops/>
      </style:paragraph-properties>
    </style:style>
    <style:style style:name="T345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內文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P3456" style:parent-style-name="內文" style:family="paragraph">
      <style:paragraph-properties fo:margin-bottom="0in" fo:line-height="100%" fo:margin-left="0.109in" fo:margin-right="-0.0138in">
        <style:tab-stops/>
      </style:paragraph-properties>
    </style:style>
    <style:style style:name="T34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8" style:parent-style-name="預設段落字型" style:family="text">
      <style:text-properties style:font-name="Times New Roman" style:font-name-asian="Times New Roman" style:font-name-complex="Times New Roman" fo:letter-spacing="-0.0256in" fo:font-size="12pt" style:font-size-asian="12pt" style:font-size-complex="12pt"/>
    </style:style>
    <style:style style:name="T3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4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62" style:family="table-cell">
      <style:table-cell-properties fo:border="0.0069in solid #000000" fo:padding-top="0in" fo:padding-left="0in" fo:padding-bottom="0in" fo:padding-right="0in"/>
    </style:style>
    <style:style style:name="P3463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34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65" style:parent-style-name="內文" style:family="paragraph">
      <style:paragraph-properties fo:text-align="center" fo:margin-bottom="0in" fo:line-height="100%" fo:margin-left="0.0562in" fo:margin-right="0.0423in">
        <style:tab-stops/>
      </style:paragraph-properties>
    </style:style>
    <style:style style:name="T346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P3467" style:parent-style-name="內文" style:family="paragraph">
      <style:paragraph-properties fo:text-align="center" fo:margin-bottom="0in" fo:line-height="0.2166in" fo:margin-left="0.0562in" fo:margin-right="0.0423in">
        <style:tab-stops/>
      </style:paragraph-properties>
    </style:style>
    <style:style style:name="T3468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/>
    </style:style>
    <style:style style:name="P3469" style:parent-style-name="內文" style:family="paragraph">
      <style:paragraph-properties fo:text-align="center" fo:margin-top="0.0097in" fo:margin-bottom="0in" fo:line-height="0.2166in" fo:margin-left="0.0631in" fo:margin-right="0.0493in">
        <style:tab-stops/>
      </style:paragraph-properties>
    </style:style>
    <style:style style:name="T347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47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內文" style:family="paragraph">
      <style:paragraph-properties fo:margin-bottom="0in" fo:line-height="0.1909in" fo:margin-left="0.0159in" fo:margin-right="-0.0284in">
        <style:tab-stops/>
      </style:paragraph-properties>
    </style:style>
    <style:style style:name="T34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4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477" style:parent-style-name="內文" style:family="paragraph">
      <style:paragraph-properties fo:margin-bottom="0in" fo:line-height="0.2166in" fo:margin-left="0.1458in" fo:margin-right="-0.0138in">
        <style:tab-stops/>
      </style:paragraph-properties>
    </style:style>
    <style:style style:name="T34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479" style:family="table-cell">
      <style:table-cell-properties fo:border="0.0069in solid #000000" fo:padding-top="0in" fo:padding-left="0in" fo:padding-bottom="0in" fo:padding-right="0in"/>
    </style:style>
    <style:style style:name="P3480" style:parent-style-name="內文" style:family="paragraph">
      <style:paragraph-properties fo:margin-bottom="0in" fo:line-height="0.1909in" fo:margin-left="0.0145in" fo:margin-right="-0.0277in">
        <style:tab-stops/>
      </style:paragraph-properties>
    </style:style>
    <style:style style:name="T34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4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483" style:parent-style-name="內文" style:family="paragraph">
      <style:paragraph-properties fo:margin-bottom="0in" fo:line-height="0.2166in" fo:margin-left="0.2111in" fo:margin-right="-0.0138in">
        <style:tab-stops/>
      </style:paragraph-properties>
    </style:style>
    <style:style style:name="T34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485" style:family="table-cell">
      <style:table-cell-properties fo:border="0.0069in solid #000000" fo:padding-top="0in" fo:padding-left="0in" fo:padding-bottom="0in" fo:padding-right="0in"/>
    </style:style>
    <style:style style:name="P3486" style:parent-style-name="內文" style:family="paragraph">
      <style:paragraph-properties fo:margin-bottom="0in" fo:line-height="0.1909in" fo:margin-left="0.0041in" fo:margin-right="-0.0138in">
        <style:tab-stops/>
      </style:paragraph-properties>
    </style:style>
    <style:style style:name="T34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4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3489" style:family="table-row">
      <style:table-row-properties style:row-height="1.0902in" style:use-optimal-row-height="false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4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4" style:parent-style-name="內文" style:family="paragraph">
      <style:paragraph-properties fo:margin-bottom="0in" fo:line-height="100%" fo:margin-left="0.2444in" fo:margin-right="-0.0138in">
        <style:tab-stops/>
      </style:paragraph-properties>
    </style:style>
    <style:style style:name="T349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內文" style:family="paragraph">
      <style:paragraph-properties fo:margin-bottom="0in" fo:line-height="0.1909in" fo:margin-left="0.0159in" fo:margin-right="-0.0138in">
        <style:tab-stops/>
      </style:paragraph-properties>
    </style:style>
    <style:style style:name="T34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01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35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04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35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07" style:parent-style-name="內文" style:family="paragraph">
      <style:paragraph-properties fo:margin-top="0.0097in" fo:margin-bottom="0in" fo:line-height="0.2166in" fo:margin-left="0.0159in" fo:margin-right="-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08" style:family="table-cell">
      <style:table-cell-properties fo:border="0.0069in solid #000000" fo:padding-top="0in" fo:padding-left="0in" fo:padding-bottom="0in" fo:padding-right="0in"/>
    </style:style>
    <style:style style:name="P3509" style:parent-style-name="內文" style:family="paragraph">
      <style:paragraph-properties fo:margin-bottom="0in" fo:line-height="0.1909in" fo:margin-left="0.0027in" fo:margin-right="-0.0138in">
        <style:tab-stops/>
      </style:paragraph-properties>
    </style:style>
    <style:style style:name="T35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12" style:parent-style-name="內文" style:family="paragraph">
      <style:paragraph-properties fo:margin-bottom="0in" fo:line-height="0.2166in" fo:margin-left="0.0027in" fo:margin-right="-0.0138in">
        <style:tab-stops/>
      </style:paragraph-properties>
    </style:style>
    <style:style style:name="T35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內文" style:family="paragraph">
      <style:paragraph-properties fo:margin-bottom="0in" fo:line-height="0.1909in" fo:margin-left="0.0041in" fo:margin-right="-0.0138in">
        <style:tab-stops/>
      </style:paragraph-properties>
    </style:style>
    <style:style style:name="T35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18" style:parent-style-name="內文" style:family="paragraph">
      <style:paragraph-properties fo:margin-bottom="0in" fo:line-height="0.2166in" fo:margin-left="0.0875in" fo:margin-right="-0.0138in">
        <style:tab-stops/>
      </style:paragraph-properties>
    </style:style>
    <style:style style:name="T35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21" style:parent-style-name="內文" style:family="paragraph">
      <style:paragraph-properties fo:margin-bottom="0in" fo:line-height="0.2166in" fo:margin-left="0.0875in" fo:margin-right="-0.0138in">
        <style:tab-stops/>
      </style:paragraph-properties>
    </style:style>
    <style:style style:name="T35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24" style:parent-style-name="內文" style:family="paragraph">
      <style:paragraph-properties fo:margin-bottom="0in" fo:line-height="0.2166in" fo:margin-left="0.0875in" fo:margin-right="-0.0138in">
        <style:tab-stops/>
      </style:paragraph-properties>
    </style:style>
    <style:style style:name="T35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3527" style:parent-style-name="內文" style:family="paragraph">
      <style:paragraph-properties fo:margin-bottom="0in" fo:line-height="0.2166in" fo:margin-left="0.0875in" fo:margin-right="-0.0138in">
        <style:tab-stops/>
      </style:paragraph-properties>
    </style:style>
    <style:style style:name="T35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5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3530" style:family="table-row">
      <style:table-row-properties style:row-height="0.2597in" style:use-optimal-row-height="false"/>
    </style:style>
    <style:style style:name="TableCell3531" style:family="table-cell">
      <style:table-cell-properties fo:border="0.0069in solid #000000" fo:padding-top="0in" fo:padding-left="0in" fo:padding-bottom="0in" fo:padding-right="0in"/>
    </style:style>
    <style:style style:name="P3532" style:parent-style-name="內文" style:family="paragraph">
      <style:paragraph-properties fo:margin-bottom="0in" fo:line-height="0.209in" fo:margin-left="0.0611in" fo:margin-right="-0.0138in">
        <style:tab-stops/>
      </style:paragraph-properties>
    </style:style>
    <style:style style:name="T3533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/>
    </style:style>
    <style:style style:name="T3534" style:parent-style-name="預設段落字型" style:family="text">
      <style:text-properties style:font-name="標楷體" style:font-name-asian="標楷體" style:font-name-complex="標楷體" fo:letter-spacing="0.018in" style:text-position="-4.1% 100%" fo:font-size="12pt" style:font-size-asian="12pt" style:font-size-complex="12pt"/>
    </style:style>
    <style:style style:name="T3535" style:parent-style-name="預設段落字型" style:family="text">
      <style:text-properties style:font-name="標楷體" style:font-name-asian="標楷體" style:font-name-complex="標楷體" fo:letter-spacing="0.0166in" style:text-position="-4.1% 100%" fo:font-size="12pt" style:font-size-asian="12pt" style:font-size-complex="12pt"/>
    </style:style>
    <style:style style:name="T35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537" style:family="table-cell">
      <style:table-cell-properties fo:border="0.0069in solid #000000" fo:padding-top="0in" fo:padding-left="0in" fo:padding-bottom="0in" fo:padding-right="0in"/>
    </style:style>
    <style:style style:name="P3538" style:parent-style-name="內文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TableColumn3540" style:family="table-column">
      <style:table-column-properties style:column-width="0.4916in" style:use-optimal-column-width="false"/>
    </style:style>
    <style:style style:name="TableColumn3541" style:family="table-column">
      <style:table-column-properties style:column-width="1.7784in" style:use-optimal-column-width="false"/>
    </style:style>
    <style:style style:name="TableColumn3542" style:family="table-column">
      <style:table-column-properties style:column-width="1.0798in" style:use-optimal-column-width="false"/>
    </style:style>
    <style:style style:name="TableColumn3543" style:family="table-column">
      <style:table-column-properties style:column-width="1.227in" style:use-optimal-column-width="false"/>
    </style:style>
    <style:style style:name="TableColumn3544" style:family="table-column">
      <style:table-column-properties style:column-width="0.9854in" style:use-optimal-column-width="false"/>
    </style:style>
    <style:style style:name="TableColumn3545" style:family="table-column">
      <style:table-column-properties style:column-width="1.4284in" style:use-optimal-column-width="false"/>
    </style:style>
    <style:style style:name="Table3539" style:family="table">
      <style:table-properties style:width="6.9909in" fo:margin-left="0.0791in" table:align="left"/>
    </style:style>
    <style:style style:name="TableRow3546" style:family="table-row">
      <style:table-row-properties style:row-height="0.3201in" style:use-optimal-row-height="false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內文" style:family="paragraph">
      <style:paragraph-properties fo:margin-top="0.0472in" fo:margin-bottom="0in" fo:line-height="100%" fo:margin-left="0.1312in" fo:margin-right="-0.013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3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55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51" style:parent-style-name="內文" style:family="paragraph">
      <style:paragraph-properties fo:margin-top="0.0472in" fo:margin-bottom="0in" fo:line-height="100%" fo:margin-left="0.0416in" fo:margin-right="-0.013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355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54" style:parent-style-name="內文" style:family="paragraph">
      <style:paragraph-properties fo:margin-bottom="0in" fo:line-height="0.1472in" fo:margin-left="0.0291in" fo:margin-right="-0.0284in">
        <style:tab-stops/>
      </style:paragraph-properties>
    </style:style>
    <style:style style:name="T3555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3556" style:parent-style-name="預設段落字型" style:family="text">
      <style:text-properties style:font-name="標楷體" style:font-name-asian="標楷體" style:font-name-complex="標楷體" fo:letter-spacing="-0.0291in" style:text-position="-6.2% 100%" fo:font-size="8pt" style:font-size-asian="8pt" style:font-size-complex="8pt"/>
    </style:style>
    <style:style style:name="T3557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ableCell3558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559" style:parent-style-name="內文" style:family="paragraph">
      <style:paragraph-properties fo:text-align="center" fo:margin-bottom="0in" fo:line-height="0.1347in" fo:margin-left="0.4486in" fo:margin-right="0.4333in">
        <style:tab-stops/>
      </style:paragraph-properties>
    </style:style>
    <style:style style:name="T3560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P3561" style:parent-style-name="內文" style:family="paragraph">
      <style:paragraph-properties fo:text-align="center" fo:margin-bottom="0in" fo:line-height="0.1437in" fo:margin-left="0.3423in" fo:margin-right="0.3284in">
        <style:tab-stops/>
      </style:paragraph-properties>
    </style:style>
    <style:style style:name="T3562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3563" style:parent-style-name="預設段落字型" style:family="text">
      <style:text-properties style:font-name="標楷體" style:font-name-asian="標楷體" style:font-name-complex="標楷體" fo:letter-spacing="-0.0013in" style:text-position="-6.2% 100%" fo:font-size="8pt" style:font-size-asian="8pt" style:font-size-complex="8pt"/>
    </style:style>
    <style:style style:name="T3564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ableRow3565" style:family="table-row">
      <style:table-row-properties style:row-height="1.6048in" style:use-optimal-row-height="false"/>
    </style:style>
    <style:style style:name="TableCell3566" style:family="table-cell">
      <style:table-cell-properties fo:border="0.0069in solid #000000" fo:padding-top="0in" fo:padding-left="0in" fo:padding-bottom="0in" fo:padding-right="0in"/>
    </style:style>
    <style:style style:name="P3567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5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70" style:parent-style-name="內文" style:family="paragraph">
      <style:paragraph-properties fo:text-align="justify" fo:margin-bottom="0in" fo:line-height="83%" fo:margin-left="0.0895in" fo:margin-right="0.0388in">
        <style:tab-stops/>
      </style:paragraph-properties>
      <style:text-properties style:font-name="標楷體" style:font-name-asian="標楷體" style:font-name-complex="標楷體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內文" style:family="paragraph">
      <style:paragraph-properties fo:margin-top="0.0173in" fo:margin-bottom="0in" fo:line-height="100%" fo:margin-left="0.0159in" fo:margin-right="-0.0138in">
        <style:tab-stops/>
      </style:paragraph-properties>
    </style:style>
    <style:style style:name="T3573" style:parent-style-name="預設段落字型" style:family="text">
      <style:text-properties style:font-name="標楷體" style:font-name-asian="標楷體" style:font-name-complex="標楷體"/>
    </style:style>
    <style:style style:name="T3574" style:parent-style-name="預設段落字型" style:family="text">
      <style:text-properties style:font-name="標楷體" style:font-name-asian="標楷體" style:font-name-complex="標楷體" fo:letter-spacing="-0.0013in"/>
    </style:style>
    <style:style style:name="T3575" style:parent-style-name="預設段落字型" style:family="text">
      <style:text-properties style:font-name="標楷體" style:font-name-asian="標楷體" style:font-name-complex="標楷體"/>
    </style:style>
    <style:style style:name="T3576" style:parent-style-name="預設段落字型" style:family="text">
      <style:text-properties style:font-name="標楷體" style:font-name-asian="標楷體" style:font-name-complex="標楷體" fo:letter-spacing="-0.0013in"/>
    </style:style>
    <style:style style:name="T3577" style:parent-style-name="預設段落字型" style:family="text">
      <style:text-properties style:font-name="標楷體" style:font-name-asian="標楷體" style:font-name-complex="標楷體"/>
    </style:style>
    <style:style style:name="T3578" style:parent-style-name="預設段落字型" style:family="text">
      <style:text-properties style:font-name="標楷體" style:font-name-asian="標楷體" style:font-name-complex="標楷體" fo:letter-spacing="-0.0013in"/>
    </style:style>
    <style:style style:name="T357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/>
    </style:style>
    <style:style style:name="T3580" style:parent-style-name="預設段落字型" style:family="text">
      <style:text-properties style:font-name="標楷體" style:font-name-asian="標楷體" style:font-name-complex="標楷體"/>
    </style:style>
    <style:style style:name="T3581" style:parent-style-name="預設段落字型" style:family="text">
      <style:text-properties style:font-name="標楷體" style:font-name-asian="標楷體" style:font-name-complex="標楷體" fo:letter-spacing="-0.0013in"/>
    </style:style>
    <style:style style:name="T3582" style:parent-style-name="預設段落字型" style:family="text">
      <style:text-properties style:font-name="標楷體" style:font-name-asian="標楷體" style:font-name-complex="標楷體"/>
    </style:style>
    <style:style style:name="T3583" style:parent-style-name="預設段落字型" style:family="text">
      <style:text-properties style:font-name="標楷體" style:font-name-asian="標楷體" style:font-name-complex="標楷體" fo:letter-spacing="-0.0013in"/>
    </style:style>
    <style:style style:name="T3584" style:parent-style-name="預設段落字型" style:family="text">
      <style:text-properties style:font-name="標楷體" style:font-name-asian="標楷體" style:font-name-complex="標楷體"/>
    </style:style>
    <style:style style:name="T3585" style:parent-style-name="預設段落字型" style:family="text">
      <style:text-properties style:font-name="標楷體" style:font-name-asian="標楷體" style:font-name-complex="標楷體" fo:letter-spacing="-0.0763in"/>
    </style:style>
    <style:style style:name="T3586" style:parent-style-name="預設段落字型" style:family="text">
      <style:text-properties style:font-name="標楷體" style:font-name-asian="標楷體" style:font-name-complex="標楷體"/>
    </style:style>
    <style:style style:name="P3587" style:parent-style-name="內文" style:family="paragraph">
      <style:paragraph-properties fo:margin-top="0.0013in" fo:margin-bottom="0in" fo:line-height="0.2in" fo:margin-left="0.0159in" fo:margin-right="0.2645in">
        <style:tab-stops/>
      </style:paragraph-properties>
    </style:style>
    <style:style style:name="T3588" style:parent-style-name="預設段落字型" style:family="text">
      <style:text-properties style:font-name="標楷體" style:font-name-asian="標楷體" style:font-name-complex="標楷體"/>
    </style:style>
    <style:style style:name="T3589" style:parent-style-name="預設段落字型" style:family="text">
      <style:text-properties style:font-name="標楷體" style:font-name-asian="標楷體" style:font-name-complex="標楷體"/>
    </style:style>
    <style:style style:name="T3590" style:parent-style-name="預設段落字型" style:family="text">
      <style:text-properties style:font-name="標楷體" style:font-name-asian="標楷體" style:font-name-complex="標楷體" fo:letter-spacing="-0.0013in"/>
    </style:style>
    <style:style style:name="T3591" style:parent-style-name="預設段落字型" style:family="text">
      <style:text-properties style:font-name="標楷體" style:font-name-asian="標楷體" style:font-name-complex="標楷體"/>
    </style:style>
    <style:style style:name="T3592" style:parent-style-name="預設段落字型" style:family="text">
      <style:text-properties style:font-name="標楷體" style:font-name-asian="標楷體" style:font-name-complex="標楷體" fo:letter-spacing="-0.0013in"/>
    </style:style>
    <style:style style:name="T3593" style:parent-style-name="預設段落字型" style:family="text">
      <style:text-properties style:font-name="標楷體" style:font-name-asian="標楷體" style:font-name-complex="標楷體"/>
    </style:style>
    <style:style style:name="T3594" style:parent-style-name="預設段落字型" style:family="text">
      <style:text-properties style:font-name="標楷體" style:font-name-asian="標楷體" style:font-name-complex="標楷體" fo:letter-spacing="-0.0013in"/>
    </style:style>
    <style:style style:name="T3595" style:parent-style-name="預設段落字型" style:family="text">
      <style:text-properties style:font-name="標楷體" style:font-name-asian="標楷體" style:font-name-complex="標楷體"/>
    </style:style>
    <style:style style:name="T3596" style:parent-style-name="預設段落字型" style:family="text">
      <style:text-properties style:font-name="標楷體" style:font-name-asian="標楷體" style:font-name-complex="標楷體" fo:letter-spacing="-0.0013in"/>
    </style:style>
    <style:style style:name="T3597" style:parent-style-name="預設段落字型" style:family="text">
      <style:text-properties style:font-name="標楷體" style:font-name-asian="標楷體" style:font-name-complex="標楷體"/>
    </style:style>
    <style:style style:name="T3598" style:parent-style-name="預設段落字型" style:family="text">
      <style:text-properties style:font-name="標楷體" style:font-name-asian="標楷體" style:font-name-complex="標楷體" fo:letter-spacing="-0.0013in"/>
    </style:style>
    <style:style style:name="T3599" style:parent-style-name="預設段落字型" style:family="text">
      <style:text-properties style:font-name="新細明體" style:font-name-asian="新細明體" style:font-name-complex="新細明體"/>
    </style:style>
    <style:style style:name="T3600" style:parent-style-name="預設段落字型" style:family="text">
      <style:text-properties style:font-name="標楷體" style:font-name-asian="標楷體" style:font-name-complex="標楷體"/>
    </style:style>
    <style:style style:name="T3601" style:parent-style-name="預設段落字型" style:family="text">
      <style:text-properties style:font-name="標楷體" style:font-name-asian="標楷體" style:font-name-complex="標楷體"/>
    </style:style>
    <style:style style:name="T3602" style:parent-style-name="預設段落字型" style:family="text">
      <style:text-properties style:font-name="標楷體" style:font-name-asian="標楷體" style:font-name-complex="標楷體" fo:letter-spacing="-0.0013in"/>
    </style:style>
    <style:style style:name="T3603" style:parent-style-name="預設段落字型" style:family="text">
      <style:text-properties style:font-name="標楷體" style:font-name-asian="標楷體" style:font-name-complex="標楷體"/>
    </style:style>
    <style:style style:name="T3604" style:parent-style-name="預設段落字型" style:family="text">
      <style:text-properties style:font-name="標楷體" style:font-name-asian="標楷體" style:font-name-complex="標楷體"/>
    </style:style>
    <style:style style:name="T3605" style:parent-style-name="預設段落字型" style:family="text">
      <style:text-properties style:font-name="標楷體" style:font-name-asian="標楷體" style:font-name-complex="標楷體"/>
    </style:style>
    <style:style style:name="T3606" style:parent-style-name="預設段落字型" style:family="text">
      <style:text-properties style:font-name="標楷體" style:font-name-asian="標楷體" style:font-name-complex="標楷體"/>
    </style:style>
    <style:style style:name="P3607" style:parent-style-name="內文" style:family="paragraph">
      <style:paragraph-properties fo:margin-bottom="0in" fo:line-height="0.1916in" fo:margin-left="0.0159in" fo:margin-right="-0.0138in">
        <style:tab-stops/>
      </style:paragraph-properties>
    </style:style>
    <style:style style:name="T360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0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10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1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12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1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14" style:parent-style-name="預設段落字型" style:family="text">
      <style:text-properties style:font-name="標楷體" style:font-name-asian="標楷體" style:font-name-complex="標楷體" fo:letter-spacing="0.0006in" style:text-position="-4.5% 100%"/>
    </style:style>
    <style:style style:name="T3615" style:parent-style-name="預設段落字型" style:family="text">
      <style:text-properties style:font-name="新細明體" style:font-name-asian="新細明體" style:font-name-complex="新細明體" fo:letter-spacing="-0.0013in" style:text-position="-4.5% 100%"/>
    </style:style>
    <style:style style:name="T361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17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1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19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20" style:parent-style-name="預設段落字型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3621" style:parent-style-name="預設段落字型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3622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623" style:parent-style-name="預設段落字型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3624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625" style:parent-style-name="預設段落字型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3626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627" style:parent-style-name="預設段落字型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3628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629" style:parent-style-name="預設段落字型" style:family="text">
      <style:text-properties style:font-name="Times New Roman" style:font-name-asian="Times New Roman" style:font-name-complex="Times New Roman" fo:letter-spacing="0.0006in" style:text-position="-4.5% 100%"/>
    </style:style>
    <style:style style:name="T3630" style:parent-style-name="預設段落字型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3631" style:parent-style-name="預設段落字型" style:family="text">
      <style:text-properties style:font-name="標楷體" style:font-name-asian="標楷體" style:font-name-complex="標楷體" style:text-position="-4.5% 100%"/>
    </style:style>
    <style:style style:name="P3632" style:parent-style-name="內文" style:family="paragraph">
      <style:paragraph-properties fo:margin-bottom="0in" fo:line-height="0.1986in" fo:margin-left="0.2458in" fo:margin-right="-0.0138in">
        <style:tab-stops/>
      </style:paragraph-properties>
    </style:style>
    <style:style style:name="T3633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634" style:parent-style-name="預設段落字型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3635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63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37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38" style:parent-style-name="預設段落字型" style:family="text">
      <style:text-properties style:font-name="新細明體" style:font-name-asian="新細明體" style:font-name-complex="新細明體" style:text-position="-4.5% 100%"/>
    </style:style>
    <style:style style:name="T363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40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4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42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4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44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4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646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647" style:parent-style-name="預設段落字型" style:family="text">
      <style:text-properties style:font-name="標楷體" style:font-name-asian="標楷體" style:font-name-complex="標楷體" style:text-position="-4.5% 100%"/>
    </style:style>
    <style:style style:name="P3648" style:parent-style-name="內文" style:family="paragraph">
      <style:paragraph-properties fo:margin-top="0.0048in" fo:margin-bottom="0in" fo:line-height="0.2in" fo:margin-left="0.2659in" fo:margin-right="0.1138in" fo:text-indent="-0.25in">
        <style:tab-stops/>
      </style:paragraph-properties>
    </style:style>
    <style:style style:name="T3649" style:parent-style-name="預設段落字型" style:family="text">
      <style:text-properties style:font-name="標楷體" style:font-name-asian="標楷體" style:font-name-complex="標楷體"/>
    </style:style>
    <style:style style:name="T3650" style:parent-style-name="預設段落字型" style:family="text">
      <style:text-properties style:font-name="標楷體" style:font-name-asian="標楷體" style:font-name-complex="標楷體"/>
    </style:style>
    <style:style style:name="T3651" style:parent-style-name="預設段落字型" style:family="text">
      <style:text-properties style:font-name="標楷體" style:font-name-asian="標楷體" style:font-name-complex="標楷體" fo:letter-spacing="-0.0013in"/>
    </style:style>
    <style:style style:name="T3652" style:parent-style-name="預設段落字型" style:family="text">
      <style:text-properties style:font-name="標楷體" style:font-name-asian="標楷體" style:font-name-complex="標楷體"/>
    </style:style>
    <style:style style:name="T3653" style:parent-style-name="預設段落字型" style:family="text">
      <style:text-properties style:font-name="標楷體" style:font-name-asian="標楷體" style:font-name-complex="標楷體" fo:letter-spacing="-0.0013in"/>
    </style:style>
    <style:style style:name="T3654" style:parent-style-name="預設段落字型" style:family="text">
      <style:text-properties style:font-name="標楷體" style:font-name-asian="標楷體" style:font-name-complex="標楷體"/>
    </style:style>
    <style:style style:name="T3655" style:parent-style-name="預設段落字型" style:family="text">
      <style:text-properties style:font-name="標楷體" style:font-name-asian="標楷體" style:font-name-complex="標楷體" fo:letter-spacing="-0.0013in"/>
    </style:style>
    <style:style style:name="T3656" style:parent-style-name="預設段落字型" style:family="text">
      <style:text-properties style:font-name="標楷體" style:font-name-asian="標楷體" style:font-name-complex="標楷體"/>
    </style:style>
    <style:style style:name="T3657" style:parent-style-name="預設段落字型" style:family="text">
      <style:text-properties style:font-name="標楷體" style:font-name-asian="標楷體" style:font-name-complex="標楷體" fo:letter-spacing="-0.0013in"/>
    </style:style>
    <style:style style:name="T3658" style:parent-style-name="預設段落字型" style:family="text">
      <style:text-properties style:font-name="標楷體" style:font-name-asian="標楷體" style:font-name-complex="標楷體"/>
    </style:style>
    <style:style style:name="T3659" style:parent-style-name="預設段落字型" style:family="text">
      <style:text-properties style:font-name="標楷體" style:font-name-asian="標楷體" style:font-name-complex="標楷體" fo:letter-spacing="-0.0013in"/>
    </style:style>
    <style:style style:name="T3660" style:parent-style-name="預設段落字型" style:family="text">
      <style:text-properties style:font-name="標楷體" style:font-name-asian="標楷體" style:font-name-complex="標楷體"/>
    </style:style>
    <style:style style:name="T3661" style:parent-style-name="預設段落字型" style:family="text">
      <style:text-properties style:font-name="標楷體" style:font-name-asian="標楷體" style:font-name-complex="標楷體" fo:letter-spacing="-0.0013in"/>
    </style:style>
    <style:style style:name="T3662" style:parent-style-name="預設段落字型" style:family="text">
      <style:text-properties style:font-name="標楷體" style:font-name-asian="標楷體" style:font-name-complex="標楷體"/>
    </style:style>
    <style:style style:name="T3663" style:parent-style-name="預設段落字型" style:family="text">
      <style:text-properties style:font-name="標楷體" style:font-name-asian="標楷體" style:font-name-complex="標楷體"/>
    </style:style>
    <style:style style:name="T3664" style:parent-style-name="預設段落字型" style:family="text">
      <style:text-properties style:font-name="標楷體" style:font-name-asian="標楷體" style:font-name-complex="標楷體"/>
    </style:style>
    <style:style style:name="T3665" style:parent-style-name="預設段落字型" style:family="text">
      <style:text-properties style:font-name="標楷體" style:font-name-asian="標楷體" style:font-name-complex="標楷體" fo:letter-spacing="-0.0013in"/>
    </style:style>
    <style:style style:name="T3666" style:parent-style-name="預設段落字型" style:family="text">
      <style:text-properties style:font-name="Times New Roman" style:font-name-asian="Times New Roman" style:font-name-complex="Times New Roman"/>
    </style:style>
    <style:style style:name="T366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668" style:parent-style-name="預設段落字型" style:family="text">
      <style:text-properties style:font-name="Times New Roman" style:font-name-asian="Times New Roman" style:font-name-complex="Times New Roman"/>
    </style:style>
    <style:style style:name="T3669" style:parent-style-name="預設段落字型" style:family="text">
      <style:text-properties style:font-name="標楷體" style:font-name-asian="標楷體" style:font-name-complex="標楷體"/>
    </style:style>
    <style:style style:name="T3670" style:parent-style-name="預設段落字型" style:family="text">
      <style:text-properties style:font-name="標楷體" style:font-name-asian="標楷體" style:font-name-complex="標楷體" fo:letter-spacing="-0.0013in"/>
    </style:style>
    <style:style style:name="T3671" style:parent-style-name="預設段落字型" style:family="text">
      <style:text-properties style:font-name="標楷體" style:font-name-asian="標楷體" style:font-name-complex="標楷體"/>
    </style:style>
    <style:style style:name="TableCell367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73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6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78" style:parent-style-name="內文" style:family="paragraph">
      <style:paragraph-properties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679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680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36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85" style:parent-style-name="內文" style:family="paragraph">
      <style:paragraph-properties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686" style:parent-style-name="預設段落字型" style:family="text">
      <style:text-properties style:font-name="標楷體" style:font-name-asian="標楷體" style:font-name-complex="標楷體"/>
    </style:style>
    <style:style style:name="T3687" style:parent-style-name="預設段落字型" style:family="text">
      <style:text-properties style:font-name="標楷體" style:font-name-asian="標楷體" style:font-name-complex="標楷體"/>
    </style:style>
    <style:style style:name="T3688" style:parent-style-name="預設段落字型" style:family="text">
      <style:text-properties style:font-name="標楷體" style:font-name-asian="標楷體" style:font-name-complex="標楷體"/>
    </style:style>
    <style:style style:name="T3689" style:parent-style-name="預設段落字型" style:family="text">
      <style:text-properties style:font-name="標楷體" style:font-name-asian="標楷體" style:font-name-complex="標楷體"/>
    </style:style>
    <style:style style:name="T3690" style:parent-style-name="預設段落字型" style:family="text">
      <style:text-properties style:font-name="標楷體" style:font-name-asian="標楷體" style:font-name-complex="標楷體" fo:letter-spacing="-0.0013in"/>
    </style:style>
    <style:style style:name="T3691" style:parent-style-name="預設段落字型" style:family="text">
      <style:text-properties style:font-name="標楷體" style:font-name-asian="標楷體" style:font-name-complex="標楷體"/>
    </style:style>
    <style:style style:name="TableRow3692" style:family="table-row">
      <style:table-row-properties style:row-height="0.4034in" style:use-optimal-row-height="false"/>
    </style:style>
    <style:style style:name="TableCell3693" style:family="table-cell">
      <style:table-cell-properties fo:border="0.0069in solid #000000" fo:padding-top="0in" fo:padding-left="0in" fo:padding-bottom="0in" fo:padding-right="0in"/>
    </style:style>
    <style:style style:name="P3694" style:parent-style-name="內文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3695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內文" style:family="paragraph">
      <style:paragraph-properties fo:margin-top="0.0319in" fo:margin-bottom="0in" fo:line-height="100%" fo:margin-left="0.0159in" fo:margin-right="-0.0138in">
        <style:tab-stops/>
      </style:paragraph-properties>
    </style:style>
    <style:style style:name="T3698" style:parent-style-name="預設段落字型" style:family="text">
      <style:text-properties style:font-name="標楷體" style:font-name-asian="標楷體" style:font-name-complex="標楷體"/>
    </style:style>
    <style:style style:name="T3699" style:parent-style-name="預設段落字型" style:family="text">
      <style:text-properties style:font-name="標楷體" style:font-name-asian="標楷體" style:font-name-complex="標楷體" fo:letter-spacing="-0.0013in"/>
    </style:style>
    <style:style style:name="T3700" style:parent-style-name="預設段落字型" style:family="text">
      <style:text-properties style:font-name="Times New Roman" style:font-name-asian="Times New Roman" style:font-name-complex="Times New Roman"/>
    </style:style>
    <style:style style:name="T3701" style:parent-style-name="預設段落字型" style:family="text">
      <style:text-properties style:font-name="標楷體" style:font-name-asian="標楷體" style:font-name-complex="標楷體"/>
    </style:style>
    <style:style style:name="T3702" style:parent-style-name="預設段落字型" style:family="text">
      <style:text-properties style:font-name="標楷體" style:font-name-asian="標楷體" style:font-name-complex="標楷體" fo:letter-spacing="-0.0013in"/>
    </style:style>
    <style:style style:name="T3703" style:parent-style-name="預設段落字型" style:family="text">
      <style:text-properties style:font-name="標楷體" style:font-name-asian="標楷體" style:font-name-complex="標楷體"/>
    </style:style>
    <style:style style:name="T3704" style:parent-style-name="預設段落字型" style:family="text">
      <style:text-properties style:font-name="標楷體" style:font-name-asian="標楷體" style:font-name-complex="標楷體" fo:letter-spacing="-0.0013in"/>
    </style:style>
    <style:style style:name="T3705" style:parent-style-name="預設段落字型" style:family="text">
      <style:text-properties style:font-name="標楷體" style:font-name-asian="標楷體" style:font-name-complex="標楷體"/>
    </style:style>
    <style:style style:name="T3706" style:parent-style-name="預設段落字型" style:family="text">
      <style:text-properties style:font-name="標楷體" style:font-name-asian="標楷體" style:font-name-complex="標楷體" fo:letter-spacing="-0.0013in"/>
    </style:style>
    <style:style style:name="T3707" style:parent-style-name="預設段落字型" style:family="text">
      <style:text-properties style:font-name="標楷體" style:font-name-asian="標楷體" style:font-name-complex="標楷體"/>
    </style:style>
    <style:style style:name="TableCell370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09" style:parent-style-name="內文" style:family="paragraph">
      <style:paragraph-properties fo:margin-top="0.0319in"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71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711" style:parent-style-name="內文" style:family="paragraph">
      <style:paragraph-properties fo:margin-top="0.0319in"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712" style:parent-style-name="預設段落字型" style:family="text">
      <style:text-properties style:font-name="標楷體" style:font-name-asian="標楷體" style:font-name-complex="標楷體"/>
    </style:style>
    <style:style style:name="T3713" style:parent-style-name="預設段落字型" style:family="text">
      <style:text-properties style:font-name="標楷體" style:font-name-asian="標楷體" style:font-name-complex="標楷體"/>
    </style:style>
    <style:style style:name="T3714" style:parent-style-name="預設段落字型" style:family="text">
      <style:text-properties style:font-name="標楷體" style:font-name-asian="標楷體" style:font-name-complex="標楷體"/>
    </style:style>
    <style:style style:name="T3715" style:parent-style-name="預設段落字型" style:family="text">
      <style:text-properties style:font-name="標楷體" style:font-name-asian="標楷體" style:font-name-complex="標楷體"/>
    </style:style>
    <style:style style:name="T3716" style:parent-style-name="預設段落字型" style:family="text">
      <style:text-properties style:font-name="標楷體" style:font-name-asian="標楷體" style:font-name-complex="標楷體" fo:letter-spacing="-0.0013in"/>
    </style:style>
    <style:style style:name="T3717" style:parent-style-name="預設段落字型" style:family="text">
      <style:text-properties style:font-name="標楷體" style:font-name-asian="標楷體" style:font-name-complex="標楷體"/>
    </style:style>
    <style:style style:name="TableRow3718" style:family="table-row">
      <style:table-row-properties style:row-height="0.2902in" style:use-optimal-row-height="false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內文" style:family="paragraph">
      <style:paragraph-properties fo:text-align="center" fo:margin-top="0.0444in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721" style:family="table-cell">
      <style:table-cell-properties fo:border="0.0069in solid #000000" fo:padding-top="0in" fo:padding-left="0in" fo:padding-bottom="0in" fo:padding-right="0in"/>
    </style:style>
    <style:style style:name="P3722" style:parent-style-name="內文" style:family="paragraph">
      <style:paragraph-properties fo:margin-bottom="0in" fo:line-height="0.2152in" fo:margin-left="0.0159in" fo:margin-right="-0.0138in">
        <style:tab-stops/>
      </style:paragraph-properties>
    </style:style>
    <style:style style:name="T372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724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72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726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727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72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729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73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731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373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373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34" style:parent-style-name="內文" style:family="paragraph">
      <style:paragraph-properties fo:margin-bottom="0in" fo:line-height="0.2125in" fo:margin-left="0.259in" fo:margin-right="-0.0138in">
        <style:tab-stops/>
      </style:paragraph-properties>
    </style:style>
    <style:style style:name="T3735" style:parent-style-name="預設段落字型" style:family="text">
      <style:text-properties style:font-name="標楷體" style:font-name-asian="標楷體" style:font-name-complex="標楷體" style:text-position="-9% 100%"/>
    </style:style>
    <style:style style:name="T3736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Cell3737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738" style:parent-style-name="內文" style:family="paragraph">
      <style:paragraph-properties fo:margin-bottom="0in" fo:line-height="0.2125in" fo:margin-left="0.0875in" fo:margin-right="-0.0138in">
        <style:tab-stops>
          <style:tab-stop style:type="left" style:position="0.6069in"/>
        </style:tab-stops>
      </style:paragraph-properties>
    </style:style>
    <style:style style:name="T3739" style:parent-style-name="預設段落字型" style:family="text">
      <style:text-properties style:font-name="標楷體" style:font-name-asian="標楷體" style:font-name-complex="標楷體" style:text-position="-9% 100%"/>
    </style:style>
    <style:style style:name="T3740" style:parent-style-name="預設段落字型" style:family="text">
      <style:text-properties style:font-name="標楷體" style:font-name-asian="標楷體" style:font-name-complex="標楷體" style:text-position="-9% 100%"/>
    </style:style>
    <style:style style:name="T3741" style:parent-style-name="預設段落字型" style:family="text">
      <style:text-properties style:font-name="標楷體" style:font-name-asian="標楷體" style:font-name-complex="標楷體" style:text-position="-9% 100%"/>
    </style:style>
    <style:style style:name="T3742" style:parent-style-name="預設段落字型" style:family="text">
      <style:text-properties style:font-name="標楷體" style:font-name-asian="標楷體" style:font-name-complex="標楷體" style:text-position="-9% 100%"/>
    </style:style>
    <style:style style:name="T3743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744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Row3745" style:family="table-row">
      <style:table-row-properties style:row-height="1.1819in" style:use-optimal-row-height="false"/>
    </style:style>
    <style:style style:name="TableCell3746" style:family="table-cell">
      <style:table-cell-properties fo:border="0.0069in solid #000000" fo:padding-top="0in" fo:padding-left="0in" fo:padding-bottom="0in" fo:padding-right="0in"/>
    </style:style>
    <style:style style:name="P3747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7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51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內文" style:family="paragraph">
      <style:paragraph-properties fo:margin-bottom="0in" fo:line-height="0.2506in" fo:margin-left="0.0159in" fo:margin-right="-0.0138in">
        <style:tab-stops/>
      </style:paragraph-properties>
    </style:style>
    <style:style style:name="T3754" style:parent-style-name="預設段落字型" style:family="text">
      <style:text-properties style:font-name="標楷體" style:font-name-asian="標楷體" style:font-name-complex="標楷體" style:text-position="-9% 100%"/>
    </style:style>
    <style:style style:name="T3755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756" style:parent-style-name="預設段落字型" style:family="text">
      <style:text-properties style:font-name="標楷體" style:font-name-asian="標楷體" style:font-name-complex="標楷體" style:text-position="-9% 100%"/>
    </style:style>
    <style:style style:name="T3757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758" style:parent-style-name="預設段落字型" style:family="text">
      <style:text-properties style:font-name="標楷體" style:font-name-asian="標楷體" style:font-name-complex="標楷體" fo:letter-spacing="0.0006in" style:text-position="-9% 100%"/>
    </style:style>
    <style:style style:name="T375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9% 100%"/>
    </style:style>
    <style:style style:name="T3760" style:parent-style-name="預設段落字型" style:family="text">
      <style:text-properties style:font-name="標楷體" style:font-name-asian="標楷體" style:font-name-complex="標楷體" style:text-position="-9% 100%"/>
    </style:style>
    <style:style style:name="T376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9% 100%"/>
    </style:style>
    <style:style style:name="T3762" style:parent-style-name="預設段落字型" style:family="text">
      <style:text-properties style:font-name="標楷體" style:font-name-asian="標楷體" style:font-name-complex="標楷體" fo:letter-spacing="-0.075in" style:text-position="-9% 100%"/>
    </style:style>
    <style:style style:name="T3763" style:parent-style-name="預設段落字型" style:family="text">
      <style:text-properties style:font-name="標楷體" style:font-name-asian="標楷體" style:font-name-complex="標楷體" style:text-position="-9% 100%"/>
    </style:style>
    <style:style style:name="P3764" style:parent-style-name="內文" style:family="paragraph">
      <style:paragraph-properties fo:margin-bottom="0in" fo:line-height="0.1944in" fo:margin-left="0.0159in" fo:margin-right="-0.0138in">
        <style:tab-stops/>
      </style:paragraph-properties>
    </style:style>
    <style:style style:name="T3765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766" style:parent-style-name="預設段落字型" style:family="text">
      <style:text-properties style:font-name="Times New Roman" style:font-name-asian="Times New Roman" style:font-name-complex="Times New Roman" fo:letter-spacing="0.0277in" style:text-position="-4.5% 100%"/>
    </style:style>
    <style:style style:name="T3767" style:parent-style-name="預設段落字型" style:family="text">
      <style:text-properties style:font-name="標楷體" style:font-name-asian="標楷體" style:font-name-complex="標楷體" style:text-position="-4.5% 100%"/>
    </style:style>
    <style:style style:name="T3768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769" style:parent-style-name="預設段落字型" style:family="text">
      <style:text-properties style:font-name="標楷體" style:font-name-asian="標楷體" style:font-name-complex="標楷體" fo:letter-spacing="0.0048in" style:text-position="-4.5% 100%"/>
    </style:style>
    <style:style style:name="T3770" style:parent-style-name="預設段落字型" style:family="text">
      <style:text-properties style:font-name="標楷體" style:font-name-asian="標楷體" style:font-name-complex="標楷體" fo:letter-spacing="0.0006in" style:text-position="-4.5% 100%"/>
    </style:style>
    <style:style style:name="T3771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3772" style:parent-style-name="預設段落字型" style:family="text">
      <style:text-properties style:font-name="標楷體" style:font-name-asian="標楷體" style:font-name-complex="標楷體" fo:letter-spacing="0.0048in" style:text-position="-4.5% 100%"/>
    </style:style>
    <style:style style:name="P3773" style:parent-style-name="內文" style:family="paragraph">
      <style:paragraph-properties fo:margin-bottom="0in" fo:line-height="0.202in" fo:margin-left="0.2659in" fo:margin-right="-0.0138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3775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3776" style:parent-style-name="預設段落字型" style:family="text">
      <style:text-properties style:font-name="標楷體" style:font-name-asian="標楷體" style:font-name-complex="標楷體" fo:letter-spacing="-0.0013in" style:text-position="-4.5% 100%" style:text-underline-type="single" style:text-underline-style="solid" style:text-underline-width="auto" style:text-underline-mode="continuous" style:text-underline-color="#000000"/>
    </style:style>
    <style:style style:name="T377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scale="86%" style:text-position="-4.5% 100%" style:text-underline-type="single" style:text-underline-style="solid" style:text-underline-width="auto" style:text-underline-mode="continuous" style:text-underline-color="#000000"/>
    </style:style>
    <style:style style:name="T3778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3779" style:parent-style-name="預設段落字型" style:family="text">
      <style:text-properties style:font-name="標楷體" style:font-name-asian="標楷體" style:font-name-complex="標楷體" fo:letter-spacing="-0.0013in" style:text-position="-4.5% 100%" style:text-underline-type="single" style:text-underline-style="solid" style:text-underline-width="auto" style:text-underline-mode="continuous" style:text-underline-color="#000000"/>
    </style:style>
    <style:style style:name="T3780" style:parent-style-name="預設段落字型" style:family="text">
      <style:text-properties style:font-name="標楷體" style:font-name-asian="標楷體" style:font-name-complex="標楷體" fo:letter-spacing="-0.0013in" style:text-position="-4.5% 100%" style:text-underline-type="single" style:text-underline-style="solid" style:text-underline-width="auto" style:text-underline-mode="continuous" style:text-underline-color="#000000"/>
    </style:style>
    <style:style style:name="P3781" style:parent-style-name="內文" style:family="paragraph">
      <style:paragraph-properties fo:margin-bottom="0in" fo:line-height="0.218in" fo:margin-left="0.1409in" fo:margin-right="0.3152in" fo:text-indent="-0.125in">
        <style:tab-stops/>
      </style:paragraph-properties>
    </style:style>
    <style:style style:name="T3782" style:parent-style-name="預設段落字型" style:family="text">
      <style:text-properties style:font-name="Times New Roman" style:font-name-asian="Times New Roman" style:font-name-complex="Times New Roman"/>
    </style:style>
    <style:style style:name="T378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3784" style:parent-style-name="預設段落字型" style:family="text">
      <style:text-properties style:font-name="標楷體" style:font-name-asian="標楷體" style:font-name-complex="標楷體"/>
    </style:style>
    <style:style style:name="T3785" style:parent-style-name="預設段落字型" style:family="text">
      <style:text-properties style:font-name="Times New Roman" style:font-name-asian="Times New Roman" style:font-name-complex="Times New Roman"/>
    </style:style>
    <style:style style:name="T3786" style:parent-style-name="預設段落字型" style:family="text">
      <style:text-properties style:font-name="標楷體" style:font-name-asian="標楷體" style:font-name-complex="標楷體"/>
    </style:style>
    <style:style style:name="T3787" style:parent-style-name="預設段落字型" style:family="text">
      <style:text-properties style:font-name="標楷體" style:font-name-asian="標楷體" style:font-name-complex="標楷體" fo:letter-spacing="-0.0013in"/>
    </style:style>
    <style:style style:name="T3788" style:parent-style-name="預設段落字型" style:family="text">
      <style:text-properties style:font-name="標楷體" style:font-name-asian="標楷體" style:font-name-complex="標楷體"/>
    </style:style>
    <style:style style:name="T3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7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9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99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800" style:parent-style-name="內文" style:family="paragraph">
      <style:paragraph-properties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801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8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04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805" style:parent-style-name="內文" style:family="paragraph">
      <style:paragraph-properties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806" style:parent-style-name="預設段落字型" style:family="text">
      <style:text-properties style:font-name="標楷體" style:font-name-asian="標楷體" style:font-name-complex="標楷體"/>
    </style:style>
    <style:style style:name="T3807" style:parent-style-name="預設段落字型" style:family="text">
      <style:text-properties style:font-name="標楷體" style:font-name-asian="標楷體" style:font-name-complex="標楷體"/>
    </style:style>
    <style:style style:name="T3808" style:parent-style-name="預設段落字型" style:family="text">
      <style:text-properties style:font-name="標楷體" style:font-name-asian="標楷體" style:font-name-complex="標楷體"/>
    </style:style>
    <style:style style:name="T3809" style:parent-style-name="預設段落字型" style:family="text">
      <style:text-properties style:font-name="標楷體" style:font-name-asian="標楷體" style:font-name-complex="標楷體"/>
    </style:style>
    <style:style style:name="T3810" style:parent-style-name="預設段落字型" style:family="text">
      <style:text-properties style:font-name="標楷體" style:font-name-asian="標楷體" style:font-name-complex="標楷體" fo:letter-spacing="-0.0013in"/>
    </style:style>
    <style:style style:name="T3811" style:parent-style-name="預設段落字型" style:family="text">
      <style:text-properties style:font-name="標楷體" style:font-name-asian="標楷體" style:font-name-complex="標楷體"/>
    </style:style>
    <style:style style:name="TableRow3812" style:family="table-row">
      <style:table-row-properties style:row-height="0.35in" style:use-optimal-row-height="false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815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8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17" style:parent-style-name="內文" style:family="paragraph">
      <style:paragraph-properties fo:margin-top="0.0055in" fo:margin-bottom="0in" fo:line-height="100%" fo:margin-left="0.0159in" fo:margin-right="-0.0506in">
        <style:tab-stops/>
      </style:paragraph-properties>
    </style:style>
    <style:style style:name="T3818" style:parent-style-name="預設段落字型" style:family="text">
      <style:text-properties style:font-name="標楷體" style:font-name-asian="標楷體" style:font-name-complex="標楷體"/>
    </style:style>
    <style:style style:name="T3819" style:parent-style-name="預設段落字型" style:family="text">
      <style:text-properties style:font-name="標楷體" style:font-name-asian="標楷體" style:font-name-complex="標楷體" fo:letter-spacing="-0.0013in"/>
    </style:style>
    <style:style style:name="T3820" style:parent-style-name="預設段落字型" style:family="text">
      <style:text-properties style:font-name="標楷體" style:font-name-asian="標楷體" style:font-name-complex="標楷體"/>
    </style:style>
    <style:style style:name="T3821" style:parent-style-name="預設段落字型" style:family="text">
      <style:text-properties style:font-name="標楷體" style:font-name-asian="標楷體" style:font-name-complex="標楷體" fo:letter-spacing="-0.0013in"/>
    </style:style>
    <style:style style:name="T3822" style:parent-style-name="預設段落字型" style:family="text">
      <style:text-properties style:font-name="標楷體" style:font-name-asian="標楷體" style:font-name-complex="標楷體"/>
    </style:style>
    <style:style style:name="T3823" style:parent-style-name="預設段落字型" style:family="text">
      <style:text-properties style:font-name="標楷體" style:font-name-asian="標楷體" style:font-name-complex="標楷體" fo:letter-spacing="-0.0013in"/>
    </style:style>
    <style:style style:name="T3824" style:parent-style-name="預設段落字型" style:family="text">
      <style:text-properties style:font-name="Times New Roman" style:font-name-asian="Times New Roman" style:font-name-complex="Times New Roman"/>
    </style:style>
    <style:style style:name="T3825" style:parent-style-name="預設段落字型" style:family="text">
      <style:text-properties style:font-name="標楷體" style:font-name-asian="標楷體" style:font-name-complex="標楷體"/>
    </style:style>
    <style:style style:name="TableCell38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382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29" style:parent-style-name="內文" style:family="paragraph">
      <style:paragraph-properties fo:margin-top="0.0055in"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83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831" style:parent-style-name="內文" style:family="paragraph">
      <style:paragraph-properties fo:margin-top="0.0055in"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832" style:parent-style-name="預設段落字型" style:family="text">
      <style:text-properties style:font-name="標楷體" style:font-name-asian="標楷體" style:font-name-complex="標楷體"/>
    </style:style>
    <style:style style:name="T3833" style:parent-style-name="預設段落字型" style:family="text">
      <style:text-properties style:font-name="標楷體" style:font-name-asian="標楷體" style:font-name-complex="標楷體"/>
    </style:style>
    <style:style style:name="T3834" style:parent-style-name="預設段落字型" style:family="text">
      <style:text-properties style:font-name="標楷體" style:font-name-asian="標楷體" style:font-name-complex="標楷體"/>
    </style:style>
    <style:style style:name="T3835" style:parent-style-name="預設段落字型" style:family="text">
      <style:text-properties style:font-name="標楷體" style:font-name-asian="標楷體" style:font-name-complex="標楷體"/>
    </style:style>
    <style:style style:name="T3836" style:parent-style-name="預設段落字型" style:family="text">
      <style:text-properties style:font-name="標楷體" style:font-name-asian="標楷體" style:font-name-complex="標楷體" fo:letter-spacing="-0.0013in"/>
    </style:style>
    <style:style style:name="T3837" style:parent-style-name="預設段落字型" style:family="text">
      <style:text-properties style:font-name="標楷體" style:font-name-asian="標楷體" style:font-name-complex="標楷體"/>
    </style:style>
    <style:style style:name="TableRow3838" style:family="table-row">
      <style:table-row-properties style:row-height="0.9284in" style:use-optimal-row-height="false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8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43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內文" style:family="paragraph">
      <style:paragraph-properties fo:margin-top="0.0645in" fo:margin-bottom="0in" fo:line-height="100%" fo:margin-left="0.0159in" fo:margin-right="-0.0138in">
        <style:tab-stops/>
      </style:paragraph-properties>
    </style:style>
    <style:style style:name="T38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8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54" style:parent-style-name="內文" style:family="paragraph">
      <style:paragraph-properties fo:margin-top="0.0069in" fo:margin-bottom="0in" fo:line-height="0.2166in" fo:margin-left="0.2659in" fo:margin-right="0.0652in" fo:text-indent="-0.25in">
        <style:tab-stops/>
      </style:paragraph-properties>
    </style:style>
    <style:style style:name="T3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6" style:parent-style-name="預設段落字型" style:family="text">
      <style:text-properties style:font-name="Times New Roman" style:font-name-asian="Times New Roman" style:font-name-complex="Times New Roman" fo:letter-spacing="0.0291in" fo:font-size="12pt" style:font-size-asian="12pt" style:font-size-complex="12pt"/>
    </style:style>
    <style:style style:name="T385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85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85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86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386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86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/>
    </style:style>
    <style:style style:name="T3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386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8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73" style:parent-style-name="內文" style:family="paragraph">
      <style:paragraph-properties fo:margin-top="0.0041in" fo:margin-bottom="0in" fo:line-height="0.1527in"/>
    </style:style>
    <style:style style:name="P3874" style:parent-style-name="內文" style:family="paragraph">
      <style:paragraph-properties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875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8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77" style:parent-style-name="內文" style:family="paragraph">
      <style:paragraph-properties fo:margin-top="0.0041in" fo:margin-bottom="0in" fo:line-height="0.1527in"/>
    </style:style>
    <style:style style:name="P3878" style:parent-style-name="內文" style:family="paragraph">
      <style:paragraph-properties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879" style:parent-style-name="預設段落字型" style:family="text">
      <style:text-properties style:font-name="標楷體" style:font-name-asian="標楷體" style:font-name-complex="標楷體"/>
    </style:style>
    <style:style style:name="T3880" style:parent-style-name="預設段落字型" style:family="text">
      <style:text-properties style:font-name="標楷體" style:font-name-asian="標楷體" style:font-name-complex="標楷體"/>
    </style:style>
    <style:style style:name="T3881" style:parent-style-name="預設段落字型" style:family="text">
      <style:text-properties style:font-name="標楷體" style:font-name-asian="標楷體" style:font-name-complex="標楷體"/>
    </style:style>
    <style:style style:name="T3882" style:parent-style-name="預設段落字型" style:family="text">
      <style:text-properties style:font-name="標楷體" style:font-name-asian="標楷體" style:font-name-complex="標楷體"/>
    </style:style>
    <style:style style:name="T3883" style:parent-style-name="預設段落字型" style:family="text">
      <style:text-properties style:font-name="標楷體" style:font-name-asian="標楷體" style:font-name-complex="標楷體" fo:letter-spacing="-0.0013in"/>
    </style:style>
    <style:style style:name="T3884" style:parent-style-name="預設段落字型" style:family="text">
      <style:text-properties style:font-name="標楷體" style:font-name-asian="標楷體" style:font-name-complex="標楷體"/>
    </style:style>
    <style:style style:name="TableRow3885" style:family="table-row">
      <style:table-row-properties style:row-height="0.7868in" style:use-optimal-row-height="false"/>
    </style:style>
    <style:style style:name="TableCell3886" style:family="table-cell">
      <style:table-cell-properties fo:border="0.0069in solid #000000" fo:padding-top="0in" fo:padding-left="0in" fo:padding-bottom="0in" fo:padding-right="0in"/>
    </style:style>
    <style:style style:name="P38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88" style:parent-style-name="內文" style:family="paragraph">
      <style:paragraph-properties fo:margin-top="0.0006in" fo:margin-bottom="0in" fo:line-height="0.1527in"/>
    </style:style>
    <style:style style:name="P3889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890" style:family="table-cell">
      <style:table-cell-properties fo:border="0.0069in solid #000000" fo:padding-top="0in" fo:padding-left="0in" fo:padding-bottom="0in" fo:padding-right="0in"/>
    </style:style>
    <style:style style:name="P3891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389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893" style:parent-style-name="預設段落字型" style:family="text">
      <style:text-properties style:font-name="標楷體" style:font-name-asian="標楷體" style:font-name-complex="標楷體"/>
    </style:style>
    <style:style style:name="T3894" style:parent-style-name="預設段落字型" style:family="text">
      <style:text-properties style:font-name="標楷體" style:font-name-asian="標楷體" style:font-name-complex="標楷體" fo:letter-spacing="-0.0013in"/>
    </style:style>
    <style:style style:name="T3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390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390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3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05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39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08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9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91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39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914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39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916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3917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39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9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920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22" style:parent-style-name="內文" style:family="paragraph">
      <style:paragraph-properties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923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924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39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26" style:parent-style-name="內文" style:family="paragraph">
      <style:paragraph-properties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927" style:parent-style-name="預設段落字型" style:family="text">
      <style:text-properties style:font-name="標楷體" style:font-name-asian="標楷體" style:font-name-complex="標楷體"/>
    </style:style>
    <style:style style:name="T3928" style:parent-style-name="預設段落字型" style:family="text">
      <style:text-properties style:font-name="標楷體" style:font-name-asian="標楷體" style:font-name-complex="標楷體"/>
    </style:style>
    <style:style style:name="T3929" style:parent-style-name="預設段落字型" style:family="text">
      <style:text-properties style:font-name="標楷體" style:font-name-asian="標楷體" style:font-name-complex="標楷體"/>
    </style:style>
    <style:style style:name="T3930" style:parent-style-name="預設段落字型" style:family="text">
      <style:text-properties style:font-name="標楷體" style:font-name-asian="標楷體" style:font-name-complex="標楷體"/>
    </style:style>
    <style:style style:name="T3931" style:parent-style-name="預設段落字型" style:family="text">
      <style:text-properties style:font-name="標楷體" style:font-name-asian="標楷體" style:font-name-complex="標楷體" fo:letter-spacing="-0.0013in"/>
    </style:style>
    <style:style style:name="T3932" style:parent-style-name="預設段落字型" style:family="text">
      <style:text-properties style:font-name="標楷體" style:font-name-asian="標楷體" style:font-name-complex="標楷體"/>
    </style:style>
    <style:style style:name="TableRow3933" style:family="table-row">
      <style:table-row-properties style:row-height="0.3298in" style:use-optimal-row-height="false"/>
    </style:style>
    <style:style style:name="TableCell3934" style:family="table-cell">
      <style:table-cell-properties fo:border="0.0069in solid #000000" fo:padding-top="0in" fo:padding-left="0in" fo:padding-bottom="0in" fo:padding-right="0in"/>
    </style:style>
    <style:style style:name="P3935" style:parent-style-name="內文" style:family="paragraph">
      <style:paragraph-properties fo:text-align="center" fo:margin-top="0.0638in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內文" style:family="paragraph">
      <style:paragraph-properties fo:margin-bottom="0in" fo:line-height="0.2326in" fo:margin-left="0.0159in" fo:margin-right="-0.0138in">
        <style:tab-stops/>
      </style:paragraph-properties>
    </style:style>
    <style:style style:name="T3938" style:parent-style-name="預設段落字型" style:family="text">
      <style:text-properties style:font-name="標楷體" style:font-name-asian="標楷體" style:font-name-complex="標楷體" style:text-position="-9% 100%"/>
    </style:style>
    <style:style style:name="T3939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940" style:parent-style-name="預設段落字型" style:family="text">
      <style:text-properties style:font-name="標楷體" style:font-name-asian="標楷體" style:font-name-complex="標楷體" style:text-position="-9% 100%"/>
    </style:style>
    <style:style style:name="T3941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942" style:parent-style-name="預設段落字型" style:family="text">
      <style:text-properties style:font-name="標楷體" style:font-name-asian="標楷體" style:font-name-complex="標楷體" style:text-position="-9% 100%"/>
    </style:style>
    <style:style style:name="T3943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944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Cell394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946" style:parent-style-name="內文" style:family="paragraph">
      <style:paragraph-properties fo:margin-bottom="0in" fo:line-height="0.2326in" fo:margin-left="0.259in" fo:margin-right="-0.0138in">
        <style:tab-stops/>
      </style:paragraph-properties>
    </style:style>
    <style:style style:name="T3947" style:parent-style-name="預設段落字型" style:family="text">
      <style:text-properties style:font-name="標楷體" style:font-name-asian="標楷體" style:font-name-complex="標楷體" style:text-position="-9% 100%"/>
    </style:style>
    <style:style style:name="T3948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Cell3949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950" style:parent-style-name="內文" style:family="paragraph">
      <style:paragraph-properties fo:margin-bottom="0in" fo:line-height="0.2326in" fo:margin-left="0.0875in" fo:margin-right="-0.0138in">
        <style:tab-stops>
          <style:tab-stop style:type="left" style:position="0.6069in"/>
        </style:tab-stops>
      </style:paragraph-properties>
    </style:style>
    <style:style style:name="T3951" style:parent-style-name="預設段落字型" style:family="text">
      <style:text-properties style:font-name="標楷體" style:font-name-asian="標楷體" style:font-name-complex="標楷體" style:text-position="-9% 100%"/>
    </style:style>
    <style:style style:name="T3952" style:parent-style-name="預設段落字型" style:family="text">
      <style:text-properties style:font-name="標楷體" style:font-name-asian="標楷體" style:font-name-complex="標楷體" style:text-position="-9% 100%"/>
    </style:style>
    <style:style style:name="T3953" style:parent-style-name="預設段落字型" style:family="text">
      <style:text-properties style:font-name="標楷體" style:font-name-asian="標楷體" style:font-name-complex="標楷體" style:text-position="-9% 100%"/>
    </style:style>
    <style:style style:name="T3954" style:parent-style-name="預設段落字型" style:family="text">
      <style:text-properties style:font-name="標楷體" style:font-name-asian="標楷體" style:font-name-complex="標楷體" style:text-position="-9% 100%"/>
    </style:style>
    <style:style style:name="T3955" style:parent-style-name="預設段落字型" style:family="text">
      <style:text-properties style:font-name="標楷體" style:font-name-asian="標楷體" style:font-name-complex="標楷體" fo:letter-spacing="-0.0013in" style:text-position="-9% 100%"/>
    </style:style>
    <style:style style:name="T3956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Row3957" style:family="table-row">
      <style:table-row-properties style:row-height="0.393in" style:use-optimal-row-height="false"/>
    </style:style>
    <style:style style:name="TableCell3958" style:family="table-cell">
      <style:table-cell-properties fo:border="0.0069in solid #000000" fo:padding-top="0in" fo:padding-left="0in" fo:padding-bottom="0in" fo:padding-right="0in"/>
    </style:style>
    <style:style style:name="P3959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3960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961" style:family="table-cell">
      <style:table-cell-properties fo:border="0.0069in solid #000000" fo:padding-top="0in" fo:padding-left="0in" fo:padding-bottom="0in" fo:padding-right="0in"/>
    </style:style>
    <style:style style:name="P3962" style:parent-style-name="內文" style:family="paragraph">
      <style:paragraph-properties fo:margin-top="0.027in" fo:margin-bottom="0in" fo:line-height="100%" fo:margin-left="0.0159in" fo:margin-right="-0.0138in">
        <style:tab-stops/>
      </style:paragraph-properties>
    </style:style>
    <style:style style:name="T3963" style:parent-style-name="預設段落字型" style:family="text">
      <style:text-properties style:font-name="標楷體" style:font-name-asian="標楷體" style:font-name-complex="標楷體"/>
    </style:style>
    <style:style style:name="T3964" style:parent-style-name="預設段落字型" style:family="text">
      <style:text-properties style:font-name="標楷體" style:font-name-asian="標楷體" style:font-name-complex="標楷體" fo:letter-spacing="-0.0013in"/>
    </style:style>
    <style:style style:name="T3965" style:parent-style-name="預設段落字型" style:family="text">
      <style:text-properties style:font-name="標楷體" style:font-name-asian="標楷體" style:font-name-complex="標楷體"/>
    </style:style>
    <style:style style:name="T3966" style:parent-style-name="預設段落字型" style:family="text">
      <style:text-properties style:font-name="標楷體" style:font-name-asian="標楷體" style:font-name-complex="標楷體" fo:letter-spacing="-0.0013in"/>
    </style:style>
    <style:style style:name="T3967" style:parent-style-name="預設段落字型" style:family="text">
      <style:text-properties style:font-name="標楷體" style:font-name-asian="標楷體" style:font-name-complex="標楷體"/>
    </style:style>
    <style:style style:name="T3968" style:parent-style-name="預設段落字型" style:family="text">
      <style:text-properties style:font-name="標楷體" style:font-name-asian="標楷體" style:font-name-complex="標楷體" fo:letter-spacing="-0.0013in"/>
    </style:style>
    <style:style style:name="T3969" style:parent-style-name="預設段落字型" style:family="text">
      <style:text-properties style:font-name="標楷體" style:font-name-asian="標楷體" style:font-name-complex="標楷體"/>
    </style:style>
    <style:style style:name="TableCell397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971" style:parent-style-name="內文" style:family="paragraph">
      <style:paragraph-properties fo:margin-top="0.027in"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3972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973" style:parent-style-name="內文" style:family="paragraph">
      <style:paragraph-properties fo:margin-top="0.027in"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3974" style:parent-style-name="預設段落字型" style:family="text">
      <style:text-properties style:font-name="標楷體" style:font-name-asian="標楷體" style:font-name-complex="標楷體"/>
    </style:style>
    <style:style style:name="T3975" style:parent-style-name="預設段落字型" style:family="text">
      <style:text-properties style:font-name="標楷體" style:font-name-asian="標楷體" style:font-name-complex="標楷體"/>
    </style:style>
    <style:style style:name="T3976" style:parent-style-name="預設段落字型" style:family="text">
      <style:text-properties style:font-name="標楷體" style:font-name-asian="標楷體" style:font-name-complex="標楷體"/>
    </style:style>
    <style:style style:name="T3977" style:parent-style-name="預設段落字型" style:family="text">
      <style:text-properties style:font-name="標楷體" style:font-name-asian="標楷體" style:font-name-complex="標楷體"/>
    </style:style>
    <style:style style:name="T3978" style:parent-style-name="預設段落字型" style:family="text">
      <style:text-properties style:font-name="標楷體" style:font-name-asian="標楷體" style:font-name-complex="標楷體" fo:letter-spacing="-0.0013in"/>
    </style:style>
    <style:style style:name="T3979" style:parent-style-name="預設段落字型" style:family="text">
      <style:text-properties style:font-name="標楷體" style:font-name-asian="標楷體" style:font-name-complex="標楷體"/>
    </style:style>
    <style:style style:name="TableRow3980" style:family="table-row">
      <style:table-row-properties style:row-height="0.4in" style:use-optimal-row-height="false"/>
    </style:style>
    <style:style style:name="TableCell3981" style:family="table-cell">
      <style:table-cell-properties fo:border="0.0069in solid #000000" fo:padding-top="0in" fo:padding-left="0in" fo:padding-bottom="0in" fo:padding-right="0in"/>
    </style:style>
    <style:style style:name="P3982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3983" style:parent-style-name="內文" style:family="paragraph">
      <style:paragraph-properties fo:text-align="center" fo:margin-bottom="0in" fo:line-height="100%" fo:margin-left="0.1791in" fo:margin-right="0.1638in">
        <style:tab-stops/>
      </style:paragraph-properties>
      <style:text-properties style:font-name="Times New Roman" style:font-name-asian="Times New Roman" style:font-name-complex="Times New Roman"/>
    </style:style>
    <style:style style:name="TableCell3984" style:family="table-cell">
      <style:table-cell-properties fo:border="0.0069in solid #000000" fo:padding-top="0in" fo:padding-left="0in" fo:padding-bottom="0in" fo:padding-right="0in"/>
    </style:style>
    <style:style style:name="P3985" style:parent-style-name="內文" style:family="paragraph">
      <style:paragraph-properties fo:margin-top="0.0305in" fo:margin-bottom="0in" fo:line-height="100%" fo:margin-left="0.0159in" fo:margin-right="-0.0138in">
        <style:tab-stops/>
      </style:paragraph-properties>
    </style:style>
    <style:style style:name="T3986" style:parent-style-name="預設段落字型" style:family="text">
      <style:text-properties style:font-name="標楷體" style:font-name-asian="標楷體" style:font-name-complex="標楷體"/>
    </style:style>
    <style:style style:name="T3987" style:parent-style-name="預設段落字型" style:family="text">
      <style:text-properties style:font-name="標楷體" style:font-name-asian="標楷體" style:font-name-complex="標楷體" fo:letter-spacing="-0.0013in"/>
    </style:style>
    <style:style style:name="T3988" style:parent-style-name="預設段落字型" style:family="text">
      <style:text-properties style:font-name="Times New Roman" style:font-name-asian="Times New Roman" style:font-name-complex="Times New Roman" fo:letter-spacing="-0.0111in"/>
    </style:style>
    <style:style style:name="T3989" style:parent-style-name="預設段落字型" style:family="text">
      <style:text-properties style:font-name="Times New Roman" style:font-name-asian="Times New Roman" style:font-name-complex="Times New Roman"/>
    </style:style>
    <style:style style:name="T399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399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3992" style:parent-style-name="預設段落字型" style:family="text">
      <style:text-properties style:font-name="標楷體" style:font-name-asian="標楷體" style:font-name-complex="標楷體"/>
    </style:style>
    <style:style style:name="T3993" style:parent-style-name="預設段落字型" style:family="text">
      <style:text-properties style:font-name="標楷體" style:font-name-asian="標楷體" style:font-name-complex="標楷體" fo:letter-spacing="-0.0013in"/>
    </style:style>
    <style:style style:name="T3994" style:parent-style-name="預設段落字型" style:family="text">
      <style:text-properties style:font-name="標楷體" style:font-name-asian="標楷體" style:font-name-complex="標楷體"/>
    </style:style>
    <style:style style:name="T3995" style:parent-style-name="預設段落字型" style:family="text">
      <style:text-properties style:font-name="標楷體" style:font-name-asian="標楷體" style:font-name-complex="標楷體" fo:letter-spacing="-0.0013in"/>
    </style:style>
    <style:style style:name="T3996" style:parent-style-name="預設段落字型" style:family="text">
      <style:text-properties style:font-name="標楷體" style:font-name-asian="標楷體" style:font-name-complex="標楷體" fo:letter-spacing="0.0006in"/>
    </style:style>
    <style:style style:name="T3997" style:parent-style-name="預設段落字型" style:family="text">
      <style:text-properties style:font-name="Times New Roman" style:font-name-asian="Times New Roman" style:font-name-complex="Times New Roman"/>
    </style:style>
    <style:style style:name="TableCell39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999" style:parent-style-name="內文" style:family="paragraph">
      <style:paragraph-properties fo:margin-top="0.0305in"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400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001" style:parent-style-name="內文" style:family="paragraph">
      <style:paragraph-properties fo:margin-top="0.0305in"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4002" style:parent-style-name="預設段落字型" style:family="text">
      <style:text-properties style:font-name="標楷體" style:font-name-asian="標楷體" style:font-name-complex="標楷體"/>
    </style:style>
    <style:style style:name="T4003" style:parent-style-name="預設段落字型" style:family="text">
      <style:text-properties style:font-name="標楷體" style:font-name-asian="標楷體" style:font-name-complex="標楷體"/>
    </style:style>
    <style:style style:name="T4004" style:parent-style-name="預設段落字型" style:family="text">
      <style:text-properties style:font-name="標楷體" style:font-name-asian="標楷體" style:font-name-complex="標楷體"/>
    </style:style>
    <style:style style:name="T4005" style:parent-style-name="預設段落字型" style:family="text">
      <style:text-properties style:font-name="標楷體" style:font-name-asian="標楷體" style:font-name-complex="標楷體"/>
    </style:style>
    <style:style style:name="T4006" style:parent-style-name="預設段落字型" style:family="text">
      <style:text-properties style:font-name="標楷體" style:font-name-asian="標楷體" style:font-name-complex="標楷體" fo:letter-spacing="-0.0013in"/>
    </style:style>
    <style:style style:name="T4007" style:parent-style-name="預設段落字型" style:family="text">
      <style:text-properties style:font-name="標楷體" style:font-name-asian="標楷體" style:font-name-complex="標楷體"/>
    </style:style>
    <style:style style:name="P4008" style:parent-style-name="內文" style:master-page-name="MP9" style:family="paragraph">
      <style:paragraph-properties fo:break-before="page" fo:margin-top="0.0041in" fo:margin-bottom="0in" fo:line-height="0.0555in"/>
      <style:text-properties fo:font-size="4pt" style:font-size-asian="4pt" style:font-size-complex="4pt"/>
    </style:style>
    <style:style style:name="TableColumn4010" style:family="table-column">
      <style:table-column-properties style:column-width="0.4916in" style:use-optimal-column-width="false"/>
    </style:style>
    <style:style style:name="TableColumn4011" style:family="table-column">
      <style:table-column-properties style:column-width="4.0854in" style:use-optimal-column-width="false"/>
    </style:style>
    <style:style style:name="TableColumn4012" style:family="table-column">
      <style:table-column-properties style:column-width="0.9861in" style:use-optimal-column-width="false"/>
    </style:style>
    <style:style style:name="TableColumn4013" style:family="table-column">
      <style:table-column-properties style:column-width="1.4284in" style:use-optimal-column-width="false"/>
    </style:style>
    <style:style style:name="Table4009" style:family="table">
      <style:table-properties style:width="6.9916in" fo:margin-left="0.0756in" table:align="left"/>
    </style:style>
    <style:style style:name="TableRow4014" style:family="table-row">
      <style:table-row-properties style:row-height="0.3215in" style:use-optimal-row-height="false"/>
    </style:style>
    <style:style style:name="TableCell4015" style:family="table-cell">
      <style:table-cell-properties fo:border="0.0069in solid #000000" fo:padding-top="0in" fo:padding-left="0in" fo:padding-bottom="0in" fo:padding-right="0in"/>
    </style:style>
    <style:style style:name="P4016" style:parent-style-name="內文" style:family="paragraph">
      <style:paragraph-properties fo:margin-top="0.052in" fo:margin-bottom="0in" fo:line-height="100%" fo:margin-left="0.1312in" fo:margin-right="-0.013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內文" style:family="paragraph">
      <style:paragraph-properties fo:text-align="center" fo:margin-top="0.052in" fo:margin-bottom="0in" fo:line-height="100%" fo:margin-left="1.7937in" fo:margin-right="1.778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401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020" style:parent-style-name="內文" style:family="paragraph">
      <style:paragraph-properties fo:margin-bottom="0in" fo:line-height="0.1513in" fo:margin-left="0.0291in" fo:margin-right="-0.0284in">
        <style:tab-stops/>
      </style:paragraph-properties>
    </style:style>
    <style:style style:name="T4021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4022" style:parent-style-name="預設段落字型" style:family="text">
      <style:text-properties style:font-name="標楷體" style:font-name-asian="標楷體" style:font-name-complex="標楷體" fo:letter-spacing="-0.0291in" style:text-position="-6.2% 100%" fo:font-size="8pt" style:font-size-asian="8pt" style:font-size-complex="8pt"/>
    </style:style>
    <style:style style:name="T4023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ableCell4024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025" style:parent-style-name="內文" style:family="paragraph">
      <style:paragraph-properties fo:margin-top="0.0006in" fo:margin-bottom="0in" fo:line-height="0.1444in" fo:margin-left="0.3645in" fo:margin-right="0.3229in" fo:text-indent="0.1118in">
        <style:tab-stops/>
      </style:paragraph-properties>
    </style:style>
    <style:style style:name="T40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29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40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031" style:family="table-row">
      <style:table-row-properties style:row-height="1in" style:use-optimal-row-height="false"/>
    </style:style>
    <style:style style:name="TableCell4032" style:family="table-cell">
      <style:table-cell-properties fo:border="0.0069in solid #000000" fo:padding-top="0in" fo:padding-left="0in" fo:padding-bottom="0in" fo:padding-right="0in"/>
    </style:style>
    <style:style style:name="P4033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40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36" style:parent-style-name="內文" style:family="paragraph">
      <style:paragraph-properties fo:text-align="center" fo:margin-bottom="0in" fo:line-height="100%" fo:margin-left="0.1402in" fo:margin-right="0.1256in">
        <style:tab-stops/>
      </style:paragraph-properties>
      <style:text-properties style:font-name="Times New Roman" style:font-name-asian="Times New Roman" style:font-name-complex="Times New Roman"/>
    </style:style>
    <style:style style:name="TableCell4037" style:family="table-cell">
      <style:table-cell-properties fo:border="0.0069in solid #000000" fo:padding-top="0in" fo:padding-left="0in" fo:padding-bottom="0in" fo:padding-right="0in"/>
    </style:style>
    <style:style style:name="P4038" style:parent-style-name="內文" style:family="paragraph">
      <style:paragraph-properties fo:margin-bottom="0in" fo:line-height="0.175in" fo:margin-left="0.0159in" fo:margin-right="-0.0138in">
        <style:tab-stops>
          <style:tab-stop style:type="left" style:position="1.3312in"/>
        </style:tab-stops>
      </style:paragraph-properties>
    </style:style>
    <style:style style:name="T403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40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4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42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43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4044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404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46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47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48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49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050" style:parent-style-name="內文" style:family="paragraph">
      <style:paragraph-properties fo:margin-bottom="0in" fo:line-height="0.1986in" fo:margin-left="0.0159in" fo:margin-right="-0.0138in">
        <style:tab-stops>
          <style:tab-stop style:type="left" style:position="1.3312in"/>
        </style:tab-stops>
      </style:paragraph-properties>
    </style:style>
    <style:style style:name="T405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52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5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54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55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4056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4057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58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5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060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061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062" style:parent-style-name="內文" style:family="paragraph">
      <style:paragraph-properties fo:margin-top="0.0076in" fo:margin-bottom="0in" fo:line-height="0.2in" fo:margin-left="0.0159in" fo:margin-right="0.0708in">
        <style:tab-stops>
          <style:tab-stop style:type="left" style:position="1.4145in"/>
        </style:tab-stops>
      </style:paragraph-properties>
    </style:style>
    <style:style style:name="T4063" style:parent-style-name="預設段落字型" style:family="text">
      <style:text-properties style:font-name="標楷體" style:font-name-asian="標楷體" style:font-name-complex="標楷體"/>
    </style:style>
    <style:style style:name="T4064" style:parent-style-name="預設段落字型" style:family="text">
      <style:text-properties style:font-name="標楷體" style:font-name-asian="標楷體" style:font-name-complex="標楷體" fo:letter-spacing="-0.0013in"/>
    </style:style>
    <style:style style:name="T4065" style:parent-style-name="預設段落字型" style:family="text">
      <style:text-properties style:font-name="標楷體" style:font-name-asian="標楷體" style:font-name-complex="標楷體"/>
    </style:style>
    <style:style style:name="T4066" style:parent-style-name="預設段落字型" style:family="text">
      <style:text-properties style:font-name="標楷體" style:font-name-asian="標楷體" style:font-name-complex="標楷體" fo:letter-spacing="-0.0013in"/>
    </style:style>
    <style:style style:name="T40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0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069" style:parent-style-name="預設段落字型" style:family="text">
      <style:text-properties style:font-name="標楷體" style:font-name-asian="標楷體" style:font-name-complex="標楷體"/>
    </style:style>
    <style:style style:name="T4070" style:parent-style-name="預設段落字型" style:family="text">
      <style:text-properties style:font-name="標楷體" style:font-name-asian="標楷體" style:font-name-complex="標楷體" fo:letter-spacing="-0.0013in"/>
    </style:style>
    <style:style style:name="T4071" style:parent-style-name="預設段落字型" style:family="text">
      <style:text-properties style:font-name="標楷體" style:font-name-asian="標楷體" style:font-name-complex="標楷體"/>
    </style:style>
    <style:style style:name="T4072" style:parent-style-name="預設段落字型" style:family="text">
      <style:text-properties style:font-name="標楷體" style:font-name-asian="標楷體" style:font-name-complex="標楷體" fo:letter-spacing="-0.0013in"/>
    </style:style>
    <style:style style:name="T4073" style:parent-style-name="預設段落字型" style:family="text">
      <style:text-properties style:font-name="標楷體" style:font-name-asian="標楷體" style:font-name-complex="標楷體"/>
    </style:style>
    <style:style style:name="T4074" style:parent-style-name="預設段落字型" style:family="text">
      <style:text-properties style:font-name="標楷體" style:font-name-asian="標楷體" style:font-name-complex="標楷體" fo:letter-spacing="-0.0013in"/>
    </style:style>
    <style:style style:name="T4075" style:parent-style-name="預設段落字型" style:family="text">
      <style:text-properties style:font-name="Times New Roman" style:font-name-asian="Times New Roman" style:font-name-complex="Times New Roman"/>
    </style:style>
    <style:style style:name="T407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4077" style:parent-style-name="預設段落字型" style:family="text">
      <style:text-properties style:font-name="Times New Roman" style:font-name-asian="Times New Roman" style:font-name-complex="Times New Roman"/>
    </style:style>
    <style:style style:name="T4078" style:parent-style-name="預設段落字型" style:family="text">
      <style:text-properties style:font-name="標楷體" style:font-name-asian="標楷體" style:font-name-complex="標楷體"/>
    </style:style>
    <style:style style:name="T4079" style:parent-style-name="預設段落字型" style:family="text">
      <style:text-properties style:font-name="標楷體" style:font-name-asian="標楷體" style:font-name-complex="標楷體"/>
    </style:style>
    <style:style style:name="T4080" style:parent-style-name="預設段落字型" style:family="text">
      <style:text-properties style:font-name="標楷體" style:font-name-asian="標楷體" style:font-name-complex="標楷體"/>
    </style:style>
    <style:style style:name="T4081" style:parent-style-name="預設段落字型" style:family="text">
      <style:text-properties style:font-name="標楷體" style:font-name-asian="標楷體" style:font-name-complex="標楷體" fo:letter-spacing="-0.0013in"/>
    </style:style>
    <style:style style:name="T4082" style:parent-style-name="預設段落字型" style:family="text">
      <style:text-properties style:font-name="標楷體" style:font-name-asian="標楷體" style:font-name-complex="標楷體"/>
    </style:style>
    <style:style style:name="T4083" style:parent-style-name="預設段落字型" style:family="text">
      <style:text-properties style:font-name="標楷體" style:font-name-asian="標楷體" style:font-name-complex="標楷體" fo:letter-spacing="-0.0013in"/>
    </style:style>
    <style:style style:name="T4084" style:parent-style-name="預設段落字型" style:family="text">
      <style:text-properties style:font-name="標楷體" style:font-name-asian="標楷體" style:font-name-complex="標楷體"/>
    </style:style>
    <style:style style:name="T4085" style:parent-style-name="預設段落字型" style:family="text">
      <style:text-properties style:font-name="標楷體" style:font-name-asian="標楷體" style:font-name-complex="標楷體" fo:letter-spacing="-0.0013in"/>
    </style:style>
    <style:style style:name="T4086" style:parent-style-name="預設段落字型" style:family="text">
      <style:text-properties style:font-name="Times New Roman" style:font-name-asian="Times New Roman" style:font-name-complex="Times New Roman"/>
    </style:style>
    <style:style style:name="T4087" style:parent-style-name="預設段落字型" style:family="text">
      <style:text-properties style:font-name="標楷體" style:font-name-asian="標楷體" style:font-name-complex="標楷體"/>
    </style:style>
    <style:style style:name="P4088" style:parent-style-name="內文" style:family="paragraph">
      <style:paragraph-properties fo:margin-bottom="0in" fo:line-height="0.1951in" fo:margin-left="0.0159in" fo:margin-right="-0.0138in">
        <style:tab-stops>
          <style:tab-stop style:type="left" style:position="1.3312in"/>
        </style:tab-stops>
      </style:paragraph-properties>
    </style:style>
    <style:style style:name="T4089" style:parent-style-name="預設段落字型" style:family="text">
      <style:text-properties style:font-name="標楷體" style:font-name-asian="標楷體" style:font-name-complex="標楷體"/>
    </style:style>
    <style:style style:name="T4090" style:parent-style-name="預設段落字型" style:family="text">
      <style:text-properties style:font-name="標楷體" style:font-name-asian="標楷體" style:font-name-complex="標楷體" fo:letter-spacing="-0.0013in"/>
    </style:style>
    <style:style style:name="T40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0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4093" style:parent-style-name="預設段落字型" style:family="text">
      <style:text-properties style:font-name="標楷體" style:font-name-asian="標楷體" style:font-name-complex="標楷體" fo:letter-spacing="0.0006in"/>
    </style:style>
    <style:style style:name="T409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13in"/>
    </style:style>
    <style:style style:name="T4095" style:parent-style-name="預設段落字型" style:family="text">
      <style:text-properties style:font-name="標楷體" style:font-name-asian="標楷體" style:font-name-complex="標楷體"/>
    </style:style>
    <style:style style:name="T4096" style:parent-style-name="預設段落字型" style:family="text">
      <style:text-properties style:font-name="標楷體" style:font-name-asian="標楷體" style:font-name-complex="標楷體" fo:letter-spacing="-0.0013in"/>
    </style:style>
    <style:style style:name="T4097" style:parent-style-name="預設段落字型" style:family="text">
      <style:text-properties style:font-name="標楷體" style:font-name-asian="標楷體" style:font-name-complex="標楷體"/>
    </style:style>
    <style:style style:name="T4098" style:parent-style-name="預設段落字型" style:family="text">
      <style:text-properties style:font-name="標楷體" style:font-name-asian="標楷體" style:font-name-complex="標楷體" fo:letter-spacing="-0.0013in"/>
    </style:style>
    <style:style style:name="T4099" style:parent-style-name="預設段落字型" style:family="text">
      <style:text-properties style:font-name="標楷體" style:font-name-asian="標楷體" style:font-name-complex="標楷體"/>
    </style:style>
    <style:style style:name="T4100" style:parent-style-name="預設段落字型" style:family="text">
      <style:text-properties style:font-name="標楷體" style:font-name-asian="標楷體" style:font-name-complex="標楷體" fo:letter-spacing="-0.0013in"/>
    </style:style>
    <style:style style:name="T4101" style:parent-style-name="預設段落字型" style:family="text">
      <style:text-properties style:font-name="標楷體" style:font-name-asian="標楷體" style:font-name-complex="標楷體"/>
    </style:style>
    <style:style style:name="T4102" style:parent-style-name="預設段落字型" style:family="text">
      <style:text-properties style:font-name="標楷體" style:font-name-asian="標楷體" style:font-name-complex="標楷體" fo:letter-spacing="-0.0013in"/>
    </style:style>
    <style:style style:name="T410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/>
    </style:style>
    <style:style style:name="TableCell410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06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4107" style:parent-style-name="內文" style:family="paragraph">
      <style:paragraph-properties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410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10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4111" style:parent-style-name="內文" style:family="paragraph">
      <style:paragraph-properties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4112" style:parent-style-name="預設段落字型" style:family="text">
      <style:text-properties style:font-name="標楷體" style:font-name-asian="標楷體" style:font-name-complex="標楷體"/>
    </style:style>
    <style:style style:name="T4113" style:parent-style-name="預設段落字型" style:family="text">
      <style:text-properties style:font-name="標楷體" style:font-name-asian="標楷體" style:font-name-complex="標楷體"/>
    </style:style>
    <style:style style:name="T4114" style:parent-style-name="預設段落字型" style:family="text">
      <style:text-properties style:font-name="標楷體" style:font-name-asian="標楷體" style:font-name-complex="標楷體"/>
    </style:style>
    <style:style style:name="T4115" style:parent-style-name="預設段落字型" style:family="text">
      <style:text-properties style:font-name="標楷體" style:font-name-asian="標楷體" style:font-name-complex="標楷體"/>
    </style:style>
    <style:style style:name="T4116" style:parent-style-name="預設段落字型" style:family="text">
      <style:text-properties style:font-name="標楷體" style:font-name-asian="標楷體" style:font-name-complex="標楷體" fo:letter-spacing="-0.0013in"/>
    </style:style>
    <style:style style:name="T4117" style:parent-style-name="預設段落字型" style:family="text">
      <style:text-properties style:font-name="標楷體" style:font-name-asian="標楷體" style:font-name-complex="標楷體"/>
    </style:style>
    <style:style style:name="TableRow4118" style:family="table-row">
      <style:table-row-properties style:row-height="0.2048in" style:use-optimal-row-height="false"/>
    </style:style>
    <style:style style:name="TableCell4119" style:family="table-cell">
      <style:table-cell-properties fo:border="0.0069in solid #000000" fo:padding-top="0in" fo:padding-left="0in" fo:padding-bottom="0in" fo:padding-right="0in"/>
    </style:style>
    <style:style style:name="P4120" style:parent-style-name="內文" style:family="paragraph">
      <style:paragraph-properties fo:text-align="center" fo:margin-top="0.0062in" fo:margin-bottom="0in" fo:line-height="100%" fo:margin-left="0.1437in" fo:margin-right="0.1319in">
        <style:tab-stops/>
      </style:paragraph-properties>
    </style:style>
    <style:style style:name="T4121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ableCell4122" style:family="table-cell">
      <style:table-cell-properties fo:border="0.0069in solid #000000" fo:padding-top="0in" fo:padding-left="0in" fo:padding-bottom="0in" fo:padding-right="0in"/>
    </style:style>
    <style:style style:name="P4123" style:parent-style-name="內文" style:family="paragraph">
      <style:paragraph-properties fo:margin-bottom="0in" fo:line-height="0.175in" fo:margin-left="0.0159in" fo:margin-right="-0.0138in">
        <style:tab-stops/>
      </style:paragraph-properties>
    </style:style>
    <style:style style:name="T412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25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2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27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2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29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3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31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3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33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3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35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3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41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138" style:parent-style-name="內文" style:family="paragraph">
      <style:paragraph-properties fo:margin-bottom="0in" fo:line-height="0.175in" fo:margin-left="0.259in" fo:margin-right="-0.0138in">
        <style:tab-stops/>
      </style:paragraph-properties>
    </style:style>
    <style:style style:name="T413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4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4141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142" style:parent-style-name="內文" style:family="paragraph">
      <style:paragraph-properties fo:margin-bottom="0in" fo:line-height="0.175in" fo:margin-left="0.0875in" fo:margin-right="-0.0138in">
        <style:tab-stops>
          <style:tab-stop style:type="left" style:position="0.6069in"/>
        </style:tab-stops>
      </style:paragraph-properties>
    </style:style>
    <style:style style:name="T414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4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4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4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147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14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4149" style:family="table-row">
      <style:table-row-properties style:row-height="0.6034in" style:use-optimal-row-height="false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內文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4152" style:parent-style-name="內文" style:family="paragraph">
      <style:paragraph-properties fo:text-align="center" fo:margin-bottom="0in" fo:line-height="100%" fo:margin-left="0.1402in" fo:margin-right="0.1256in">
        <style:tab-stops/>
      </style:paragraph-properties>
      <style:text-properties style:font-name="Times New Roman" style:font-name-asian="Times New Roman" style:font-name-complex="Times New Roman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內文" style:family="paragraph">
      <style:paragraph-properties fo:margin-bottom="0in" fo:line-height="0.1763in" fo:margin-left="0.0159in" fo:margin-right="-0.0138in">
        <style:tab-stops/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56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58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60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61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62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63" style:parent-style-name="預設段落字型" style:family="text">
      <style:text-properties style:font-name="標楷體" style:font-name-asian="標楷體" style:font-name-complex="標楷體" fo:letter-spacing="-0.068in" style:text-position="-4.5% 100%"/>
    </style:style>
    <style:style style:name="T4164" style:parent-style-name="預設段落字型" style:family="text">
      <style:text-properties style:font-name="標楷體" style:font-name-asian="標楷體" style:font-name-complex="標楷體" fo:letter-spacing="0.009in" style:text-position="-4.5% 100%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66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68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70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71" style:parent-style-name="預設段落字型" style:family="text">
      <style:text-properties style:font-name="標楷體" style:font-name-asian="標楷體" style:font-name-complex="標楷體" fo:letter-spacing="0.0083in" style:text-position="-4.5% 100%"/>
    </style:style>
    <style:style style:name="T4172" style:parent-style-name="預設段落字型" style:family="text">
      <style:text-properties style:font-name="標楷體" style:font-name-asian="標楷體" style:font-name-complex="標楷體" fo:letter-spacing="0.0062in" style:text-position="-4.5% 100%"/>
    </style:style>
    <style:style style:name="T4173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174" style:parent-style-name="內文" style:family="paragraph">
      <style:paragraph-properties fo:margin-top="0.009in" fo:margin-bottom="0in" fo:line-height="0.1986in" fo:margin-left="0.0159in" fo:margin-right="0.0763in">
        <style:tab-stops/>
      </style:paragraph-properties>
    </style:style>
    <style:style style:name="T4175" style:parent-style-name="預設段落字型" style:family="text">
      <style:text-properties style:font-name="標楷體" style:font-name-asian="標楷體" style:font-name-complex="標楷體" fo:letter-spacing="0.0048in"/>
    </style:style>
    <style:style style:name="T4176" style:parent-style-name="預設段落字型" style:family="text">
      <style:text-properties style:font-name="標楷體" style:font-name-asian="標楷體" style:font-name-complex="標楷體" fo:letter-spacing="0.0034in"/>
    </style:style>
    <style:style style:name="T4177" style:parent-style-name="預設段落字型" style:family="text">
      <style:text-properties style:font-name="標楷體" style:font-name-asian="標楷體" style:font-name-complex="標楷體" fo:letter-spacing="0.0048in"/>
    </style:style>
    <style:style style:name="T4178" style:parent-style-name="預設段落字型" style:family="text">
      <style:text-properties style:font-name="標楷體" style:font-name-asian="標楷體" style:font-name-complex="標楷體" fo:letter-spacing="0.0034in"/>
    </style:style>
    <style:style style:name="T4179" style:parent-style-name="預設段落字型" style:family="text">
      <style:text-properties style:font-name="標楷體" style:font-name-asian="標楷體" style:font-name-complex="標楷體" fo:letter-spacing="0.0048in"/>
    </style:style>
    <style:style style:name="T4180" style:parent-style-name="預設段落字型" style:family="text">
      <style:text-properties style:font-name="標楷體" style:font-name-asian="標楷體" style:font-name-complex="標楷體" fo:letter-spacing="0.0034in"/>
    </style:style>
    <style:style style:name="T4181" style:parent-style-name="預設段落字型" style:family="text">
      <style:text-properties style:font-name="標楷體" style:font-name-asian="標楷體" style:font-name-complex="標楷體" fo:letter-spacing="0.0048in"/>
    </style:style>
    <style:style style:name="T4182" style:parent-style-name="預設段落字型" style:family="text">
      <style:text-properties style:font-name="標楷體" style:font-name-asian="標楷體" style:font-name-complex="標楷體" fo:letter-spacing="0.0034in"/>
    </style:style>
    <style:style style:name="T4183" style:parent-style-name="預設段落字型" style:family="text">
      <style:text-properties style:font-name="標楷體" style:font-name-asian="標楷體" style:font-name-complex="標楷體" fo:letter-spacing="0.0048in"/>
    </style:style>
    <style:style style:name="T4184" style:parent-style-name="預設段落字型" style:family="text">
      <style:text-properties style:font-name="標楷體" style:font-name-asian="標楷體" style:font-name-complex="標楷體" fo:letter-spacing="0.0034in"/>
    </style:style>
    <style:style style:name="T4185" style:parent-style-name="預設段落字型" style:family="text">
      <style:text-properties style:font-name="標楷體" style:font-name-asian="標楷體" style:font-name-complex="標楷體" fo:letter-spacing="0.0048in"/>
    </style:style>
    <style:style style:name="T4186" style:parent-style-name="預設段落字型" style:family="text">
      <style:text-properties style:font-name="標楷體" style:font-name-asian="標楷體" style:font-name-complex="標楷體" fo:letter-spacing="0.0034in"/>
    </style:style>
    <style:style style:name="T4187" style:parent-style-name="預設段落字型" style:family="text">
      <style:text-properties style:font-name="標楷體" style:font-name-asian="標楷體" style:font-name-complex="標楷體" fo:letter-spacing="0.0048in"/>
    </style:style>
    <style:style style:name="T4188" style:parent-style-name="預設段落字型" style:family="text">
      <style:text-properties style:font-name="標楷體" style:font-name-asian="標楷體" style:font-name-complex="標楷體" fo:letter-spacing="0.0034in"/>
    </style:style>
    <style:style style:name="T4189" style:parent-style-name="預設段落字型" style:family="text">
      <style:text-properties style:font-name="標楷體" style:font-name-asian="標楷體" style:font-name-complex="標楷體" fo:letter-spacing="0.0048in"/>
    </style:style>
    <style:style style:name="T4190" style:parent-style-name="預設段落字型" style:family="text">
      <style:text-properties style:font-name="標楷體" style:font-name-asian="標楷體" style:font-name-complex="標楷體"/>
    </style:style>
    <style:style style:name="T4191" style:parent-style-name="預設段落字型" style:family="text">
      <style:text-properties style:font-name="標楷體" style:font-name-asian="標楷體" style:font-name-complex="標楷體"/>
    </style:style>
    <style:style style:name="T4192" style:parent-style-name="預設段落字型" style:family="text">
      <style:text-properties style:font-name="標楷體" style:font-name-asian="標楷體" style:font-name-complex="標楷體"/>
    </style:style>
    <style:style style:name="T4193" style:parent-style-name="預設段落字型" style:family="text">
      <style:text-properties style:font-name="標楷體" style:font-name-asian="標楷體" style:font-name-complex="標楷體" fo:letter-spacing="-0.0784in"/>
    </style:style>
    <style:style style:name="T4194" style:parent-style-name="預設段落字型" style:family="text">
      <style:text-properties style:font-name="標楷體" style:font-name-asian="標楷體" style:font-name-complex="標楷體"/>
    </style:style>
    <style:style style:name="T4195" style:parent-style-name="預設段落字型" style:family="text">
      <style:text-properties style:font-name="標楷體" style:font-name-asian="標楷體" style:font-name-complex="標楷體" fo:letter-spacing="-0.0013in"/>
    </style:style>
    <style:style style:name="T4196" style:parent-style-name="預設段落字型" style:family="text">
      <style:text-properties style:font-name="標楷體" style:font-name-asian="標楷體" style:font-name-complex="標楷體" fo:letter-spacing="0.0006in"/>
    </style:style>
    <style:style style:name="T4197" style:parent-style-name="預設段落字型" style:family="text">
      <style:text-properties style:font-name="標楷體" style:font-name-asian="標楷體" style:font-name-complex="標楷體" fo:letter-spacing="-0.0013in"/>
    </style:style>
    <style:style style:name="T4198" style:parent-style-name="預設段落字型" style:family="text">
      <style:text-properties style:font-name="標楷體" style:font-name-asian="標楷體" style:font-name-complex="標楷體"/>
    </style:style>
    <style:style style:name="T4199" style:parent-style-name="預設段落字型" style:family="text">
      <style:text-properties style:font-name="標楷體" style:font-name-asian="標楷體" style:font-name-complex="標楷體" fo:letter-spacing="-0.0013in"/>
    </style:style>
    <style:style style:name="T4200" style:parent-style-name="預設段落字型" style:family="text">
      <style:text-properties style:font-name="標楷體" style:font-name-asian="標楷體" style:font-name-complex="標楷體"/>
    </style:style>
    <style:style style:name="T4201" style:parent-style-name="預設段落字型" style:family="text">
      <style:text-properties style:font-name="標楷體" style:font-name-asian="標楷體" style:font-name-complex="標楷體" fo:letter-spacing="-0.0013in"/>
    </style:style>
    <style:style style:name="T4202" style:parent-style-name="預設段落字型" style:family="text">
      <style:text-properties style:font-name="標楷體" style:font-name-asian="標楷體" style:font-name-complex="標楷體"/>
    </style:style>
    <style:style style:name="TableCell420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204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4205" style:parent-style-name="內文" style:family="paragraph">
      <style:paragraph-properties fo:margin-bottom="0in" fo:line-height="100%" fo:margin-left="0.259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4206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207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4208" style:parent-style-name="內文" style:family="paragraph">
      <style:paragraph-properties fo:margin-bottom="0in" fo:line-height="100%" fo:margin-left="0.0875in" fo:margin-right="-0.0138in">
        <style:tab-stops>
          <style:tab-stop style:type="left" style:position="0.6069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/>
    </style:style>
    <style:style style:name="T4210" style:parent-style-name="預設段落字型" style:family="text">
      <style:text-properties style:font-name="標楷體" style:font-name-asian="標楷體" style:font-name-complex="標楷體"/>
    </style:style>
    <style:style style:name="T4211" style:parent-style-name="預設段落字型" style:family="text">
      <style:text-properties style:font-name="標楷體" style:font-name-asian="標楷體" style:font-name-complex="標楷體"/>
    </style:style>
    <style:style style:name="T4212" style:parent-style-name="預設段落字型" style:family="text">
      <style:text-properties style:font-name="標楷體" style:font-name-asian="標楷體" style:font-name-complex="標楷體"/>
    </style:style>
    <style:style style:name="T4213" style:parent-style-name="預設段落字型" style:family="text">
      <style:text-properties style:font-name="標楷體" style:font-name-asian="標楷體" style:font-name-complex="標楷體" fo:letter-spacing="-0.0013in"/>
    </style:style>
    <style:style style:name="T4214" style:parent-style-name="預設段落字型" style:family="text">
      <style:text-properties style:font-name="標楷體" style:font-name-asian="標楷體" style:font-name-complex="標楷體"/>
    </style:style>
    <style:style style:name="TableRow4215" style:family="table-row">
      <style:table-row-properties style:row-height="0.2069in" style:use-optimal-row-height="false"/>
    </style:style>
    <style:style style:name="TableCell4216" style:family="table-cell">
      <style:table-cell-properties fo:border="0.0069in solid #000000" fo:padding-top="0in" fo:padding-left="0in" fo:padding-bottom="0in" fo:padding-right="0in"/>
    </style:style>
    <style:style style:name="P4217" style:parent-style-name="內文" style:family="paragraph">
      <style:paragraph-properties fo:text-align="center" fo:margin-top="0.0062in" fo:margin-bottom="0in" fo:line-height="100%" fo:margin-left="0.1402in" fo:margin-right="0.1256in">
        <style:tab-stops/>
      </style:paragraph-properties>
      <style:text-properties style:font-name="Times New Roman" style:font-name-asian="Times New Roman" style:font-name-complex="Times New Roman"/>
    </style:style>
    <style:style style:name="TableCell4218" style:family="table-cell">
      <style:table-cell-properties fo:border="0.0069in solid #000000" fo:padding-top="0in" fo:padding-left="0in" fo:padding-bottom="0in" fo:padding-right="0in"/>
    </style:style>
    <style:style style:name="P4219" style:parent-style-name="內文" style:family="paragraph">
      <style:paragraph-properties fo:margin-bottom="0in" fo:line-height="0.177in" fo:margin-left="0.0159in" fo:margin-right="-0.0138in">
        <style:tab-stops/>
      </style:paragraph-properties>
    </style:style>
    <style:style style:name="T4220" style:parent-style-name="預設段落字型" style:family="text">
      <style:text-properties style:font-name="標楷體" style:font-name-asian="標楷體" style:font-name-complex="標楷體"/>
    </style:style>
    <style:style style:name="T4221" style:parent-style-name="預設段落字型" style:family="text">
      <style:text-properties style:font-name="標楷體" style:font-name-asian="標楷體" style:font-name-complex="標楷體" fo:letter-spacing="-0.0013in"/>
    </style:style>
    <style:style style:name="T4222" style:parent-style-name="預設段落字型" style:family="text">
      <style:text-properties style:font-name="Times New Roman" style:font-name-asian="Times New Roman" style:font-name-complex="Times New Roman"/>
    </style:style>
    <style:style style:name="T4223" style:parent-style-name="預設段落字型" style:family="text">
      <style:text-properties style:font-name="標楷體" style:font-name-asian="標楷體" style:font-name-complex="標楷體"/>
    </style:style>
    <style:style style:name="TableCell422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225" style:parent-style-name="內文" style:family="paragraph">
      <style:paragraph-properties fo:margin-bottom="0in" fo:line-height="0.175in" fo:margin-left="0.259in" fo:margin-right="-0.0138in">
        <style:tab-stops/>
      </style:paragraph-properties>
    </style:style>
    <style:style style:name="T422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27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422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229" style:parent-style-name="內文" style:family="paragraph">
      <style:paragraph-properties fo:margin-bottom="0in" fo:line-height="0.175in" fo:margin-left="0.0875in" fo:margin-right="-0.0138in">
        <style:tab-stops>
          <style:tab-stop style:type="left" style:position="0.6069in"/>
        </style:tab-stops>
      </style:paragraph-properties>
    </style:style>
    <style:style style:name="T423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3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3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3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34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23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4236" style:family="table-row">
      <style:table-row-properties style:row-height="0.6159in" style:use-optimal-row-height="false"/>
    </style:style>
    <style:style style:name="TableCell423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238" style:parent-style-name="內文" style:family="paragraph">
      <style:paragraph-properties fo:margin-top="0.0645in" fo:margin-bottom="0in" fo:line-height="100%" fo:margin-left="0.0159in" fo:margin-right="-0.0138in">
        <style:tab-stops/>
      </style:paragraph-properties>
    </style:style>
    <style:style style:name="T4239" style:parent-style-name="預設段落字型" style:family="text">
      <style:text-properties style:font-name="標楷體" style:font-name-asian="標楷體" style:font-name-complex="標楷體"/>
    </style:style>
    <style:style style:name="T4240" style:parent-style-name="預設段落字型" style:family="text">
      <style:text-properties style:font-name="標楷體" style:font-name-asian="標楷體" style:font-name-complex="標楷體" fo:letter-spacing="-0.0013in"/>
    </style:style>
    <style:style style:name="T4241" style:parent-style-name="預設段落字型" style:family="text">
      <style:text-properties style:font-name="標楷體" style:font-name-asian="標楷體" style:font-name-complex="標楷體"/>
    </style:style>
    <style:style style:name="P4242" style:parent-style-name="內文" style:family="paragraph">
      <style:paragraph-properties fo:margin-bottom="0in" fo:line-height="0.1986in" fo:margin-left="0.0159in" fo:margin-right="-0.0138in">
        <style:tab-stops>
          <style:tab-stop style:type="left" style:position="1.4145in"/>
          <style:tab-stop style:type="left" style:position="2.7062in"/>
          <style:tab-stop style:type="left" style:position="3.9284in"/>
          <style:tab-stop style:type="left" style:position="4.234in"/>
        </style:tab-stops>
      </style:paragraph-properties>
    </style:style>
    <style:style style:name="T424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4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4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46" style:parent-style-name="預設段落字型" style:family="text">
      <style:text-properties style:font-name="標楷體" style:font-name-asian="標楷體" style:font-name-complex="標楷體" fo:letter-spacing="-0.0395in" style:text-position="-4.5% 100%"/>
    </style:style>
    <style:style style:name="T4247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48" style:parent-style-name="預設段落字型" style:family="text">
      <style:text-properties style:font-name="標楷體" style:font-name-asian="標楷體" style:font-name-complex="標楷體" fo:letter-spacing="-0.0381in" style:text-position="-4.5% 100%"/>
    </style:style>
    <style:style style:name="T424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2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25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57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4258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259" style:parent-style-name="內文" style:family="paragraph">
      <style:paragraph-properties fo:margin-bottom="0in" fo:line-height="0.175in" fo:margin-left="0.0041in" fo:margin-right="-0.0138in">
        <style:tab-stops/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261" style:parent-style-name="內文" style:family="paragraph">
      <style:paragraph-properties fo:margin-bottom="0in" fo:line-height="0.2013in" fo:margin-left="0.0041in" fo:margin-right="-0.0138in">
        <style:tab-stops/>
      </style:paragraph-properties>
    </style:style>
    <style:style style:name="T4262" style:parent-style-name="預設段落字型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26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64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265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266" style:parent-style-name="內文" style:family="paragraph">
      <style:paragraph-properties fo:margin-bottom="0in" fo:line-height="0.1986in" fo:margin-left="0.0041in" fo:margin-right="-0.0138in">
        <style:tab-stops/>
      </style:paragraph-properties>
    </style:style>
    <style:style style:name="T4267" style:parent-style-name="預設段落字型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26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69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27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4271" style:family="table-row">
      <style:table-row-properties style:row-height="0.3944in" style:use-optimal-row-height="false"/>
    </style:style>
    <style:style style:name="TableCell4272" style:family="table-cell">
      <style:table-cell-properties fo:border-top="0.0312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273" style:parent-style-name="內文" style:family="paragraph">
      <style:paragraph-properties fo:margin-bottom="0in" fo:line-height="0.1729in" fo:margin-left="0.0041in" fo:margin-right="-0.0138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75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4276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277" style:parent-style-name="內文" style:family="paragraph">
      <style:paragraph-properties fo:margin-bottom="0in" fo:line-height="0.1888in" fo:margin-left="0.4284in" fo:margin-right="-0.0138in">
        <style:tab-stops>
          <style:tab-stop style:type="left" style:position="0.9881in"/>
          <style:tab-stop style:type="left" style:position="1.9604in"/>
          <style:tab-stop style:type="left" style:position="2.9604in"/>
          <style:tab-stop style:type="left" style:position="3.5298in"/>
          <style:tab-stop style:type="left" style:position="3.9743in"/>
          <style:tab-stop style:type="left" style:position="5.0576in"/>
          <style:tab-stop style:type="left" style:position="6.252in"/>
        </style:tab-stops>
      </style:paragraph-properties>
    </style:style>
    <style:style style:name="T427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7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6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4287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428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8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9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9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92" style:parent-style-name="預設段落字型" style:family="text">
      <style:text-properties style:font-name="標楷體" style:font-name-asian="標楷體" style:font-name-complex="標楷體" style:text-position="-4.5% 100%"/>
    </style:style>
    <style:style style:name="P4293" style:parent-style-name="內文" style:master-page-name="MP10" style:family="paragraph">
      <style:paragraph-properties fo:break-before="page" fo:margin-bottom="0in" fo:line-height="0.2993in" fo:margin-left="0.1791in" fo:margin-right="-0.0138in">
        <style:tab-stops>
          <style:tab-stop style:type="left" style:position="1.6125in"/>
        </style:tab-stops>
      </style:paragraph-properties>
    </style:style>
    <style:style style:name="T4294" style:parent-style-name="預設段落字型" style:family="text">
      <style:text-properties style:font-name="標楷體" style:font-name-asian="標楷體" style:font-name-complex="標楷體" fo:letter-spacing="0.0131in" style:text-position="-4.5% 100%"/>
    </style:style>
    <style:style style:name="T4295" style:parent-style-name="預設段落字型" style:family="text">
      <style:text-properties style:font-name="標楷體" style:font-name-asian="標楷體" style:font-name-complex="標楷體" fo:letter-spacing="0.0138in" style:text-position="-4.5% 100%"/>
    </style:style>
    <style:style style:name="T4296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4297" style:parent-style-name="預設段落字型" style:family="text">
      <style:text-properties style:font-name="Times New Roman" style:font-name-asian="Times New Roman" style:font-name-complex="Times New Roman" fo:letter-spacing="-0.025in" style:text-position="-4.5% 100%"/>
    </style:style>
    <style:style style:name="T4298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29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4300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4301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/>
    </style:style>
    <style:style style:name="T430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3.1% 100%" fo:font-size="16pt" style:font-size-asian="16pt" style:font-size-complex="16pt"/>
    </style:style>
    <style:style style:name="T430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06in" style:text-position="-3.1% 100%" fo:font-size="16pt" style:font-size-asian="16pt" style:font-size-complex="16pt"/>
    </style:style>
    <style:style style:name="T430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430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430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430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430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430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431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4311" style:parent-style-name="內文" style:family="paragraph">
      <style:paragraph-properties fo:margin-bottom="0in" fo:line-height="0.2784in" fo:margin-left="1.1861in" fo:margin-right="-0.0138in">
        <style:tab-stops/>
      </style:paragraph-properties>
    </style:style>
    <style:style style:name="T431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1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1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1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1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1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1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2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21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22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2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2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2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2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13in" style:text-position="-6.2% 100%" fo:font-size="16pt" style:font-size-asian="16pt" style:font-size-complex="16pt"/>
    </style:style>
    <style:style style:name="T432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2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29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13in" style:text-position="-6.2% 100%" fo:font-size="16pt" style:font-size-asian="16pt" style:font-size-complex="16pt"/>
    </style:style>
    <style:style style:name="T433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3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433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433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4334" style:parent-style-name="內文" style:family="paragraph">
      <style:paragraph-properties fo:margin-top="0.0055in" fo:margin-bottom="0in" fo:line-height="0.0138in"/>
      <style:text-properties fo:font-size="1pt" style:font-size-asian="1pt" style:font-size-complex="1pt"/>
    </style:style>
    <style:style style:name="TableColumn4336" style:family="table-column">
      <style:table-column-properties style:column-width="0.7736in" style:use-optimal-column-width="false"/>
    </style:style>
    <style:style style:name="TableColumn4337" style:family="table-column">
      <style:table-column-properties style:column-width="1.0833in" style:use-optimal-column-width="false"/>
    </style:style>
    <style:style style:name="TableColumn4338" style:family="table-column">
      <style:table-column-properties style:column-width="1.084in" style:use-optimal-column-width="false"/>
    </style:style>
    <style:style style:name="TableColumn4339" style:family="table-column">
      <style:table-column-properties style:column-width="0.3048in" style:use-optimal-column-width="false"/>
    </style:style>
    <style:style style:name="TableColumn4340" style:family="table-column">
      <style:table-column-properties style:column-width="0.4916in" style:use-optimal-column-width="false"/>
    </style:style>
    <style:style style:name="TableColumn4341" style:family="table-column">
      <style:table-column-properties style:column-width="0.2868in" style:use-optimal-column-width="false"/>
    </style:style>
    <style:style style:name="TableColumn4342" style:family="table-column">
      <style:table-column-properties style:column-width="0.0701in" style:use-optimal-column-width="false"/>
    </style:style>
    <style:style style:name="TableColumn4343" style:family="table-column">
      <style:table-column-properties style:column-width="0.7715in" style:use-optimal-column-width="false"/>
    </style:style>
    <style:style style:name="TableColumn4344" style:family="table-column">
      <style:table-column-properties style:column-width="0.1416in" style:use-optimal-column-width="false"/>
    </style:style>
    <style:style style:name="TableColumn4345" style:family="table-column">
      <style:table-column-properties style:column-width="0.9888in" style:use-optimal-column-width="false"/>
    </style:style>
    <style:style style:name="TableColumn4346" style:family="table-column">
      <style:table-column-properties style:column-width="0.0951in" style:use-optimal-column-width="false"/>
    </style:style>
    <style:style style:name="TableColumn4347" style:family="table-column">
      <style:table-column-properties style:column-width="1.0333in" style:use-optimal-column-width="false"/>
    </style:style>
    <style:style style:name="Table4335" style:family="table">
      <style:table-properties style:width="7.125in" fo:margin-left="0.0777in" table:align="left"/>
    </style:style>
    <style:style style:name="TableRow4348" style:family="table-row">
      <style:table-row-properties style:row-height="0.3923in" style:use-optimal-row-height="false"/>
    </style:style>
    <style:style style:name="TableCell4349" style:family="table-cell">
      <style:table-cell-properties fo:border="0.0069in solid #000000" fo:padding-top="0in" fo:padding-left="0in" fo:padding-bottom="0in" fo:padding-right="0in"/>
    </style:style>
    <style:style style:name="P4350" style:parent-style-name="內文" style:family="paragraph">
      <style:paragraph-properties fo:margin-top="0.0166in" fo:margin-bottom="0in" fo:line-height="100%" fo:margin-left="0.049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Cell435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353" style:parent-style-name="內文" style:family="paragraph">
      <style:paragraph-properties fo:margin-top="0.009in" fo:margin-bottom="0in" fo:line-height="100%" fo:margin-left="0.0812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54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355" style:parent-style-name="內文" style:family="paragraph">
      <style:paragraph-properties fo:margin-bottom="0in" fo:line-height="0.1805in"/>
      <style:text-properties fo:font-size="13pt" style:font-size-asian="13pt" style:font-size-complex="13pt"/>
    </style:style>
    <style:style style:name="P4356" style:parent-style-name="內文" style:family="paragraph">
      <style:paragraph-properties fo:text-align="center" fo:margin-bottom="0in" fo:line-height="100%" fo:margin-left="1.0451in" fo:margin-right="1.0222in">
        <style:tab-stops/>
      </style:paragraph-properties>
    </style:style>
    <style:style style:name="T43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58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43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60" style:parent-style-name="預設段落字型" style:family="text">
      <style:text-properties style:font-name="標楷體" style:font-name-asian="標楷體" style:font-name-complex="標楷體" fo:letter-spacing="-0.0013in" fo:font-size="8pt" style:font-size-asian="8pt" style:font-size-complex="8pt"/>
    </style:style>
    <style:style style:name="T43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362" style:family="table-row">
      <style:table-row-properties style:row-height="0.4486in" style:use-optimal-row-height="false"/>
    </style:style>
    <style:style style:name="TableCell4363" style:family="table-cell">
      <style:table-cell-properties fo:border="0.0069in solid #000000" fo:padding-top="0in" fo:padding-left="0in" fo:padding-bottom="0in" fo:padding-right="0in"/>
    </style:style>
    <style:style style:name="P4364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3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68" style:parent-style-name="內文" style:family="paragraph">
      <style:paragraph-properties fo:margin-bottom="0in" fo:line-height="0.2166in" fo:margin-left="0.2159in" fo:margin-right="-0.0027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43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73" style:parent-style-name="內文" style:family="paragraph">
      <style:paragraph-properties fo:margin-bottom="0in" fo:line-height="100%" fo:margin-left="0.0173in" fo:margin-right="-0.0138in">
        <style:tab-stops/>
      </style:paragraph-properties>
    </style:style>
    <style:style style:name="T43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76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/>
    </style:style>
    <style:style style:name="T4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78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/>
    </style:style>
    <style:style style:name="T4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80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/>
    </style:style>
    <style:style style:name="T43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82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/>
    </style:style>
    <style:style style:name="T43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4384" style:parent-style-name="內文" style:family="paragraph">
      <style:paragraph-properties fo:margin-bottom="0in" fo:line-height="0.1881in" fo:margin-left="0.0173in" fo:margin-right="-0.0138in">
        <style:tab-stops/>
      </style:paragraph-properties>
    </style:style>
    <style:style style:name="T4385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86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87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88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389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90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391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92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393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94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395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96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397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398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399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P4400" style:parent-style-name="內文" style:family="paragraph">
      <style:paragraph-properties fo:margin-bottom="0in" fo:line-height="0.1902in" fo:margin-left="0.6756in" fo:margin-right="-0.0138in">
        <style:tab-stops/>
      </style:paragraph-properties>
    </style:style>
    <style:style style:name="T4401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402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403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404" style:parent-style-name="預設段落字型" style:family="text">
      <style:text-properties style:font-name="標楷體" style:font-name-asian="標楷體" style:font-name-complex="標楷體" fo:letter-spacing="0.0006in" style:text-position="-4.7% 100%" fo:font-size="10.5pt" style:font-size-asian="10.5pt" style:font-size-complex="10.5pt"/>
    </style:style>
    <style:style style:name="T4405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406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407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408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409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410" style:parent-style-name="預設段落字型" style:family="text">
      <style:text-properties style:font-name="標楷體" style:font-name-asian="標楷體" style:font-name-complex="標楷體" fo:letter-spacing="-0.0013in" style:text-position="-4.7% 100%" fo:font-size="10.5pt" style:font-size-asian="10.5pt" style:font-size-complex="10.5pt"/>
    </style:style>
    <style:style style:name="T4411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4412" style:parent-style-name="預設段落字型" style:family="text">
      <style:text-properties style:font-name="標楷體" style:font-name-asian="標楷體" style:font-name-complex="標楷體" fo:letter-spacing="-0.002in" style:text-position="-4.7% 100%" fo:font-size="10.5pt" style:font-size-asian="10.5pt" style:font-size-complex="10.5pt"/>
    </style:style>
    <style:style style:name="T4413" style:parent-style-name="預設段落字型" style:family="text">
      <style:text-properties style:font-name="標楷體" style:font-name-asian="標楷體" style:font-name-complex="標楷體" style:text-position="-4.7% 100%" fo:font-size="10.5pt" style:font-size-asian="10.5pt" style:font-size-complex="10.5pt"/>
    </style:style>
    <style:style style:name="TableCell44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16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4417" style:parent-style-name="內文" style:family="paragraph">
      <style:paragraph-properties fo:text-align="center" fo:margin-bottom="0in" fo:line-height="0.2166in" fo:margin-left="0.0562in" fo:margin-right="0.0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1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19" style:parent-style-name="內文" style:family="paragraph">
      <style:paragraph-properties fo:margin-bottom="0in" fo:line-height="0.1923in" fo:margin-left="0.0159in" fo:margin-right="-0.0138in">
        <style:tab-stops/>
      </style:paragraph-properties>
    </style:style>
    <style:style style:name="T44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22" style:parent-style-name="內文" style:family="paragraph">
      <style:paragraph-properties fo:margin-bottom="0in" fo:line-height="0.2166in" fo:margin-left="0.1458in" fo:margin-right="-0.0138in">
        <style:tab-stops/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42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25" style:parent-style-name="內文" style:family="paragraph">
      <style:paragraph-properties fo:margin-bottom="0in" fo:line-height="0.1923in" fo:margin-left="0.0159in" fo:margin-right="-0.0138in">
        <style:tab-stops/>
      </style:paragraph-properties>
    </style:style>
    <style:style style:name="T44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28" style:parent-style-name="內文" style:family="paragraph">
      <style:paragraph-properties fo:margin-bottom="0in" fo:line-height="0.2166in" fo:margin-left="0.2125in" fo:margin-right="-0.0138in">
        <style:tab-stops/>
      </style:paragraph-properties>
    </style:style>
    <style:style style:name="T44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43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31" style:parent-style-name="內文" style:family="paragraph">
      <style:paragraph-properties fo:margin-bottom="0in" fo:line-height="0.1923in" fo:margin-left="0.0027in" fo:margin-right="-0.0138in">
        <style:tab-stops/>
      </style:paragraph-properties>
    </style:style>
    <style:style style:name="T44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434" style:family="table-row">
      <style:table-row-properties style:row-height="1.0451in" style:use-optimal-row-height="false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內文" style:family="paragraph">
      <style:paragraph-properties fo:margin-bottom="0in" fo:line-height="0.1909in" fo:margin-left="0.0159in" fo:margin-right="-0.0138in">
        <style:tab-stops/>
      </style:paragraph-properties>
    </style:style>
    <style:style style:name="T443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39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44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42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44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45" style:parent-style-name="內文" style:family="paragraph">
      <style:paragraph-properties fo:margin-top="0.0097in" fo:margin-bottom="0in" fo:line-height="0.2166in" fo:margin-left="0.0159in" fo:margin-right="0.05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內文" style:family="paragraph">
      <style:paragraph-properties fo:margin-bottom="0in" fo:line-height="0.1909in" fo:margin-left="0.0041in" fo:margin-right="-0.0138in">
        <style:tab-stops/>
      </style:paragraph-properties>
    </style:style>
    <style:style style:name="T44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50" style:parent-style-name="內文" style:family="paragraph">
      <style:paragraph-properties fo:margin-bottom="0in" fo:line-height="0.2166in" fo:margin-left="0.0041in" fo:margin-right="-0.0138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453" style:family="table-cell">
      <style:table-cell-properties fo:border="0.0069in solid #000000" fo:padding-top="0in" fo:padding-left="0in" fo:padding-bottom="0in" fo:padding-right="0in"/>
    </style:style>
    <style:style style:name="P4454" style:parent-style-name="內文" style:family="paragraph">
      <style:paragraph-properties fo:margin-bottom="0in" fo:line-height="0.1909in" fo:margin-left="0.0027in" fo:margin-right="-0.0138in">
        <style:tab-stops/>
      </style:paragraph-properties>
    </style:style>
    <style:style style:name="T445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56" style:parent-style-name="內文" style:family="paragraph">
      <style:paragraph-properties fo:margin-bottom="0in" fo:line-height="0.2166in" fo:margin-left="0.0861in" fo:margin-right="-0.0138in">
        <style:tab-stops/>
      </style:paragraph-properties>
    </style:style>
    <style:style style:name="T445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59" style:parent-style-name="內文" style:family="paragraph">
      <style:paragraph-properties fo:margin-bottom="0in" fo:line-height="0.2166in" fo:margin-left="0.0861in" fo:margin-right="-0.0138in">
        <style:tab-stops/>
      </style:paragraph-properties>
    </style:style>
    <style:style style:name="T446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62" style:parent-style-name="內文" style:family="paragraph">
      <style:paragraph-properties fo:margin-bottom="0in" fo:line-height="0.2166in" fo:margin-left="0.0861in" fo:margin-right="-0.0138in">
        <style:tab-stops/>
      </style:paragraph-properties>
    </style:style>
    <style:style style:name="T44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65" style:parent-style-name="內文" style:family="paragraph">
      <style:paragraph-properties fo:margin-bottom="0in" fo:line-height="0.1958in" fo:margin-left="0.0861in" fo:margin-right="-0.0138in">
        <style:tab-stops/>
      </style:paragraph-properties>
    </style:style>
    <style:style style:name="T4466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ableRow4468" style:family="table-row">
      <style:table-row-properties style:row-height="0.5569in" style:use-optimal-row-height="false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內文" style:family="paragraph">
      <style:paragraph-properties fo:margin-bottom="0in" fo:line-height="0.1909in" fo:margin-left="0.0493in" fo:margin-right="-0.0138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472" style:parent-style-name="內文" style:family="paragraph">
      <style:paragraph-properties fo:margin-bottom="0in" fo:line-height="0.2173in" fo:margin-left="0.0493in" fo:margin-right="-0.0138in">
        <style:tab-stops/>
      </style:paragraph-properties>
    </style:style>
    <style:style style:name="T44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內文" style:family="paragraph">
      <style:paragraph-properties fo:margin-bottom="0in" fo:line-height="0.2493in" fo:margin-left="0.0173in" fo:margin-right="-0.0138in">
        <style:tab-stops>
          <style:tab-stop style:type="left" style:position="0.8993in"/>
          <style:tab-stop style:type="left" style:position="2.0243in"/>
          <style:tab-stop style:type="left" style:position="3.1215in"/>
          <style:tab-stop style:type="left" style:position="4.1493in"/>
          <style:tab-stop style:type="left" style:position="5.0659in"/>
        </style:tab-stops>
      </style:paragraph-properties>
    </style:style>
    <style:style style:name="T44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4488" style:parent-style-name="內文" style:family="paragraph">
      <style:paragraph-properties fo:margin-bottom="0in" fo:line-height="0.2173in" fo:margin-left="0.0173in" fo:margin-right="-0.0138in">
        <style:tab-stops>
          <style:tab-stop style:type="left" style:position="0.8993in"/>
          <style:tab-stop style:type="left" style:position="3.1354in"/>
          <style:tab-stop style:type="left" style:position="4.1631in"/>
          <style:tab-stop style:type="left" style:position="5.0798in"/>
        </style:tab-stops>
      </style:paragraph-properties>
    </style:style>
    <style:style style:name="T44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4504" style:family="table-row">
      <style:table-row-properties style:row-height="0.3298in" style:use-optimal-row-height="false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內文" style:family="paragraph">
      <style:paragraph-properties fo:margin-bottom="0in" fo:line-height="0.2444in" fo:margin-left="0.0493in" fo:margin-right="-0.0138in">
        <style:tab-stops/>
      </style:paragraph-properties>
    </style:style>
    <style:style style:name="T45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TableRow4509" style:family="table-row">
      <style:table-row-properties style:row-height="0.393in" style:use-optimal-row-height="false"/>
    </style:style>
    <style:style style:name="TableCell4510" style:family="table-cell">
      <style:table-cell-properties fo:border="0.0069in solid #000000" fo:padding-top="0in" fo:padding-left="0in" fo:padding-bottom="0in" fo:padding-right="0in"/>
    </style:style>
    <style:style style:name="P4511" style:parent-style-name="內文" style:family="paragraph">
      <style:paragraph-properties fo:text-align="center" fo:margin-bottom="0in" fo:line-height="0.1875in" fo:margin-left="0.1895in" fo:margin-right="0.1756in">
        <style:tab-stops/>
      </style:paragraph-properties>
    </style:style>
    <style:style style:name="T45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513" style:parent-style-name="內文" style:family="paragraph">
      <style:paragraph-properties fo:text-align="center" fo:margin-bottom="0in" fo:line-height="0.1951in" fo:margin-left="0.0229in" fo:margin-right="0.009in">
        <style:tab-stops/>
      </style:paragraph-properties>
    </style:style>
    <style:style style:name="T45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內文" style:family="paragraph">
      <style:paragraph-properties fo:margin-top="0.0173in" fo:margin-bottom="0in" fo:line-height="100%" fo:margin-left="0.184in" fo:margin-right="-0.0138in">
        <style:tab-stops/>
      </style:paragraph-properties>
    </style:style>
    <style:style style:name="T4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23" style:family="table-cell">
      <style:table-cell-properties fo:border="0.0069in solid #000000" fo:padding-top="0in" fo:padding-left="0in" fo:padding-bottom="0in" fo:padding-right="0in"/>
    </style:style>
    <style:style style:name="P4524" style:parent-style-name="內文" style:family="paragraph">
      <style:paragraph-properties fo:margin-top="0.0173in" fo:margin-bottom="0in" fo:line-height="100%" fo:margin-left="0.1847in" fo:margin-right="-0.0138in">
        <style:tab-stops/>
      </style:paragraph-properties>
    </style:style>
    <style:style style:name="T4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31" style:family="table-cell">
      <style:table-cell-properties fo:border="0.0069in solid #000000" fo:padding-top="0in" fo:padding-left="0in" fo:padding-bottom="0in" fo:padding-right="0in"/>
    </style:style>
    <style:style style:name="P4532" style:parent-style-name="內文" style:family="paragraph">
      <style:paragraph-properties fo:margin-top="0.0173in" fo:margin-bottom="0in" fo:line-height="100%" fo:margin-left="0.1826in" fo:margin-right="-0.0138in">
        <style:tab-stops/>
      </style:paragraph-properties>
    </style:style>
    <style:style style:name="T4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內文" style:family="paragraph">
      <style:paragraph-properties fo:margin-top="0.0173in" fo:margin-bottom="0in" fo:line-height="100%" fo:margin-left="0.134in" fo:margin-right="-0.0138in">
        <style:tab-stops/>
      </style:paragraph-properties>
    </style:style>
    <style:style style:name="T4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47" style:family="table-cell">
      <style:table-cell-properties fo:border="0.0069in solid #000000" fo:padding-top="0in" fo:padding-left="0in" fo:padding-bottom="0in" fo:padding-right="0in"/>
    </style:style>
    <style:style style:name="P4548" style:parent-style-name="內文" style:family="paragraph">
      <style:paragraph-properties fo:margin-top="0.0173in" fo:margin-bottom="0in" fo:line-height="100%" fo:margin-left="0.184in" fo:margin-right="-0.0138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45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55" style:family="table-cell">
      <style:table-cell-properties fo:border="0.0069in solid #000000" fo:padding-top="0in" fo:padding-left="0in" fo:padding-bottom="0in" fo:padding-right="0in"/>
    </style:style>
    <style:style style:name="P4556" style:parent-style-name="內文" style:family="paragraph">
      <style:paragraph-properties fo:margin-top="0.0173in" fo:margin-bottom="0in" fo:line-height="100%" fo:margin-left="0.159in" fo:margin-right="-0.0138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563" style:family="table-row">
      <style:table-row-properties style:row-height="0.3347in" style:use-optimal-row-height="false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內文" style:family="paragraph">
      <style:paragraph-properties fo:margin-bottom="0in" fo:line-height="0.2472in" fo:margin-left="0.2159in" fo:margin-right="-0.0138in">
        <style:tab-stops/>
      </style:paragraph-properties>
    </style:style>
    <style:style style:name="T45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567" style:family="table-cell">
      <style:table-cell-properties fo:border="0.0069in solid #000000" fo:padding-top="0in" fo:padding-left="0in" fo:padding-bottom="0in" fo:padding-right="0in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TableCell4569" style:family="table-cell">
      <style:table-cell-properties fo:border="0.0069in solid #000000" fo:padding-top="0in" fo:padding-left="0in" fo:padding-bottom="0in" fo:padding-right="0in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TableCell4572" style:family="table-cell">
      <style:table-cell-properties fo:border="0.0069in solid #000000" fo:padding-top="0in" fo:padding-left="0in" fo:padding-bottom="0in" fo:padding-right="0in"/>
    </style:style>
    <style:style style:name="TableRow4573" style:family="table-row">
      <style:table-row-properties style:row-height="0.2902in" style:use-optimal-row-height="false"/>
    </style:style>
    <style:style style:name="TableCell4574" style:family="table-cell">
      <style:table-cell-properties fo:border="0.0069in solid #000000" fo:padding-top="0in" fo:padding-left="0in" fo:padding-bottom="0in" fo:padding-right="0in"/>
    </style:style>
    <style:style style:name="P4575" style:parent-style-name="內文" style:family="paragraph">
      <style:paragraph-properties fo:margin-bottom="0in" fo:line-height="0.2243in" fo:margin-left="0.0493in" fo:margin-right="-0.0138in">
        <style:tab-stops/>
      </style:paragraph-properties>
    </style:style>
    <style:style style:name="T45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TableRow4583" style:family="table-row">
      <style:table-row-properties style:row-height="0.2951in" style:use-optimal-row-height="false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內文" style:family="paragraph">
      <style:paragraph-properties fo:margin-bottom="0in" fo:line-height="0.2277in" fo:margin-left="0.2159in" fo:margin-right="-0.0138in">
        <style:tab-stops/>
      </style:paragraph-properties>
    </style:style>
    <style:style style:name="T45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587" style:family="table-cell">
      <style:table-cell-properties fo:border="0.0069in solid #000000" fo:padding-top="0in" fo:padding-left="0in" fo:padding-bottom="0in" fo:padding-right="0in"/>
    </style:style>
    <style:style style:name="TableCell4588" style:family="table-cell">
      <style:table-cell-properties fo:border="0.0069in solid #000000" fo:padding-top="0in" fo:padding-left="0in" fo:padding-bottom="0in" fo:padding-right="0in"/>
    </style:style>
    <style:style style:name="TableCell4589" style:family="table-cell">
      <style:table-cell-properties fo:border="0.0069in solid #000000" fo:padding-top="0in" fo:padding-left="0in" fo:padding-bottom="0in" fo:padding-right="0in"/>
    </style:style>
    <style:style style:name="TableCell4590" style:family="table-cell">
      <style:table-cell-properties fo:border="0.0069in solid #000000" fo:padding-top="0in" fo:padding-left="0in" fo:padding-bottom="0in" fo:padding-right="0in"/>
    </style:style>
    <style:style style:name="TableCell4591" style:family="table-cell">
      <style:table-cell-properties fo:border="0.0069in solid #000000" fo:padding-top="0in" fo:padding-left="0in" fo:padding-bottom="0in" fo:padding-right="0in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TableRow4593" style:family="table-row">
      <style:table-row-properties style:row-height="0.3152in" style:use-optimal-row-height="false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內文" style:family="paragraph">
      <style:paragraph-properties fo:margin-top="0.0062in" fo:margin-bottom="0in" fo:line-height="100%" fo:margin-left="0.0361in" fo:margin-right="-0.0138in">
        <style:tab-stops/>
      </style:paragraph-properties>
    </style:style>
    <style:style style:name="T45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TableCell4602" style:family="table-cell">
      <style:table-cell-properties fo:border="0.0069in solid #000000" fo:padding-top="0in" fo:padding-left="0in" fo:padding-bottom="0in" fo:padding-right="0in"/>
    </style:style>
    <style:style style:name="TableCell4603" style:family="table-cell">
      <style:table-cell-properties fo:border="0.0069in solid #000000" fo:padding-top="0in" fo:padding-left="0in" fo:padding-bottom="0in" fo:padding-right="0in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TableCell4605" style:family="table-cell">
      <style:table-cell-properties fo:border="0.0069in solid #000000" fo:padding-top="0in" fo:padding-left="0in" fo:padding-bottom="0in" fo:padding-right="0in"/>
    </style:style>
    <style:style style:name="TableRow4606" style:family="table-row">
      <style:table-row-properties style:row-height="0.5069in" style:use-optimal-row-height="false"/>
    </style:style>
    <style:style style:name="TableCell4607" style:family="table-cell">
      <style:table-cell-properties fo:border="0.0069in solid #000000" fo:padding-top="0in" fo:padding-left="0in" fo:padding-bottom="0in" fo:padding-right="0in"/>
    </style:style>
    <style:style style:name="P4608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609" style:parent-style-name="內文" style:family="paragraph">
      <style:paragraph-properties fo:margin-bottom="0in" fo:line-height="100%" fo:margin-left="0.049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10" style:family="table-cell">
      <style:table-cell-properties fo:border="0.0069in solid #000000" fo:padding-top="0in" fo:padding-left="0in" fo:padding-bottom="0in" fo:padding-right="0in"/>
    </style:style>
    <style:style style:name="P4611" style:parent-style-name="內文" style:family="paragraph">
      <style:paragraph-properties fo:margin-bottom="0in" fo:line-height="0.1541in" fo:margin-left="0.0173in" fo:margin-right="-0.0138in">
        <style:tab-stops/>
      </style:paragraph-properties>
    </style:style>
    <style:style style:name="T461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4" style:parent-style-name="內文" style:family="paragraph">
      <style:paragraph-properties fo:margin-top="0.0416in" fo:margin-bottom="0in" fo:line-height="67%" fo:margin-left="0.0173in" fo:margin-right="0.6416in">
        <style:tab-stops/>
      </style:paragraph-properties>
    </style:style>
    <style:style style:name="T461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20" style:family="table-cell">
      <style:table-cell-properties fo:border="0.0069in solid #000000" fo:padding-top="0in" fo:padding-left="0in" fo:padding-bottom="0in" fo:padding-right="0in"/>
    </style:style>
    <style:style style:name="P4621" style:parent-style-name="內文" style:family="paragraph">
      <style:paragraph-properties fo:margin-bottom="0in" fo:line-height="0.1541in" fo:margin-left="0.0159in" fo:margin-right="-0.0138in">
        <style:tab-stops/>
      </style:paragraph-properties>
    </style:style>
    <style:style style:name="T462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4" style:parent-style-name="內文" style:family="paragraph">
      <style:paragraph-properties fo:margin-top="0.0416in" fo:margin-bottom="0in" fo:line-height="67%" fo:margin-left="0.0159in" fo:margin-right="0.643in">
        <style:tab-stops/>
      </style:paragraph-properties>
    </style:style>
    <style:style style:name="T462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6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內文" style:family="paragraph">
      <style:paragraph-properties fo:margin-bottom="0in" fo:line-height="0.1541in" fo:margin-left="0.0159in" fo:margin-right="-0.0138in">
        <style:tab-stops/>
      </style:paragraph-properties>
    </style:style>
    <style:style style:name="T463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5" style:parent-style-name="內文" style:family="paragraph">
      <style:paragraph-properties fo:margin-top="0.0416in" fo:margin-bottom="0in" fo:line-height="67%" fo:margin-left="0.0159in" fo:margin-right="0.6437in">
        <style:tab-stops/>
      </style:paragraph-properties>
    </style:style>
    <style:style style:name="T463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3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內文" style:family="paragraph">
      <style:paragraph-properties fo:margin-bottom="0in" fo:line-height="0.1541in" fo:margin-left="0.0159in" fo:margin-right="-0.0138in">
        <style:tab-stops/>
      </style:paragraph-properties>
    </style:style>
    <style:style style:name="T464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5" style:parent-style-name="內文" style:family="paragraph">
      <style:paragraph-properties fo:margin-top="0.0416in" fo:margin-bottom="0in" fo:line-height="67%" fo:margin-left="0.0159in" fo:margin-right="0.543in">
        <style:tab-stops/>
      </style:paragraph-properties>
    </style:style>
    <style:style style:name="T464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1" style:family="table-cell">
      <style:table-cell-properties fo:border="0.0069in solid #000000" fo:padding-top="0in" fo:padding-left="0in" fo:padding-bottom="0in" fo:padding-right="0in"/>
    </style:style>
    <style:style style:name="P4652" style:parent-style-name="內文" style:family="paragraph">
      <style:paragraph-properties fo:margin-bottom="0in" fo:line-height="0.1541in" fo:margin-left="0.0159in" fo:margin-right="-0.0138in">
        <style:tab-stops/>
      </style:paragraph-properties>
    </style:style>
    <style:style style:name="T465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5" style:parent-style-name="內文" style:family="paragraph">
      <style:paragraph-properties fo:margin-top="0.0416in" fo:margin-bottom="0in" fo:line-height="67%" fo:margin-left="0.0159in" fo:margin-right="0.643in">
        <style:tab-stops/>
      </style:paragraph-properties>
    </style:style>
    <style:style style:name="T4656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6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62" style:family="table-cell">
      <style:table-cell-properties fo:border="0.0069in solid #000000" fo:padding-top="0in" fo:padding-left="0in" fo:padding-bottom="0in" fo:padding-right="0in"/>
    </style:style>
    <style:style style:name="P4663" style:parent-style-name="內文" style:family="paragraph">
      <style:paragraph-properties fo:margin-bottom="0in" fo:line-height="0.1541in" fo:margin-left="0.0159in" fo:margin-right="-0.0138in">
        <style:tab-stops/>
      </style:paragraph-properties>
    </style:style>
    <style:style style:name="T466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6" style:parent-style-name="內文" style:family="paragraph">
      <style:paragraph-properties fo:margin-top="0.0416in" fo:margin-bottom="0in" fo:line-height="67%" fo:margin-left="0.0159in" fo:margin-right="0.5937in">
        <style:tab-stops/>
      </style:paragraph-properties>
    </style:style>
    <style:style style:name="T466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72" style:family="table-row">
      <style:table-row-properties style:row-height="0.2951in" style:use-optimal-row-height="false"/>
    </style:style>
    <style:style style:name="TableCell4673" style:family="table-cell">
      <style:table-cell-properties fo:border="0.0069in solid #000000" fo:padding-top="0in" fo:padding-left="0in" fo:padding-bottom="0in" fo:padding-right="0in"/>
    </style:style>
    <style:style style:name="P4674" style:parent-style-name="內文" style:family="paragraph">
      <style:paragraph-properties fo:margin-top="0.0416in" fo:margin-bottom="0in" fo:line-height="100%" fo:margin-left="0.1708in" fo:margin-right="-0.0138in">
        <style:tab-stops/>
      </style:paragraph-properties>
    </style:style>
    <style:style style:name="T46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7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6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TableCell4679" style:family="table-cell">
      <style:table-cell-properties fo:border="0.0069in solid #000000" fo:padding-top="0in" fo:padding-left="0in" fo:padding-bottom="0in" fo:padding-right="0in"/>
    </style:style>
    <style:style style:name="TableCell4680" style:family="table-cell">
      <style:table-cell-properties fo:border="0.0069in solid #000000" fo:padding-top="0in" fo:padding-left="0in" fo:padding-bottom="0in" fo:padding-right="0in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TableCell4682" style:family="table-cell">
      <style:table-cell-properties fo:border="0.0069in solid #000000" fo:padding-top="0in" fo:padding-left="0in" fo:padding-bottom="0in" fo:padding-right="0in"/>
    </style:style>
    <style:style style:name="TableCell4683" style:family="table-cell">
      <style:table-cell-properties fo:border="0.0069in solid #000000" fo:padding-top="0in" fo:padding-left="0in" fo:padding-bottom="0in" fo:padding-right="0in"/>
    </style:style>
    <style:style style:name="TableRow4684" style:family="table-row">
      <style:table-row-properties style:row-height="0.3048in" style:use-optimal-row-height="false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內文" style:family="paragraph">
      <style:paragraph-properties fo:margin-bottom="0in" fo:line-height="0.2326in" fo:margin-left="0.0493in" fo:margin-right="-0.0138in">
        <style:tab-stops/>
      </style:paragraph-properties>
    </style:style>
    <style:style style:name="T46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TableCell4689" style:family="table-cell">
      <style:table-cell-properties fo:border="0.0069in solid #000000" fo:padding-top="0in" fo:padding-left="0in" fo:padding-bottom="0in" fo:padding-right="0in"/>
    </style:style>
    <style:style style:name="TableCell4690" style:family="table-cell">
      <style:table-cell-properties fo:border="0.0069in solid #000000" fo:padding-top="0in" fo:padding-left="0in" fo:padding-bottom="0in" fo:padding-right="0in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TableCell4692" style:family="table-cell">
      <style:table-cell-properties fo:border="0.0069in solid #000000" fo:padding-top="0in" fo:padding-left="0in" fo:padding-bottom="0in" fo:padding-right="0in"/>
    </style:style>
    <style:style style:name="TableCell4693" style:family="table-cell">
      <style:table-cell-properties fo:border="0.0069in solid #000000" fo:padding-top="0in" fo:padding-left="0in" fo:padding-bottom="0in" fo:padding-right="0in"/>
    </style:style>
    <style:style style:name="TableRow4694" style:family="table-row">
      <style:table-row-properties style:row-height="1.2in" style:use-optimal-row-height="false"/>
    </style:style>
    <style:style style:name="TableCell4695" style:family="table-cell">
      <style:table-cell-properties fo:border="0.0069in solid #000000" fo:padding-top="0in" fo:padding-left="0in" fo:padding-bottom="0in" fo:padding-right="0in"/>
    </style:style>
    <style:style style:name="P46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98" style:parent-style-name="內文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4699" style:parent-style-name="內文" style:family="paragraph">
      <style:paragraph-properties fo:margin-bottom="0in" fo:line-height="100%" fo:margin-left="0.049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00" style:family="table-cell">
      <style:table-cell-properties fo:border="0.0069in solid #000000" fo:padding-top="0in" fo:padding-left="0in" fo:padding-bottom="0in" fo:padding-right="0in"/>
    </style:style>
    <style:style style:name="P4701" style:parent-style-name="內文" style:family="paragraph">
      <style:paragraph-properties fo:margin-bottom="0in" fo:line-height="0.1611in" fo:margin-left="0.0173in" fo:margin-right="-0.0138in">
        <style:tab-stops/>
      </style:paragraph-properties>
    </style:style>
    <style:style style:name="T470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7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16" style:parent-style-name="預設段落字型" style:family="text">
      <style:text-properties style:font-name="標楷體" style:font-name-asian="標楷體" style:font-name-complex="標楷體" fo:letter-spacing="-0.0694in" fo:font-size="10pt" style:font-size-asian="10pt" style:font-size-complex="10pt"/>
    </style:style>
    <style:style style:name="T4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18" style:parent-style-name="內文" style:family="paragraph">
      <style:paragraph-properties fo:margin-bottom="0in" fo:line-height="0.1819in" fo:margin-left="0.0173in" fo:margin-right="-0.0138in">
        <style:tab-stops/>
      </style:paragraph-properties>
    </style:style>
    <style:style style:name="T4719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472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2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2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2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2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2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2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2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2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2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3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731" style:parent-style-name="內文" style:family="paragraph">
      <style:paragraph-properties fo:margin-bottom="0in" fo:line-height="0.1798in" fo:margin-left="0.0173in" fo:margin-right="-0.0138in">
        <style:tab-stops/>
      </style:paragraph-properties>
    </style:style>
    <style:style style:name="T4732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473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3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3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3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3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3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3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4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4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4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4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4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4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4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5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5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5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5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5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5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5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760" style:parent-style-name="內文" style:family="paragraph">
      <style:paragraph-properties fo:margin-bottom="0in" fo:line-height="0.1819in" fo:margin-left="0.0173in" fo:margin-right="-0.0138in">
        <style:tab-stops/>
      </style:paragraph-properties>
    </style:style>
    <style:style style:name="T4761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476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6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6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6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6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6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6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6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7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7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7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7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7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7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7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77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779" style:parent-style-name="內文" style:family="paragraph">
      <style:paragraph-properties fo:margin-bottom="0in" fo:line-height="0.2097in" fo:margin-left="0.059in" fo:margin-right="-0.0138in">
        <style:tab-stops/>
      </style:paragraph-properties>
    </style:style>
    <style:style style:name="T47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4781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47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4783" style:parent-style-name="內文" style:family="paragraph">
      <style:paragraph-properties fo:margin-bottom="0in" fo:line-height="0.152in" fo:margin-left="0.059in" fo:margin-right="-0.0138in">
        <style:tab-stops/>
      </style:paragraph-properties>
    </style:style>
    <style:style style:name="T4784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4785" style:parent-style-name="預設段落字型" style:family="text">
      <style:text-properties style:font-name="標楷體" style:font-name-asian="標楷體" style:font-name-complex="標楷體" fo:letter-spacing="-0.0013in" style:text-position="-6.2% 100%" fo:font-size="8pt" style:font-size-asian="8pt" style:font-size-complex="8pt"/>
    </style:style>
    <style:style style:name="T4786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ableRow4787" style:family="table-row">
      <style:table-row-properties style:row-height="1.8138in" style:use-optimal-row-height="false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93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4794" style:parent-style-name="內文" style:family="paragraph">
      <style:paragraph-properties fo:margin-bottom="0in" fo:line-height="100%" fo:margin-left="0.2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95" style:family="table-cell">
      <style:table-cell-properties fo:border="0.0069in solid #000000" fo:padding-top="0in" fo:padding-left="0in" fo:padding-bottom="0in" fo:padding-right="0in"/>
    </style:style>
    <style:style style:name="P4796" style:parent-style-name="內文" style:family="paragraph">
      <style:paragraph-properties fo:margin-bottom="0in" fo:line-height="0.1611in" fo:margin-left="0.0173in" fo:margin-right="-0.0138in">
        <style:tab-stops/>
      </style:paragraph-properties>
    </style:style>
    <style:style style:name="T479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7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9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07" style:parent-style-name="內文" style:family="paragraph">
      <style:paragraph-properties fo:margin-top="0.0069in" fo:margin-bottom="0in" fo:line-height="0.1805in" fo:margin-left="0.1326in" fo:margin-right="-0.0312in" fo:text-indent="-0.1152in">
        <style:tab-stops/>
      </style:paragraph-properties>
    </style:style>
    <style:style style:name="T480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09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12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1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16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18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20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2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22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2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26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28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29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4830" style:parent-style-name="預設段落字型" style:family="text">
      <style:text-properties style:font-name="標楷體" style:font-name-asian="標楷體" style:font-name-complex="標楷體" fo:letter-spacing="0.0027in" fo:font-size="10pt" style:font-size-asian="10pt" style:font-size-complex="10pt"/>
    </style:style>
    <style:style style:name="T4831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33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37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38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4839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40" style:parent-style-name="預設段落字型" style:family="text">
      <style:text-properties style:font-name="標楷體" style:font-name-asian="標楷體" style:font-name-complex="標楷體" fo:letter-spacing="0.0062in" fo:font-size="10pt" style:font-size-asian="10pt" style:font-size-complex="10pt"/>
    </style:style>
    <style:style style:name="T48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843" style:parent-style-name="預設段落字型" style:family="text">
      <style:text-properties style:font-name="標楷體" style:font-name-asian="標楷體" style:font-name-complex="標楷體" fo:letter-spacing="0.0041in" fo:font-size="10pt" style:font-size-asian="10pt" style:font-size-complex="10pt"/>
    </style:style>
    <style:style style:name="T4844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45" style:parent-style-name="預設段落字型" style:family="text">
      <style:text-properties style:font-name="標楷體" style:font-name-asian="標楷體" style:font-name-complex="標楷體" fo:letter-spacing="0.0034in" fo:font-size="8pt" style:font-size-asian="8pt" style:font-size-complex="8pt"/>
    </style:style>
    <style:style style:name="T4846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4847" style:parent-style-name="預設段落字型" style:family="text">
      <style:text-properties style:font-name="標楷體" style:font-name-asian="標楷體" style:font-name-complex="標楷體" fo:letter-spacing="0.0034in" fo:font-size="8pt" style:font-size-asian="8pt" style:font-size-complex="8pt"/>
    </style:style>
    <style:style style:name="T4848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4849" style:parent-style-name="預設段落字型" style:family="text">
      <style:text-properties style:font-name="標楷體" style:font-name-asian="標楷體" style:font-name-complex="標楷體" fo:letter-spacing="0.0034in" fo:font-size="8pt" style:font-size-asian="8pt" style:font-size-complex="8pt"/>
    </style:style>
    <style:style style:name="T4850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4851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4852" style:parent-style-name="預設段落字型" style:family="text">
      <style:text-properties style:font-name="Times New Roman" style:font-name-asian="Times New Roman" style:font-name-complex="Times New Roman" fo:letter-spacing="0.0006in" fo:font-size="8pt" style:font-size-asian="8pt" style:font-size-complex="8pt"/>
    </style:style>
    <style:style style:name="T4853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/>
    </style:style>
    <style:style style:name="T4854" style:parent-style-name="預設段落字型" style:family="text">
      <style:text-properties style:font-name="標楷體" style:font-name-asian="標楷體" style:font-name-complex="標楷體" fo:letter-spacing="-0.0513in" fo:font-size="8pt" style:font-size-asian="8pt" style:font-size-complex="8pt"/>
    </style:style>
    <style:style style:name="T48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57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4858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59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4860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6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63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6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66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67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4868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87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71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48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3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74" style:parent-style-name="預設段落字型" style:family="text">
      <style:text-properties style:font-name="標楷體" style:font-name-asian="標楷體" style:font-name-complex="標楷體" fo:letter-spacing="0.0048in" fo:font-size="10pt" style:font-size-asian="10pt" style:font-size-complex="10pt"/>
    </style:style>
    <style:style style:name="T4875" style:parent-style-name="預設段落字型" style:family="text">
      <style:text-properties style:font-name="標楷體" style:font-name-asian="標楷體" style:font-name-complex="標楷體" fo:letter-spacing="0.0034in" fo:font-size="10pt" style:font-size-asian="10pt" style:font-size-complex="10pt"/>
    </style:style>
    <style:style style:name="T48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77" style:parent-style-name="內文" style:family="paragraph">
      <style:paragraph-properties fo:margin-bottom="0in" fo:line-height="0.1756in" fo:margin-left="0.1326in" fo:margin-right="-0.0465in">
        <style:tab-stops/>
      </style:paragraph-properties>
    </style:style>
    <style:style style:name="T487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7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8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8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8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83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4884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5% 100%" fo:font-size="10pt" style:font-size-asian="10pt" style:font-size-complex="10pt"/>
    </style:style>
    <style:style style:name="T4885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8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87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488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8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9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9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92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489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94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4895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96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897" style:parent-style-name="預設段落字型" style:family="text">
      <style:text-properties style:font-name="Times New Roman" style:font-name-asian="Times New Roman" style:font-name-complex="Times New Roman" fo:letter-spacing="0.0013in" style:text-scale="99%" style:text-position="-5% 100%" fo:font-size="10pt" style:font-size-asian="10pt" style:font-size-complex="10pt"/>
    </style:style>
    <style:style style:name="T489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89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900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490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902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90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90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90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906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907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4908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4909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4910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491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912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491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4914" style:parent-style-name="預設段落字型" style:family="text">
      <style:text-properties style:font-name="標楷體" style:font-name-asian="標楷體" style:font-name-complex="標楷體" fo:letter-spacing="0.002in" style:text-scale="99%" style:text-position="-5% 100%" fo:font-size="10pt" style:font-size-asian="10pt" style:font-size-complex="10pt"/>
    </style:style>
    <style:style style:name="T491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16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91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18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491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20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921" style:parent-style-name="預設段落字型" style:family="text">
      <style:text-properties style:font-name="標楷體" style:font-name-asian="標楷體" style:font-name-complex="標楷體" fo:letter-spacing="-0.0006in" style:text-position="-5% 100%" fo:font-size="10pt" style:font-size-asian="10pt" style:font-size-complex="10pt"/>
    </style:style>
    <style:style style:name="T4922" style:parent-style-name="預設段落字型" style:family="text">
      <style:text-properties style:font-name="標楷體" style:font-name-asian="標楷體" style:font-name-complex="標楷體" fo:letter-spacing="0.002in" style:text-position="-5% 100%" fo:font-size="10pt" style:font-size-asian="10pt" style:font-size-complex="10pt"/>
    </style:style>
    <style:style style:name="T492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4924" style:parent-style-name="內文" style:family="paragraph">
      <style:paragraph-properties fo:margin-top="0.0083in" fo:margin-bottom="0in" fo:line-height="75%" fo:margin-left="0.0173in" fo:margin-right="1.2229in" fo:text-indent="0.1152in">
        <style:tab-stops/>
      </style:paragraph-properties>
    </style:style>
    <style:style style:name="T49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2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9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9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2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9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9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9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3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493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93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9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3" style:parent-style-name="預設段落字型" style:family="text">
      <style:text-properties style:font-name="標楷體" style:font-name-asian="標楷體" style:font-name-complex="標楷體" fo:letter-spacing="-0.022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4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47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9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1" style:parent-style-name="預設段落字型" style:family="text">
      <style:text-properties style:font-name="標楷體" style:font-name-asian="標楷體" style:font-name-complex="標楷體" fo:letter-spacing="-0.0229in" fo:font-size="10pt" style:font-size-asian="10pt" style:font-size-complex="10pt"/>
    </style:style>
    <style:style style:name="T49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49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6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497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49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7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49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49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7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49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7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P4979" style:parent-style-name="內文" style:family="paragraph">
      <style:paragraph-properties fo:margin-bottom="0in" fo:line-height="0.1895in" fo:margin-left="0.7125in" fo:margin-right="-0.0138in">
        <style:tab-stops/>
      </style:paragraph-properties>
    </style:style>
    <style:style style:name="T498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8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82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98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8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8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8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8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498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8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9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9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9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9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9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499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9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99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998" style:parent-style-name="預設段落字型" style:family="text">
      <style:text-properties style:font-name="標楷體" style:font-name-asian="標楷體" style:font-name-complex="標楷體" fo:letter-spacing="0.002in" style:text-position="-5% 100%" fo:font-size="10pt" style:font-size-asian="10pt" style:font-size-complex="10pt"/>
    </style:style>
    <style:style style:name="T49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500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00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0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0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0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0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0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5% 100%" fo:font-size="10pt" style:font-size-asian="10pt" style:font-size-complex="10pt"/>
    </style:style>
    <style:style style:name="P5007" style:parent-style-name="內文" style:family="paragraph">
      <style:paragraph-properties fo:margin-bottom="0in" fo:line-height="0.1798in" fo:margin-left="0.7125in" fo:margin-right="-0.0138in">
        <style:tab-stops/>
      </style:paragraph-properties>
    </style:style>
    <style:style style:name="T50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1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01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501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1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50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0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1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50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2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2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06in" fo:font-size="10pt" style:font-size-asian="10pt" style:font-size-complex="10pt"/>
    </style:style>
    <style:style style:name="T50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50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26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50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006in" fo:font-size="10pt" style:font-size-asian="10pt" style:font-size-complex="10pt"/>
    </style:style>
    <style:style style:name="T50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3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06in" fo:font-size="10pt" style:font-size-asian="10pt" style:font-size-complex="10pt"/>
    </style:style>
    <style:style style:name="T50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4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04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04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5043" style:parent-style-name="內文" style:family="paragraph">
      <style:paragraph-properties fo:margin-bottom="0in" fo:line-height="0.1784in" fo:margin-left="0.0173in" fo:margin-right="-0.0138in">
        <style:tab-stops/>
      </style:paragraph-properties>
    </style:style>
    <style:style style:name="T5044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50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4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4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4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5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52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50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5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5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5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5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5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6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6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62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6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64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6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66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6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5068" style:parent-style-name="內文" style:family="paragraph">
      <style:paragraph-properties fo:margin-bottom="0in" fo:line-height="0.1798in" fo:margin-left="0.0173in" fo:margin-right="-0.0138in">
        <style:tab-stops/>
      </style:paragraph-properties>
    </style:style>
    <style:style style:name="T5069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507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7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7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7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7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7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7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78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7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80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81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8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8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84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508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508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5087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0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89" style:parent-style-name="內文" style:family="paragraph">
      <style:paragraph-properties fo:margin-bottom="0in" fo:line-height="0.2083in" fo:margin-left="0.3006in" fo:margin-right="-0.0138in">
        <style:tab-stops>
          <style:tab-stop style:type="left" style:position="1.5326in"/>
          <style:tab-stop style:type="left" style:position="3.2826in"/>
        </style:tab-stops>
      </style:paragraph-properties>
    </style:style>
    <style:style style:name="T50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0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0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093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50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0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0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097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50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916*" fo:start-indent="0in" fo:end-indent="0.0409in"/>
          <style:column style:rel-width="6604*" fo:start-indent="0.0416in" fo:end-indent="0in"/>
        </style:columns>
      </style:section-properties>
    </style:style>
    <style:style style:name="P5099" style:parent-style-name="內文" style:family="paragraph">
      <style:paragraph-properties fo:text-align="end" fo:margin-bottom="0in" fo:line-height="0.2083in" fo:margin-right="-0.0138in"/>
    </style:style>
    <style:style style:name="T5100" style:parent-style-name="預設段落字型" style:family="text">
      <style:text-properties style:font-name-asian="Calibri" style:language-asian="zh" style:country-asian="TW"/>
    </style:style>
    <style:style style:name="T51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102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51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104" style:parent-style-name="內文" style:family="paragraph">
      <style:paragraph-properties fo:break-before="column" fo:margin-top="0.0048in" fo:margin-bottom="0in" fo:line-height="0.1944in"/>
    </style:style>
    <style:style style:name="P5105" style:parent-style-name="內文" style:family="paragraph">
      <style:paragraph-properties fo:margin-bottom="0in" fo:line-height="100%" fo:margin-right="-0.0138in"/>
    </style:style>
    <style:style style:name="T5106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/>
    </style:style>
    <style:style style:name="T51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108" style:parent-style-name="預設段落字型" style:family="text">
      <style:text-properties style:font-name="標楷體" style:font-name-asian="標楷體" style:font-name-complex="標楷體" fo:letter-spacing="-0.1166in" fo:font-size="9pt" style:font-size-asian="9pt" style:font-size-complex="9pt"/>
    </style:style>
    <style:style style:name="T5109" style:parent-style-name="預設段落字型" style:family="text">
      <style:text-properties style:font-name="Times New Roman" style:font-name-asian="Times New Roman" style:font-name-complex="Times New Roman" fo:letter-spacing="-0.0041in" style:text-position="-25% 100%" fo:font-size="10pt" style:font-size-asian="10pt" style:font-size-complex="10pt"/>
    </style:style>
    <style:style style:name="T5110" style:parent-style-name="預設段落字型" style:family="text">
      <style:text-properties style:font-name="Times New Roman" style:font-name-asian="Times New Roman" style:font-name-complex="Times New Roman" fo:letter-spacing="-0.0152in" style:text-position="-25% 100%" fo:font-size="10pt" style:font-size-asian="10pt" style:font-size-complex="10pt"/>
    </style:style>
    <style:style style:name="T5111" style:parent-style-name="預設段落字型" style:family="text">
      <style:text-properties style:font-name="標楷體" style:font-name-asian="標楷體" style:font-name-complex="標楷體" fo:letter-spacing="-0.0006in" fo:font-size="9pt" style:font-size-asian="9pt" style:font-size-complex="9pt"/>
    </style:style>
    <style:style style:name="T51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113" style:parent-style-name="預設段落字型" style:family="text">
      <style:text-properties style:font-name="標楷體" style:font-name-asian="標楷體" style:font-name-complex="標楷體" fo:letter-spacing="0.0013in" fo:font-size="9pt" style:font-size-asian="9pt" style:font-size-complex="9pt"/>
    </style:style>
    <style:style style:name="T5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115" style:parent-style-name="內文" style:master-page-name="MP12" style:family="paragraph">
      <style:paragraph-properties fo:break-before="page" fo:margin-top="0.0062in" fo:margin-bottom="0in" fo:line-height="0.2986in" fo:margin-left="1.7847in" fo:margin-right="1.9729in" fo:text-indent="-1.6784in" style:page-number="12">
        <style:tab-stops>
          <style:tab-stop style:type="left" style:position="0.1319in"/>
        </style:tab-stops>
      </style:paragraph-properties>
    </style:style>
    <style:style style:name="T5120" style:parent-style-name="預設段落字型" style:family="text">
      <style:text-properties style:font-name="標楷體" style:font-name-asian="標楷體" style:font-name-complex="標楷體"/>
    </style:style>
    <style:style style:name="T5121" style:parent-style-name="預設段落字型" style:family="text">
      <style:text-properties style:font-name="標楷體" style:font-name-asian="標楷體" style:font-name-complex="標楷體" fo:letter-spacing="-0.0013in"/>
    </style:style>
    <style:style style:name="T5122" style:parent-style-name="預設段落字型" style:family="text">
      <style:text-properties style:font-name="Times New Roman" style:font-name-asian="Times New Roman" style:font-name-complex="Times New Roman"/>
    </style:style>
    <style:style style:name="T5123" style:parent-style-name="預設段落字型" style:family="text">
      <style:text-properties style:font-name="標楷體" style:font-name-asian="標楷體" style:font-name-complex="標楷體"/>
    </style:style>
    <style:style style:name="T5124" style:parent-style-name="預設段落字型" style:family="text">
      <style:text-properties style:font-name="標楷體" style:font-name-asian="標楷體" style:font-name-complex="標楷體"/>
    </style:style>
    <style:style style:name="T5125" style:parent-style-name="預設段落字型" style:family="text">
      <style:text-properties style:font-name="標楷體" style:font-name-asian="標楷體" style:font-name-complex="標楷體"/>
    </style:style>
    <style:style style:name="T51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2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51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13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52" style:parent-style-name="內文" style:family="paragraph">
      <style:paragraph-properties fo:margin-bottom="0in" fo:line-height="0.2631in" fo:margin-left="1.7847in" fo:margin-right="-0.0138in">
        <style:tab-stops/>
      </style:paragraph-properties>
    </style:style>
    <style:style style:name="T515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515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5155" style:parent-style-name="預設段落字型" style:family="text">
      <style:text-properties style:font-name="標楷體" style:font-name-asian="標楷體" style:font-name-complex="標楷體" fo:letter-spacing="0.002in" style:text-position="-3.1% 100%" fo:font-size="16pt" style:font-size-asian="16pt" style:font-size-complex="16pt"/>
    </style:style>
    <style:style style:name="T515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515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515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515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516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516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516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516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/>
    </style:style>
    <style:style style:name="T516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5165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51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67" style:parent-style-name="內文" style:family="paragraph">
      <style:paragraph-properties fo:margin-bottom="0in" style:line-height-at-least="0.3333in" fo:margin-left="0.1062in" fo:margin-right="2.8812in" fo:text-indent="0.075in">
        <style:tab-stops>
          <style:tab-stop style:type="left" style:position="2.7826in"/>
        </style:tab-stops>
      </style:paragraph-properties>
    </style:style>
    <style:style style:name="T5168" style:parent-style-name="預設段落字型" style:family="text">
      <style:text-properties style:font-name-asian="Calibri" style:language-asian="zh" style:country-asian="TW"/>
    </style:style>
    <style:style style:name="T5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74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5176" style:family="table-column">
      <style:table-column-properties style:column-width="0.9055in" style:use-optimal-column-width="false"/>
    </style:style>
    <style:style style:name="TableColumn5177" style:family="table-column">
      <style:table-column-properties style:column-width="2.0736in" style:use-optimal-column-width="false"/>
    </style:style>
    <style:style style:name="TableColumn5178" style:family="table-column">
      <style:table-column-properties style:column-width="2.0722in" style:use-optimal-column-width="false"/>
    </style:style>
    <style:style style:name="TableColumn5179" style:family="table-column">
      <style:table-column-properties style:column-width="1.9409in" style:use-optimal-column-width="false"/>
    </style:style>
    <style:style style:name="Table5175" style:family="table">
      <style:table-properties style:width="6.9923in" fo:margin-left="0.075in" table:align="left"/>
    </style:style>
    <style:style style:name="TableRow5180" style:family="table-row">
      <style:table-row-properties style:row-height="0.3402in" style:use-optimal-row-height="false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85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186" style:parent-style-name="內文" style:family="paragraph">
      <style:paragraph-properties fo:margin-bottom="0in" fo:line-height="0.2166in" fo:margin-left="0.2812in" fo:margin-right="-0.0201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P5188" style:parent-style-name="內文" style:family="paragraph">
      <style:paragraph-properties fo:margin-bottom="0in" fo:line-height="0.1909in" fo:margin-left="0.0159in" fo:margin-right="-0.0138in">
        <style:tab-stops/>
      </style:paragraph-properties>
    </style:style>
    <style:style style:name="T51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1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P5192" style:parent-style-name="內文" style:family="paragraph">
      <style:paragraph-properties fo:margin-bottom="0in" fo:line-height="0.1909in" fo:margin-left="0.0145in" fo:margin-right="-0.0138in">
        <style:tab-stops/>
      </style:paragraph-properties>
    </style:style>
    <style:style style:name="T51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1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5195" style:family="table-cell">
      <style:table-cell-properties fo:border="0.0069in solid #000000" fo:padding-top="0in" fo:padding-left="0in" fo:padding-bottom="0in" fo:padding-right="0in"/>
    </style:style>
    <style:style style:name="P5196" style:parent-style-name="內文" style:family="paragraph">
      <style:paragraph-properties fo:margin-bottom="0in" fo:line-height="0.1909in" fo:margin-left="0.0041in" fo:margin-right="-0.0138in">
        <style:tab-stops/>
      </style:paragraph-properties>
    </style:style>
    <style:style style:name="T519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51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5199" style:family="table-row">
      <style:table-row-properties style:row-height="1.3187in" style:use-optimal-row-height="false"/>
    </style:style>
    <style:style style:name="TableCell5200" style:family="table-cell">
      <style:table-cell-properties fo:border="0.0069in solid #000000" fo:padding-top="0in" fo:padding-left="0in" fo:padding-bottom="0in" fo:padding-right="0in"/>
    </style:style>
    <style:style style:name="P5201" style:parent-style-name="內文" style:family="paragraph">
      <style:paragraph-properties fo:margin-bottom="0in" fo:line-height="0.1909in" fo:margin-left="0.0159in" fo:margin-right="-0.0138in">
        <style:tab-stops/>
      </style:paragraph-properties>
    </style:style>
    <style:style style:name="T52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04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52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07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52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10" style:parent-style-name="內文" style:family="paragraph">
      <style:paragraph-properties fo:margin-bottom="0in" fo:line-height="0.2173in" fo:margin-left="0.0159in" fo:margin-right="-0.0138in">
        <style:tab-stops/>
      </style:paragraph-properties>
    </style:style>
    <style:style style:name="T52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5213" style:family="table-cell">
      <style:table-cell-properties fo:border="0.0069in solid #000000" fo:padding-top="0in" fo:padding-left="0in" fo:padding-bottom="0in" fo:padding-right="0in"/>
    </style:style>
    <style:style style:name="P5214" style:parent-style-name="內文" style:family="paragraph">
      <style:paragraph-properties fo:margin-bottom="0in" fo:line-height="0.1909in" fo:margin-left="0.0027in" fo:margin-right="-0.0138in">
        <style:tab-stops/>
      </style:paragraph-properties>
    </style:style>
    <style:style style:name="T52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17" style:parent-style-name="內文" style:family="paragraph">
      <style:paragraph-properties fo:margin-bottom="0in" fo:line-height="0.2166in" fo:margin-left="0.0027in" fo:margin-right="-0.0138in">
        <style:tab-stops/>
      </style:paragraph-properties>
    </style:style>
    <style:style style:name="T52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5220" style:family="table-cell">
      <style:table-cell-properties fo:border="0.0069in solid #000000" fo:padding-top="0in" fo:padding-left="0in" fo:padding-bottom="0in" fo:padding-right="0in"/>
    </style:style>
    <style:style style:name="P5221" style:parent-style-name="內文" style:family="paragraph">
      <style:paragraph-properties fo:margin-bottom="0in" fo:line-height="0.1909in" fo:margin-left="0.0041in" fo:margin-right="-0.0138in">
        <style:tab-stops/>
      </style:paragraph-properties>
    </style:style>
    <style:style style:name="T52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23" style:parent-style-name="內文" style:family="paragraph">
      <style:paragraph-properties fo:margin-bottom="0in" fo:line-height="0.2166in" fo:margin-left="0.0881in" fo:margin-right="-0.0138in">
        <style:tab-stops/>
      </style:paragraph-properties>
    </style:style>
    <style:style style:name="T522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26" style:parent-style-name="內文" style:family="paragraph">
      <style:paragraph-properties fo:margin-bottom="0in" fo:line-height="0.2166in" fo:margin-left="0.0881in" fo:margin-right="-0.0138in">
        <style:tab-stops/>
      </style:paragraph-properties>
    </style:style>
    <style:style style:name="T52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29" style:parent-style-name="內文" style:family="paragraph">
      <style:paragraph-properties fo:margin-bottom="0in" fo:line-height="0.2173in" fo:margin-left="0.0881in" fo:margin-right="-0.0138in">
        <style:tab-stops/>
      </style:paragraph-properties>
    </style:style>
    <style:style style:name="T52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232" style:parent-style-name="內文" style:family="paragraph">
      <style:paragraph-properties fo:margin-top="0.009in" fo:margin-bottom="0in" fo:line-height="0.218in" fo:margin-left="0.0041in" fo:margin-right="0.9583in" fo:text-indent="0.0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33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234" style:parent-style-name="內文" style:family="paragraph">
      <style:paragraph-properties fo:margin-bottom="0in" fo:line-height="0.2083in" fo:margin-left="0.1062in" fo:margin-right="-0.0138in">
        <style:tab-stops>
          <style:tab-stop style:type="left" style:position="6.0743in"/>
        </style:tab-stops>
      </style:paragraph-properties>
    </style:style>
    <style:style style:name="T52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23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237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52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2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5240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5241" style:parent-style-name="內文" style:family="paragraph">
      <style:paragraph-properties fo:margin-top="0.0013in" fo:margin-bottom="0in" fo:line-height="0.218in" fo:margin-left="0.1062in" fo:margin-right="0.1402in" fo:text-indent="0.1666in">
        <style:tab-stops/>
      </style:paragraph-properties>
    </style:style>
    <style:style style:name="T5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4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4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4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24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9" style:parent-style-name="內文" style:family="paragraph">
      <style:paragraph-properties fo:text-align="justify" fo:margin-bottom="0in" fo:line-height="0.2062in" fo:margin-left="0.1062in" fo:margin-right="1.1791in">
        <style:tab-stops/>
      </style:paragraph-properties>
    </style:style>
    <style:style style:name="T53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311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13" style:parent-style-name="內文" style:family="paragraph">
      <style:paragraph-properties fo:margin-bottom="0in" fo:line-height="320%" fo:margin-left="0.1062in" fo:margin-right="2.909in">
        <style:tab-stops/>
      </style:paragraph-properties>
    </style:style>
    <style:style style:name="T5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5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53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1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7" style:parent-style-name="預設段落字型" style:family="text">
      <style:text-properties style:font-name="標楷體" style:font-name-asian="標楷體" style:font-name-complex="標楷體" fo:letter-spacing="-0.0819in" fo:font-size="12pt" style:font-size-asian="12pt" style:font-size-complex="12pt"/>
    </style:style>
    <style:style style:name="T5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1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53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37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338" style:parent-style-name="內文" style:family="paragraph">
      <style:paragraph-properties fo:text-align="justify" fo:margin-bottom="0in" fo:line-height="320%" fo:margin-left="0.1062in" fo:margin-right="5.3298in">
        <style:tab-stops/>
      </style:paragraph-properties>
    </style:style>
    <style:style style:name="T5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0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53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48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53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56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53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4" style:parent-style-name="預設段落字型" style:family="text">
      <style:text-properties style:font-name="標楷體" style:font-name-asian="標楷體" style:font-name-complex="標楷體" fo:letter-spacing="-0.0395in" fo:font-size="12pt" style:font-size-asian="12pt" style:font-size-complex="12pt"/>
    </style:style>
    <style:style style:name="T53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70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5371" style:parent-style-name="內文" style:family="paragraph">
      <style:paragraph-properties fo:text-align="justify" fo:margin-bottom="0in" fo:line-height="100%" fo:margin-left="0.1062in" fo:margin-right="0.3131in">
        <style:tab-stops/>
      </style:paragraph-properties>
    </style:style>
    <style:style style:name="T5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74" style:parent-style-name="預設段落字型" style:family="text">
      <style:text-properties style:font-name="標楷體" style:font-name-asian="標楷體" style:font-name-complex="標楷體" fo:letter-spacing="0.0402in" fo:font-size="12pt" style:font-size-asian="12pt" style:font-size-complex="12pt"/>
    </style:style>
    <style:style style:name="T5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77" style:parent-style-name="預設段落字型" style:family="text">
      <style:text-properties style:font-name="標楷體" style:font-name-asian="標楷體" style:font-name-complex="標楷體" fo:letter-spacing="0.0388in" fo:font-size="12pt" style:font-size-asian="12pt" style:font-size-complex="12pt"/>
    </style:style>
    <style:style style:name="T5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0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5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3" style:parent-style-name="預設段落字型" style:family="text">
      <style:text-properties style:font-name="標楷體" style:font-name-asian="標楷體" style:font-name-complex="標楷體" fo:letter-spacing="0.0402in" fo:font-size="12pt" style:font-size-asian="12pt" style:font-size-complex="12pt"/>
    </style:style>
    <style:style style:name="T53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3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3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89" style:parent-style-name="預設段落字型" style:family="text">
      <style:text-properties style:font-name="標楷體" style:font-name-asian="標楷體" style:font-name-complex="標楷體" fo:letter-spacing="0.0402in" fo:font-size="12pt" style:font-size-asian="12pt" style:font-size-complex="12pt"/>
    </style:style>
    <style:style style:name="T5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2" style:parent-style-name="預設段落字型" style:family="text">
      <style:text-properties style:font-name="標楷體" style:font-name-asian="標楷體" style:font-name-complex="標楷體" fo:letter-spacing="0.0381in" fo:font-size="12pt" style:font-size-asian="12pt" style:font-size-complex="12pt"/>
    </style:style>
    <style:style style:name="T5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94" style:parent-style-name="內文" style:master-page-name="MP13" style:family="paragraph">
      <style:paragraph-properties fo:break-before="page" fo:margin-bottom="0in" fo:line-height="0.2263in" fo:margin-left="0.0784in" fo:margin-right="-0.0506in">
        <style:tab-stops/>
      </style:paragraph-properties>
    </style:style>
    <style:style style:name="T5399" style:parent-style-name="預設段落字型" style:family="text">
      <style:text-properties style:font-name="標楷體" style:font-name-asian="標楷體" style:font-name-complex="標楷體" style:text-position="-9% 100%"/>
    </style:style>
    <style:style style:name="T5400" style:parent-style-name="預設段落字型" style:family="text">
      <style:text-properties style:font-name="標楷體" style:font-name-asian="標楷體" style:font-name-complex="標楷體" style:text-position="-9% 100%"/>
    </style:style>
    <style:style style:name="T5401" style:parent-style-name="預設段落字型" style:family="text">
      <style:text-properties style:font-name="標楷體" style:font-name-asian="標楷體" style:font-name-complex="標楷體" style:text-position="-9% 100%"/>
    </style:style>
    <style:style style:name="P5402" style:parent-style-name="內文" style:family="paragraph">
      <style:paragraph-properties fo:break-before="column" fo:margin-top="0.0055in" fo:margin-bottom="0in" fo:line-height="0.118in"/>
    </style:style>
    <style:style style:name="P54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04" style:parent-style-name="內文" style:family="paragraph">
      <style:paragraph-properties fo:margin-bottom="0in" fo:line-height="100%" fo:margin-right="-0.0138in">
        <style:tab-stops>
          <style:tab-stop style:type="left" style:position="1.0416in"/>
        </style:tab-stops>
      </style:paragraph-properties>
    </style:style>
    <style:style style:name="T54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07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2in" fo:font-size="12pt" style:font-size-asian="12pt" style:font-size-complex="12pt"/>
    </style:style>
    <style:style style:name="T5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410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413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541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2pt" style:font-size-asian="12pt" style:font-size-complex="12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15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4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17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1.9354in"/>
        </style:tab-stops>
      </style:paragraph-properties>
    </style:style>
    <style:style style:name="T54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20" style:parent-style-name="預設段落字型" style:family="text">
      <style:text-properties style:font-name="標楷體" style:font-name-asian="標楷體" style:font-name-complex="標楷體" fo:letter-spacing="-0.0965in" style:text-position="-3.5% 100%" fo:font-size="14pt" style:font-size-asian="14pt" style:font-size-complex="14pt"/>
    </style:style>
    <style:style style:name="T542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2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4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42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4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4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27" style:parent-style-name="內文" style:family="paragraph">
      <style:paragraph-properties fo:margin-top="0.0069in" fo:margin-bottom="0in" fo:line-height="0.1527in"/>
    </style:style>
    <style:style style:name="P5428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5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3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4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4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47" style:parent-style-name="內文" style:family="paragraph">
      <style:paragraph-properties fo:margin-bottom="0in" fo:line-height="0.2194in" fo:margin-left="0.0784in" fo:margin-right="-0.0138in">
        <style:tab-stops>
          <style:tab-stop style:type="left" style:position="1.7409in"/>
          <style:tab-stop style:type="left" style:position="2.7409in"/>
        </style:tab-stops>
      </style:paragraph-properties>
    </style:style>
    <style:style style:name="T54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4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5459" style:parent-style-name="內文" style:family="paragraph">
      <style:paragraph-properties fo:margin-top="0.0062in" fo:margin-bottom="0in" fo:line-height="0.2527in" fo:margin-left="0.0784in" fo:margin-right="0.5354in">
        <style:tab-stops>
          <style:tab-stop style:type="left" style:position="1.7409in"/>
        </style:tab-stops>
      </style:paragraph-properties>
    </style:style>
    <style:style style:name="T5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7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4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82" style:parent-style-name="內文" style:family="paragraph">
      <style:paragraph-properties fo:margin-bottom="0in" fo:line-height="179%" fo:margin-left="1.8291in" fo:margin-right="2.8638in" fo:text-indent="-1.7506in">
        <style:tab-stops/>
      </style:paragraph-properties>
    </style:style>
    <style:style style:name="T5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4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5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96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54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98" style:parent-style-name="內文" style:family="paragraph">
      <style:paragraph-properties fo:margin-bottom="0in" fo:line-height="100%" fo:margin-left="1.6333in" fo:margin-right="-0.0138in">
        <style:tab-stops/>
      </style:paragraph-properties>
    </style:style>
    <style:style style:name="T5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06" style:parent-style-name="內文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5507" style:parent-style-name="內文" style:family="paragraph">
      <style:paragraph-properties fo:margin-bottom="0in" fo:line-height="100%" fo:margin-left="3.7006in" fo:margin-right="-0.0138in">
        <style:tab-stops>
          <style:tab-stop style:type="left" style:position="2.8131in"/>
        </style:tab-stops>
      </style:paragraph-properties>
    </style:style>
    <style:style style:name="T5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5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18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5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22" style:parent-style-name="內文" style:family="paragraph">
      <style:paragraph-properties fo:margin-bottom="0in" fo:line-height="100%" fo:margin-left="0.1083in" fo:margin-right="-0.0138in">
        <style:tab-stops/>
      </style:paragraph-properties>
    </style:style>
    <style:style style:name="T55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5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55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55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55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55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5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57" style:parent-style-name="內文" style:family="paragraph">
      <style:paragraph-properties fo:text-align="center" fo:margin-bottom="0in" fo:line-height="100%" fo:margin-left="3.4625in" fo:margin-right="3.4479in">
        <style:tab-stops/>
      </style:paragraph-properties>
    </style:style>
    <style:style style:name="T55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59" style:parent-style-name="內文" style:family="paragraph">
      <style:paragraph-properties fo:margin-bottom="0in" fo:line-height="0.4298in" fo:margin-left="2.6958in" fo:margin-right="-0.0138in">
        <style:tab-stops>
          <style:tab-stop style:type="left" style:position="1.0402in"/>
        </style:tab-stops>
      </style:paragraph-properties>
    </style:style>
    <style:style style:name="T5560" style:parent-style-name="預設段落字型" style:family="text">
      <style:text-properties style:font-name-asian="Calibri" style:language-asian="zh" style:country-asian="TW"/>
    </style:style>
    <style:style style:name="T5561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/>
    </style:style>
    <style:style style:name="T5562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/>
    </style:style>
    <style:style style:name="T5563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-0.0006in" style:text-position="-16.6% 100%" fo:font-size="12pt" style:font-size-asian="12pt" style:font-size-complex="12pt"/>
    </style:style>
    <style:style style:name="T5564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5565" style:parent-style-name="預設段落字型" style:family="text">
      <style:text-properties style:font-name="標楷體" style:font-name-asian="標楷體" style:font-name-complex="標楷體" fo:letter-spacing="0.0013in" style:text-position="-16.6% 100%" fo:font-size="12pt" style:font-size-asian="12pt" style:font-size-complex="12pt"/>
    </style:style>
    <style:style style:name="T5566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5567" style:parent-style-name="預設段落字型" style:family="text">
      <style:text-properties style:font-name="標楷體" style:font-name-asian="標楷體" style:font-name-complex="標楷體" fo:letter-spacing="0.0006in" style:text-position="-16.6% 100%" fo:font-size="12pt" style:font-size-asian="12pt" style:font-size-complex="12pt"/>
    </style:style>
    <style:style style:name="T5568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style:text-position="-16.6% 100%" fo:font-size="12pt" style:font-size-asian="12pt" style:font-size-complex="12pt"/>
    </style:style>
    <style:style style:name="P5569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5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71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1.7409in"/>
        </style:tab-stops>
      </style:paragraph-properties>
    </style:style>
    <style:style style:name="T55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7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74" style:parent-style-name="預設段落字型" style:family="text">
      <style:text-properties style:font-name="標楷體" style:font-name-asian="標楷體" style:font-name-complex="標楷體" fo:letter-spacing="-0.0965in" style:text-position="-3.5% 100%" fo:font-size="14pt" style:font-size-asian="14pt" style:font-size-complex="14pt"/>
    </style:style>
    <style:style style:name="T55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7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7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5580" style:parent-style-name="內文" style:family="paragraph">
      <style:paragraph-properties fo:margin-bottom="0in" fo:line-height="0.2569in" fo:margin-left="0.0784in" fo:margin-right="-0.0138in">
        <style:tab-stops/>
      </style:paragraph-properties>
    </style:style>
    <style:style style:name="T55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8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8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85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5586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5587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55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8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9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9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9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5596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5597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55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559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56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6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5602" style:parent-style-name="內文" style:family="paragraph">
      <style:paragraph-properties fo:margin-top="0.0083in" fo:margin-bottom="0in" fo:line-height="78%" fo:margin-left="0.0784in" fo:margin-right="0.9069in">
        <style:tab-stops>
          <style:tab-stop style:type="left" style:position="0.9909in"/>
        </style:tab-stops>
      </style:paragraph-properties>
    </style:style>
    <style:style style:name="T5603" style:parent-style-name="預設段落字型" style:family="text">
      <style:text-properties style:font-name-asian="Calibri" style:language-asian="zh" style:country-asian="TW"/>
    </style:style>
    <style:style style:name="P5604" style:parent-style-name="內文" style:family="paragraph">
      <style:paragraph-properties fo:margin-top="0.0083in" fo:margin-bottom="0in" fo:line-height="100%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5605" style:parent-style-name="預設段落字型" style:family="text">
      <style:text-properties style:font-name-asian="Calibri" style:language-asian="zh" style:country-asian="TW"/>
    </style:style>
    <style:style style:name="T5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3" style:parent-style-name="內文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5634" style:parent-style-name="內文" style:family="paragraph">
      <style:paragraph-properties fo:margin-bottom="0in" fo:line-height="0.2083in" fo:margin-left="0.2416in" fo:margin-right="-0.0138in">
        <style:tab-stops/>
      </style:paragraph-properties>
    </style:style>
    <style:style style:name="T5635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636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637" style:parent-style-name="預設段落字型" style:family="text">
      <style:text-properties style:font-name="標楷體" style:font-name-asian="標楷體" style:font-name-complex="標楷體" fo:letter-spacing="0.002in" style:text-position="-4.1% 100%" fo:font-size="12pt" style:font-size-asian="12pt" style:font-size-complex="12pt"/>
    </style:style>
    <style:style style:name="T56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639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640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6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64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643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56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5645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P5646" style:parent-style-name="內文" style:family="paragraph">
      <style:paragraph-properties fo:margin-top="0.0097in" fo:margin-bottom="0in" fo:line-height="0.2166in" fo:margin-left="0.4069in" fo:margin-right="0.0236in">
        <style:tab-stops/>
      </style:paragraph-properties>
    </style:style>
    <style:style style:name="T56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9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565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5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5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56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5656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/>
    </style:style>
    <style:style style:name="T5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60" style:parent-style-name="內文" style:family="paragraph">
      <style:paragraph-properties fo:margin-top="0.0173in" fo:margin-bottom="0in" fo:line-height="100%" fo:margin-left="1.8291in" fo:margin-right="-0.0138in">
        <style:tab-stops/>
      </style:paragraph-properties>
    </style:style>
    <style:style style:name="T5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64" style:parent-style-name="內文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5665" style:parent-style-name="內文" style:family="paragraph">
      <style:paragraph-properties fo:margin-bottom="0in" fo:line-height="100%" fo:margin-left="1.7319in" fo:margin-right="-0.0138in">
        <style:tab-stops/>
      </style:paragraph-properties>
    </style:style>
    <style:style style:name="T5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1" style:parent-style-name="內文" style:family="paragraph">
      <style:paragraph-properties fo:margin-bottom="0in" fo:line-height="0.2534in" fo:margin-left="2.884in" fo:margin-right="-0.0138in">
        <style:tab-stops>
          <style:tab-stop style:type="left" style:position="2.9076in"/>
        </style:tab-stops>
      </style:paragraph-properties>
    </style:style>
    <style:style style:name="T56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7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56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7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56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7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78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/>
    </style:style>
    <style:style style:name="T5679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568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81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/>
    </style:style>
    <style:style style:name="T5682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/>
    </style:style>
    <style:style style:name="T5683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/>
    </style:style>
    <style:style style:name="T568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568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5687" style:parent-style-name="內文" style:master-page-name="MP15" style:family="paragraph">
      <style:paragraph-properties fo:break-before="page" fo:margin-bottom="0in" fo:line-height="0.2965in" fo:margin-left="0.0784in" fo:margin-right="-0.0138in">
        <style:tab-stops>
          <style:tab-stop style:type="left" style:position="1.6854in"/>
        </style:tab-stops>
      </style:paragraph-properties>
    </style:style>
    <style:style style:name="T5692" style:parent-style-name="預設段落字型" style:family="text">
      <style:text-properties style:font-name="標楷體" style:font-name-asian="標楷體" style:font-name-complex="標楷體" style:text-position="-4.5% 100%"/>
    </style:style>
    <style:style style:name="T5693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5694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569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569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5697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698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5699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700" style:parent-style-name="預設段落字型" style:family="text">
      <style:text-properties style:font-name="標楷體" style:font-name-asian="標楷體" style:font-name-complex="標楷體" fo:letter-spacing="0.0173in" style:text-position="-3.1% 100%" fo:font-size="16pt" style:font-size-asian="16pt" style:font-size-complex="16pt"/>
    </style:style>
    <style:style style:name="T570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73in" style:text-position="-3.1% 100%" fo:font-size="16pt" style:font-size-asian="16pt" style:font-size-complex="16pt"/>
    </style:style>
    <style:style style:name="T5702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59in" style:text-position="-3.1% 100%" fo:font-size="16pt" style:font-size-asian="16pt" style:font-size-complex="16pt"/>
    </style:style>
    <style:style style:name="T5703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704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5705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706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5707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708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5709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571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5711" style:parent-style-name="內文" style:family="paragraph">
      <style:paragraph-properties fo:margin-top="0.0027in" fo:margin-bottom="0in" fo:line-height="0.2902in" fo:margin-left="2.5354in" fo:margin-right="1.4777in" fo:text-indent="-0.9034in">
        <style:tab-stops/>
      </style:paragraph-properties>
    </style:style>
    <style:style style:name="T5712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5713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5714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5715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5716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5717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5718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5719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5720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5721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5722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5723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57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2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2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57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732" style:parent-style-name="內文" style:family="paragraph">
      <style:paragraph-properties fo:margin-top="0.0263in" fo:margin-bottom="0in" fo:line-height="112%" fo:margin-left="0.0784in" fo:margin-right="0.0256in">
        <style:tab-stops/>
      </style:paragraph-properties>
    </style:style>
    <style:style style:name="T5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8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/>
    </style:style>
    <style:style style:name="T5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0" style:parent-style-name="預設段落字型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57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2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5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44" style:parent-style-name="內文" style:family="paragraph">
      <style:paragraph-properties fo:margin-top="0.0062in" fo:margin-bottom="0in" fo:line-height="100%" fo:margin-left="0.0784in" fo:margin-right="-0.0138in">
        <style:tab-stops/>
      </style:paragraph-properties>
    </style:style>
    <style:style style:name="T5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4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50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5751" style:parent-style-name="內文" style:family="paragraph">
      <style:paragraph-properties fo:margin-bottom="0in" fo:line-height="100%" fo:margin-left="0.2604in" fo:margin-right="-0.0138in">
        <style:tab-stops/>
      </style:paragraph-properties>
    </style:style>
    <style:style style:name="T57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7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59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5760" style:parent-style-name="內文" style:family="paragraph">
      <style:paragraph-properties fo:text-align="center" fo:margin-bottom="0in" fo:line-height="100%" fo:margin-left="0.3854in" fo:margin-right="2.6631in">
        <style:tab-stops/>
      </style:paragraph-properties>
    </style:style>
    <style:style style:name="T5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67" style:parent-style-name="內文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5768" style:parent-style-name="內文" style:family="paragraph">
      <style:paragraph-properties fo:margin-bottom="0in" fo:line-height="60%" fo:margin-left="0.4118in" fo:margin-right="0.7819in" fo:text-indent="-0.1666in">
        <style:tab-stops/>
      </style:paragraph-properties>
    </style:style>
    <style:style style:name="T5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77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7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9" style:parent-style-name="預設段落字型" style:family="text">
      <style:text-properties style:font-name="Cambria Math" style:font-name-asian="Cambria Math" style:font-name-complex="Cambria Math" fo:letter-spacing="0.0006in" fo:font-size="12pt" style:font-size-asian="12pt" style:font-size-complex="12pt"/>
    </style:style>
    <style:style style:name="T5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8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83" style:parent-style-name="內文" style:family="paragraph">
      <style:paragraph-properties fo:margin-bottom="0in" fo:line-height="0.2402in" fo:margin-left="0.2451in" fo:margin-right="-0.0138in">
        <style:tab-stops/>
      </style:paragraph-properties>
    </style:style>
    <style:style style:name="T578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57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5786" style:parent-style-name="預設段落字型" style:family="text">
      <style:text-properties style:font-name="Times New Roman" style:font-name-asian="Times New Roman" style:font-name-complex="Times New Roman" fo:letter-spacing="0.0006in" style:text-position="-8.3% 100%" fo:font-size="12pt" style:font-size-asian="12pt" style:font-size-complex="12pt"/>
    </style:style>
    <style:style style:name="T57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5788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5789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5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93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5794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5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8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06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58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08" style:parent-style-name="內文" style:family="paragraph">
      <style:paragraph-properties fo:margin-bottom="0in" fo:line-height="235%" fo:margin-left="0.7451in" fo:margin-right="1.4118in" fo:text-indent="-0.3333in">
        <style:tab-stops/>
      </style:paragraph-properties>
    </style:style>
    <style:style style:name="T58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2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58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4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5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6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58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1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8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2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28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5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8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35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58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3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1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584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8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5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5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585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5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585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5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85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5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585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85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6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8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8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6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8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87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76" style:parent-style-name="內文" style:family="paragraph">
      <style:paragraph-properties fo:margin-bottom="0in" fo:line-height="0.193in" fo:margin-left="0.2451in" fo:margin-right="-0.0138in">
        <style:tab-stops/>
      </style:paragraph-properties>
    </style:style>
    <style:style style:name="T58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7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8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8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88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8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90" style:parent-style-name="內文" style:family="paragraph">
      <style:paragraph-properties fo:margin-bottom="0in" fo:line-height="235%" fo:margin-left="0.7451in" fo:margin-right="1.4694in" fo:text-indent="-0.3333in">
        <style:tab-stops/>
      </style:paragraph-properties>
    </style:style>
    <style:style style:name="T58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9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94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58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96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5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98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58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0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01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0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0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0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9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0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59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11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59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7" style:parent-style-name="預設段落字型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5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59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7" style:parent-style-name="預設段落字型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59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2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30" style:parent-style-name="預設段落字型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59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39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594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4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94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4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5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595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5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595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6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96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6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596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96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6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59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6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6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7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7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7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97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5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79" style:parent-style-name="內文" style:family="paragraph">
      <style:paragraph-properties fo:margin-bottom="0in" fo:line-height="0.1923in" fo:margin-left="0.2451in" fo:margin-right="-0.0138in">
        <style:tab-stops/>
      </style:paragraph-properties>
    </style:style>
    <style:style style:name="T5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8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5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59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8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5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90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9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92" style:parent-style-name="內文" style:family="paragraph">
      <style:paragraph-properties fo:margin-bottom="0in" fo:line-height="235%" fo:margin-left="0.7451in" fo:margin-right="1.4118in" fo:text-indent="-0.3333in">
        <style:tab-stops/>
      </style:paragraph-properties>
    </style:style>
    <style:style style:name="T59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4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5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6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59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98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5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0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60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0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0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0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0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0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0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2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4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0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19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60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2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5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02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0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3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3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3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3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03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3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03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3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04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4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04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04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4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0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4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4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49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0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5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0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5" style:parent-style-name="內文" style:family="paragraph">
      <style:paragraph-properties fo:margin-bottom="0in" fo:line-height="0.193in" fo:margin-left="0.2451in" fo:margin-right="-0.0138in">
        <style:tab-stops/>
      </style:paragraph-properties>
    </style:style>
    <style:style style:name="T60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5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6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67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6068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6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7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80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82" style:parent-style-name="內文" style:master-page-name="MP16" style:family="paragraph">
      <style:paragraph-properties fo:break-before="page" fo:margin-bottom="0in" fo:line-height="0.2326in" fo:margin-left="0.2451in" fo:margin-right="-0.0138in" style:page-number="15">
        <style:tab-stops/>
      </style:paragraph-properties>
    </style:style>
    <style:style style:name="T609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6098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6099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1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10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1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12" style:parent-style-name="內文" style:family="paragraph">
      <style:paragraph-properties fo:text-align="center" fo:margin-bottom="0in" fo:line-height="236%" fo:margin-left="0.2312in" fo:margin-right="1.4263in">
        <style:tab-stops/>
      </style:paragraph-properties>
    </style:style>
    <style:style style:name="T61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4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6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1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8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0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6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2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1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1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2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2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2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4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39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61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4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5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14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5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5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5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15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15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15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15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15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16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16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16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16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16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6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7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7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7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7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1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7" style:parent-style-name="內文" style:family="paragraph">
      <style:paragraph-properties fo:margin-bottom="0in" fo:line-height="0.1916in" fo:margin-left="0.0784in" fo:margin-right="-0.0138in">
        <style:tab-stops/>
      </style:paragraph-properties>
    </style:style>
    <style:style style:name="T6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9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92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1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194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1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0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2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62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20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21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1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14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2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1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1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2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2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22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2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5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62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37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623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23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24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24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24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24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24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24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24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24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6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2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5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6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26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2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6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26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2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7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6268" style:parent-style-name="內文" style:family="paragraph">
      <style:paragraph-properties fo:margin-bottom="0in" fo:line-height="172%" fo:margin-left="0.2451in" fo:margin-right="2.5256in" fo:text-indent="-0.1666in">
        <style:tab-stops/>
      </style:paragraph-properties>
    </style:style>
    <style:style style:name="T62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7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77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278" style:parent-style-name="內文" style:family="paragraph">
      <style:paragraph-properties fo:margin-bottom="0in" fo:line-height="172%" fo:margin-left="0.2451in" fo:margin-right="1.5256in" fo:text-indent="-0.1666in">
        <style:tab-stops/>
      </style:paragraph-properties>
    </style:style>
    <style:style style:name="T627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2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88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6289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2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4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2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96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9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2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2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3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6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1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3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7" style:parent-style-name="預設段落字型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631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2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3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24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6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28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3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3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3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33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33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336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63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38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633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34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4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34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4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4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3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4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52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6353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5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58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63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60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6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3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64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66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3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6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0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7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3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1" style:parent-style-name="預設段落字型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638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84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8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63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2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3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7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39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39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00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64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402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640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40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0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40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0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4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1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4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5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4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2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4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2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42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4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2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42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4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28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6429" style:parent-style-name="內文" style:family="paragraph">
      <style:paragraph-properties fo:margin-bottom="0in" fo:line-height="172%" fo:margin-left="0.2451in" fo:margin-right="0.0763in" fo:text-indent="-0.1666in">
        <style:tab-stops/>
      </style:paragraph-properties>
    </style:style>
    <style:style style:name="T6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4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4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44" style:parent-style-name="內文" style:family="paragraph">
      <style:paragraph-properties fo:margin-top="0.0576in" fo:margin-bottom="0in" fo:line-height="100%" fo:margin-left="0.2451in" fo:margin-right="-0.0138in">
        <style:tab-stops/>
      </style:paragraph-properties>
    </style:style>
    <style:style style:name="T6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4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48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6449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4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5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4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5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58" style:parent-style-name="內文" style:master-page-name="MP17" style:family="paragraph">
      <style:paragraph-properties fo:break-before="page" fo:margin-top="0.052in" fo:margin-bottom="0in" fo:line-height="235%" fo:margin-left="0.5784in" fo:margin-right="2.1972in" fo:text-indent="-0.3333in" style:page-number="16">
        <style:tab-stops/>
      </style:paragraph-properties>
    </style:style>
    <style:style style:name="T64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6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72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64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7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7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4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77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4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8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8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8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48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8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648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48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8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4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49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5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0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5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5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08" style:parent-style-name="內文" style:family="paragraph">
      <style:paragraph-properties fo:margin-bottom="0in" fo:line-height="0.1923in" fo:margin-left="0.0784in" fo:margin-right="-0.0138in">
        <style:tab-stops/>
      </style:paragraph-properties>
    </style:style>
    <style:style style:name="T65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13" style:parent-style-name="內文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6514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20" style:parent-style-name="內文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6521" style:parent-style-name="內文" style:family="paragraph">
      <style:paragraph-properties fo:margin-bottom="0in" fo:line-height="173%" fo:margin-left="0.2451in" fo:margin-right="0.109in" fo:text-indent="-0.1666in">
        <style:tab-stops/>
      </style:paragraph-properties>
    </style:style>
    <style:style style:name="T65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2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33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34" style:parent-style-name="內文" style:family="paragraph">
      <style:paragraph-properties fo:margin-bottom="0in" fo:line-height="172%" fo:margin-left="0.2451in" fo:margin-right="2.8451in" fo:text-indent="-0.1666in">
        <style:tab-stops/>
      </style:paragraph-properties>
    </style:style>
    <style:style style:name="T6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43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544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5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49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5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551" style:parent-style-name="內文" style:family="paragraph">
      <style:paragraph-properties fo:margin-bottom="0in" fo:line-height="236%" fo:margin-left="0.5784in" fo:margin-right="1.8583in" fo:text-indent="-0.3333in">
        <style:tab-stops/>
      </style:paragraph-properties>
    </style:style>
    <style:style style:name="T65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5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7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60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65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6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5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67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56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57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80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58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8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58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8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58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8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58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8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58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9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5" style:parent-style-name="內文" style:family="paragraph">
      <style:paragraph-properties fo:margin-bottom="0in" fo:line-height="0.1909in" fo:margin-left="0.0784in" fo:margin-right="-0.0138in">
        <style:tab-stops/>
      </style:paragraph-properties>
    </style:style>
    <style:style style:name="T6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02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6603" style:parent-style-name="內文" style:family="paragraph">
      <style:paragraph-properties fo:margin-bottom="0in" fo:line-height="100%" fo:margin-left="0.245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04" style:parent-style-name="內文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66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06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6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0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6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6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2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6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15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66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1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6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22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62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62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6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5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63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3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63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3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64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4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64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4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64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645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66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47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6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6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5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6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66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6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64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6665" style:parent-style-name="內文" style:family="paragraph">
      <style:paragraph-properties fo:margin-bottom="0in" fo:line-height="172%" fo:margin-left="0.2451in" fo:margin-right="1.6in" fo:text-indent="-0.1666in">
        <style:tab-stops/>
      </style:paragraph-properties>
    </style:style>
    <style:style style:name="T66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6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7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79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6680" style:parent-style-name="內文" style:family="paragraph">
      <style:paragraph-properties fo:margin-bottom="0in" fo:line-height="173%" fo:margin-left="0.2451in" fo:margin-right="1.3451in" fo:text-indent="-0.1666in">
        <style:tab-stops/>
      </style:paragraph-properties>
    </style:style>
    <style:style style:name="T66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8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94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6695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6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01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67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03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7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0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7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07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09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7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3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7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1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7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2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7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2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2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2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27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67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2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3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67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7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7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4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4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46" style:parent-style-name="內文" style:master-page-name="MP18" style:family="paragraph">
      <style:paragraph-properties fo:break-before="page" fo:margin-top="0.052in" fo:margin-bottom="0in" fo:line-height="100%" fo:margin-left="0.5784in" fo:margin-right="-0.0138in">
        <style:tab-stops/>
      </style:paragraph-properties>
    </style:style>
    <style:style style:name="T6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5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75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75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76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76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76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7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64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6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8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6769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7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77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75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7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77" style:parent-style-name="內文" style:family="paragraph">
      <style:paragraph-properties fo:margin-bottom="0in" fo:line-height="236%" fo:margin-left="0.5784in" fo:margin-right="1.7076in" fo:text-indent="-0.3333in">
        <style:tab-stops/>
      </style:paragraph-properties>
    </style:style>
    <style:style style:name="T67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7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3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7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7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7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9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7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7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01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68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0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09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68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1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2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2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2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82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2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82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3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83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3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83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8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1" style:parent-style-name="內文" style:family="paragraph">
      <style:paragraph-properties fo:margin-bottom="0in" fo:line-height="0.1916in" fo:margin-left="0.0784in" fo:margin-right="-0.0138in">
        <style:tab-stops/>
      </style:paragraph-properties>
    </style:style>
    <style:style style:name="T68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46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6847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4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53" style:parent-style-name="內文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P6854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8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6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64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68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66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6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8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2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68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6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68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7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8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88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8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8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8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7" style:parent-style-name="預設段落字型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688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3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68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8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0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11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69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13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691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91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1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91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1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91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2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92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2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2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26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2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3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3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3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3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7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6938" style:parent-style-name="內文" style:family="paragraph">
      <style:paragraph-properties fo:margin-bottom="0in" fo:line-height="172%" fo:margin-left="0.2451in" fo:margin-right="1.8173in" fo:text-indent="-0.1666in">
        <style:tab-stops/>
      </style:paragraph-properties>
    </style:style>
    <style:style style:name="T6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4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49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6950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69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5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69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56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69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58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69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2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9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7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78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69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8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8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98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8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698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698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8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699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9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699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9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9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9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69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9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0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3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004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7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0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1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14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70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16" style:parent-style-name="內文" style:family="paragraph">
      <style:paragraph-properties fo:margin-bottom="0in" fo:line-height="236%" fo:margin-left="0.5784in" fo:margin-right="1.8125in" fo:text-indent="-0.3333in">
        <style:tab-stops/>
      </style:paragraph-properties>
    </style:style>
    <style:style style:name="T7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1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2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0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6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70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3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3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0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3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0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3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37" style:parent-style-name="預設段落字型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703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43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7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4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5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5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5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5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5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0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7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706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0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7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7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73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0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7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7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0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8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0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8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0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0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87" style:parent-style-name="內文" style:family="paragraph">
      <style:paragraph-properties fo:margin-bottom="0in" fo:line-height="0.1916in" fo:margin-left="0.0784in" fo:margin-right="-0.0138in">
        <style:tab-stops/>
      </style:paragraph-properties>
    </style:style>
    <style:style style:name="T70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9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93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70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95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0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9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0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99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1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01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03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7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0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0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1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0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1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1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1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15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71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1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1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1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22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1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2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2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12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3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3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37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71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39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714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714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4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14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5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15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5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/>
    </style:style>
    <style:style style:name="T715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5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15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5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5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6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6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67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7168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71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6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71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78" style:parent-style-name="內文" style:family="paragraph">
      <style:paragraph-properties fo:margin-bottom="0in" fo:line-height="235%" fo:margin-left="0.5784in" fo:margin-right="0.0479in" fo:text-indent="-0.3333in">
        <style:tab-stops/>
      </style:paragraph-properties>
    </style:style>
    <style:style style:name="T71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1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2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4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1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6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71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8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1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9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1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98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7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0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0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0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05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20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1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21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1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1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2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2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722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2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22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2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22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2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22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2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3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4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4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5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5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5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25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25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256" style:parent-style-name="內文" style:master-page-name="MP19" style:family="paragraph">
      <style:paragraph-properties fo:break-before="page" fo:margin-top="0.052in" fo:margin-bottom="0in" fo:line-height="172%" fo:margin-left="0.0784in" fo:margin-right="3.5256in" fo:text-indent="0.625in">
        <style:tab-stops/>
      </style:paragraph-properties>
    </style:style>
    <style:style style:name="T726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6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726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6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6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82" style:parent-style-name="內文" style:family="paragraph">
      <style:paragraph-properties fo:margin-bottom="0in" fo:line-height="0.2013in" fo:margin-left="0.2034in" fo:margin-right="-0.0138in">
        <style:tab-stops/>
      </style:paragraph-properties>
    </style:style>
    <style:style style:name="T728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2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28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7286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/>
    </style:style>
    <style:style style:name="T72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7288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7289" style:parent-style-name="內文" style:family="paragraph">
      <style:paragraph-properties fo:margin-bottom="0in" fo:line-height="100%" fo:margin-left="0.3701in" fo:margin-right="-0.0138in">
        <style:tab-stops/>
      </style:paragraph-properties>
    </style:style>
    <style:style style:name="T7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93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7294" style:parent-style-name="內文" style:family="paragraph">
      <style:paragraph-properties fo:margin-bottom="0in" fo:line-height="172%" fo:margin-left="0.3701in" fo:margin-right="1.8722in" fo:text-indent="-0.1666in">
        <style:tab-stops/>
      </style:paragraph-properties>
    </style:style>
    <style:style style:name="T72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29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0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1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1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1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1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1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1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19" style:parent-style-name="內文" style:family="paragraph">
      <style:paragraph-properties fo:margin-top="0.0562in" fo:margin-bottom="0in" fo:line-height="172%" fo:margin-left="0.3701in" fo:margin-right="3.2111in" fo:text-indent="-0.1666in">
        <style:tab-stops/>
      </style:paragraph-properties>
    </style:style>
    <style:style style:name="T7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2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2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2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3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3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4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42" style:parent-style-name="內文" style:family="paragraph">
      <style:paragraph-properties fo:margin-top="0.0576in" fo:margin-bottom="0in" fo:line-height="173%" fo:margin-left="0.3701in" fo:margin-right="0.0312in" fo:text-indent="-0.1666in">
        <style:tab-stops/>
      </style:paragraph-properties>
    </style:style>
    <style:style style:name="T7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4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56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357" style:parent-style-name="內文" style:family="paragraph">
      <style:paragraph-properties fo:margin-bottom="0in" fo:line-height="174%" fo:margin-left="0.3701in" fo:margin-right="0.109in" fo:text-indent="-0.1666in">
        <style:tab-stops/>
      </style:paragraph-properties>
    </style:style>
    <style:style style:name="T73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6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7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3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7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7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7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8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8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38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86" style:parent-style-name="內文" style:family="paragraph">
      <style:paragraph-properties fo:margin-top="0.0534in" fo:margin-bottom="0in" fo:line-height="172%" fo:margin-left="0.3701in" fo:margin-right="0.775in" fo:text-indent="-0.1666in">
        <style:tab-stops/>
      </style:paragraph-properties>
    </style:style>
    <style:style style:name="T73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8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39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9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02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403" style:parent-style-name="內文" style:family="paragraph">
      <style:paragraph-properties fo:margin-bottom="0in" fo:line-height="172%" fo:margin-left="0.3701in" fo:margin-right="2.6923in" fo:text-indent="-0.1666in">
        <style:tab-stops/>
      </style:paragraph-properties>
    </style:style>
    <style:style style:name="T7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0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15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7416" style:parent-style-name="內文" style:family="paragraph">
      <style:paragraph-properties fo:margin-bottom="0in" fo:line-height="172%" fo:margin-left="0.3701in" fo:margin-right="1.1972in" fo:text-indent="-0.1666in">
        <style:tab-stops/>
      </style:paragraph-properties>
    </style:style>
    <style:style style:name="T74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2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4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2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3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43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3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43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4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3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43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4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39" style:parent-style-name="內文" style:family="paragraph">
      <style:paragraph-properties fo:margin-top="0.0576in" fo:margin-bottom="0in" fo:line-height="172%" fo:margin-left="0.3701in" fo:margin-right="0.0256in" fo:text-indent="-0.1666in">
        <style:tab-stops/>
      </style:paragraph-properties>
    </style:style>
    <style:style style:name="T74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4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55" style:parent-style-name="內文" style:master-page-name="MP20" style:family="paragraph">
      <style:paragraph-properties fo:break-before="page" fo:margin-bottom="0in" fo:line-height="0.2354in" fo:margin-left="0.2451in" fo:margin-right="-0.0138in">
        <style:tab-stops/>
      </style:paragraph-properties>
    </style:style>
    <style:style style:name="T74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746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746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7463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7464" style:parent-style-name="內文" style:family="paragraph">
      <style:paragraph-properties fo:margin-bottom="0in" fo:line-height="172%" fo:margin-left="0.2451in" fo:margin-right="0.2618in" fo:text-indent="-0.1666in">
        <style:tab-stops/>
      </style:paragraph-properties>
    </style:style>
    <style:style style:name="T74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6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468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78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7479" style:parent-style-name="內文" style:family="paragraph">
      <style:paragraph-properties fo:margin-bottom="0in" fo:line-height="172%" fo:margin-left="0.2451in" fo:margin-right="0.0215in" fo:text-indent="-0.1666in">
        <style:tab-stops/>
      </style:paragraph-properties>
    </style:style>
    <style:style style:name="T748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4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8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491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749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4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4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6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7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4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0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02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7503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5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05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07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5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09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12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5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1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1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1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51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1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52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2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52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2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52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2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527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2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3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3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3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3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3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5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40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75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42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7543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75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4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48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75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50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5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5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5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54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5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56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5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59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56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6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6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6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56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6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56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6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56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7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57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57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73" style:parent-style-name="預設段落字型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75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7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7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58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5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8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8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8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5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9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59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9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59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5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6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75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98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5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0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6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02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04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6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0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07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6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0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1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1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61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1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1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1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61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1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61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2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2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22" style:parent-style-name="預設段落字型" style:family="text">
      <style:text-properties style:font-name="Times New Roman" style:font-name-asian="Times New Roman" style:font-name-complex="Times New Roman" fo:letter-spacing="-0.0187in" fo:font-size="12pt" style:font-size-asian="12pt" style:font-size-complex="12pt"/>
    </style:style>
    <style:style style:name="T76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2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2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2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63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6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32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633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76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3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3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3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76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42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76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44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46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6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4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6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50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53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6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5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5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5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65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6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66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6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66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6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66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6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6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7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6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7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7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67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6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68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6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8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6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87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7688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7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93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76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95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6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9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7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01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7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04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7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0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0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0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71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1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71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1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71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1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71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4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7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2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3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73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3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7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3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7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38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77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40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77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4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74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7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4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4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7755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75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5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59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760" style:parent-style-name="內文" style:family="paragraph">
      <style:paragraph-properties fo:margin-bottom="0in" fo:line-height="173%" fo:margin-left="0.2451in" fo:margin-right="0.118in" fo:text-indent="-0.1666in">
        <style:tab-stops/>
      </style:paragraph-properties>
    </style:style>
    <style:style style:name="T7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6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6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77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7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75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7776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7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7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2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7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85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7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78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9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79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9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79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9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79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9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79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5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1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81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8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19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78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21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8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8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8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7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8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30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8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3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3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3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83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3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83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3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84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4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84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4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4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4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4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6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86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6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6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70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7871" style:parent-style-name="內文" style:family="paragraph">
      <style:paragraph-properties fo:margin-bottom="0in" fo:line-height="173%" fo:margin-left="0.2451in" fo:margin-right="0.0423in" fo:text-indent="-0.1666in">
        <style:tab-stops/>
      </style:paragraph-properties>
    </style:style>
    <style:style style:name="T78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7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80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7881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78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8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8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8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8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87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8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89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890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789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8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8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96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789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89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89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0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90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0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90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0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90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07" style:parent-style-name="預設段落字型" style:family="text">
      <style:text-properties style:font-name="Times New Roman" style:font-name-asian="Times New Roman" style:font-name-complex="Times New Roman" fo:letter-spacing="-0.0222in" fo:font-size="12pt" style:font-size-asian="12pt" style:font-size-complex="12pt"/>
    </style:style>
    <style:style style:name="T79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0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9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9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3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7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1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2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2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24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79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26" style:parent-style-name="內文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7927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79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3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7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33" style:parent-style-name="內文" style:master-page-name="MP21" style:family="paragraph">
      <style:paragraph-properties fo:break-before="page" fo:margin-top="0.052in" fo:margin-bottom="0in" fo:line-height="100%" fo:margin-left="0.2451in" fo:margin-right="-0.0138in">
        <style:tab-stops/>
      </style:paragraph-properties>
    </style:style>
    <style:style style:name="T79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3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9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4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7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43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7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46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79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4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6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961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7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6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9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6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96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9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68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79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7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79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80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798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798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98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98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79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86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798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9in" fo:font-size="12pt" style:font-size-asian="12pt" style:font-size-complex="12pt"/>
    </style:style>
    <style:style style:name="T798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8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99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9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99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799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9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799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9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99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99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799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0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1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0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12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8013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8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1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19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80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21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80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2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0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2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0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27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80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30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80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3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4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4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44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0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4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4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4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0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1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80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0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7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0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5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63" style:parent-style-name="預設段落字型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806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06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06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06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06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06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07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7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74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80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76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80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7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80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808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0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8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8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8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90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80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92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8093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80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9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99" style:parent-style-name="內文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81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01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8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03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05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07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81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10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81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1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1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1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2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24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8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2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12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1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2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1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3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13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13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3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13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1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3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4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1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4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81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45" style:parent-style-name="內文" style:family="paragraph">
      <style:paragraph-properties fo:margin-bottom="0in" fo:line-height="235%" fo:margin-left="0.5784in" fo:margin-right="1.5229in">
        <style:tab-stops/>
      </style:paragraph-properties>
    </style:style>
    <style:style style:name="T8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4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1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4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51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8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5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5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1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5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815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15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16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16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16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16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16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68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1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2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8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8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83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81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8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9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9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19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97" style:parent-style-name="內文" style:family="paragraph">
      <style:paragraph-properties fo:margin-bottom="0in" fo:line-height="0.193in" fo:margin-left="0.0784in" fo:margin-right="-0.0138in">
        <style:tab-stops/>
      </style:paragraph-properties>
    </style:style>
    <style:style style:name="T8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01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03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82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05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82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07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09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11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82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1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2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19" style:parent-style-name="預設段落字型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822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2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2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2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2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22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2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22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3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23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23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3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2in" fo:font-size="12pt" style:font-size-asian="12pt" style:font-size-complex="12pt"/>
    </style:style>
    <style:style style:name="T8234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3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3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3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4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45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82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47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8248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82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5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54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8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56" style:parent-style-name="內文" style:family="paragraph">
      <style:paragraph-properties fo:margin-bottom="0in" fo:line-height="235%" fo:margin-left="0.5784in" fo:margin-right="1.3979in" fo:text-indent="-0.3333in">
        <style:tab-stops/>
      </style:paragraph-properties>
    </style:style>
    <style:style style:name="T82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5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2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6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62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82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65" style:parent-style-name="預設段落字型" style:family="text">
      <style:text-properties style:font-name="Times New Roman" style:font-name-asian="Times New Roman" style:font-name-complex="Times New Roman" fo:letter-spacing="-0.0152in" fo:font-size="12pt" style:font-size-asian="12pt" style:font-size-complex="12pt"/>
    </style:style>
    <style:style style:name="T82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6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6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7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827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7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27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7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27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7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27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7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8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8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8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2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8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8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290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829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29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9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9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9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2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9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01" style:parent-style-name="預設段落字型" style:family="text">
      <style:text-properties style:font-name="Times New Roman" style:font-name-asian="Times New Roman" style:font-name-complex="Times New Roman" fo:letter-spacing="-0.0111in" fo:font-size="12pt" style:font-size-asian="12pt" style:font-size-complex="12pt"/>
    </style:style>
    <style:style style:name="T83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0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0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13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3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1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17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8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19" style:parent-style-name="內文" style:family="paragraph">
      <style:paragraph-properties fo:margin-bottom="0in" fo:line-height="0.193in" fo:margin-left="0.0784in" fo:margin-right="-0.0138in">
        <style:tab-stops/>
      </style:paragraph-properties>
    </style:style>
    <style:style style:name="T8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2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25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83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27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83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2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3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3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34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83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3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40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83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4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4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4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5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5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55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8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5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35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0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8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70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837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7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37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7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48in" fo:font-size="12pt" style:font-size-asian="12pt" style:font-size-complex="12pt"/>
    </style:style>
    <style:style style:name="T837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37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7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37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79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38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81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38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83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384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86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83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88" style:parent-style-name="內文" style:family="paragraph">
      <style:paragraph-properties fo:margin-bottom="0in" fo:line-height="100%" fo:margin-left="0.5784in" fo:margin-right="-0.0138in">
        <style:tab-stops/>
      </style:paragraph-properties>
    </style:style>
    <style:style style:name="T83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3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0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02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40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05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8406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8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1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8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12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84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414" style:parent-style-name="內文" style:family="paragraph">
      <style:paragraph-properties fo:margin-bottom="0in" fo:line-height="100%" fo:margin-left="0.2451in" fo:margin-right="-0.0138in">
        <style:tab-stops/>
      </style:paragraph-properties>
    </style:style>
    <style:style style:name="T8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1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2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24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84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2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3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431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3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3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13in" fo:font-size="12pt" style:font-size-asian="12pt" style:font-size-complex="12pt"/>
    </style:style>
    <style:style style:name="T8435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43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37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69in" fo:font-size="12pt" style:font-size-asian="12pt" style:font-size-complex="12pt"/>
    </style:style>
    <style:style style:name="T8438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43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40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44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42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443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44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844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46" style:parent-style-name="預設段落字型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84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4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6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461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4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46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84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66" style:parent-style-name="內文" style:master-page-name="MP22" style:family="paragraph">
      <style:paragraph-properties fo:break-before="page" fo:margin-bottom="0in" fo:line-height="0.2993in" fo:margin-left="0.0784in" fo:margin-right="-0.0138in">
        <style:tab-stops>
          <style:tab-stop style:type="left" style:position="1.102in"/>
        </style:tab-stops>
      </style:paragraph-properties>
    </style:style>
    <style:style style:name="T8471" style:parent-style-name="預設段落字型" style:family="text">
      <style:text-properties style:font-name="標楷體" style:font-name-asian="標楷體" style:font-name-complex="標楷體" style:text-position="-4.5% 100%"/>
    </style:style>
    <style:style style:name="T8472" style:parent-style-name="預設段落字型" style:family="text">
      <style:text-properties style:font-name="標楷體" style:font-name-asian="標楷體" style:font-name-complex="標楷體" fo:letter-spacing="-0.0013in" style:text-position="-4.5% 100%"/>
    </style:style>
    <style:style style:name="T8473" style:parent-style-name="預設段落字型" style:family="text">
      <style:text-properties style:font-name="Times New Roman" style:font-name-asian="Times New Roman" style:font-name-complex="Times New Roman" style:text-position="-4.5% 100%"/>
    </style:style>
    <style:style style:name="T8474" style:parent-style-name="預設段落字型" style:family="text">
      <style:text-properties style:font-name="標楷體" style:font-name-asian="標楷體" style:font-name-complex="標楷體" style:text-position="-4.5% 100%"/>
    </style:style>
    <style:style style:name="T8475" style:parent-style-name="預設段落字型" style:family="text">
      <style:text-properties style:font-name="標楷體" style:font-name-asian="標楷體" style:font-name-complex="標楷體" style:text-position="-4.5% 100%"/>
    </style:style>
    <style:style style:name="T8476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8477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8478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8479" style:parent-style-name="預設段落字型" style:family="text">
      <style:text-properties style:font-name="標楷體" style:font-name-asian="標楷體" style:font-name-complex="標楷體" fo:letter-spacing="0.0173in" style:text-position="-3.1% 100%" fo:font-size="16pt" style:font-size-asian="16pt" style:font-size-complex="16pt"/>
    </style:style>
    <style:style style:name="T848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73in" style:text-position="-3.1% 100%" fo:font-size="16pt" style:font-size-asian="16pt" style:font-size-complex="16pt"/>
    </style:style>
    <style:style style:name="T8481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letter-spacing="0.0159in" style:text-position="-3.1% 100%" fo:font-size="16pt" style:font-size-asian="16pt" style:font-size-complex="16pt"/>
    </style:style>
    <style:style style:name="T8482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8483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8484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8485" style:parent-style-name="預設段落字型" style:family="text">
      <style:text-properties style:font-name="標楷體" style:font-name-asian="標楷體" style:font-name-complex="標楷體" fo:letter-spacing="0.0166in" style:text-position="-3.1% 100%" fo:font-size="16pt" style:font-size-asian="16pt" style:font-size-complex="16pt"/>
    </style:style>
    <style:style style:name="T8486" style:parent-style-name="預設段落字型" style:family="text">
      <style:text-properties style:font-name="標楷體" style:font-name-asian="標楷體" style:font-name-complex="標楷體" fo:letter-spacing="0.018in" style:text-position="-3.1% 100%" fo:font-size="16pt" style:font-size-asian="16pt" style:font-size-complex="16pt"/>
    </style:style>
    <style:style style:name="T8487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P8488" style:parent-style-name="內文" style:family="paragraph">
      <style:paragraph-properties fo:margin-top="0.002in" fo:margin-bottom="0in" fo:line-height="0.2902in" fo:margin-left="2.1354in" fo:margin-right="1.7833in" fo:text-indent="-0.5034in">
        <style:tab-stops/>
      </style:paragraph-properties>
    </style:style>
    <style:style style:name="T8489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490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491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492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493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494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495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496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497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498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499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500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5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5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0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/>
    </style:style>
    <style:style style:name="T8506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507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508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509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510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8511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8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13" style:parent-style-name="內文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8514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8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8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22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8523" style:parent-style-name="內文" style:family="paragraph">
      <style:paragraph-properties fo:margin-bottom="0in" fo:line-height="123%" fo:margin-left="0.0784in" fo:margin-right="0.0173in">
        <style:tab-stops>
          <style:tab-stop style:type="left" style:position="0.4909in"/>
        </style:tab-stops>
      </style:paragraph-properties>
    </style:style>
    <style:style style:name="T8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5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5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33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5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36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5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41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854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4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5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5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4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1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67" style:parent-style-name="內文" style:family="paragraph">
      <style:paragraph-properties fo:margin-top="0.0312in" fo:margin-bottom="0in" fo:line-height="100%" fo:margin-left="0.5701in" fo:margin-right="-0.0138in">
        <style:tab-stops/>
      </style:paragraph-properties>
    </style:style>
    <style:style style:name="T8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8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8586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4909in"/>
        </style:tab-stops>
      </style:paragraph-properties>
    </style:style>
    <style:style style:name="T8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5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99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8600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4909in"/>
        </style:tab-stops>
      </style:paragraph-properties>
    </style:style>
    <style:style style:name="T8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04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8605" style:parent-style-name="內文" style:family="paragraph">
      <style:paragraph-properties fo:margin-bottom="0in" fo:line-height="100%" fo:margin-left="0.1722in" fo:margin-right="-0.0138in">
        <style:tab-stops/>
      </style:paragraph-properties>
    </style:style>
    <style:style style:name="T8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7" style:parent-style-name="預設段落字型" style:family="text">
      <style:text-properties style:font-name="標楷體" style:font-name-asian="標楷體" style:font-name-complex="標楷體" fo:letter-spacing="-0.0673in" fo:font-size="14pt" style:font-size-asian="14pt" style:font-size-complex="14pt"/>
    </style:style>
    <style:style style:name="T8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6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19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8620" style:parent-style-name="內文" style:family="paragraph">
      <style:paragraph-properties fo:margin-bottom="0in" fo:line-height="125%" fo:margin-left="0.7868in" fo:margin-right="0.0208in" fo:text-indent="-0.6152in">
        <style:tab-stops/>
      </style:paragraph-properties>
    </style:style>
    <style:style style:name="T86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6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623" style:parent-style-name="預設段落字型" style:family="text">
      <style:text-properties style:font-name="新細明體" style:font-name-asian="新細明體" style:font-name-complex="新細明體" fo:letter-spacing="0.0277in" fo:font-size="12pt" style:font-size-asian="12pt" style:font-size-complex="12pt"/>
    </style:style>
    <style:style style:name="T862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25" style:parent-style-name="預設段落字型" style:family="text">
      <style:text-properties style:font-name="標楷體" style:font-name-asian="標楷體" style:font-name-complex="標楷體" fo:letter-spacing="0.0034in" fo:font-size="14pt" style:font-size-asian="14pt" style:font-size-complex="14pt"/>
    </style:style>
    <style:style style:name="T862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2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2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2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3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3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3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33" style:parent-style-name="預設段落字型" style:family="text">
      <style:text-properties style:font-name="標楷體" style:font-name-asian="標楷體" style:font-name-complex="標楷體" fo:letter-spacing="0.0062in" fo:font-size="14pt" style:font-size-asian="14pt" style:font-size-complex="14pt"/>
    </style:style>
    <style:style style:name="T863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3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3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3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57" style:parent-style-name="內文" style:family="paragraph">
      <style:paragraph-properties fo:margin-top="0.0284in" fo:margin-bottom="0in" fo:line-height="125%" fo:margin-left="0.7687in" fo:margin-right="0.3861in" fo:text-indent="-0.5965in">
        <style:tab-stops/>
      </style:paragraph-properties>
    </style:style>
    <style:style style:name="T8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9" style:parent-style-name="預設段落字型" style:family="text">
      <style:text-properties style:font-name="標楷體" style:font-name-asian="標楷體" style:font-name-complex="標楷體" fo:letter-spacing="0.0118in" fo:font-size="14pt" style:font-size-asian="14pt" style:font-size-complex="14pt"/>
    </style:style>
    <style:style style:name="T8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89" style:parent-style-name="內文" style:family="paragraph">
      <style:paragraph-properties fo:margin-top="0.0284in" fo:margin-bottom="0in" fo:line-height="125%" fo:margin-left="0.7868in" fo:margin-right="0.0208in" fo:text-indent="-0.6152in">
        <style:tab-stops/>
      </style:paragraph-properties>
    </style:style>
    <style:style style:name="T8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1" style:parent-style-name="預設段落字型" style:family="text">
      <style:text-properties style:font-name="標楷體" style:font-name-asian="標楷體" style:font-name-complex="標楷體" fo:letter-spacing="-0.0673in" fo:font-size="14pt" style:font-size-asian="14pt" style:font-size-complex="14pt"/>
    </style:style>
    <style:style style:name="T869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9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9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9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9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97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698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699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00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701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02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703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04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705" style:parent-style-name="預設段落字型" style:family="text">
      <style:text-properties style:font-name="標楷體" style:font-name-asian="標楷體" style:font-name-complex="標楷體" fo:letter-spacing="0.0027in" fo:font-size="14pt" style:font-size-asian="14pt" style:font-size-complex="14pt"/>
    </style:style>
    <style:style style:name="T8706" style:parent-style-name="預設段落字型" style:family="text">
      <style:text-properties style:font-name="標楷體" style:font-name-asian="標楷體" style:font-name-complex="標楷體" fo:letter-spacing="0.0048in" fo:font-size="14pt" style:font-size-asian="14pt" style:font-size-complex="14pt"/>
    </style:style>
    <style:style style:name="T8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14" style:parent-style-name="內文" style:family="paragraph">
      <style:paragraph-properties fo:text-align="justify" fo:margin-top="0.0284in" fo:margin-bottom="0in" fo:line-height="125%" fo:margin-left="0.5701in" fo:margin-right="0.3861in" fo:text-indent="-0.4916in">
        <style:tab-stops>
          <style:tab-stop style:type="left" style:position="-0.0006in"/>
        </style:tab-stops>
      </style:paragraph-properties>
    </style:style>
    <style:style style:name="T8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736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8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7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87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74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87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88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2.2131in"/>
        </style:tab-stops>
      </style:paragraph-properties>
    </style:style>
    <style:style style:name="T8789" style:parent-style-name="預設段落字型" style:family="text">
      <style:text-properties style:font-name="標楷體" style:font-name-asian="標楷體" style:font-name-complex="標楷體"/>
    </style:style>
    <style:style style:name="T8790" style:parent-style-name="預設段落字型" style:family="text">
      <style:text-properties style:font-name="標楷體" style:font-name-asian="標楷體" style:font-name-complex="標楷體" fo:letter-spacing="-0.0013in"/>
    </style:style>
    <style:style style:name="T8791" style:parent-style-name="預設段落字型" style:family="text">
      <style:text-properties style:font-name="Times New Roman" style:font-name-asian="Times New Roman" style:font-name-complex="Times New Roman"/>
    </style:style>
    <style:style style:name="T8792" style:parent-style-name="預設段落字型" style:family="text">
      <style:text-properties style:font-name="標楷體" style:font-name-asian="標楷體" style:font-name-complex="標楷體"/>
    </style:style>
    <style:style style:name="T8793" style:parent-style-name="預設段落字型" style:family="text">
      <style:text-properties style:font-name="標楷體" style:font-name-asian="標楷體" style:font-name-complex="標楷體"/>
    </style:style>
    <style:style style:name="T879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7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7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9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7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0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8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02" style:parent-style-name="內文" style:family="paragraph">
      <style:paragraph-properties fo:margin-bottom="0in" fo:line-height="0.2548in" fo:margin-left="0.0784in" fo:margin-right="-0.0138in">
        <style:tab-stops/>
      </style:paragraph-properties>
    </style:style>
    <style:style style:name="T880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8804" style:parent-style-name="內文" style:master-page-name="MP23" style:family="paragraph">
      <style:paragraph-properties fo:break-before="page" fo:margin-top="0.0166in" fo:margin-bottom="0in" fo:line-height="83%" fo:margin-left="0.0784in" fo:margin-right="0.8597in" fo:text-inden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09" style:parent-style-name="內文" style:family="paragraph">
      <style:paragraph-properties fo:margin-top="0.0152in" fo:margin-bottom="0in" fo:line-height="0.2166in" fo:margin-left="0.0784in" fo:margin-right="5.3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12" style:parent-style-name="內文" style:family="paragraph">
      <style:paragraph-properties fo:margin-bottom="0in" fo:line-height="0.1527in"/>
    </style:style>
    <style:style style:name="P8813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14" style:parent-style-name="內文" style:family="paragraph">
      <style:paragraph-properties fo:margin-top="0.0145in" fo:margin-bottom="0in" fo:line-height="0.2166in" fo:margin-left="0.0784in" fo:margin-right="5.4409in" fo:text-indent="0.3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15" style:parent-style-name="內文" style:family="paragraph">
      <style:paragraph-properties fo:margin-top="0.0013in" fo:margin-bottom="0in" fo:line-height="0.2166in" fo:margin-left="0.0784in" fo:margin-right="5.6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16" style:parent-style-name="內文" style:family="paragraph">
      <style:paragraph-properties fo:margin-bottom="0in" fo:line-height="0.2166in" fo:margin-left="0.1618in" fo:margin-right="3.9423in">
        <style:tab-stops/>
      </style:paragraph-properties>
    </style:style>
    <style:style style:name="T8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29" style:parent-style-name="內文" style:family="paragraph">
      <style:paragraph-properties fo:margin-bottom="0in" fo:line-height="0.2166in" fo:margin-left="0.1618in" fo:margin-right="1.775in">
        <style:tab-stops/>
      </style:paragraph-properties>
    </style:style>
    <style:style style:name="T8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41" style:parent-style-name="內文" style:family="paragraph">
      <style:paragraph-properties fo:margin-bottom="0in" fo:line-height="0.2166in" fo:margin-left="0.0784in" fo:margin-right="5.109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42" style:parent-style-name="內文" style:family="paragraph">
      <style:paragraph-properties fo:margin-bottom="0in" fo:line-height="0.2069in" fo:margin-left="0.1618in" fo:margin-right="-0.0138in">
        <style:tab-stops/>
      </style:paragraph-properties>
    </style:style>
    <style:style style:name="T88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88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88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8846" style:parent-style-name="內文" style:family="paragraph">
      <style:paragraph-properties fo:margin-top="0.0118in" fo:margin-bottom="0in" fo:line-height="0.2166in" fo:margin-left="0.0784in" fo:margin-right="5.193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847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8848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49" style:parent-style-name="內文" style:family="paragraph">
      <style:paragraph-properties fo:margin-top="0.0159in" fo:margin-bottom="0in" fo:line-height="0.2166in" fo:margin-left="0.0784in" fo:margin-right="1.3583in" fo:text-indent="0.3354in">
        <style:tab-stops/>
      </style:paragraph-properties>
    </style:style>
    <style:style style:name="T8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8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65" style:parent-style-name="內文" style:family="paragraph">
      <style:paragraph-properties fo:margin-bottom="0in" fo:line-height="0.2166in" fo:margin-left="0.0784in" fo:margin-right="4.5256in">
        <style:tab-stops/>
      </style:paragraph-properties>
    </style:style>
    <style:style style:name="T8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73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8874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75" style:parent-style-name="內文" style:family="paragraph">
      <style:paragraph-properties fo:margin-top="0.0159in" fo:margin-bottom="0in" fo:line-height="0.2166in" fo:margin-left="0.0784in" fo:margin-right="0.0256in" fo:text-indent="0.3354in">
        <style:tab-stops/>
      </style:paragraph-properties>
    </style:style>
    <style:style style:name="T8876" style:parent-style-name="預設段落字型" style:family="text">
      <style:text-properties style:font-name-asian="Calibri" style:language-asian="zh" style:country-asian="TW"/>
    </style:style>
    <style:style style:name="T8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8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/>
    </style:style>
    <style:style style:name="T8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91" style:parent-style-name="內文" style:family="paragraph">
      <style:paragraph-properties fo:margin-bottom="0in" fo:line-height="0.2166in" fo:margin-left="0.0784in" fo:margin-right="1.1916in">
        <style:tab-stops/>
      </style:paragraph-properties>
    </style:style>
    <style:style style:name="T88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895" style:parent-style-name="預設段落字型" style:family="text">
      <style:text-properties style:font-name="標楷體" style:font-name-asian="標楷體" style:font-name-complex="標楷體" fo:letter-spacing="-0.0826in" fo:font-size="12pt" style:font-size-asian="12pt" style:font-size-complex="12pt"/>
    </style:style>
    <style:style style:name="T8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04" style:parent-style-name="內文" style:family="paragraph">
      <style:paragraph-properties fo:margin-bottom="0in" fo:line-height="0.2368in" fo:margin-left="0.0784in" fo:margin-right="-0.0138in">
        <style:tab-stops/>
      </style:paragraph-properties>
    </style:style>
    <style:style style:name="T89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890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890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8908" style:parent-style-name="內文" style:family="paragraph">
      <style:paragraph-properties fo:text-align="center" fo:margin-bottom="0in" fo:line-height="0.2229in" fo:margin-left="0.3854in" fo:margin-right="5.4548in">
        <style:tab-stops/>
      </style:paragraph-properties>
    </style:style>
    <style:style style:name="T89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9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89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8912" style:parent-style-name="內文" style:master-page-name="MP24" style:family="paragraph">
      <style:paragraph-properties fo:break-before="page" fo:margin-top="0.0166in" fo:margin-bottom="0in" fo:line-height="83%" fo:margin-left="0.0784in" fo:margin-right="1.8027in" style:page-number="23">
        <style:tab-stops/>
      </style:paragraph-properties>
    </style:style>
    <style:style style:name="T8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47" style:parent-style-name="內文" style:family="paragraph">
      <style:paragraph-properties fo:margin-bottom="0in" fo:line-height="0.2222in" fo:margin-left="0.0784in" fo:margin-right="-0.0138in">
        <style:tab-stops/>
      </style:paragraph-properties>
    </style:style>
    <style:style style:name="T89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8949" style:parent-style-name="內文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8950" style:parent-style-name="內文" style:family="paragraph">
      <style:paragraph-properties fo:text-align="justify" fo:margin-bottom="0in" fo:line-height="85%" fo:margin-left="0.0784in" fo:margin-right="5.5243in">
        <style:tab-stops/>
      </style:paragraph-properties>
    </style:style>
    <style:style style:name="T89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60" style:parent-style-name="內文" style:family="paragraph">
      <style:paragraph-properties fo:margin-top="0.0145in" fo:margin-bottom="0in" fo:line-height="0.2166in" fo:margin-left="0.4951in" fo:margin-right="1.3868in" fo:text-indent="-0.4166in">
        <style:tab-stops/>
      </style:paragraph-properties>
    </style:style>
    <style:style style:name="T8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75" style:parent-style-name="內文" style:family="paragraph">
      <style:paragraph-properties fo:margin-top="0.0013in" fo:margin-bottom="0in" fo:line-height="0.2166in" fo:margin-left="0.4951in" fo:margin-right="1.6361in" fo:text-indent="-0.4166in">
        <style:tab-stops/>
      </style:paragraph-properties>
    </style:style>
    <style:style style:name="T8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86" style:parent-style-name="內文" style:family="paragraph">
      <style:paragraph-properties fo:margin-bottom="0in" fo:line-height="0.2166in" fo:margin-left="0.4951in" fo:margin-right="1.3861in" fo:text-indent="-0.4166in">
        <style:tab-stops/>
      </style:paragraph-properties>
    </style:style>
    <style:style style:name="T8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8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03" style:parent-style-name="內文" style:family="paragraph">
      <style:paragraph-properties fo:margin-bottom="0in" fo:line-height="0.2166in" fo:margin-left="0.4951in" fo:margin-right="1.4701in" fo:text-indent="-0.4166in">
        <style:tab-stops/>
      </style:paragraph-properties>
    </style:style>
    <style:style style:name="T9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9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15" style:parent-style-name="內文" style:family="paragraph">
      <style:paragraph-properties fo:margin-bottom="0in" fo:line-height="0.2062in" fo:margin-left="0.0784in" fo:margin-right="-0.0138in">
        <style:tab-stops/>
      </style:paragraph-properties>
    </style:style>
    <style:style style:name="T90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9019" style:parent-style-name="內文" style:family="paragraph">
      <style:paragraph-properties fo:margin-bottom="0in" fo:line-height="0.2166in" fo:margin-left="0.0784in" fo:margin-right="-0.0138in">
        <style:tab-stops/>
      </style:paragraph-properties>
    </style:style>
    <style:style style:name="T902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2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9023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90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2">
          <style:column style:rel-width="2814*" fo:start-indent="0in" fo:end-indent="1.2916in"/>
          <style:column style:rel-width="6466*" fo:start-indent="1.2916in" fo:end-indent="0in"/>
        </style:columns>
      </style:section-properties>
    </style:style>
    <style:style style:name="P9056" style:parent-style-name="內文" style:family="paragraph">
      <style:paragraph-properties fo:margin-bottom="0in" fo:line-height="0.2312in" fo:margin-left="0.0784in" fo:margin-right="-0.0527in">
        <style:tab-stops/>
      </style:paragraph-properties>
    </style:style>
    <style:style style:name="T90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90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905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9060" style:parent-style-name="內文" style:family="paragraph">
      <style:paragraph-properties fo:break-before="column" fo:margin-bottom="0in" fo:line-height="0.2368in" fo:margin-right="-0.0138in">
        <style:tab-stops>
          <style:tab-stop style:type="left" style:position="0.7777in"/>
        </style:tab-stops>
      </style:paragraph-properties>
    </style:style>
    <style:style style:name="T90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6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0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06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906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9066" style:parent-style-name="內文" style:master-page-name="MP26" style:family="paragraph">
      <style:paragraph-properties fo:break-before="page" fo:margin-top="0.0055in" fo:margin-bottom="0in" fo:line-height="0.0555in"/>
      <style:text-properties fo:font-size="4pt" style:font-size-asian="4pt" style:font-size-complex="4pt"/>
    </style:style>
    <style:style style:name="TableColumn9072" style:family="table-column">
      <style:table-column-properties style:column-width="1.0152in" style:use-optimal-column-width="false"/>
    </style:style>
    <style:style style:name="TableColumn9073" style:family="table-column">
      <style:table-column-properties style:column-width="1.8152in" style:use-optimal-column-width="false"/>
    </style:style>
    <style:style style:name="TableColumn9074" style:family="table-column">
      <style:table-column-properties style:column-width="1.8152in" style:use-optimal-column-width="false"/>
    </style:style>
    <style:style style:name="TableColumn9075" style:family="table-column">
      <style:table-column-properties style:column-width="1.8152in" style:use-optimal-column-width="false"/>
    </style:style>
    <style:style style:name="Table9071" style:family="table">
      <style:table-properties style:width="6.4611in" fo:margin-left="0.0659in" table:align="left"/>
    </style:style>
    <style:style style:name="TableRow9076" style:family="table-row">
      <style:table-row-properties style:row-height="0.5847in" style:use-optimal-row-height="false"/>
    </style:style>
    <style:style style:name="TableCell907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078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9079" style:parent-style-name="內文" style:family="paragraph">
      <style:paragraph-properties fo:margin-bottom="0in" fo:line-height="100%" fo:margin-left="0.329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8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081" style:family="table-row">
      <style:table-row-properties style:row-height="0.225in" style:use-optimal-row-height="false"/>
    </style:style>
    <style:style style:name="TableCell908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083" style:parent-style-name="內文" style:family="paragraph">
      <style:paragraph-properties fo:margin-bottom="0in" fo:line-height="0.1923in" fo:margin-left="0.1631in" fo:margin-right="-0.0138in">
        <style:tab-stops/>
      </style:paragraph-properties>
    </style:style>
    <style:style style:name="T90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0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086" style:parent-style-name="內文" style:family="paragraph">
      <style:paragraph-properties fo:margin-bottom="0in" fo:line-height="0.1923in" fo:margin-left="0.0708in" fo:margin-right="-0.0138in">
        <style:tab-stops>
          <style:tab-stop style:type="left" style:position="1.8041in"/>
          <style:tab-stop style:type="left" style:position="3.6236in"/>
        </style:tab-stops>
      </style:paragraph-properties>
    </style:style>
    <style:style style:name="T90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0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093" style:family="table-row">
      <style:table-row-properties style:row-height="3.7687in" style:use-optimal-row-height="false"/>
    </style:style>
    <style:style style:name="TableCell909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0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06" style:parent-style-name="內文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9107" style:parent-style-name="內文" style:family="paragraph">
      <style:paragraph-properties fo:margin-bottom="0in" fo:line-height="100%" fo:margin-left="0.329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0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09" style:family="table-row">
      <style:table-row-properties style:row-height="0.2305in" style:use-optimal-row-height="false"/>
    </style:style>
    <style:style style:name="TableCell9110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111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1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13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9114" style:family="table-row">
      <style:table-row-properties style:row-height="0.5409in" style:use-optimal-row-height="false"/>
    </style:style>
    <style:style style:name="TableCell911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16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117" style:parent-style-name="內文" style:family="paragraph">
      <style:paragraph-properties fo:margin-bottom="0in" fo:line-height="100%" fo:margin-left="0.246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18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19" style:family="table-row">
      <style:table-row-properties style:row-height="0.2236in" style:use-optimal-row-height="false"/>
    </style:style>
    <style:style style:name="TableCell912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22" style:parent-style-name="內文" style:family="paragraph">
      <style:paragraph-properties fo:margin-top="0.002in" fo:margin-bottom="0in" fo:line-height="0.1527in"/>
    </style:style>
    <style:style style:name="P9123" style:parent-style-name="內文" style:family="paragraph">
      <style:paragraph-properties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24" style:family="table-cell">
      <style:table-cell-properties fo:border="0.0069in solid #000000" fo:padding-top="0in" fo:padding-left="0in" fo:padding-bottom="0in" fo:padding-right="0in"/>
    </style:style>
    <style:style style:name="P9125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1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27" style:family="table-cell">
      <style:table-cell-properties fo:border="0.0069in solid #000000" fo:padding-top="0in" fo:padding-left="0in" fo:padding-bottom="0in" fo:padding-right="0in"/>
    </style:style>
    <style:style style:name="P9128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12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31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1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133" style:family="table-row">
      <style:table-row-properties style:row-height="0.7236in" style:use-optimal-row-height="false"/>
    </style:style>
    <style:style style:name="TableCell9134" style:family="table-cell">
      <style:table-cell-properties fo:border="0.0069in solid #000000" fo:padding-top="0in" fo:padding-left="0in" fo:padding-bottom="0in" fo:padding-right="0in"/>
    </style:style>
    <style:style style:name="TableCell9135" style:family="table-cell">
      <style:table-cell-properties fo:border="0.0069in solid #000000" fo:padding-top="0in" fo:padding-left="0in" fo:padding-bottom="0in" fo:padding-right="0in"/>
    </style:style>
    <style:style style:name="TableCell913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37" style:family="table-row">
      <style:table-row-properties style:row-height="0.2236in" style:use-optimal-row-height="false"/>
    </style:style>
    <style:style style:name="TableCell913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39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1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4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42" style:family="table-row">
      <style:table-row-properties style:row-height="0.225in" style:use-optimal-row-height="false"/>
    </style:style>
    <style:style style:name="TableCell91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44" style:parent-style-name="內文" style:family="paragraph">
      <style:paragraph-properties fo:margin-bottom="0in" fo:line-height="0.1923in" fo:margin-left="0.1631in" fo:margin-right="-0.0138in">
        <style:tab-stops/>
      </style:paragraph-properties>
    </style:style>
    <style:style style:name="T91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4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47" style:family="table-row">
      <style:table-row-properties style:row-height="0.7701in" style:use-optimal-row-height="false"/>
    </style:style>
    <style:style style:name="TableCell914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49" style:parent-style-name="內文" style:family="paragraph">
      <style:paragraph-properties fo:text-align="center" fo:margin-top="0.0416in" fo:margin-bottom="0in" fo:line-height="84%" fo:margin-left="0.1354in" fo:margin-right="0.1256in" fo:text-indent="-0.0034in">
        <style:tab-stops/>
      </style:paragraph-properties>
    </style:style>
    <style:style style:name="T9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2" style:parent-style-name="預設段落字型" style:family="text">
      <style:text-properties style:font-name="標楷體" style:font-name-asian="標楷體" style:font-name-complex="標楷體"/>
    </style:style>
    <style:style style:name="T9153" style:parent-style-name="預設段落字型" style:family="text">
      <style:text-properties style:font-name="標楷體" style:font-name-asian="標楷體" style:font-name-complex="標楷體"/>
    </style:style>
    <style:style style:name="T9154" style:parent-style-name="預設段落字型" style:family="text">
      <style:text-properties style:font-name="標楷體" style:font-name-asian="標楷體" style:font-name-complex="標楷體"/>
    </style:style>
    <style:style style:name="T9155" style:parent-style-name="預設段落字型" style:family="text">
      <style:text-properties style:font-name="標楷體" style:font-name-asian="標楷體" style:font-name-complex="標楷體"/>
    </style:style>
    <style:style style:name="T9156" style:parent-style-name="預設段落字型" style:family="text">
      <style:text-properties style:font-name="標楷體" style:font-name-asian="標楷體" style:font-name-complex="標楷體"/>
    </style:style>
    <style:style style:name="TableCell915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58" style:family="table-row">
      <style:table-row-properties style:row-height="0.2236in" style:use-optimal-row-height="false"/>
    </style:style>
    <style:style style:name="TableCell91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60" style:parent-style-name="內文" style:family="paragraph">
      <style:paragraph-properties fo:margin-top="0.0437in"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61" style:family="table-cell">
      <style:table-cell-properties fo:border="0.0069in solid #000000" fo:padding-top="0in" fo:padding-left="0in" fo:padding-bottom="0in" fo:padding-right="0in"/>
    </style:style>
    <style:style style:name="P9162" style:parent-style-name="內文" style:family="paragraph">
      <style:paragraph-properties fo:text-align="center" fo:margin-bottom="0in" fo:line-height="0.1909in" fo:margin-left="0.6263in" fo:margin-right="0.6145in">
        <style:tab-stops/>
      </style:paragraph-properties>
    </style:style>
    <style:style style:name="T91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64" style:family="table-cell">
      <style:table-cell-properties fo:border="0.0069in solid #000000" fo:padding-top="0in" fo:padding-left="0in" fo:padding-bottom="0in" fo:padding-right="0in"/>
    </style:style>
    <style:style style:name="P9165" style:parent-style-name="內文" style:family="paragraph">
      <style:paragraph-properties fo:text-align="center" fo:margin-bottom="0in" fo:line-height="0.1909in" fo:margin-left="0.6263in" fo:margin-right="0.6138in">
        <style:tab-stops/>
      </style:paragraph-properties>
    </style:style>
    <style:style style:name="T91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6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68" style:parent-style-name="內文" style:family="paragraph">
      <style:paragraph-properties fo:text-align="center" fo:margin-bottom="0in" fo:line-height="0.1909in" fo:margin-left="0.6263in" fo:margin-right="0.6076in">
        <style:tab-stops/>
      </style:paragraph-properties>
    </style:style>
    <style:style style:name="T91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170" style:family="table-row">
      <style:table-row-properties style:row-height="0.2236in" style:use-optimal-row-height="false"/>
    </style:style>
    <style:style style:name="TableCell9171" style:family="table-cell">
      <style:table-cell-properties fo:border="0.0069in solid #000000" fo:padding-top="0in" fo:padding-left="0in" fo:padding-bottom="0in" fo:padding-right="0in"/>
    </style:style>
    <style:style style:name="TableCell9172" style:family="table-cell">
      <style:table-cell-properties fo:border="0.0069in solid #000000" fo:padding-top="0in" fo:padding-left="0in" fo:padding-bottom="0in" fo:padding-right="0in"/>
    </style:style>
    <style:style style:name="TableCell917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74" style:family="table-row">
      <style:table-row-properties style:row-height="0.4944in" style:use-optimal-row-height="false"/>
    </style:style>
    <style:style style:name="TableCell9175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176" style:parent-style-name="內文" style:family="paragraph">
      <style:paragraph-properties fo:margin-top="0.0076in" fo:margin-bottom="0in" fo:line-height="0.2166in" fo:margin-left="0.0791in" fo:margin-right="0.0347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77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9178" style:family="table-row">
      <style:table-row-properties style:row-height="0.5409in" style:use-optimal-row-height="false"/>
    </style:style>
    <style:style style:name="TableCell9179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80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181" style:parent-style-name="內文" style:family="paragraph">
      <style:paragraph-properties fo:margin-bottom="0in" fo:line-height="100%" fo:margin-left="0.246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8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183" style:family="table-row">
      <style:table-row-properties style:row-height="0.2236in" style:use-optimal-row-height="false"/>
    </style:style>
    <style:style style:name="TableCell918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186" style:parent-style-name="內文" style:family="paragraph">
      <style:paragraph-properties fo:margin-top="0.002in" fo:margin-bottom="0in" fo:line-height="0.1527in"/>
    </style:style>
    <style:style style:name="P9187" style:parent-style-name="內文" style:family="paragraph">
      <style:paragraph-properties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88" style:family="table-cell">
      <style:table-cell-properties fo:border="0.0069in solid #000000" fo:padding-top="0in" fo:padding-left="0in" fo:padding-bottom="0in" fo:padding-right="0in"/>
    </style:style>
    <style:style style:name="P9189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1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91" style:family="table-cell">
      <style:table-cell-properties fo:border="0.0069in solid #000000" fo:padding-top="0in" fo:padding-left="0in" fo:padding-bottom="0in" fo:padding-right="0in"/>
    </style:style>
    <style:style style:name="P9192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1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1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195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1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197" style:family="table-row">
      <style:table-row-properties style:row-height="0.7236in" style:use-optimal-row-height="false"/>
    </style:style>
    <style:style style:name="TableCell9198" style:family="table-cell">
      <style:table-cell-properties fo:border="0.0069in solid #000000" fo:padding-top="0in" fo:padding-left="0in" fo:padding-bottom="0in" fo:padding-right="0in"/>
    </style:style>
    <style:style style:name="TableCell9199" style:family="table-cell">
      <style:table-cell-properties fo:border="0.0069in solid #000000" fo:padding-top="0in" fo:padding-left="0in" fo:padding-bottom="0in" fo:padding-right="0in"/>
    </style:style>
    <style:style style:name="TableCell92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01" style:parent-style-name="內文" style:master-page-name="MP27" style:family="paragraph">
      <style:paragraph-properties fo:break-before="page" fo:margin-top="0.0055in" fo:margin-bottom="0in" fo:line-height="0.0555in"/>
      <style:text-properties fo:font-size="4pt" style:font-size-asian="4pt" style:font-size-complex="4pt"/>
    </style:style>
    <style:style style:name="TableColumn9207" style:family="table-column">
      <style:table-column-properties style:column-width="1.0152in" style:use-optimal-column-width="false"/>
    </style:style>
    <style:style style:name="TableColumn9208" style:family="table-column">
      <style:table-column-properties style:column-width="1.8152in" style:use-optimal-column-width="false"/>
    </style:style>
    <style:style style:name="TableColumn9209" style:family="table-column">
      <style:table-column-properties style:column-width="1.8152in" style:use-optimal-column-width="false"/>
    </style:style>
    <style:style style:name="TableColumn9210" style:family="table-column">
      <style:table-column-properties style:column-width="1.8152in" style:use-optimal-column-width="false"/>
    </style:style>
    <style:style style:name="Table9206" style:family="table">
      <style:table-properties style:width="6.4611in" fo:margin-left="0.0659in" table:align="left"/>
    </style:style>
    <style:style style:name="TableRow9211" style:family="table-row">
      <style:table-row-properties style:row-height="0.2236in" style:use-optimal-row-height="false"/>
    </style:style>
    <style:style style:name="TableCell921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13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2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16" style:family="table-row">
      <style:table-row-properties style:row-height="0.2236in" style:use-optimal-row-height="false"/>
    </style:style>
    <style:style style:name="TableCell921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18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2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21" style:family="table-row">
      <style:table-row-properties style:row-height="0.7701in" style:use-optimal-row-height="false"/>
    </style:style>
    <style:style style:name="TableCell922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23" style:parent-style-name="內文" style:family="paragraph">
      <style:paragraph-properties fo:text-align="center" fo:margin-top="0.0409in" fo:margin-bottom="0in" fo:line-height="85%" fo:margin-left="0.1354in" fo:margin-right="0.1256in" fo:text-indent="-0.0034in">
        <style:tab-stops/>
      </style:paragraph-properties>
    </style:style>
    <style:style style:name="T9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26" style:parent-style-name="預設段落字型" style:family="text">
      <style:text-properties style:font-name="標楷體" style:font-name-asian="標楷體" style:font-name-complex="標楷體"/>
    </style:style>
    <style:style style:name="T9227" style:parent-style-name="預設段落字型" style:family="text">
      <style:text-properties style:font-name="標楷體" style:font-name-asian="標楷體" style:font-name-complex="標楷體"/>
    </style:style>
    <style:style style:name="T9228" style:parent-style-name="預設段落字型" style:family="text">
      <style:text-properties style:font-name="標楷體" style:font-name-asian="標楷體" style:font-name-complex="標楷體"/>
    </style:style>
    <style:style style:name="T9229" style:parent-style-name="預設段落字型" style:family="text">
      <style:text-properties style:font-name="標楷體" style:font-name-asian="標楷體" style:font-name-complex="標楷體"/>
    </style:style>
    <style:style style:name="T9230" style:parent-style-name="預設段落字型" style:family="text">
      <style:text-properties style:font-name="標楷體" style:font-name-asian="標楷體" style:font-name-complex="標楷體"/>
    </style:style>
    <style:style style:name="TableCell923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32" style:family="table-row">
      <style:table-row-properties style:row-height="0.225in" style:use-optimal-row-height="false"/>
    </style:style>
    <style:style style:name="TableCell92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34" style:parent-style-name="內文" style:family="paragraph">
      <style:paragraph-properties fo:margin-top="0.0458in"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35" style:family="table-cell">
      <style:table-cell-properties fo:border="0.0069in solid #000000" fo:padding-top="0in" fo:padding-left="0in" fo:padding-bottom="0in" fo:padding-right="0in"/>
    </style:style>
    <style:style style:name="P9236" style:parent-style-name="內文" style:family="paragraph">
      <style:paragraph-properties fo:text-align="center" fo:margin-bottom="0in" fo:line-height="0.1923in" fo:margin-left="0.6263in" fo:margin-right="0.6145in">
        <style:tab-stops/>
      </style:paragraph-properties>
    </style:style>
    <style:style style:name="T923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38" style:family="table-cell">
      <style:table-cell-properties fo:border="0.0069in solid #000000" fo:padding-top="0in" fo:padding-left="0in" fo:padding-bottom="0in" fo:padding-right="0in"/>
    </style:style>
    <style:style style:name="P9239" style:parent-style-name="內文" style:family="paragraph">
      <style:paragraph-properties fo:text-align="center" fo:margin-bottom="0in" fo:line-height="0.1923in" fo:margin-left="0.6263in" fo:margin-right="0.6138in">
        <style:tab-stops/>
      </style:paragraph-properties>
    </style:style>
    <style:style style:name="T924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4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42" style:parent-style-name="內文" style:family="paragraph">
      <style:paragraph-properties fo:text-align="center" fo:margin-bottom="0in" fo:line-height="0.1923in" fo:margin-left="0.6263in" fo:margin-right="0.6076in">
        <style:tab-stops/>
      </style:paragraph-properties>
    </style:style>
    <style:style style:name="T924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244" style:family="table-row">
      <style:table-row-properties style:row-height="0.2236in" style:use-optimal-row-height="false"/>
    </style:style>
    <style:style style:name="TableCell9245" style:family="table-cell">
      <style:table-cell-properties fo:border="0.0069in solid #000000" fo:padding-top="0in" fo:padding-left="0in" fo:padding-bottom="0in" fo:padding-right="0in"/>
    </style:style>
    <style:style style:name="TableCell9246" style:family="table-cell">
      <style:table-cell-properties fo:border="0.0069in solid #000000" fo:padding-top="0in" fo:padding-left="0in" fo:padding-bottom="0in" fo:padding-right="0in"/>
    </style:style>
    <style:style style:name="TableCell92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48" style:family="table-row">
      <style:table-row-properties style:row-height="0.4944in" style:use-optimal-row-height="false"/>
    </style:style>
    <style:style style:name="TableCell9249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250" style:parent-style-name="內文" style:family="paragraph">
      <style:paragraph-properties fo:margin-top="0.0076in" fo:margin-bottom="0in" fo:line-height="0.2166in" fo:margin-left="0.0791in" fo:margin-right="0.0347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5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9252" style:family="table-row">
      <style:table-row-properties style:row-height="0.5409in" style:use-optimal-row-height="false"/>
    </style:style>
    <style:style style:name="TableCell9253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54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9255" style:parent-style-name="內文" style:family="paragraph">
      <style:paragraph-properties fo:margin-bottom="0in" fo:line-height="100%" fo:margin-left="0.246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5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57" style:family="table-row">
      <style:table-row-properties style:row-height="0.2236in" style:use-optimal-row-height="false"/>
    </style:style>
    <style:style style:name="TableCell925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260" style:parent-style-name="內文" style:family="paragraph">
      <style:paragraph-properties fo:margin-top="0.0027in" fo:margin-bottom="0in" fo:line-height="0.1527in"/>
    </style:style>
    <style:style style:name="P9261" style:parent-style-name="內文" style:family="paragraph">
      <style:paragraph-properties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62" style:family="table-cell">
      <style:table-cell-properties fo:border="0.0069in solid #000000" fo:padding-top="0in" fo:padding-left="0in" fo:padding-bottom="0in" fo:padding-right="0in"/>
    </style:style>
    <style:style style:name="P9263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2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65" style:family="table-cell">
      <style:table-cell-properties fo:border="0.0069in solid #000000" fo:padding-top="0in" fo:padding-left="0in" fo:padding-bottom="0in" fo:padding-right="0in"/>
    </style:style>
    <style:style style:name="P9266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2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69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2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271" style:family="table-row">
      <style:table-row-properties style:row-height="0.7236in" style:use-optimal-row-height="false"/>
    </style:style>
    <style:style style:name="TableCell9272" style:family="table-cell">
      <style:table-cell-properties fo:border="0.0069in solid #000000" fo:padding-top="0in" fo:padding-left="0in" fo:padding-bottom="0in" fo:padding-right="0in"/>
    </style:style>
    <style:style style:name="TableCell9273" style:family="table-cell">
      <style:table-cell-properties fo:border="0.0069in solid #000000" fo:padding-top="0in" fo:padding-left="0in" fo:padding-bottom="0in" fo:padding-right="0in"/>
    </style:style>
    <style:style style:name="TableCell927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75" style:family="table-row">
      <style:table-row-properties style:row-height="0.2236in" style:use-optimal-row-height="false"/>
    </style:style>
    <style:style style:name="TableCell927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77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2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80" style:family="table-row">
      <style:table-row-properties style:row-height="0.2236in" style:use-optimal-row-height="false"/>
    </style:style>
    <style:style style:name="TableCell928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82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2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28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85" style:family="table-row">
      <style:table-row-properties style:row-height="0.7701in" style:use-optimal-row-height="false"/>
    </style:style>
    <style:style style:name="TableCell92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87" style:parent-style-name="內文" style:family="paragraph">
      <style:paragraph-properties fo:text-align="center" fo:margin-top="0.0416in" fo:margin-bottom="0in" fo:line-height="84%" fo:margin-left="0.1354in" fo:margin-right="0.1256in" fo:text-indent="-0.0034in">
        <style:tab-stops/>
      </style:paragraph-properties>
    </style:style>
    <style:style style:name="T9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90" style:parent-style-name="預設段落字型" style:family="text">
      <style:text-properties style:font-name="標楷體" style:font-name-asian="標楷體" style:font-name-complex="標楷體"/>
    </style:style>
    <style:style style:name="T9291" style:parent-style-name="預設段落字型" style:family="text">
      <style:text-properties style:font-name="標楷體" style:font-name-asian="標楷體" style:font-name-complex="標楷體"/>
    </style:style>
    <style:style style:name="T9292" style:parent-style-name="預設段落字型" style:family="text">
      <style:text-properties style:font-name="標楷體" style:font-name-asian="標楷體" style:font-name-complex="標楷體"/>
    </style:style>
    <style:style style:name="T9293" style:parent-style-name="預設段落字型" style:family="text">
      <style:text-properties style:font-name="標楷體" style:font-name-asian="標楷體" style:font-name-complex="標楷體"/>
    </style:style>
    <style:style style:name="T9294" style:parent-style-name="預設段落字型" style:family="text">
      <style:text-properties style:font-name="標楷體" style:font-name-asian="標楷體" style:font-name-complex="標楷體"/>
    </style:style>
    <style:style style:name="TableCell92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96" style:family="table-row">
      <style:table-row-properties style:row-height="0.225in" style:use-optimal-row-height="false"/>
    </style:style>
    <style:style style:name="TableCell929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98" style:parent-style-name="內文" style:family="paragraph">
      <style:paragraph-properties fo:margin-top="0.0458in"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99" style:family="table-cell">
      <style:table-cell-properties fo:border="0.0069in solid #000000" fo:padding-top="0in" fo:padding-left="0in" fo:padding-bottom="0in" fo:padding-right="0in"/>
    </style:style>
    <style:style style:name="P9300" style:parent-style-name="內文" style:family="paragraph">
      <style:paragraph-properties fo:text-align="center" fo:margin-bottom="0in" fo:line-height="0.1923in" fo:margin-left="0.6263in" fo:margin-right="0.6145in">
        <style:tab-stops/>
      </style:paragraph-properties>
    </style:style>
    <style:style style:name="T93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02" style:family="table-cell">
      <style:table-cell-properties fo:border="0.0069in solid #000000" fo:padding-top="0in" fo:padding-left="0in" fo:padding-bottom="0in" fo:padding-right="0in"/>
    </style:style>
    <style:style style:name="P9303" style:parent-style-name="內文" style:family="paragraph">
      <style:paragraph-properties fo:text-align="center" fo:margin-bottom="0in" fo:line-height="0.1923in" fo:margin-left="0.6263in" fo:margin-right="0.6138in">
        <style:tab-stops/>
      </style:paragraph-properties>
    </style:style>
    <style:style style:name="T93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06" style:parent-style-name="內文" style:family="paragraph">
      <style:paragraph-properties fo:text-align="center" fo:margin-bottom="0in" fo:line-height="0.1923in" fo:margin-left="0.6263in" fo:margin-right="0.6076in">
        <style:tab-stops/>
      </style:paragraph-properties>
    </style:style>
    <style:style style:name="T930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308" style:family="table-row">
      <style:table-row-properties style:row-height="0.2236in" style:use-optimal-row-height="false"/>
    </style:style>
    <style:style style:name="TableCell9309" style:family="table-cell">
      <style:table-cell-properties fo:border="0.0069in solid #000000" fo:padding-top="0in" fo:padding-left="0in" fo:padding-bottom="0in" fo:padding-right="0in"/>
    </style:style>
    <style:style style:name="TableCell9310" style:family="table-cell">
      <style:table-cell-properties fo:border="0.0069in solid #000000" fo:padding-top="0in" fo:padding-left="0in" fo:padding-bottom="0in" fo:padding-right="0in"/>
    </style:style>
    <style:style style:name="TableCell93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12" style:family="table-row">
      <style:table-row-properties style:row-height="0.4944in" style:use-optimal-row-height="false"/>
    </style:style>
    <style:style style:name="TableCell9313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314" style:parent-style-name="內文" style:family="paragraph">
      <style:paragraph-properties fo:margin-top="0.0076in" fo:margin-bottom="0in" fo:line-height="0.2166in" fo:margin-left="0.0791in" fo:margin-right="0.0347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1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9316" style:family="table-row">
      <style:table-row-properties style:row-height="0.5409in" style:use-optimal-row-height="false"/>
    </style:style>
    <style:style style:name="TableCell931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18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9319" style:parent-style-name="內文" style:family="paragraph">
      <style:paragraph-properties fo:margin-bottom="0in" fo:line-height="100%" fo:margin-left="0.246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2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21" style:family="table-row">
      <style:table-row-properties style:row-height="0.2236in" style:use-optimal-row-height="false"/>
    </style:style>
    <style:style style:name="TableCell932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24" style:parent-style-name="內文" style:family="paragraph">
      <style:paragraph-properties fo:margin-top="0.002in" fo:margin-bottom="0in" fo:line-height="0.1527in"/>
    </style:style>
    <style:style style:name="P9325" style:parent-style-name="內文" style:family="paragraph">
      <style:paragraph-properties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26" style:family="table-cell">
      <style:table-cell-properties fo:border="0.0069in solid #000000" fo:padding-top="0in" fo:padding-left="0in" fo:padding-bottom="0in" fo:padding-right="0in"/>
    </style:style>
    <style:style style:name="P9327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3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29" style:family="table-cell">
      <style:table-cell-properties fo:border="0.0069in solid #000000" fo:padding-top="0in" fo:padding-left="0in" fo:padding-bottom="0in" fo:padding-right="0in"/>
    </style:style>
    <style:style style:name="P9330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3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3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33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3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335" style:family="table-row">
      <style:table-row-properties style:row-height="0.7236in" style:use-optimal-row-height="false"/>
    </style:style>
    <style:style style:name="TableCell9336" style:family="table-cell">
      <style:table-cell-properties fo:border="0.0069in solid #000000" fo:padding-top="0in" fo:padding-left="0in" fo:padding-bottom="0in" fo:padding-right="0in"/>
    </style:style>
    <style:style style:name="TableCell9337" style:family="table-cell">
      <style:table-cell-properties fo:border="0.0069in solid #000000" fo:padding-top="0in" fo:padding-left="0in" fo:padding-bottom="0in" fo:padding-right="0in"/>
    </style:style>
    <style:style style:name="TableCell93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39" style:family="table-row">
      <style:table-row-properties style:row-height="0.2236in" style:use-optimal-row-height="false"/>
    </style:style>
    <style:style style:name="TableCell934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41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3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4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44" style:family="table-row">
      <style:table-row-properties style:row-height="0.2236in" style:use-optimal-row-height="false"/>
    </style:style>
    <style:style style:name="TableCell934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46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34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49" style:family="table-row">
      <style:table-row-properties style:row-height="0.7701in" style:use-optimal-row-height="false"/>
    </style:style>
    <style:style style:name="TableCell935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51" style:parent-style-name="內文" style:family="paragraph">
      <style:paragraph-properties fo:text-align="center" fo:margin-top="0.0416in" fo:margin-bottom="0in" fo:line-height="84%" fo:margin-left="0.1354in" fo:margin-right="0.1256in" fo:text-indent="-0.0034in">
        <style:tab-stops/>
      </style:paragraph-properties>
    </style:style>
    <style:style style:name="T9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54" style:parent-style-name="預設段落字型" style:family="text">
      <style:text-properties style:font-name="標楷體" style:font-name-asian="標楷體" style:font-name-complex="標楷體"/>
    </style:style>
    <style:style style:name="T9355" style:parent-style-name="預設段落字型" style:family="text">
      <style:text-properties style:font-name="標楷體" style:font-name-asian="標楷體" style:font-name-complex="標楷體"/>
    </style:style>
    <style:style style:name="T9356" style:parent-style-name="預設段落字型" style:family="text">
      <style:text-properties style:font-name="標楷體" style:font-name-asian="標楷體" style:font-name-complex="標楷體"/>
    </style:style>
    <style:style style:name="T9357" style:parent-style-name="預設段落字型" style:family="text">
      <style:text-properties style:font-name="標楷體" style:font-name-asian="標楷體" style:font-name-complex="標楷體"/>
    </style:style>
    <style:style style:name="T9358" style:parent-style-name="預設段落字型" style:family="text">
      <style:text-properties style:font-name="標楷體" style:font-name-asian="標楷體" style:font-name-complex="標楷體"/>
    </style:style>
    <style:style style:name="TableCell93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60" style:family="table-row">
      <style:table-row-properties style:row-height="0.225in" style:use-optimal-row-height="false"/>
    </style:style>
    <style:style style:name="TableCell93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62" style:parent-style-name="內文" style:family="paragraph">
      <style:paragraph-properties fo:margin-top="0.0458in"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63" style:family="table-cell">
      <style:table-cell-properties fo:border="0.0069in solid #000000" fo:padding-top="0in" fo:padding-left="0in" fo:padding-bottom="0in" fo:padding-right="0in"/>
    </style:style>
    <style:style style:name="P9364" style:parent-style-name="內文" style:family="paragraph">
      <style:paragraph-properties fo:text-align="center" fo:margin-bottom="0in" fo:line-height="0.1909in" fo:margin-left="0.6263in" fo:margin-right="0.6145in">
        <style:tab-stops/>
      </style:paragraph-properties>
    </style:style>
    <style:style style:name="T93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66" style:family="table-cell">
      <style:table-cell-properties fo:border="0.0069in solid #000000" fo:padding-top="0in" fo:padding-left="0in" fo:padding-bottom="0in" fo:padding-right="0in"/>
    </style:style>
    <style:style style:name="P9367" style:parent-style-name="內文" style:family="paragraph">
      <style:paragraph-properties fo:text-align="center" fo:margin-bottom="0in" fo:line-height="0.1909in" fo:margin-left="0.6263in" fo:margin-right="0.6138in">
        <style:tab-stops/>
      </style:paragraph-properties>
    </style:style>
    <style:style style:name="T93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3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70" style:parent-style-name="內文" style:family="paragraph">
      <style:paragraph-properties fo:text-align="center" fo:margin-bottom="0in" fo:line-height="0.1909in" fo:margin-left="0.6263in" fo:margin-right="0.6076in">
        <style:tab-stops/>
      </style:paragraph-properties>
    </style:style>
    <style:style style:name="T93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372" style:family="table-row">
      <style:table-row-properties style:row-height="0.2236in" style:use-optimal-row-height="false"/>
    </style:style>
    <style:style style:name="TableCell9373" style:family="table-cell">
      <style:table-cell-properties fo:border="0.0069in solid #000000" fo:padding-top="0in" fo:padding-left="0in" fo:padding-bottom="0in" fo:padding-right="0in"/>
    </style:style>
    <style:style style:name="TableCell9374" style:family="table-cell">
      <style:table-cell-properties fo:border="0.0069in solid #000000" fo:padding-top="0in" fo:padding-left="0in" fo:padding-bottom="0in" fo:padding-right="0in"/>
    </style:style>
    <style:style style:name="TableCell93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376" style:family="table-row">
      <style:table-row-properties style:row-height="0.4923in" style:use-optimal-row-height="false"/>
    </style:style>
    <style:style style:name="TableCell9377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378" style:parent-style-name="內文" style:family="paragraph">
      <style:paragraph-properties fo:margin-top="0.0076in" fo:margin-bottom="0in" fo:line-height="0.2166in" fo:margin-left="0.0791in" fo:margin-right="0.0347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7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9380" style:family="table-row">
      <style:table-row-properties style:row-height="0.543in" style:use-optimal-row-height="false"/>
    </style:style>
    <style:style style:name="TableCell938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82" style:parent-style-name="內文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383" style:parent-style-name="內文" style:family="paragraph">
      <style:paragraph-properties fo:margin-bottom="0in" fo:line-height="100%" fo:margin-left="0.246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8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85" style:parent-style-name="內文" style:master-page-name="MP28" style:family="paragraph">
      <style:paragraph-properties fo:break-before="page" fo:margin-top="0.0055in" fo:margin-bottom="0in" fo:line-height="0.0555in"/>
      <style:text-properties fo:font-size="4pt" style:font-size-asian="4pt" style:font-size-complex="4pt"/>
    </style:style>
    <style:style style:name="TableColumn9391" style:family="table-column">
      <style:table-column-properties style:column-width="1.0152in" style:use-optimal-column-width="false"/>
    </style:style>
    <style:style style:name="TableColumn9392" style:family="table-column">
      <style:table-column-properties style:column-width="1.8152in" style:use-optimal-column-width="false"/>
    </style:style>
    <style:style style:name="TableColumn9393" style:family="table-column">
      <style:table-column-properties style:column-width="1.8152in" style:use-optimal-column-width="false"/>
    </style:style>
    <style:style style:name="TableColumn9394" style:family="table-column">
      <style:table-column-properties style:column-width="1.8152in" style:use-optimal-column-width="false"/>
    </style:style>
    <style:style style:name="Table9390" style:family="table">
      <style:table-properties style:width="6.4611in" fo:margin-left="0.0659in" table:align="left"/>
    </style:style>
    <style:style style:name="TableRow9395" style:family="table-row">
      <style:table-row-properties style:row-height="0.2236in" style:use-optimal-row-height="false"/>
    </style:style>
    <style:style style:name="TableCell939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98" style:parent-style-name="內文" style:family="paragraph">
      <style:paragraph-properties fo:margin-top="0.0027in" fo:margin-bottom="0in" fo:line-height="0.1527in"/>
    </style:style>
    <style:style style:name="P9399" style:parent-style-name="內文" style:family="paragraph">
      <style:paragraph-properties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00" style:family="table-cell">
      <style:table-cell-properties fo:border="0.0069in solid #000000" fo:padding-top="0in" fo:padding-left="0in" fo:padding-bottom="0in" fo:padding-right="0in"/>
    </style:style>
    <style:style style:name="P9401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4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403" style:family="table-cell">
      <style:table-cell-properties fo:border="0.0069in solid #000000" fo:padding-top="0in" fo:padding-left="0in" fo:padding-bottom="0in" fo:padding-right="0in"/>
    </style:style>
    <style:style style:name="P9404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4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4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407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4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409" style:family="table-row">
      <style:table-row-properties style:row-height="0.7236in" style:use-optimal-row-height="false"/>
    </style:style>
    <style:style style:name="TableCell9410" style:family="table-cell">
      <style:table-cell-properties fo:border="0.0069in solid #000000" fo:padding-top="0in" fo:padding-left="0in" fo:padding-bottom="0in" fo:padding-right="0in"/>
    </style:style>
    <style:style style:name="TableCell9411" style:family="table-cell">
      <style:table-cell-properties fo:border="0.0069in solid #000000" fo:padding-top="0in" fo:padding-left="0in" fo:padding-bottom="0in" fo:padding-right="0in"/>
    </style:style>
    <style:style style:name="TableCell941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413" style:family="table-row">
      <style:table-row-properties style:row-height="0.2236in" style:use-optimal-row-height="false"/>
    </style:style>
    <style:style style:name="TableCell941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415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4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4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418" style:family="table-row">
      <style:table-row-properties style:row-height="0.2236in" style:use-optimal-row-height="false"/>
    </style:style>
    <style:style style:name="TableCell941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420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4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42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423" style:family="table-row">
      <style:table-row-properties style:row-height="0.7701in" style:use-optimal-row-height="false"/>
    </style:style>
    <style:style style:name="TableCell94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425" style:parent-style-name="內文" style:family="paragraph">
      <style:paragraph-properties fo:text-align="center" fo:margin-top="0.0402in" fo:margin-bottom="0in" fo:line-height="85%" fo:margin-left="0.1354in" fo:margin-right="0.1256in" fo:text-indent="-0.0034in">
        <style:tab-stops/>
      </style:paragraph-properties>
    </style:style>
    <style:style style:name="T9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8" style:parent-style-name="預設段落字型" style:family="text">
      <style:text-properties style:font-name="標楷體" style:font-name-asian="標楷體" style:font-name-complex="標楷體"/>
    </style:style>
    <style:style style:name="T9429" style:parent-style-name="預設段落字型" style:family="text">
      <style:text-properties style:font-name="標楷體" style:font-name-asian="標楷體" style:font-name-complex="標楷體"/>
    </style:style>
    <style:style style:name="T9430" style:parent-style-name="預設段落字型" style:family="text">
      <style:text-properties style:font-name="標楷體" style:font-name-asian="標楷體" style:font-name-complex="標楷體"/>
    </style:style>
    <style:style style:name="T9431" style:parent-style-name="預設段落字型" style:family="text">
      <style:text-properties style:font-name="標楷體" style:font-name-asian="標楷體" style:font-name-complex="標楷體"/>
    </style:style>
    <style:style style:name="T9432" style:parent-style-name="預設段落字型" style:family="text">
      <style:text-properties style:font-name="標楷體" style:font-name-asian="標楷體" style:font-name-complex="標楷體"/>
    </style:style>
    <style:style style:name="TableCell943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434" style:family="table-row">
      <style:table-row-properties style:row-height="0.225in" style:use-optimal-row-height="false"/>
    </style:style>
    <style:style style:name="TableCell943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436" style:parent-style-name="內文" style:family="paragraph">
      <style:paragraph-properties fo:margin-top="0.0458in"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37" style:family="table-cell">
      <style:table-cell-properties fo:border="0.0069in solid #000000" fo:padding-top="0in" fo:padding-left="0in" fo:padding-bottom="0in" fo:padding-right="0in"/>
    </style:style>
    <style:style style:name="P9438" style:parent-style-name="內文" style:family="paragraph">
      <style:paragraph-properties fo:text-align="center" fo:margin-bottom="0in" fo:line-height="0.1923in" fo:margin-left="0.6263in" fo:margin-right="0.6145in">
        <style:tab-stops/>
      </style:paragraph-properties>
    </style:style>
    <style:style style:name="T943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440" style:family="table-cell">
      <style:table-cell-properties fo:border="0.0069in solid #000000" fo:padding-top="0in" fo:padding-left="0in" fo:padding-bottom="0in" fo:padding-right="0in"/>
    </style:style>
    <style:style style:name="P9441" style:parent-style-name="內文" style:family="paragraph">
      <style:paragraph-properties fo:text-align="center" fo:margin-bottom="0in" fo:line-height="0.1923in" fo:margin-left="0.6263in" fo:margin-right="0.6138in">
        <style:tab-stops/>
      </style:paragraph-properties>
    </style:style>
    <style:style style:name="T94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44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444" style:parent-style-name="內文" style:family="paragraph">
      <style:paragraph-properties fo:text-align="center" fo:margin-bottom="0in" fo:line-height="0.1923in" fo:margin-left="0.6263in" fo:margin-right="0.6076in">
        <style:tab-stops/>
      </style:paragraph-properties>
    </style:style>
    <style:style style:name="T94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446" style:family="table-row">
      <style:table-row-properties style:row-height="0.2236in" style:use-optimal-row-height="false"/>
    </style:style>
    <style:style style:name="TableCell9447" style:family="table-cell">
      <style:table-cell-properties fo:border="0.0069in solid #000000" fo:padding-top="0in" fo:padding-left="0in" fo:padding-bottom="0in" fo:padding-right="0in"/>
    </style:style>
    <style:style style:name="TableCell9448" style:family="table-cell">
      <style:table-cell-properties fo:border="0.0069in solid #000000" fo:padding-top="0in" fo:padding-left="0in" fo:padding-bottom="0in" fo:padding-right="0in"/>
    </style:style>
    <style:style style:name="TableCell944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450" style:family="table-row">
      <style:table-row-properties style:row-height="0.4937in" style:use-optimal-row-height="false"/>
    </style:style>
    <style:style style:name="TableCell945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452" style:parent-style-name="內文" style:family="paragraph">
      <style:paragraph-properties fo:margin-top="0.0076in" fo:margin-bottom="0in" fo:line-height="0.2166in" fo:margin-left="0.0791in" fo:margin-right="0.0347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53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9454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94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95" style:parent-style-name="內文" style:family="paragraph">
      <style:paragraph-properties fo:margin-bottom="0in" fo:line-height="0.2368in" fo:margin-left="1.9506in" fo:margin-right="-0.0138in">
        <style:tab-stops>
          <style:tab-stop style:type="left" style:position="0.7715in"/>
        </style:tab-stops>
      </style:paragraph-properties>
    </style:style>
    <style:style style:name="T9496" style:parent-style-name="預設段落字型" style:family="text">
      <style:text-properties style:font-name-asian="Calibri" style:language-asian="zh" style:country-asian="TW"/>
    </style:style>
    <style:style style:name="T94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4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50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950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50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950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9504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95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08" style:parent-style-name="內文" style:family="paragraph">
      <style:paragraph-properties fo:margin-bottom="0in" fo:line-height="0.2083in" fo:margin-left="0.427in" fo:margin-right="-0.0138in">
        <style:tab-stops/>
      </style:paragraph-properties>
    </style:style>
    <style:style style:name="T950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9510" style:parent-style-name="內文" style:master-page-name="MP29" style:family="paragraph">
      <style:paragraph-properties fo:break-before="page" fo:margin-top="0.0055in" fo:margin-bottom="0in" fo:line-height="0.0555in"/>
      <style:text-properties fo:font-size="4pt" style:font-size-asian="4pt" style:font-size-complex="4pt"/>
    </style:style>
    <style:style style:name="TableColumn9516" style:family="table-column">
      <style:table-column-properties style:column-width="1.0152in" style:use-optimal-column-width="false"/>
    </style:style>
    <style:style style:name="TableColumn9517" style:family="table-column">
      <style:table-column-properties style:column-width="1.8152in" style:use-optimal-column-width="false"/>
    </style:style>
    <style:style style:name="TableColumn9518" style:family="table-column">
      <style:table-column-properties style:column-width="1.8152in" style:use-optimal-column-width="false"/>
    </style:style>
    <style:style style:name="TableColumn9519" style:family="table-column">
      <style:table-column-properties style:column-width="1.8152in" style:use-optimal-column-width="false"/>
    </style:style>
    <style:style style:name="Table9515" style:family="table">
      <style:table-properties style:width="6.4611in" fo:margin-left="0.0659in" table:align="left"/>
    </style:style>
    <style:style style:name="TableRow9520" style:family="table-row">
      <style:table-row-properties style:row-height="0.2715in" style:use-optimal-row-height="false"/>
    </style:style>
    <style:style style:name="TableCell952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22" style:parent-style-name="內文" style:family="paragraph">
      <style:paragraph-properties fo:margin-bottom="0in" fo:line-height="0.2138in" fo:margin-left="0.1631in" fo:margin-right="-0.0138in">
        <style:tab-stops/>
      </style:paragraph-properties>
    </style:style>
    <style:style style:name="T95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25" style:family="table-row">
      <style:table-row-properties style:row-height="0.2236in" style:use-optimal-row-height="false"/>
    </style:style>
    <style:style style:name="TableCell952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27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52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30" style:parent-style-name="內文" style:family="paragraph">
      <style:paragraph-properties fo:margin-bottom="0in" fo:line-height="0.1909in" fo:margin-left="0.0708in" fo:margin-right="-0.0138in">
        <style:tab-stops>
          <style:tab-stop style:type="left" style:position="1.8041in"/>
          <style:tab-stop style:type="left" style:position="3.6236in"/>
        </style:tab-stops>
      </style:paragraph-properties>
    </style:style>
    <style:style style:name="T95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5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5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53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5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95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537" style:family="table-row">
      <style:table-row-properties style:row-height="0.2236in" style:use-optimal-row-height="false"/>
    </style:style>
    <style:style style:name="TableCell953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40" style:parent-style-name="內文" style:family="paragraph">
      <style:paragraph-properties fo:margin-top="0.0027in" fo:margin-bottom="0in" fo:line-height="0.1527in"/>
    </style:style>
    <style:style style:name="P9541" style:parent-style-name="內文" style:family="paragraph">
      <style:paragraph-properties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42" style:family="table-cell">
      <style:table-cell-properties fo:border="0.0069in solid #000000" fo:padding-top="0in" fo:padding-left="0in" fo:padding-bottom="0in" fo:padding-right="0in"/>
    </style:style>
    <style:style style:name="P9543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5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45" style:family="table-cell">
      <style:table-cell-properties fo:border="0.0069in solid #000000" fo:padding-top="0in" fo:padding-left="0in" fo:padding-bottom="0in" fo:padding-right="0in"/>
    </style:style>
    <style:style style:name="P9546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54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49" style:parent-style-name="內文" style:family="paragraph">
      <style:paragraph-properties fo:margin-bottom="0in" fo:line-height="0.1909in" fo:margin-left="0.5694in" fo:margin-right="-0.0138in">
        <style:tab-stops/>
      </style:paragraph-properties>
    </style:style>
    <style:style style:name="T955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551" style:family="table-row">
      <style:table-row-properties style:row-height="0.7236in" style:use-optimal-row-height="false"/>
    </style:style>
    <style:style style:name="TableCell9552" style:family="table-cell">
      <style:table-cell-properties fo:border="0.0069in solid #000000" fo:padding-top="0in" fo:padding-left="0in" fo:padding-bottom="0in" fo:padding-right="0in"/>
    </style:style>
    <style:style style:name="TableCell9553" style:family="table-cell">
      <style:table-cell-properties fo:border="0.0069in solid #000000" fo:padding-top="0in" fo:padding-left="0in" fo:padding-bottom="0in" fo:padding-right="0in"/>
    </style:style>
    <style:style style:name="TableCell95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55" style:family="table-row">
      <style:table-row-properties style:row-height="0.2236in" style:use-optimal-row-height="false"/>
    </style:style>
    <style:style style:name="TableCell955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57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5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60" style:family="table-row">
      <style:table-row-properties style:row-height="0.225in" style:use-optimal-row-height="false"/>
    </style:style>
    <style:style style:name="TableCell956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62" style:parent-style-name="內文" style:family="paragraph">
      <style:paragraph-properties fo:margin-bottom="0in" fo:line-height="0.1909in" fo:margin-left="0.1631in" fo:margin-right="-0.0138in">
        <style:tab-stops/>
      </style:paragraph-properties>
    </style:style>
    <style:style style:name="T95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65" style:family="table-row">
      <style:table-row-properties style:row-height="0.7701in" style:use-optimal-row-height="false"/>
    </style:style>
    <style:style style:name="TableCell956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67" style:parent-style-name="內文" style:family="paragraph">
      <style:paragraph-properties fo:text-align="center" fo:margin-top="0.0388in" fo:margin-bottom="0in" fo:line-height="85%" fo:margin-left="0.1354in" fo:margin-right="0.1256in" fo:text-indent="-0.0034in">
        <style:tab-stops/>
      </style:paragraph-properties>
    </style:style>
    <style:style style:name="T9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70" style:parent-style-name="預設段落字型" style:family="text">
      <style:text-properties style:font-name="標楷體" style:font-name-asian="標楷體" style:font-name-complex="標楷體"/>
    </style:style>
    <style:style style:name="T9571" style:parent-style-name="預設段落字型" style:family="text">
      <style:text-properties style:font-name="標楷體" style:font-name-asian="標楷體" style:font-name-complex="標楷體"/>
    </style:style>
    <style:style style:name="T9572" style:parent-style-name="預設段落字型" style:family="text">
      <style:text-properties style:font-name="標楷體" style:font-name-asian="標楷體" style:font-name-complex="標楷體"/>
    </style:style>
    <style:style style:name="T9573" style:parent-style-name="預設段落字型" style:family="text">
      <style:text-properties style:font-name="標楷體" style:font-name-asian="標楷體" style:font-name-complex="標楷體"/>
    </style:style>
    <style:style style:name="T9574" style:parent-style-name="預設段落字型" style:family="text">
      <style:text-properties style:font-name="標楷體" style:font-name-asian="標楷體" style:font-name-complex="標楷體"/>
    </style:style>
    <style:style style:name="TableCell95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76" style:family="table-row">
      <style:table-row-properties style:row-height="0.2236in" style:use-optimal-row-height="false"/>
    </style:style>
    <style:style style:name="TableCell957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578" style:parent-style-name="內文" style:family="paragraph">
      <style:paragraph-properties fo:margin-top="0.0444in" fo:margin-bottom="0in" fo:line-height="100%" fo:margin-left="0.163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79" style:family="table-cell">
      <style:table-cell-properties fo:border="0.0069in solid #000000" fo:padding-top="0in" fo:padding-left="0in" fo:padding-bottom="0in" fo:padding-right="0in"/>
    </style:style>
    <style:style style:name="P9580" style:parent-style-name="內文" style:family="paragraph">
      <style:paragraph-properties fo:text-align="center" fo:margin-bottom="0in" fo:line-height="0.1909in" fo:margin-left="0.6263in" fo:margin-right="0.6145in">
        <style:tab-stops/>
      </style:paragraph-properties>
    </style:style>
    <style:style style:name="T95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82" style:family="table-cell">
      <style:table-cell-properties fo:border="0.0069in solid #000000" fo:padding-top="0in" fo:padding-left="0in" fo:padding-bottom="0in" fo:padding-right="0in"/>
    </style:style>
    <style:style style:name="P9583" style:parent-style-name="內文" style:family="paragraph">
      <style:paragraph-properties fo:text-align="center" fo:margin-bottom="0in" fo:line-height="0.1909in" fo:margin-left="0.6263in" fo:margin-right="0.6138in">
        <style:tab-stops/>
      </style:paragraph-properties>
    </style:style>
    <style:style style:name="T95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95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86" style:parent-style-name="內文" style:family="paragraph">
      <style:paragraph-properties fo:text-align="center" fo:margin-bottom="0in" fo:line-height="0.1909in" fo:margin-left="0.6263in" fo:margin-right="0.6076in">
        <style:tab-stops/>
      </style:paragraph-properties>
    </style:style>
    <style:style style:name="T95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9588" style:family="table-row">
      <style:table-row-properties style:row-height="0.2236in" style:use-optimal-row-height="false"/>
    </style:style>
    <style:style style:name="TableCell9589" style:family="table-cell">
      <style:table-cell-properties fo:border="0.0069in solid #000000" fo:padding-top="0in" fo:padding-left="0in" fo:padding-bottom="0in" fo:padding-right="0in"/>
    </style:style>
    <style:style style:name="TableCell9590" style:family="table-cell">
      <style:table-cell-properties fo:border="0.0069in solid #000000" fo:padding-top="0in" fo:padding-left="0in" fo:padding-bottom="0in" fo:padding-right="0in"/>
    </style:style>
    <style:style style:name="TableCell95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592" style:family="table-row">
      <style:table-row-properties style:row-height="0.493in" style:use-optimal-row-height="false"/>
    </style:style>
    <style:style style:name="TableCell9593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594" style:parent-style-name="內文" style:family="paragraph">
      <style:paragraph-properties fo:margin-top="0.0076in" fo:margin-bottom="0in" fo:line-height="0.2166in" fo:margin-left="0.0791in" fo:margin-right="0.0354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9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972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139in" svg:stroke-color="#000000" svg:stroke-opacity="100%" draw:stroke-linejoin="round"/>
    </style:style>
    <style:style style:family="graphic" style:name="a11">
      <style:graphic-properties draw:fill="none" draw:stroke="solid" svg:stroke-width="0.00972in" svg:stroke-color="#000000" svg:stroke-opacity="100%" draw:stroke-linejoin="round"/>
    </style:style>
    <style:style style:family="graphic" style:name="a12">
      <style:graphic-properties draw:fill="none" draw:stroke="solid" svg:stroke-width="0.00972in" svg:stroke-color="#000000" svg:stroke-opacity="100%" draw:stroke-linejoin="round"/>
    </style:style>
    <style:style style:family="graphic" style:name="a13">
      <style:graphic-properties draw:fill="none" draw:stroke="solid" svg:stroke-width="0.00972in" svg:stroke-color="#000000" svg:stroke-opacity="100%" draw:stroke-linejoin="round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972in" svg:stroke-color="#000000" svg:stroke-opacity="100%" draw:stroke-linejoin="round"/>
    </style:style>
    <style:style style:family="graphic" style:name="a15">
      <style:graphic-properties draw:fill="none" draw:stroke="solid" svg:stroke-width="0.00972in" svg:stroke-color="#000000" svg:stroke-opacity="100%" draw:stroke-linejoin="round"/>
    </style:style>
    <style:style style:family="graphic" style:name="a16">
      <style:graphic-properties draw:fill="none" draw:stroke="solid" svg:stroke-width="0.00972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40">
      <style:graphic-properties draw:fill="none" draw:stroke="solid" svg:stroke-width="0.00972in" svg:stroke-color="#000000" svg:stroke-opacity="100%" draw:stroke-linejoin="round"/>
    </style:style>
    <style:style style:family="graphic" style:name="a3">
      <style:graphic-properties draw:fill="none" draw:stroke="solid" svg:stroke-width="0.00972in" svg:stroke-color="#000000" svg:stroke-opacity="100%" draw:stroke-linejoin="round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972in" svg:stroke-color="#000000" svg:stroke-opacity="100%" draw:stroke-linejoin="round"/>
    </style:style>
    <style:style style:family="graphic" style:name="a6">
      <style:graphic-properties draw:fill="none" draw:stroke="solid" svg:stroke-width="0.00972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45">
      <style:graphic-properties draw:fill="none" draw:stroke="solid" svg:stroke-width="0.02306in" svg:stroke-color="#000000" svg:stroke-opacity="100%" draw:stroke-linejoin="round"/>
    </style:style>
    <style:style style:family="graphic" style:name="a8">
      <style:graphic-properties draw:fill="none" draw:stroke="solid" svg:stroke-width="0.00972in" svg:stroke-color="#000000" svg:stroke-opacity="100%" draw:stroke-linejoin="round"/>
    </style:style>
    <style:style style:family="graphic" style:name="a46">
      <style:graphic-properties draw:fill="none" draw:stroke="solid" svg:stroke-width="0.02139in" svg:stroke-color="#000000" svg:stroke-opacity="100%" draw:stroke-linejoin="round"/>
    </style:style>
    <style:style style:family="graphic" style:name="a9">
      <style:graphic-properties draw:fill="none" draw:stroke="solid" svg:stroke-width="0.01306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<text:span text:style-name="T2">臺</text:span><text:span text:style-name="T3">北</text:span><text:span text:style-name="T4">市</text:span><text:span text:style-name="T5">第</text:span><text:span text:style-name="T6">2</text:span><text:span text:style-name="T7">1</text:span><text:span text:style-name="T8">屆中</text:span><text:span text:style-name="T9">小</text:span><text:span text:style-name="T10">學</text:span><text:span text:style-name="T11">及</text:span><text:span text:style-name="T12">幼</text:span><text:span text:style-name="T13">兒</text:span><text:span text:style-name="T14">園</text:span></text:p>
      <text:p text:style-name="P15"/>
      <text:p text:style-name="P16"><text:span text:style-name="T17">教</text:span><text:span text:style-name="T18">育</text:span><text:span text:style-name="T19">專</text:span><text:span text:style-name="T20">業</text:span><text:span text:style-name="T21">創</text:span><text:span text:style-name="T22">新與</text:span><text:span text:style-name="T23">行</text:span><text:span text:style-name="T24">動</text:span><text:span text:style-name="T25">研</text:span><text:span text:style-name="T26">究</text:span><text:span text:style-name="T27">徵</text:span><text:span text:style-name="T28">件暨</text:span><text:span text:style-name="T29">成</text:span><text:span text:style-name="T30">果</text:span><text:span text:style-name="T31">發</text:span><text:span text:style-name="T32">表</text:span><text:span text:style-name="T33">會</text:span><text:span text:style-name="T34"><text:s/></text:span><text:span text:style-name="T35">中</text:span><text:span text:style-name="T36">學</text:span><text:span text:style-name="T37">組</text:span><text:span text:style-name="T38">實</text:span><text:span text:style-name="T39">施</text:span><text:span text:style-name="T40">計</text:span><text:span text:style-name="T41">畫</text:span></text:p>
      <text:p text:style-name="P42"><text:span text:style-name="T43">壹、依據</text:span><text:span text:style-name="T44"><text:s/></text:span><text:span text:style-name="T45">一</text:span><text:span text:style-name="T46">、</text:span><text:span text:style-name="T47">《</text:span><text:span text:style-name="T48">學術倫理案件處理及審議要</text:span><text:span text:style-name="T49">點</text:span><text:span text:style-name="T50">》</text:span><text:span text:style-name="T51">第</text:span><text:span text:style-name="T52">3</text:span><text:span text:style-name="T53">點有關研究人員違反學術倫理之列舉事項。</text:span></text:p>
      <text:p text:style-name="P54"><text:span text:style-name="T55">二</text:span><text:span text:style-name="T56">、</text:span><text:span text:style-name="T57">《</text:span><text:span text:style-name="T58">公務人員品德修養及工作績效激勵辦</text:span><text:span text:style-name="T59">法</text:span><text:span text:style-name="T60">》</text:span><text:span text:style-name="T61">第</text:span><text:span text:style-name="T62">6</text:span><text:span text:style-name="T63">條第</text:span><text:span text:style-name="T64">1</text:span><text:span text:style-name="T65">項第</text:span><text:span text:style-name="T66">4</text:span><text:span text:style-name="T67">款規定辦理獎勵事宜。</text:span><text:span text:style-name="T68"><text:s/></text:span><text:span text:style-name="T69">三、臺北市政府教育</text:span><text:span text:style-name="T70">局</text:span><text:span text:style-name="T71">109</text:span><text:span text:style-name="T72">年度施政計畫。</text:span></text:p>
      <text:p text:style-name="P73"><text:span text:style-name="T74">貳、目的</text:span></text:p>
      <text:p text:style-name="P75"><text:span text:style-name="T76">一</text:span><text:span text:style-name="T77">、</text:span><text:span text:style-name="T78">提升各校教育專業人</text:span><text:span text:style-name="T79">員教</text:span><text:span text:style-name="T80">育專業研究知能，分</text:span><text:span text:style-name="T81">析教</text:span><text:span text:style-name="T82">育政策實施轉化過程</text:span><text:span text:style-name="T83">與實</text:span><text:span text:style-name="T84">踐價值</text:span><text:span text:style-name="T85">，</text:span><text:span text:style-name="T86">解</text:span><text:span text:style-name="T87"><text:s/></text:span><text:span text:style-name="T88">決學校</text:span><text:span text:style-name="T89">實</text:span><text:span text:style-name="T90">務困</text:span><text:span text:style-name="T91">境</text:span><text:span text:style-name="T92">。</text:span></text:p>
      <text:p text:style-name="P93"/>
      <text:p text:style-name="P94"><text:span text:style-name="T95">二</text:span><text:span text:style-name="T96">、</text:span><text:span text:style-name="T97">鼓勵各校教育專業人</text:span><text:span text:style-name="T98">員發</text:span><text:span text:style-name="T99">表研究成果，激盪教</text:span><text:span text:style-name="T100">育政</text:span><text:span text:style-name="T101">策、理論及實務之相</text:span><text:span text:style-name="T102">互辯</text:span><text:span text:style-name="T103">證，實</text:span><text:span text:style-name="T104">踐</text:span><text:span text:style-name="T105">學</text:span><text:span text:style-name="T106"><text:s/></text:span><text:span text:style-name="T107">校教育</text:span><text:span text:style-name="T108">改</text:span><text:span text:style-name="T109">革目</text:span><text:span text:style-name="T110">標</text:span><text:span text:style-name="T111">與理</text:span><text:span text:style-name="T112">想</text:span><text:span text:style-name="T113">。</text:span></text:p>
      <text:p text:style-name="P114"/>
      <text:p text:style-name="P115">參、主辦單位：臺北市政府教育局（以下簡稱教育局）<text:s/>肆、承辦學校<text:s/>一、總承辦學校：臺北市萬華區老松國民小學</text:p>
      <text:p text:style-name="P116"><text:span text:style-name="T117">二、中學</text:span><text:span text:style-name="T118">組</text:span><text:span text:style-name="T119">承辦</text:span><text:span text:style-name="T120">學</text:span><text:span text:style-name="T121">校</text:span><text:span text:style-name="T122">（以下各</text:span><text:span text:style-name="T123">組</text:span><text:span text:style-name="T124">業務</text:span><text:span text:style-name="T125">皆</text:span><text:span text:style-name="T126">包</text:span><text:span text:style-name="T127">含</text:span><text:span text:style-name="T128">所屬學層</text:span><text:span text:style-name="T129">特</text:span><text:span text:style-name="T130">殊學</text:span><text:span text:style-name="T131">校</text:span><text:span text:style-name="T132">投</text:span><text:span text:style-name="T133">稿</text:span><text:span text:style-name="T134">）</text:span><text:span text:style-name="T135">：臺北</text:span><text:span text:style-name="T136">市</text:span><text:span text:style-name="T137">立民生</text:span><text:span text:style-name="T138">國</text:span><text:span text:style-name="T139"><text:s/></text:span><text:span text:style-name="T140">民中學、臺北市立萬芳高級中</text:span><text:span text:style-name="T141">學</text:span><text:span text:style-name="T142">及臺北市立士林高級商業職業學</text:span><text:span text:style-name="T143">校</text:span><text:span text:style-name="T144">。</text:span></text:p>
      <text:p text:style-name="P145"><text:span text:style-name="T146">三、數位服務資訊承辦學</text:span><text:span text:style-name="T147">校</text:span><text:span text:style-name="T148">：臺北市大同區大橋國民小學</text:span><text:span text:style-name="T149"><text:s/></text:span><text:span text:style-name="T150">伍、參加對象（以下各類參加對象皆包含特殊教育專業人員）</text:span></text:p>
      <text:p text:style-name="P151"><text:span text:style-name="T152">一、第</text:span><text:span text:style-name="T153">1</text:span><text:span text:style-name="T154">類：現職專任教育人</text:span><text:span text:style-name="T155">員</text:span><text:span text:style-name="T156">同</text:span><text:span text:style-name="T157">1</text:span><text:span text:style-name="T158">稿件可</text:span><text:span text:style-name="T159">1</text:span><text:span text:style-name="T160">人投稿，亦可多人合著，至</text:span><text:span text:style-name="T161">多</text:span><text:span text:style-name="T162">6</text:span><text:span text:style-name="T163">位作者。</text:span></text:p>
      <text:p text:style-name="P164"><text:span text:style-name="T165">（一）本</text:span><text:span text:style-name="T166">市</text:span><text:span text:style-name="T167">10</text:span><text:span text:style-name="T168">8</text:span><text:span text:style-name="T169">學</text:span><text:span text:style-name="T170">年</text:span><text:span text:style-name="T171">度公私</text:span><text:span text:style-name="T172">立</text:span><text:span text:style-name="T173">（含國立）</text:span><text:span text:style-name="T174">國</text:span><text:span text:style-name="T175">中</text:span><text:span text:style-name="T176">及高中職現職專任</text:span><text:span text:style-name="T177">教</text:span><text:span text:style-name="T178">育人員</text:span><text:span text:style-name="T179">（詳細資格請</text:span><text:span text:style-name="T180"><text:s/></text:span><text:span text:style-name="T181">參照各組實施計</text:span><text:span text:style-name="T182">畫</text:span><text:span text:style-name="T183">）</text:span><text:span text:style-name="T184">。</text:span></text:p>
      <text:p text:style-name="P185"><text:span text:style-name="T186">（二）本</text:span><text:span text:style-name="T187">市</text:span><text:span text:style-name="T188">10</text:span><text:span text:style-name="T189">8</text:span><text:span text:style-name="T190">學</text:span><text:span text:style-name="T191">年</text:span><text:span text:style-name="T192">度公私</text:span><text:span text:style-name="T193">立</text:span><text:span text:style-name="T194">（含國立）</text:span><text:span text:style-name="T195">國</text:span><text:span text:style-name="T196">中</text:span><text:span text:style-name="T197">及</text:span><text:span text:style-name="T198">高中職代理教師</text:span><text:span text:style-name="T199">（</text:span><text:span text:style-name="T200">指符合教育部「中小</text:span><text:span text:style-name="T201"><text:s/></text:span><text:span text:style-name="T202">學兼</text:span><text:span text:style-name="T203">任</text:span><text:span text:style-name="T204">代</text:span><text:span text:style-name="T205">課</text:span><text:span text:style-name="T206">及</text:span><text:span text:style-name="T207">代</text:span><text:span text:style-name="T208">理</text:span><text:span text:style-name="T209">教</text:span><text:span text:style-name="T210">師聘</text:span><text:span text:style-name="T211">任</text:span><text:span text:style-name="T212">辦</text:span><text:span text:style-name="T213">法</text:span><text:span text:style-name="T214">」</text:span><text:span text:style-name="T215">第</text:span><text:span text:style-name="T216">2</text:span><text:span text:style-name="T217">條</text:span><text:span text:style-name="T218">第</text:span><text:span text:style-name="T219">1</text:span><text:span text:style-name="T220">項</text:span><text:span text:style-name="T221">第</text:span><text:span text:style-name="T222">3</text:span><text:span text:style-name="T223">款及</text:span><text:span text:style-name="T224">第</text:span><text:span text:style-name="T225">3</text:span><text:span text:style-name="T226">條</text:span><text:span text:style-name="T227">第</text:span><text:span text:style-name="T228">3</text:span><text:span text:style-name="T229">項規定</text:span><text:span text:style-name="T230">聘</text:span><text:span text:style-name="T231">任</text:span><text:span text:style-name="T232">者</text:span><text:span text:style-name="T233">）</text:span></text:p>
      <text:p text:style-name="P234"><text:span text:style-name="T235">及實習教師報名參加時，須與校內現職專任教育人員合作</text:span><text:span text:style-name="T236">，</text:span><text:span text:style-name="T237">且不得列第</text:span><text:span text:style-name="T238">1</text:span><text:span text:style-name="T239">作</text:span><text:span text:style-name="T240">者</text:span><text:span text:style-name="T241">。</text:span></text:p>
      <text:p text:style-name="P242"><text:span text:style-name="T243">（三）</text:span><text:span text:style-name="T244"><text:s/></text:span><text:span text:style-name="T245">不同</text:span><text:span text:style-name="T246">學</text:span><text:span text:style-name="T247">層</text:span><text:span text:style-name="T248">有</text:span><text:span text:style-name="T249">意合作</text:span><text:span text:style-name="T250">進</text:span><text:span text:style-name="T251">行跨</text:span><text:span text:style-name="T252">學</text:span><text:span text:style-name="T253">層行</text:span><text:span text:style-name="T254">動</text:span><text:span text:style-name="T255">研</text:span><text:span text:style-name="T256">究</text:span><text:span text:style-name="T257">投</text:span><text:span text:style-name="T258">件</text:span><text:span text:style-name="T259">者，</text:span><text:span text:style-name="T260">同</text:span><text:span text:style-name="T261">1</text:span><text:span text:style-name="T262">稿</text:span><text:span text:style-name="T263">件</text:span><text:span text:style-name="T264">第</text:span><text:span text:style-name="T265">1</text:span><text:span text:style-name="T266">作</text:span><text:span text:style-name="T267">者</text:span><text:span text:style-name="T268">限登</text:span><text:span text:style-name="T269">記</text:span><text:span text:style-name="T270">1</text:span><text:span text:style-name="T271">人，由</text:span><text:span text:style-name="T272"><text:s/></text:span><text:span text:style-name="T273">第</text:span><text:span text:style-name="T274">1</text:span><text:span text:style-name="T275">作者所屬計畫組別之承辦學校及所聘審查委員辦理收件及評審作業，稿件</text:span><text:span text:style-name="T276"><text:s/></text:span><text:span text:style-name="T277">得獎之學校團體獎積分，納入</text:span><text:span text:style-name="T278">第</text:span><text:span text:style-name="T279">1</text:span><text:span text:style-name="T280">作者服務之學校。</text:span></text:p>
      <text:p text:style-name="P281"><text:span text:style-name="T282">二、第</text:span><text:span text:style-name="T283">2</text:span><text:span text:style-name="T284">類：非現職專任教育人</text:span><text:span text:style-name="T285">員</text:span><text:span text:style-name="T286">同</text:span><text:span text:style-name="T287">1</text:span><text:span text:style-name="T288">稿件限</text:span><text:span text:style-name="T289">1</text:span><text:span text:style-name="T290">人投稿。</text:span></text:p>
      <text:p text:style-name="P291"><text:span text:style-name="T292">（一）本</text:span><text:span text:style-name="T293">市</text:span><text:span text:style-name="T294">10</text:span><text:span text:style-name="T295">8</text:span><text:span text:style-name="T296">學</text:span><text:span text:style-name="T297">年</text:span><text:span text:style-name="T298">度公私</text:span><text:span text:style-name="T299">立</text:span><text:span text:style-name="T300">（含國立）</text:span><text:span text:style-name="T301">國</text:span><text:span text:style-name="T302">中</text:span><text:span text:style-name="T303">及</text:span><text:span text:style-name="T304">高中職代理正式</text:span><text:span text:style-name="T305">編</text:span><text:span text:style-name="T306">制職缺之教師，且符</text:span><text:span text:style-name="T307"><text:s/></text:span><text:span text:style-name="T308">合教</text:span><text:span text:style-name="T309">育</text:span><text:span text:style-name="T310">部「</text:span><text:span text:style-name="T311">中</text:span><text:span text:style-name="T312">小</text:span><text:span text:style-name="T313">學</text:span><text:span text:style-name="T314">兼</text:span><text:span text:style-name="T315">任</text:span><text:span text:style-name="T316">代課</text:span><text:span text:style-name="T317">及</text:span><text:span text:style-name="T318">代理</text:span><text:span text:style-name="T319">教</text:span><text:span text:style-name="T320">師</text:span><text:span text:style-name="T321">聘</text:span><text:span text:style-name="T322">任</text:span><text:span text:style-name="T323">辦</text:span><text:span text:style-name="T324">法」第</text:span><text:span text:style-name="T325">2</text:span><text:span text:style-name="T326">條</text:span><text:span text:style-name="T327">第</text:span><text:span text:style-name="T328">1</text:span><text:span text:style-name="T329">項</text:span><text:span text:style-name="T330">第</text:span><text:span text:style-name="T331">3</text:span><text:span text:style-name="T332">款及</text:span><text:span text:style-name="T333">第</text:span><text:span text:style-name="T334">3</text:span><text:span text:style-name="T335">條第</text:span></text:p>
      <text:p text:style-name="P336"><text:span text:style-name="T337">3</text:span><text:span text:style-name="T338">項規定聘任者，於學層線上報名起始日前仍在職（遇現職教師留職原因消滅，</text:span></text:p>
      <text:p text:style-name="P339"><text:span text:style-name="T340">於線上報名起始日前復職者，不在此限；報名時間詳各組實施計畫</text:span><text:span text:style-name="T341">）</text:span><text:span text:style-name="T342">，並經服</text:span><text:span text:style-name="T343"><text:s/></text:span><text:span text:style-name="T344">務學校人事人員審核後，於徵件報名表（詳各組實施計畫）下方欄位核章者。</text:span></text:p>
      <text:soft-page-break/>
      <text:p text:style-name="P345"><text:span text:style-name="T346">三、前</text:span><text:span text:style-name="T347">揭</text:span><text:span text:style-name="T348">參</text:span><text:span text:style-name="T349">加</text:span><text:span text:style-name="T350">對象</text:span><text:span text:style-name="T351">類</text:span><text:span text:style-name="T352">別僅於</text:span><text:span text:style-name="T353">教</text:span><text:span text:style-name="T354">育</text:span><text:span text:style-name="T355">局</text:span><text:span text:style-name="T356">委託</text:span><text:span text:style-name="T357">之各</text:span><text:span text:style-name="T358">組承辦</text:span><text:span text:style-name="T359">學</text:span><text:span text:style-name="T360">校</text:span><text:span text:style-name="T361">進</text:span><text:span text:style-name="T362">行形</text:span><text:span text:style-name="T363">式審</text:span><text:span text:style-name="T364">查時，</text:span><text:span text:style-name="T365">確</text:span><text:span text:style-name="T366">認</text:span><text:span text:style-name="T367">作</text:span><text:span text:style-name="T368">者是否</text:span></text:p>
      <text:p text:style-name="P369"><text:span text:style-name="T370">符合本案投稿申請條件，不影響後續各階段評審委員審查分數。</text:span><text:span text:style-name="T371"><text:s/></text:span><text:span text:style-name="T372">四、觀</text:span><text:span text:style-name="T373">摩</text:span><text:span text:style-name="T374">邀</text:span><text:span text:style-name="T375">請</text:span><text:span text:style-name="T376">：本</text:span><text:span text:style-name="T377">計</text:span><text:span text:style-name="T378">畫活動</text:span><text:span text:style-name="T379">邀</text:span><text:span text:style-name="T380">請</text:span><text:span text:style-name="T381">海</text:span><text:span text:style-name="T382">外台</text:span><text:span text:style-name="T383">商子</text:span><text:span text:style-name="T384">弟國高</text:span><text:span text:style-name="T385">中</text:span><text:span text:style-name="T386">職</text:span><text:span text:style-name="T387">及</text:span><text:span text:style-name="T388">特殊</text:span><text:span text:style-name="T389">學校</text:span><text:span text:style-name="T390">教育專</text:span><text:span text:style-name="T391">業</text:span><text:span text:style-name="T392">人</text:span><text:span text:style-name="T393">員</text:span><text:span text:style-name="T394">共同參</text:span></text:p>
      <text:p text:style-name="P395"><text:span text:style-name="T396">與觀摩，不列入獎項評</text:span><text:span text:style-name="T397">比</text:span><text:span text:style-name="T398">。</text:span><text:span text:style-name="T399"><text:s/></text:span><text:span text:style-name="T400">陸、徵件類別與主題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項次</text:span></text:p>
          </table:table-cell>
          <table:table-cell table:style-name="TableCell411">
            <text:p text:style-name="P412"><text:span text:style-name="T413">徵件類別</text:span></text:p>
          </table:table-cell>
          <table:table-cell table:style-name="TableCell414">
            <text:p text:style-name="P415"><text:span text:style-name="T416">徵件主題</text:span></text:p>
          </table:table-cell>
          <table:table-cell table:style-name="TableCell417">
            <text:p text:style-name="P418"><text:span text:style-name="T419">說明</text:span></text:p>
          </table:table-cell>
        </table:table-row>
        <table:table-row table:style-name="TableRow420">
          <table:table-cell table:style-name="TableCell421" table:number-rows-spanned="4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1</text:p>
          </table:table-cell>
          <table:table-cell table:style-name="TableCell434" table:number-rows-spanned="4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課程教學與<text:s/>評量</text:p>
          </table:table-cell>
          <table:table-cell table:style-name="TableCell447">
            <text:p text:style-name="P448"/>
            <text:p text:style-name="P449"/>
            <text:p text:style-name="P450">教育大數據</text:p>
          </table:table-cell>
          <table:table-cell table:style-name="TableCell451">
            <text:p text:style-name="P452"><text:span text:style-name="T453">透過長期</text:span><text:span text:style-name="T454">定</text:span><text:span text:style-name="T455">量的學</text:span><text:span text:style-name="T456">生</text:span><text:span text:style-name="T457">學習或教</text:span><text:span text:style-name="T458">師</text:span><text:span text:style-name="T459">教學行</text:span><text:span text:style-name="T460">為</text:span><text:span text:style-name="T461">資料數據之</text:span><text:span text:style-name="T462">蒐</text:span></text:p>
            <text:p text:style-name="P463"><text:span text:style-name="T464">集、分</text:span><text:span text:style-name="T465">析</text:span><text:span text:style-name="T466">與</text:span><text:span text:style-name="T467">應</text:span><text:span text:style-name="T468">用，</text:span><text:span text:style-name="T469">提升</text:span><text:span text:style-name="T470">學生學</text:span><text:span text:style-name="T471">習</text:span><text:span text:style-name="T472">成</text:span><text:span text:style-name="T473">效</text:span><text:span text:style-name="T474">及教</text:span><text:span text:style-name="T475">育環</text:span><text:span text:style-name="T476">境，支持以</text:span></text:p>
            <text:p text:style-name="P477"><text:span text:style-name="T478">「大數據</text:span><text:span text:style-name="T479">」</text:span><text:span text:style-name="T480">(</text:span><text:span text:style-name="T481">B</text:span><text:span text:style-name="T482">ig</text:span><text:span text:style-name="T483"><text:s/></text:span><text:span text:style-name="T484">D</text:span><text:span text:style-name="T485">a</text:span><text:span text:style-name="T486">ta</text:span><text:span text:style-name="T487">)</text:span><text:span text:style-name="T488">來改善</text:span><text:span text:style-name="T489">教</text:span><text:span text:style-name="T490">學</text:span><text:span text:style-name="T491">模</text:span><text:span text:style-name="T492">式、</text:span><text:span text:style-name="T493">落</text:span><text:span text:style-name="T494">實適性</text:span><text:span text:style-name="T495">教</text:span><text:span text:style-name="T496">學</text:span><text:span text:style-name="T497">或</text:span><text:span text:style-name="T498"><text:s/></text:span><text:span text:style-name="T499">改善教育環境。</text:span></text:p>
          </table:table-cell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1">
            <text:p text:style-name="P502"/>
            <text:p text:style-name="P503">課程評鑑</text:p>
          </table:table-cell>
          <table:table-cell table:style-name="TableCell504">
            <text:p text:style-name="P505"><text:span text:style-name="T506">配</text:span><text:span text:style-name="T507">合</text:span><text:span text:style-name="T508">108</text:span><text:span text:style-name="T509">課綱</text:span><text:span text:style-name="T510">，進行</text:span><text:span text:style-name="T511">學</text:span><text:span text:style-name="T512">校校本課程評</text:span><text:span text:style-name="T513">鑑</text:span><text:span text:style-name="T514">，</text:span><text:span text:style-name="T515">透</text:span><text:span text:style-name="T516">過教師觀課</text:span><text:span text:style-name="T517">、</text:span></text:p>
            <text:p text:style-name="P518"><text:span text:style-name="T519">學生回</text:span><text:span text:style-name="T520">饋</text:span><text:span text:style-name="T521">、</text:span><text:span text:style-name="T522">學</text:span><text:span text:style-name="T523">生學</text:span><text:span text:style-name="T524">習成</text:span><text:span text:style-name="T525">就評量</text:span><text:span text:style-name="T526">資</text:span><text:span text:style-name="T527">料</text:span><text:span text:style-name="T528">庫</text:span><text:span text:style-name="T529">資料</text:span><text:span text:style-name="T530">分析</text:span><text:span text:style-name="T531">、學生畢業</text:span><text:span text:style-name="T532"><text:s/></text:span><text:span text:style-name="T533">成就分析及各式教學歷程，進行課程評鑑與省思。</text:span></text:p>
          </table:table-cell>
        </table:table-row>
        <table:table-row table:style-name="TableRow5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5">
            <text:p text:style-name="P536"/>
            <text:p text:style-name="P537"/>
            <text:p text:style-name="P538">素養評量</text:p>
          </table:table-cell>
          <table:table-cell table:style-name="TableCell539">
            <text:p text:style-name="P540"><text:span text:style-name="T541">配</text:span><text:span text:style-name="T542">合</text:span><text:span text:style-name="T543">108</text:span><text:span text:style-name="T544">年度課課綱要，以學科領域課程為主，聚</text:span><text:span text:style-name="T545">焦</text:span><text:span text:style-name="T546">語</text:span></text:p>
            <text:p text:style-name="P547"><text:span text:style-name="T548">文、數</text:span><text:span text:style-name="T549">學</text:span><text:span text:style-name="T550">、</text:span><text:span text:style-name="T551">社</text:span><text:span text:style-name="T552">會、</text:span><text:span text:style-name="T553">自然</text:span><text:span text:style-name="T554">科</text:span><text:span text:style-name="T555">學</text:span><text:span text:style-name="T556">等</text:span><text:span text:style-name="T557">領</text:span><text:span text:style-name="T558">域</text:span><text:span text:style-name="T559">，</text:span><text:span text:style-name="T560">研發</text:span><text:span text:style-name="T561">素養</text:span><text:span text:style-name="T562">導向評量試</text:span><text:span text:style-name="T563"><text:s/></text:span><text:span text:style-name="T564">題，以</text:span><text:span text:style-name="T565">運</text:span><text:span text:style-name="T566">用</text:span><text:span text:style-name="T567">至</text:span><text:span text:style-name="T568">定期</text:span><text:span text:style-name="T569">評量</text:span><text:span text:style-name="T570">為原則</text:span><text:span text:style-name="T571">，</text:span><text:span text:style-name="T572">包</text:span><text:span text:style-name="T573">含</text:span><text:span text:style-name="T574">試題</text:span><text:span text:style-name="T575">、評</text:span><text:span text:style-name="T576">分指標與試</text:span><text:span text:style-name="T577"><text:s/></text:span><text:span text:style-name="T578">題分析結果。</text:span></text:p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  <text:p text:style-name="P582"/>
            <text:p text:style-name="P583">培育產業人<text:s/>才說帖</text:p>
          </table:table-cell>
          <table:table-cell table:style-name="TableCell584">
            <text:p text:style-name="P585"><text:span text:style-name="T586">本項限高職組投稿。</text:span></text:p>
            <text:p text:style-name="P587"><text:span text:style-name="T588">蒐集產</text:span><text:span text:style-name="T589">業</text:span><text:span text:style-name="T590">趨</text:span><text:span text:style-name="T591">勢</text:span><text:span text:style-name="T592">與用</text:span><text:span text:style-name="T593">人需</text:span><text:span text:style-name="T594">求、薪</text:span><text:span text:style-name="T595">資</text:span><text:span text:style-name="T596">、</text:span><text:span text:style-name="T597">未</text:span><text:span text:style-name="T598">來職</text:span><text:span text:style-name="T599">涯發</text:span><text:span text:style-name="T600">展等，對應</text:span><text:span text:style-name="T601"><text:s/></text:span><text:span text:style-name="T602">產業用</text:span><text:span text:style-name="T603">人</text:span><text:span text:style-name="T604">擬</text:span><text:span text:style-name="T605">定</text:span><text:span text:style-name="T606">說帖</text:span><text:span text:style-name="T607">，並</text:span><text:span text:style-name="T608">與學校</text:span><text:span text:style-name="T609">端</text:span><text:span text:style-name="T610">群</text:span><text:span text:style-name="T611">科</text:span><text:span text:style-name="T612">系及</text:span><text:span text:style-name="T613">班級</text:span><text:span text:style-name="T614">進行連結，</text:span><text:span text:style-name="T615"><text:s/></text:span><text:span text:style-name="T616">加強師</text:span><text:span text:style-name="T617">資</text:span><text:span text:style-name="T618">合</text:span><text:span text:style-name="T619">作</text:span><text:span text:style-name="T620">、課</text:span><text:span text:style-name="T621">程鏈</text:span><text:span text:style-name="T622">結與學</text:span><text:span text:style-name="T623">生</text:span><text:span text:style-name="T624">實</text:span><text:span text:style-name="T625">習</text:span><text:span text:style-name="T626">，強</text:span><text:span text:style-name="T627">化學</text:span><text:span text:style-name="T628">生就業力，</text:span></text:p>
            <text:p text:style-name="P629"><text:span text:style-name="T630">提升低階製造邁入高階產業。</text:span></text:p>
          </table:table-cell>
        </table:table-row>
        <table:table-row table:style-name="TableRow631">
          <table:table-cell table:style-name="TableCell632" table:number-rows-spanned="2">
            <text:p text:style-name="P633"/>
            <text:p text:style-name="P634"/>
            <text:p text:style-name="P635"/>
            <text:p text:style-name="P636"/>
            <text:p text:style-name="P637"/>
            <text:p text:style-name="P638">2</text:p>
          </table:table-cell>
          <table:table-cell table:style-name="TableCell639" table:number-rows-spanned="2">
            <text:p text:style-name="P640"/>
            <text:p text:style-name="P641"/>
            <text:p text:style-name="P642"/>
            <text:p text:style-name="P643"/>
            <text:p text:style-name="P644">班級經營及<text:s/>輔導</text:p>
          </table:table-cell>
          <table:table-cell table:style-name="TableCell645">
            <text:p text:style-name="P646"/>
            <text:p text:style-name="P647"/>
            <text:p text:style-name="P648">個案關懷</text:p>
          </table:table-cell>
          <table:table-cell table:style-name="TableCell649">
            <text:p text:style-name="P650"><text:span text:style-name="T651">可進行</text:span><text:span text:style-name="T652">個</text:span><text:span text:style-name="T653">案</text:span><text:span text:style-name="T654">研</text:span><text:span text:style-name="T655">究，</text:span><text:span text:style-name="T656">加強</text:span><text:span text:style-name="T657">對學生</text:span><text:span text:style-name="T658">之</text:span><text:span text:style-name="T659">輔</text:span><text:span text:style-name="T660">導</text:span><text:span text:style-name="T661">與關</text:span><text:span text:style-name="T662">懷，</text:span><text:span text:style-name="T663">並分析學生</text:span></text:p>
            <text:p text:style-name="P664"><text:span text:style-name="T665">問題成</text:span><text:span text:style-name="T666">因</text:span><text:span text:style-name="T667">與</text:span><text:span text:style-name="T668">行</text:span><text:span text:style-name="T669">為樣</text:span><text:span text:style-name="T670">態，</text:span><text:span text:style-name="T671">提出個</text:span><text:span text:style-name="T672">別</text:span><text:span text:style-name="T673">改</text:span><text:span text:style-name="T674">變</text:span><text:span text:style-name="T675">故事</text:span><text:span text:style-name="T676">。亦</text:span><text:span text:style-name="T677">可進行量化</text:span><text:span text:style-name="T678"><text:s/></text:span><text:span text:style-name="T679">數據研</text:span><text:span text:style-name="T680">究</text:span><text:span text:style-name="T681">，</text:span><text:span text:style-name="T682">根</text:span><text:span text:style-name="T683">據學</text:span><text:span text:style-name="T684">生問</text:span><text:span text:style-name="T685">題成因</text:span><text:span text:style-name="T686">與</text:span><text:span text:style-name="T687">行</text:span><text:span text:style-name="T688">為</text:span><text:span text:style-name="T689">樣態</text:span><text:span text:style-name="T690">，研</text:span><text:span text:style-name="T691">發相關輔導</text:span><text:span text:style-name="T692"><text:s/></text:span><text:span text:style-name="T693">量表，以利後續教育人員進行辨識及處遇。。</text:span></text:p>
          </table:table-cell>
        </table:table-row>
        <table:table-row table:style-name="TableRow6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5">
            <text:p text:style-name="P696"/>
            <text:p text:style-name="P697">動物保育</text:p>
          </table:table-cell>
          <table:table-cell table:style-name="TableCell698">
            <text:p text:style-name="P699"><text:span text:style-name="T700">配合市</text:span><text:span text:style-name="T701">本</text:span><text:span text:style-name="T702">政</text:span><text:span text:style-name="T703">策</text:span><text:span text:style-name="T704">，認</text:span><text:span text:style-name="T705">養犬</text:span><text:span text:style-name="T706">貓或是</text:span><text:span text:style-name="T707">開設、</text:span><text:span text:style-name="T708">參與</text:span><text:span text:style-name="T709">相關</text:span><text:span text:style-name="T710">動保社團，</text:span></text:p>
            <text:p text:style-name="P711"><text:span text:style-name="T712">融合動</text:span><text:span text:style-name="T713">物</text:span><text:span text:style-name="T714">保</text:span><text:span text:style-name="T715">育</text:span><text:span text:style-name="T716">，提</text:span><text:span text:style-name="T717">出認</text:span><text:span text:style-name="T718">養計畫</text:span><text:span text:style-name="T719">、</text:span><text:span text:style-name="T720">過</text:span><text:span text:style-name="T721">程</text:span><text:span text:style-name="T722">與課</text:span><text:span text:style-name="T723">程融</text:span><text:span text:style-name="T724">入，包含學</text:span><text:span text:style-name="T725"><text:s/></text:span><text:span text:style-name="T726">生學習成長與改變、創新輔導策略、友善校園營造等。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3</text:p>
          </table:table-cell>
          <table:table-cell table:style-name="TableCell731">
            <text:p text:style-name="P732">研究與推廣</text:p>
          </table:table-cell>
          <table:table-cell table:style-name="TableCell733">
            <text:p text:style-name="P734">其他</text:p>
          </table:table-cell>
          <table:table-cell table:style-name="TableCell735">
            <text:p text:style-name="P736"><text:span text:style-name="T737">非屬前</text:span><text:span text:style-name="T738">開</text:span><text:span text:style-name="T739">類</text:span><text:span text:style-name="T740">別</text:span><text:span text:style-name="T741">之</text:span><text:span text:style-name="T742">1.</text:span><text:span text:style-name="T743">論</text:span><text:span text:style-name="T744">文</text:span><text:span text:style-name="T745">發</text:span><text:span text:style-name="T746">表</text:span><text:span text:style-name="T747">、</text:span><text:span text:style-name="T748">2</text:span><text:span text:style-name="T749">.</text:span><text:span text:style-name="T750">創新活動</text:span><text:span text:style-name="T751">設計</text:span><text:span text:style-name="T752">、</text:span><text:span text:style-name="T753">3.</text:span><text:span text:style-name="T754">教材教</text:span></text:p>
            <text:p text:style-name="P755"><text:span text:style-name="T756">具實物展示與</text:span><text:span text:style-name="T757">4.</text:span><text:span text:style-name="T758">教育專業經驗類</text:span></text:p>
          </table:table-cell>
        </table:table-row>
      </table:table>
      <text:p text:style-name="P759"/>
      <text:p text:style-name="P760"/>
      <text:p text:style-name="P761"><text:span text:style-name="T762">柒、</text:span><text:span text:style-name="T763"><text:s/></text:span><text:span text:style-name="T764">投稿</text:span><text:span text:style-name="T765">須</text:span><text:span text:style-name="T766">知</text:span><text:span text:style-name="T767">：</text:span><text:span text:style-name="T768">請</text:span><text:span text:style-name="T769">詳</text:span><text:span text:style-name="T770">閱</text:span><text:span text:style-name="T771">中</text:span><text:span text:style-name="T772">學</text:span><text:span text:style-name="T773">組</text:span><text:span text:style-name="T774">實</text:span><text:span text:style-name="T775">施</text:span><text:span text:style-name="T776">計</text:span><text:span text:style-name="T777">畫</text:span><text:span text:style-name="T778">及</text:span><text:span text:style-name="T779">附</text:span><text:span text:style-name="T780">件</text:span><text:span text:style-name="T781">，另</text:span><text:span text:style-name="T782">本</text:span><text:span text:style-name="T783">計</text:span><text:span text:style-name="T784">畫</text:span><text:span text:style-name="T785">投</text:span><text:span text:style-name="T786">稿</text:span><text:span text:style-name="T787">稿</text:span><text:span text:style-name="T788">件</text:span><text:span text:style-name="T789">以尚</text:span><text:span text:style-name="T790">未</text:span><text:span text:style-name="T791">在</text:span><text:span text:style-name="T792">期</text:span><text:span text:style-name="T793">刊</text:span><text:span text:style-name="T794">發</text:span><text:span text:style-name="T795">表</text:span><text:span text:style-name="T796">或</text:span></text:p>
      <text:p text:style-name="P797">其他競賽發表之著作為限，若經承辦單位查證屬實，得取消該稿件之參賽資格。</text:p>
      <text:p text:style-name="P798"/>
      <text:p text:style-name="P799">捌、報名日期：<text:s/>一、網站報名：</text:p>
      <text:p text:style-name="P800"><text:span text:style-name="T801">（一）</text:span><text:span text:style-name="T802">109</text:span><text:span text:style-name="T803">年</text:span><text:span text:style-name="T804">5</text:span><text:span text:style-name="T805">月</text:span><text:span text:style-name="T806">14</text:span><text:span text:style-name="T807">日（四</text:span><text:span text:style-name="T808">）</text:span><text:span text:style-name="T809">0</text:span><text:span text:style-name="T810">時至</text:span><text:span text:style-name="T811">109</text:span><text:span text:style-name="T812">年</text:span><text:span text:style-name="T813">5</text:span><text:span text:style-name="T814">月</text:span><text:span text:style-name="T815">18</text:span><text:span text:style-name="T816">日（一）</text:span><text:span text:style-name="T817">16</text:span><text:span text:style-name="T818">時，教育局教育專業</text:span><text:span text:style-name="T819"><text:s/></text:span><text:span text:style-name="T820">創新及行動研究網站競賽管理系統（網址</text:span><text:span text:style-name="T821">：</text:span><text:a xlink:href="http://eiar.tp.edu.tw/" office:target-frame-name="_top" xlink:show="replace"><text:span text:style-name="T822">ht</text:span><text:span text:style-name="T823">t</text:span><text:span text:style-name="T824">p:</text:span><text:span text:style-name="T825">//</text:span><text:span text:style-name="T826">e</text:span><text:span text:style-name="T827">ia</text:span><text:span text:style-name="T828">r</text:span><text:span text:style-name="T829">.tp.edu.tw/</text:span></text:a><text:span text:style-name="T830">，以下簡稱報名</text:span><text:span text:style-name="T831"><text:s/></text:span><text:span text:style-name="T832">網站）開放線上報名及稿件電子檔上傳。</text:span></text:p>
      <text:p text:style-name="P833"><text:span text:style-name="T834">(</text:span><text:span text:style-name="T835">二</text:span><text:span text:style-name="T836">)</text:span><text:span text:style-name="T837">同</text:span><text:span text:style-name="T838">1</text:span><text:span text:style-name="T839">稿件僅能參</text:span><text:span text:style-name="T840">加</text:span><text:span text:style-name="T841">1</text:span><text:span text:style-name="T842">項徵件類別，紙本送件時亦同。</text:span></text:p>
      <text:p text:style-name="P843"><text:span text:style-name="T844">(</text:span><text:span text:style-name="T845">三</text:span><text:span text:style-name="T846">)</text:span><text:span text:style-name="T847">第</text:span><text:span text:style-name="T848">1~</text:span><text:span text:style-name="T849"><text:s/></text:span><text:span text:style-name="T850">3</text:span><text:span text:style-name="T851">類別</text:span><text:span text:style-name="T852">(</text:span><text:span text:style-name="T853">7</text:span><text:span text:style-name="T854">主</text:span><text:span text:style-name="T855">題</text:span><text:span text:style-name="T856">)</text:span><text:span text:style-name="T857">徵件作品均須上網報名，請於前揭徵件期限內，完成網路報名，</text:span><text:span text:style-name="T858"><text:s/></text:span><text:span text:style-name="T859">並上傳稿件電子檔（含</text:span><text:span text:style-name="T860"><text:s/>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861">m</text:span><text:span text:style-name="T862">i</text:span><text:span text:style-name="T863">c</text:span><text:span text:style-name="T864">roso</text:span><text:span text:style-name="T865">f</text:span><text:span text:style-name="T866">t</text:span><text:span text:style-name="T867"><text:s/></text:span></text:a><text:span text:style-name="T868">wo</text:span><text:span text:style-name="T869">r</text:span><text:span text:style-name="T870">d</text:span><text:span text:style-name="T871"><text:s/></text:span><text:span text:style-name="T872">及</text:span><text:span text:style-name="T873"><text:s/></text:span><text:span text:style-name="T874">P</text:span><text:span text:style-name="T875">DF</text:span><text:span text:style-name="T876"><text:s/></text:span><text:span text:style-name="T877">2</text:span><text:span text:style-name="T878">種格式</text:span><text:span text:style-name="T879">）</text:span><text:span text:style-name="T880">。</text:span></text:p>
      <text:soft-page-break/>
      <text:p text:style-name="P881"><text:span text:style-name="T882">(</text:span><text:span text:style-name="T883">四</text:span><text:span text:style-name="T884">)</text:span><text:span text:style-name="T885">每篇稿件</text:span><text:span text:style-name="T886">電</text:span><text:span text:style-name="T887">子</text:span><text:span text:style-name="T888">檔</text:span><text:span text:style-name="T889">容量不</text:span><text:span text:style-name="T890">可</text:span><text:span text:style-name="T891">超</text:span><text:span text:style-name="T892">過</text:span><text:span text:style-name="T893">20M</text:span><text:span text:style-name="T894">B</text:span><text:span text:style-name="T895">；</text:span><text:span text:style-name="T896"><text:s/></text:span><text:span text:style-name="T897">另</text:span><text:span text:style-name="T898"><text:s/></text:span><text:span text:style-name="T899">請</text:span><text:span text:style-name="T900"><text:s/></text:span><text:span text:style-name="T901">各</text:span><text:span text:style-name="T902"><text:s/></text:span><text:span text:style-name="T903">校</text:span><text:span text:style-name="T904"><text:s/></text:span><text:span text:style-name="T905">避</text:span><text:span text:style-name="T906"><text:s/></text:span><text:span text:style-name="T907">免</text:span><text:span text:style-name="T908"><text:s/></text:span><text:span text:style-name="T909">集</text:span><text:span text:style-name="T910"><text:s/></text:span><text:span text:style-name="T911">中</text:span><text:span text:style-name="T912"><text:s/></text:span><text:span text:style-name="T913">於</text:span><text:span text:style-name="T914"><text:s/></text:span><text:span text:style-name="T915">報</text:span><text:span text:style-name="T916"><text:s/></text:span><text:span text:style-name="T917">名</text:span><text:span text:style-name="T918"><text:s/></text:span><text:span text:style-name="T919">截</text:span><text:span text:style-name="T920"><text:s/></text:span><text:span text:style-name="T921">止</text:span><text:span text:style-name="T922"><text:s/></text:span><text:span text:style-name="T923">前</text:span><text:span text:style-name="T924"><text:s/></text:span><text:span text:style-name="T925">夕</text:span><text:span text:style-name="T926"><text:s/></text:span><text:span text:style-name="T927">辦</text:span><text:span text:style-name="T928"><text:s/></text:span><text:span text:style-name="T929">理</text:span><text:span text:style-name="T930"><text:s/></text:span><text:span text:style-name="T931">線</text:span><text:span text:style-name="T932"><text:s/></text:span><text:span text:style-name="T933">上</text:span><text:span text:style-name="T934"><text:s/></text:span></text:p>
      <text:p text:style-name="P935"><text:span text:style-name="T936"><text:s/></text:span><text:span text:style-name="T937">報</text:span><text:span text:style-name="T938"><text:s/></text:span><text:span text:style-name="T939">名</text:span><text:span text:style-name="T940"><text:s/></text:span><text:span text:style-name="T941">（</text:span><text:span text:style-name="T942"><text:s/></text:span><text:span text:style-name="T943">含</text:span><text:span text:style-name="T944"><text:s/></text:span><text:span text:style-name="T945">首</text:span><text:span text:style-name="T946"><text:s/></text:span><text:span text:style-name="T947">次</text:span><text:span text:style-name="T948"><text:s/></text:span><text:span text:style-name="T949">登</text:span><text:span text:style-name="T950"><text:s/></text:span><text:span text:style-name="T951">入</text:span><text:span text:style-name="T952"><text:s/></text:span><text:span text:style-name="T953">網</text:span><text:span text:style-name="T954"><text:s/></text:span><text:span text:style-name="T955">站</text:span><text:span text:style-name="T956"><text:s/></text:span><text:span text:style-name="T957">測</text:span><text:span text:style-name="T958"><text:s/></text:span><text:span text:style-name="T959">試</text:span><text:span text:style-name="T960"><text:s/></text:span><text:span text:style-name="T961">）</text:span><text:span text:style-name="T962"><text:s/></text:span><text:span text:style-name="T963">及</text:span><text:span text:style-name="T964"><text:s/></text:span><text:span text:style-name="T965">稿</text:span><text:span text:style-name="T966"><text:s/></text:span><text:span text:style-name="T967">件</text:span><text:span text:style-name="T968"><text:s/></text:span><text:span text:style-name="T969">電</text:span><text:span text:style-name="T970"><text:s/></text:span><text:span text:style-name="T971">子</text:span><text:span text:style-name="T972"><text:s/></text:span><text:span text:style-name="T973">檔</text:span><text:span text:style-name="T974"><text:s/></text:span><text:span text:style-name="T975">上</text:span><text:span text:style-name="T976"><text:s/></text:span><text:span text:style-name="T977">傳</text:span><text:span text:style-name="T978"><text:s/></text:span><text:span text:style-name="T979">等</text:span><text:span text:style-name="T980"><text:s/></text:span><text:span text:style-name="T981">作</text:span><text:span text:style-name="T982"><text:s/></text:span><text:span text:style-name="T983">業</text:span><text:span text:style-name="T984"><text:s/></text:span><text:span text:style-name="T985">，</text:span><text:span text:style-name="T986"><text:s/></text:span><text:span text:style-name="T987">以</text:span><text:span text:style-name="T988"><text:s/></text:span><text:span text:style-name="T989">免</text:span><text:span text:style-name="T990"><text:s/></text:span><text:span text:style-name="T991">造</text:span><text:span text:style-name="T992"><text:s/></text:span><text:span text:style-name="T993">成</text:span><text:span text:style-name="T994"><text:s/></text:span><text:span text:style-name="T995">網</text:span><text:span text:style-name="T996"><text:s/></text:span><text:span text:style-name="T997">站</text:span><text:span text:style-name="T998"><text:s/></text:span><text:span text:style-name="T999">前</text:span><text:span text:style-name="T1000"><text:s/></text:span><text:span text:style-name="T1001">臺</text:span><text:span text:style-name="T1002"><text:s/></text:span><text:span text:style-name="T1003">流</text:span><text:span text:style-name="T1004"><text:s/></text:span><text:span text:style-name="T1005">量</text:span><text:span text:style-name="T1006"><text:s/></text:span></text:p>
      <text:p text:style-name="P1007"><text:span text:style-name="T1008"><text:s/></text:span><text:span text:style-name="T1009">過大，影響其運作速度。</text:span><text:span text:style-name="T1010"><text:s/></text:span><text:span text:style-name="T1011"><text:s/></text:span><text:span text:style-name="T1012">二、紙本現場送件：</text:span></text:p>
      <text:p text:style-name="P1013"><text:span text:style-name="T1014">（一）</text:span><text:span text:style-name="T1015">109</text:span><text:span text:style-name="T1016">年</text:span><text:span text:style-name="T1017">5</text:span><text:span text:style-name="T1018">月</text:span><text:span text:style-name="T1019">19</text:span><text:span text:style-name="T1020">日（二）</text:span><text:span text:style-name="T1021">至</text:span><text:span text:style-name="T1022">109</text:span><text:span text:style-name="T1023">年</text:span><text:span text:style-name="T1024">5</text:span><text:span text:style-name="T1025">月</text:span><text:span text:style-name="T1026">21</text:span><text:span text:style-name="T1027">日（四</text:span><text:span text:style-name="T1028">）</text:span><text:span text:style-name="T1029">，每日</text:span><text:span text:style-name="T1030">9</text:span><text:span text:style-name="T1031">時至</text:span><text:span text:style-name="T1032">16</text:span><text:span text:style-name="T1033">時，由</text:span><text:span text:style-name="T1034"><text:s/></text:span><text:span text:style-name="T1035">送件學校派員親送至承辦</text:span><text:span text:style-name="T1036">學</text:span><text:span text:style-name="T1037">校進行現場形式審</text:span><text:span text:style-name="T1038">查</text:span><text:span text:style-name="T1039">，入校後並依</text:span><text:span text:style-name="T1040">指</text:span><text:span text:style-name="T1041">示至指定地</text:span></text:p>
      <text:p text:style-name="P1042"><text:span text:style-name="T1043">點送件。</text:span></text:p>
      <text:p text:style-name="P1044"><text:span text:style-name="T1045">(</text:span><text:span text:style-name="T1046">二</text:span><text:span text:style-name="T1047">)</text:span><text:span text:style-name="T1048">各類別承辦學校如</text:span><text:span text:style-name="T1049">下</text:span><text:span text:style-name="T1050">(</text:span><text:span text:style-name="T1051">請各校依類別及主題送至承辦學校</text:span><text:span text:style-name="T1052">)</text:span><text:span text:style-name="T1053">：</text:span><text:span text:style-name="T1054"><text:s/></text:span><text:span text:style-name="T1055">民生國中</text:span><text:span text:style-name="T1056">(</text:span><text:span text:style-name="T1057">類</text:span><text:span text:style-name="T1058">別</text:span><text:span text:style-name="T1059">1</text:span><text:span text:style-name="T1060">-</text:span><text:span text:style-name="T1061">主</text:span><text:span text:style-name="T1062">題</text:span><text:span text:style-name="T1063">1</text:span><text:span text:style-name="T1064">至</text:span><text:span text:style-name="T1065">3)</text:span></text:p>
      <text:p text:style-name="P1066"><text:span text:style-name="T1067">萬芳高中</text:span><text:span text:style-name="T1068">(</text:span><text:span text:style-name="T1069">類</text:span><text:span text:style-name="T1070">別</text:span><text:span text:style-name="T1071">2</text:span><text:span text:style-name="T1072">-</text:span><text:span text:style-name="T1073">主</text:span><text:span text:style-name="T1074">題</text:span><text:span text:style-name="T1075">1</text:span><text:span text:style-name="T1076">至</text:span><text:span text:style-name="T1077">2</text:span><text:span text:style-name="T1078">、類別</text:span><text:span text:style-name="T1079">3</text:span><text:span text:style-name="T1080">主</text:span><text:span text:style-name="T1081">題</text:span><text:span text:style-name="T1082">-</text:span><text:span text:style-name="T1083">2</text:span><text:span text:style-name="T1084">創</text:span><text:span text:style-name="T1085">新活動設計</text:span><text:span text:style-name="T1086">)</text:span></text:p>
      <text:p text:style-name="P1087"><text:span text:style-name="T1088">士林高商</text:span><text:span text:style-name="T1089">(</text:span><text:span text:style-name="T1090">類</text:span><text:span text:style-name="T1091">別</text:span><text:span text:style-name="T1092">1</text:span><text:span text:style-name="T1093">-</text:span><text:span text:style-name="T1094">主</text:span><text:span text:style-name="T1095">題</text:span><text:span text:style-name="T1096">4</text:span><text:span text:style-name="T1097">及類別</text:span><text:span text:style-name="T1098">3</text:span><text:span text:style-name="T1099">-</text:span><text:span text:style-name="T1100">主題</text:span><text:span text:style-name="T1101">1</text:span><text:span text:style-name="T1102">論文發</text:span><text:span text:style-name="T1103">表</text:span><text:span text:style-name="T1104">、</text:span><text:span text:style-name="T1105">3</text:span><text:span text:style-name="T1106">教材教具</text:span><text:span text:style-name="T1107">及</text:span><text:span text:style-name="T1108">4</text:span><text:span text:style-name="T1109">教育</text:span><text:span text:style-name="T1110">專</text:span><text:span text:style-name="T1111">業經驗</text:span><text:span text:style-name="T1112">)</text:span></text:p>
      <text:p text:style-name="P1113"><text:span text:style-name="T1114">各校送</text:span><text:span text:style-name="T1115">件</text:span><text:span text:style-name="T1116">時請依以下順序排</text:span><text:span text:style-name="T1117">列</text:span><text:span text:style-name="T1118">並自行裝袋（</text:span><text:span text:style-name="T1119">共</text:span><text:span text:style-name="T1120">6</text:span><text:span text:style-name="T1121">項</text:span><text:span text:style-name="T1122">）</text:span><text:span text:style-name="T1123">：</text:span></text:p>
      <text:p text:style-name="P1124"><text:span text:style-name="T1125">1. <text:s text:c="2"/></text:span><text:span text:style-name="T1126">徵件形式審查</text:span><text:span text:style-name="T1127">表</text:span><text:span text:style-name="T1128">1</text:span><text:span text:style-name="T1129">份</text:span><text:span text:style-name="T1130">(</text:span><text:span text:style-name="T1131">附件</text:span><text:span text:style-name="T1132">2</text:span><text:span text:style-name="T1133">)</text:span><text:span text:style-name="T1134">。</text:span></text:p>
      <text:p text:style-name="P1135"><text:span text:style-name="T1136">2. <text:s text:c="2"/></text:span><text:span text:style-name="T1137">徵件報名</text:span><text:span text:style-name="T1138">表</text:span><text:span text:style-name="T1139">1</text:span><text:span text:style-name="T1140">份</text:span><text:span text:style-name="T1141">(</text:span><text:span text:style-name="T1142">附件</text:span><text:span text:style-name="T1143">3</text:span><text:span text:style-name="T1144">)</text:span><text:span text:style-name="T1145">。</text:span></text:p>
      <text:p text:style-name="P1146"><text:span text:style-name="T1147">3. <text:s text:c="2"/></text:span><text:span text:style-name="T1148">作者順序及授權同意</text:span><text:span text:style-name="T1149">書</text:span><text:span text:style-name="T1150">1</text:span><text:span text:style-name="T1151">份</text:span><text:span text:style-name="T1152">(</text:span><text:span text:style-name="T1153">附件</text:span><text:span text:style-name="T1154">4</text:span><text:span text:style-name="T1155">)</text:span><text:span text:style-name="T1156">。</text:span></text:p>
      <text:p text:style-name="P1157"><text:span text:style-name="T1158">4. <text:s text:c="2"/></text:span><text:span text:style-name="T1159">作品稿件紙</text:span><text:span text:style-name="T1160">本</text:span><text:span text:style-name="T1161">1</text:span><text:span text:style-name="T1162">式</text:span><text:span text:style-name="T1163">3</text:span><text:span text:style-name="T1164">份</text:span></text:p>
      <text:p text:style-name="P1165"><text:span text:style-name="T1166">（</text:span><text:span text:style-name="T1167">1</text:span><text:span text:style-name="T1168">）</text:span><text:span text:style-name="T1169"><text:s/></text:span><text:span text:style-name="T1170">稿件</text:span><text:span text:style-name="T1171">封</text:span><text:span text:style-name="T1172">面須</text:span><text:span text:style-name="T1173">包</text:span><text:span text:style-name="T1174">含</text:span><text:span text:style-name="T1175">參</text:span><text:span text:style-name="T1176">加</text:span><text:span text:style-name="T1177">送</text:span><text:span text:style-name="T1178">件學</text:span><text:span text:style-name="T1179">校</text:span><text:span text:style-name="T1180">名稱</text:span><text:span text:style-name="T1181">、</text:span><text:span text:style-name="T1182">徵</text:span><text:span text:style-name="T1183">件</text:span><text:span text:style-name="T1184">類</text:span><text:span text:style-name="T1185">別</text:span><text:span text:style-name="T1186">及主</text:span><text:span text:style-name="T1187">題</text:span><text:span text:style-name="T1188">、作</text:span><text:span text:style-name="T1189">品</text:span><text:span text:style-name="T1190">名</text:span><text:span text:style-name="T1191">稱</text:span><text:span text:style-name="T1192">、</text:span><text:span text:style-name="T1193">作</text:span><text:span text:style-name="T1194">者</text:span><text:span text:style-name="T1195">姓</text:span><text:span text:style-name="T1196"><text:s/></text:span><text:span text:style-name="T1197">名。</text:span></text:p>
      <text:p text:style-name="P1198"><text:span text:style-name="T1199">（</text:span><text:span text:style-name="T1200">2</text:span><text:span text:style-name="T1201">）</text:span><text:span text:style-name="T1202"><text:s/></text:span><text:span text:style-name="T1203">本計</text:span><text:span text:style-name="T1204">畫</text:span><text:span text:style-name="T1205">投稿</text:span><text:span text:style-name="T1206">稿</text:span><text:span text:style-name="T1207">件</text:span><text:span text:style-name="T1208">以</text:span><text:span text:style-name="T1209">尚</text:span><text:span text:style-name="T1210">未</text:span><text:span text:style-name="T1211">在期</text:span><text:span text:style-name="T1212">刊</text:span><text:span text:style-name="T1213">發表</text:span><text:span text:style-name="T1214">或</text:span><text:span text:style-name="T1215">其</text:span><text:span text:style-name="T1216">他</text:span><text:span text:style-name="T1217">競</text:span><text:span text:style-name="T1218">賽</text:span><text:span text:style-name="T1219">發表</text:span><text:span text:style-name="T1220">之</text:span><text:span text:style-name="T1221">著作</text:span><text:span text:style-name="T1222">為</text:span><text:span text:style-name="T1223">限</text:span><text:span text:style-name="T1224">，</text:span><text:span text:style-name="T1225">若</text:span><text:span text:style-name="T1226">經</text:span><text:span text:style-name="T1227">承</text:span><text:span text:style-name="T1228">辦</text:span></text:p>
      <text:p text:style-name="P1229"><text:span text:style-name="T1230">單位查證屬實，得取消該稿件之參賽資格。</text:span></text:p>
      <text:p text:style-name="P1231"><text:span text:style-name="T1232">5. <text:s text:c="2"/></text:span><text:span text:style-name="T1233">光碟</text:span><text:span text:style-name="T1234">1</text:span><text:span text:style-name="T1235">張【每件</text:span><text:span text:style-name="T1236">作</text:span><text:span text:style-name="T1237">品燒</text:span><text:span text:style-name="T1238">錄</text:span><text:span text:style-name="T1239">1</text:span><text:span text:style-name="T1240">份光碟</text:span><text:span text:style-name="T1241">】</text:span><text:span text:style-name="T1242">，內含：</text:span></text:p>
      <text:p text:style-name="P1243"><text:span text:style-name="T1244">（</text:span><text:span text:style-name="T1245">1</text:span><text:span text:style-name="T1246">）</text:span><text:span text:style-name="T1247"><text:s/></text:span><text:span text:style-name="T1248">作品稿件電子檔</text:span><text:span text:style-name="T1249"><text:s/>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1250">m</text:span><text:span text:style-name="T1251">i</text:span><text:span text:style-name="T1252">c</text:span><text:span text:style-name="T1253">ro</text:span><text:span text:style-name="T1254">s</text:span><text:span text:style-name="T1255">o</text:span><text:span text:style-name="T1256">f</text:span><text:span text:style-name="T1257">t</text:span></text:a><text:span text:style-name="T1258">wo</text:span><text:span text:style-name="T1259">r</text:span><text:span text:style-name="T1260">d</text:span><text:span text:style-name="T1261"><text:s/></text:span><text:span text:style-name="T1262">及</text:span><text:span text:style-name="T1263"><text:s/></text:span><text:span text:style-name="T1264">P</text:span><text:span text:style-name="T1265">DF</text:span><text:span text:style-name="T1266"><text:s/></text:span><text:span text:style-name="T1267">2</text:span><text:span text:style-name="T1268">種格式各</text:span><text:span text:style-name="T1269">1</text:span><text:span text:style-name="T1270">份，每篇電子檔容量不</text:span><text:span text:style-name="T1271"><text:s/></text:span><text:span text:style-name="T1272">可超過</text:span><text:span text:style-name="T1273">20M</text:span><text:span text:style-name="T1274">B</text:span><text:span text:style-name="T1275">。</text:span></text:p>
      <text:p text:style-name="P1276"><text:span text:style-name="T1277">（</text:span><text:span text:style-name="T1278">2</text:span><text:span text:style-name="T1279">）</text:span><text:span text:style-name="T1280"><text:s/></text:span><text:span text:style-name="T1281">作品如有影音檔，請一併燒錄。</text:span></text:p>
      <text:p text:style-name="P1282"><text:span text:style-name="T1283">6. <text:s text:c="2"/></text:span><text:span text:style-name="T1284">收據</text:span><text:span text:style-name="T1285">1</text:span><text:span text:style-name="T1286">份</text:span><text:span text:style-name="T1287">(</text:span><text:span text:style-name="T1288">附件</text:span><text:span text:style-name="T1289">5</text:span><text:span text:style-name="T1290">)</text:span><text:span text:style-name="T1291">。</text:span></text:p>
      <text:p text:style-name="P1292"><text:span text:style-name="T1293">玖、</text:span><text:span text:style-name="T1294"><text:s/></text:span><text:span text:style-name="T1295">網站</text:span><text:span text:style-name="T1296">報</text:span><text:span text:style-name="T1297">名</text:span><text:span text:style-name="T1298">及</text:span><text:span text:style-name="T1299">紙</text:span><text:span text:style-name="T1300">本</text:span><text:span text:style-name="T1301">現</text:span><text:span text:style-name="T1302">場送</text:span><text:span text:style-name="T1303">件程</text:span><text:span text:style-name="T1304">序：至</text:span><text:span text:style-name="T1305">教</text:span><text:span text:style-name="T1306">育</text:span><text:span text:style-name="T1307">局</text:span><text:span text:style-name="T1308">教育</text:span><text:span text:style-name="T1309">專業</text:span><text:span text:style-name="T1310">創</text:span><text:span text:style-name="T1311">新</text:span><text:span text:style-name="T1312">及</text:span><text:span text:style-name="T1313">行</text:span><text:span text:style-name="T1314">動</text:span><text:span text:style-name="T1315">研</text:span><text:span text:style-name="T1316">究網</text:span><text:span text:style-name="T1317">站競</text:span><text:span text:style-name="T1318">賽</text:span><text:span text:style-name="T1319">管理</text:span><text:span text:style-name="T1320">系</text:span><text:span text:style-name="T1321"><text:s/></text:span><text:span text:style-name="T1322">統進</text:span><text:span text:style-name="T1323">行</text:span><text:span text:style-name="T1324">線</text:span><text:span text:style-name="T1325">上</text:span><text:span text:style-name="T1326">報名</text:span><text:span text:style-name="T1327">（</text:span><text:span text:style-name="T1328">報</text:span><text:span text:style-name="T1329">名</text:span><text:span text:style-name="T1330">網</text:span><text:span text:style-name="T1331">站</text:span><text:span text:style-name="T1332">之</text:span><text:span text:style-name="T1333">使</text:span><text:span text:style-name="T1334">用</text:span><text:span text:style-name="T1335">說明</text:span><text:span text:style-name="T1336">請</text:span><text:span text:style-name="T1337">參</text:span><text:span text:style-name="T1338">閱</text:span><text:span text:style-name="T1339">網頁</text:span><text:span text:style-name="T1340">更</text:span><text:span text:style-name="T1341">新</text:span><text:span text:style-name="T1342">操</text:span><text:span text:style-name="T1343">作手</text:span><text:span text:style-name="T1344">冊</text:span><text:span text:style-name="T1345">）</text:span><text:span text:style-name="T1346"></text:span><text:span text:style-name="T1347"><text:s text:c="2"/></text:span><text:span text:style-name="T1348"><text:s/></text:span><text:span text:style-name="T1349">同</text:span><text:span text:style-name="T1350">1</text:span><text:span text:style-name="T1351">稿</text:span><text:span text:style-name="T1352"><text:s/></text:span><text:span text:style-name="T1353">件參加</text:span><text:span text:style-name="T1354"><text:s/></text:span><text:span text:style-name="T1355">1</text:span><text:span text:style-name="T1356"><text:s/></text:span></text:p>
      <text:p text:style-name="P1357"><text:span text:style-name="T1358"><text:s/></text:span><text:span text:style-name="T1359">項徵件類</text:span><text:span text:style-name="T1360"><text:s/></text:span><text:span text:style-name="T1361">別</text:span><text:span text:style-name="T1362"><text:s/></text:span><text:span text:style-name="T1363"><text:s/></text:span><text:span text:style-name="T1364"></text:span><text:span text:style-name="T1365"><text:s/></text:span><text:span text:style-name="T1366">上傳</text:span><text:span text:style-name="T1367">稿</text:span><text:span text:style-name="T1368">件電子檔（含</text:span><text:span text:style-name="T1369"><text:s/>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1370">m</text:span><text:span text:style-name="T1371">i</text:span><text:span text:style-name="T1372">c</text:span><text:span text:style-name="T1373">roso</text:span><text:span text:style-name="T1374">f</text:span><text:span text:style-name="T1375">t</text:span><text:span text:style-name="T1376"><text:s/></text:span></text:a><text:span text:style-name="T1377">wo</text:span><text:span text:style-name="T1378">r</text:span><text:span text:style-name="T1379">d</text:span><text:span text:style-name="T1380"><text:s/></text:span><text:span text:style-name="T1381">及</text:span><text:span text:style-name="T1382"><text:s/></text:span><text:span text:style-name="T1383">P</text:span><text:span text:style-name="T1384">DF<text:s/></text:span><text:span text:style-name="T1385"><text:s/></text:span><text:span text:style-name="T1386">2</text:span><text:span text:style-name="T1387">種形式）至報名網站，</text:span><text:span text:style-name="T1388"><text:s/></text:span><text:span text:style-name="T1389">並分別點選、下載及列印各項需繳交之文件（</text:span><text:span text:style-name="T1390">即</text:span><text:span text:style-name="T1391">中學組實施計畫附件）</text:span><text:span text:style-name="T1392"><text:s/></text:span><text:span text:style-name="T1393"></text:span><text:span text:style-name="T1394"><text:s/></text:span><text:span text:style-name="T1395">文件填寫、</text:span></text:p>
      <text:p text:style-name="P1396"><text:span text:style-name="T1397">核章或簽名，以及燒錄光碟</text:span><text:span text:style-name="T1398"><text:s/></text:span><text:span text:style-name="T1399"></text:span><text:span text:style-name="T1400"><text:s/></text:span><text:span text:style-name="T1401">送件學校於紙本現場送件截止時日前</text:span><text:span text:style-name="T1402">，</text:span><text:span text:style-name="T1403">派員親</text:span><text:span text:style-name="T1404">送</text:span><text:span text:style-name="T1405">至所</text:span><text:span text:style-name="T1406"><text:s/></text:span><text:span text:style-name="T1407">屬學層承辦學校指</text:span><text:span text:style-name="T1408">定</text:span><text:span text:style-name="T1409">收件地點</text:span><text:span text:style-name="T1410"><text:s/></text:span><text:span text:style-name="T1411"></text:span><text:span text:style-name="T1412"><text:s/></text:span><text:span text:style-name="T1413"><text:s/></text:span><text:span text:style-name="T1414">紙本現場</text:span><text:span text:style-name="T1415"><text:s/></text:span><text:span text:style-name="T1416">送件截止後</text:span><text:span text:style-name="T1417"><text:s/></text:span><text:span text:style-name="T1418">即不得再補送件。</text:span><text:span text:style-name="T1419"><text:s/></text:span></text:p>
      <text:p text:style-name="P1420"><text:span text:style-name="T1421">拾、審查流程與評審要點</text:span></text:p>
      <text:p text:style-name="P1422"><text:span text:style-name="T1423"><draw:custom-shape svg:x="3.73403in" svg:y="1.62639in" svg:width="2.59375in" svg:height="0.00139in" draw:id="id0" draw:style-name="a0" draw:name="Group 66"><svg:title/><svg:desc/><draw:enhanced-geometry draw:type="non-primitive" svg:viewBox="0 0 2371725 1270" draw:enhanced-path="M 0 0 L 2371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725"/><draw:equation draw:name="f7" draw:formula="?f4 / 1270"/><draw:equation draw:name="f8" draw:formula="0 / ?f6"/><draw:equation draw:name="f9" draw:formula="0 / ?f7"/><draw:equation draw:name="f10" draw:formula="2371725 / ?f6"/><draw:equation draw:name="f11" draw:formula="1270 / ?f7"/></draw:enhanced-geometry></draw:custom-shape></text:span><text:span text:style-name="T1424">一、審查流程：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步驟</text:span></text:p>
          </table:table-cell>
          <table:table-cell table:style-name="TableCell1434">
            <text:p text:style-name="P1435"><text:span text:style-name="T1436">工作流程</text:span></text:p>
          </table:table-cell>
          <table:table-cell table:style-name="TableCell1437">
            <text:p text:style-name="P1438"><text:span text:style-name="T1439">作業內容</text:span></text:p>
          </table:table-cell>
        </table:table-row>
        <table:table-row table:style-name="TableRow1440">
          <table:table-cell table:style-name="TableCell1441">
            <text:p text:style-name="P1442"/>
            <text:p text:style-name="P1443"/>
            <text:p text:style-name="P1444">1</text:p>
          </table:table-cell>
          <table:table-cell table:style-name="TableCell1445">
            <text:p text:style-name="P1446"><text:span text:style-name="T1447">作者審查作品，</text:span></text:p>
            <text:p text:style-name="P1448">並且填寫報名表<text:s/>及形式審查表</text:p>
          </table:table-cell>
          <table:table-cell table:style-name="TableCell1449">
            <text:p text:style-name="P1450"><text:span text:style-name="T1451">1.</text:span><text:span text:style-name="T1452"><text:s/></text:span><text:span text:style-name="T1453">作者依據規範及投稿須知先行審查並填寫形式審查</text:span></text:p>
            <text:p text:style-name="P1454"><text:span text:style-name="T1455">表，並完成學校行政程序核章。</text:span></text:p>
            <text:p text:style-name="P1456"><text:span text:style-name="T1457">2.</text:span><text:span text:style-name="T1458"><text:s/></text:span><text:span text:style-name="T1459">報名表需經學校行政程序核章。</text:span></text:p>
          </table:table-cell>
        </table:table-row>
        <table:table-row table:style-name="TableRow1460">
          <table:table-cell table:style-name="TableCell1461">
            <text:p text:style-name="P1462"/>
            <text:p text:style-name="P1463"/>
            <text:p text:style-name="P1464">2</text:p>
          </table:table-cell>
          <table:table-cell table:style-name="TableCell1465">
            <text:p text:style-name="P1466"/>
            <text:p text:style-name="P1467">作者線上報名及<text:s/>紙本現場送件</text:p>
          </table:table-cell>
          <table:table-cell table:style-name="TableCell1468">
            <text:p text:style-name="P1469"><text:span text:style-name="T1470">1.<text:s/></text:span><text:span text:style-name="T1471">作者依照</text:span><text:span text:style-name="T1472">承</text:span><text:span text:style-name="T1473">辦學</text:span><text:span text:style-name="T1474">校</text:span><text:span text:style-name="T1475">公</text:span><text:span text:style-name="T1476">告</text:span><text:span text:style-name="T1477">時程網路</text:span><text:span text:style-name="T1478">報</text:span><text:span text:style-name="T1479">名及</text:span><text:span text:style-name="T1480">上</text:span><text:span text:style-name="T1481">傳</text:span><text:span text:style-name="T1482">稿</text:span><text:span text:style-name="T1483">件電</text:span><text:span text:style-name="T1484">子</text:span></text:p>
            <text:p text:style-name="P1485"><text:span text:style-name="T1486">檔，每篇稿件電子檔容量不可超</text:span><text:span text:style-name="T1487">過</text:span><text:span text:style-name="T1488">20M</text:span><text:span text:style-name="T1489">B</text:span><text:span text:style-name="T1490">。</text:span></text:p>
            <text:p text:style-name="P1491"><text:span text:style-name="T1492">2.</text:span><text:span text:style-name="T1493"><text:s/></text:span><text:span text:style-name="T1494">依據組別實</text:span><text:span text:style-name="T1495">施</text:span><text:span text:style-name="T1496">計畫規</text:span><text:span text:style-name="T1497">定</text:span><text:span text:style-name="T1498">，備</text:span><text:span text:style-name="T1499">妥</text:span><text:span text:style-name="T1500">形式</text:span><text:span text:style-name="T1501">審查</text:span><text:span text:style-name="T1502">表</text:span><text:span text:style-name="T1503">、徵</text:span><text:span text:style-name="T1504">件</text:span><text:span text:style-name="T1505">報</text:span><text:span text:style-name="T1506">名</text:span><text:span text:style-name="T1507"><text:s/></text:span><text:span text:style-name="T1508">表</text:span><text:span text:style-name="T1509">、</text:span><text:span text:style-name="T1510">作</text:span><text:span text:style-name="T1511">者</text:span><text:span text:style-name="T1512">順</text:span><text:span text:style-name="T1513">序</text:span><text:span text:style-name="T1514">及</text:span><text:span text:style-name="T1515">授</text:span><text:span text:style-name="T1516">權</text:span><text:span text:style-name="T1517">同</text:span><text:span text:style-name="T1518">意</text:span><text:span text:style-name="T1519">書</text:span><text:span text:style-name="T1520">、</text:span><text:span text:style-name="T1521">報名作品</text:span><text:span text:style-name="T1522">、</text:span><text:span text:style-name="T1523">作</text:span><text:span text:style-name="T1524">品</text:span><text:span text:style-name="T1525">光</text:span><text:span text:style-name="T1526">碟</text:span><text:span text:style-name="T1527">（</text:span><text:span text:style-name="T1528"><text:s/></text:span><text:span text:style-name="T1529">每</text:span></text:p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<text:span text:style-name="T1538">步驟</text:span></text:p>
          </table:table-cell>
          <table:table-cell table:style-name="TableCell1539">
            <text:p text:style-name="P1540"><text:span text:style-name="T1541">工作流程</text:span></text:p>
          </table:table-cell>
          <table:table-cell table:style-name="TableCell1542">
            <text:p text:style-name="P1543"><text:span text:style-name="T1544">作業內容</text:span></text:p>
          </table:table-cell>
        </table:table-row>
        <table:table-row table:style-name="TableRow1545">
          <table:table-cell table:style-name="TableCell1546">
            <text:p text:style-name="內文"/>
          </table:table-cell>
          <table:table-cell table:style-name="TableCell1547">
            <text:p text:style-name="內文"/>
          </table:table-cell>
          <table:table-cell table:style-name="TableCell1548">
            <text:p text:style-name="P1549"><text:span text:style-name="T1550"><text:s/></text:span><text:span text:style-name="T1551">項作品燒錄</text:span><text:span text:style-name="T1552"><text:s/></text:span><text:span text:style-name="T1553">1</text:span><text:span text:style-name="T1554">張光碟</text:span><text:span text:style-name="T1555"><text:s/></text:span><text:span text:style-name="T1556">，含</text:span><text:span text:style-name="T1557"><text:s/>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1558">m</text:span><text:span text:style-name="T1559">i</text:span><text:span text:style-name="T1560">c</text:span><text:span text:style-name="T1561">roso</text:span><text:span text:style-name="T1562">f</text:span><text:span text:style-name="T1563">t</text:span><text:span text:style-name="T1564"><text:s/></text:span></text:a><text:span text:style-name="T1565">wo</text:span><text:span text:style-name="T1566">r</text:span><text:span text:style-name="T1567">d</text:span><text:span text:style-name="T1568"><text:s/></text:span><text:span text:style-name="T1569">及</text:span><text:span text:style-name="T1570"><text:s/></text:span><text:span text:style-name="T1571">P</text:span><text:span text:style-name="T1572">DF<text:s/></text:span><text:span text:style-name="T1573"><text:s/></text:span><text:span text:style-name="T1574">2</text:span><text:span text:style-name="T1575">種格</text:span></text:p>
            <text:p text:style-name="P1576"><text:span text:style-name="T1577">式，</text:span><text:span text:style-name="T1578">如</text:span><text:span text:style-name="T1579">作</text:span><text:span text:style-name="T1580">品</text:span><text:span text:style-name="T1581">有</text:span><text:span text:style-name="T1582">影</text:span><text:span text:style-name="T1583">音</text:span><text:span text:style-name="T1584">檔</text:span><text:span text:style-name="T1585">請一</text:span><text:span text:style-name="T1586">併</text:span><text:span text:style-name="T1587">燒</text:span><text:span text:style-name="T1588">錄</text:span><text:span text:style-name="T1589">於</text:span><text:span text:style-name="T1590">光</text:span><text:span text:style-name="T1591">碟</text:span><text:span text:style-name="T1592">當</text:span><text:span text:style-name="T1593">中</text:span><text:span text:style-name="T1594">）</text:span><text:span text:style-name="T1595">、</text:span><text:span text:style-name="T1596">收</text:span><text:span text:style-name="T1597"><text:s/></text:span><text:span text:style-name="T1598">據</text:span><text:span text:style-name="T1599">，於時限內完成</text:span><text:span text:style-name="T1600">紙本</text:span><text:span text:style-name="T1601">現場送件</text:span><text:span text:style-name="T1602">事</text:span><text:span text:style-name="T1603">宜</text:span><text:span text:style-name="T1604">，</text:span><text:span text:style-name="T1605"><text:s/></text:span><text:span text:style-name="T1606">截</text:span><text:span text:style-name="T1607"><text:s/></text:span><text:span text:style-name="T1608">止</text:span><text:span text:style-name="T1609"><text:s/></text:span><text:span text:style-name="T1610">後</text:span><text:span text:style-name="T1611"><text:s/></text:span><text:span text:style-name="T1612">即</text:span><text:span text:style-name="T1613"><text:s/></text:span><text:span text:style-name="T1614">不</text:span><text:span text:style-name="T1615"><text:s/></text:span><text:span text:style-name="T1616">得</text:span><text:span text:style-name="T1617"><text:s/></text:span></text:p>
            <text:p text:style-name="P1618"><text:span text:style-name="T1619"><text:s/></text:span><text:span text:style-name="T1620">再補送件</text:span><text:span text:style-name="T1621"><text:s/></text:span><text:span text:style-name="T1622"><text:s/></text:span><text:span text:style-name="T1623">。</text:span></text:p>
            <text:p text:style-name="P1624"><text:span text:style-name="T1625">3.</text:span><text:span text:style-name="T1626"><text:s/></text:span><text:span text:style-name="T1627">各組承辦</text:span><text:span text:style-name="T1628">學</text:span><text:span text:style-name="T1629">校收</text:span><text:span text:style-name="T1630">件</text:span><text:span text:style-name="T1631">後</text:span><text:span text:style-name="T1632">按</text:span><text:span text:style-name="T1633">件編碼，</text:span><text:span text:style-name="T1634">並</text:span><text:span text:style-name="T1635">製發</text:span><text:span text:style-name="T1636">收</text:span><text:span text:style-name="T1637">執</text:span><text:span text:style-name="T1638">聯</text:span><text:span text:style-name="T1639">予送</text:span><text:span text:style-name="T1640">件</text:span><text:span text:style-name="T1641"><text:s/></text:span><text:span text:style-name="T1642">學校。</text:span></text:p>
          </table:table-cell>
        </table:table-row>
        <table:table-row table:style-name="TableRow1643">
          <table:table-cell table:style-name="TableCell1644">
            <text:p text:style-name="P1645"/>
            <text:p text:style-name="P1646">3</text:p>
          </table:table-cell>
          <table:table-cell table:style-name="TableCell1647">
            <text:p text:style-name="P1648">形式審查</text:p>
          </table:table-cell>
          <table:table-cell table:style-name="TableCell1649">
            <text:p text:style-name="P1650"><text:span text:style-name="T1651">各組承辦學校</text:span><text:span text:style-name="T1652">依</text:span><text:span text:style-name="T1653">據</text:span><text:span text:style-name="T1654">各</text:span><text:span text:style-name="T1655">組形式審查表</text:span><text:span text:style-name="T1656">所</text:span><text:span text:style-name="T1657">列</text:span><text:span text:style-name="T1658">項</text:span><text:span text:style-name="T1659">目，進行</text:span><text:span text:style-name="T1660">審</text:span></text:p>
            <text:p text:style-name="P1661"><text:span text:style-name="T1662">查。</text:span></text:p>
          </table:table-cell>
        </table:table-row>
        <table:table-row table:style-name="TableRow1663">
          <table:table-cell table:style-name="TableCell1664">
            <text:p text:style-name="P1665"/>
            <text:p text:style-name="P1666"/>
            <text:p text:style-name="P1667">4</text:p>
          </table:table-cell>
          <table:table-cell table:style-name="TableCell1668">
            <text:p text:style-name="P1669"/>
            <text:p text:style-name="P1670">初審</text:p>
          </table:table-cell>
          <table:table-cell table:style-name="TableCell1671">
            <text:p text:style-name="P1672"><text:span text:style-name="T1673">1.<text:s/></text:span><text:span text:style-name="T1674">由各組評審委員會進行初審。</text:span></text:p>
            <text:p text:style-name="P1675"><text:span text:style-name="T1676">2.<text:s/></text:span><text:span text:style-name="T1677">初審時依評審要點進行審查。</text:span></text:p>
            <text:p text:style-name="P1678"><text:span text:style-name="T1679">3.<text:s/></text:span><text:span text:style-name="T1680">初審錄取比率由各組評審委員視作品品質決定。</text:span></text:p>
          </table:table-cell>
        </table:table-row>
        <table:table-row table:style-name="TableRow1681">
          <table:table-cell table:style-name="TableCell1682">
            <text:p text:style-name="P1683"/>
            <text:p text:style-name="P1684">5</text:p>
          </table:table-cell>
          <table:table-cell table:style-name="TableCell1685">
            <text:p text:style-name="P1686">複審</text:p>
          </table:table-cell>
          <table:table-cell table:style-name="TableCell1687">
            <text:p text:style-name="P1688"><text:span text:style-name="T1689">1.<text:s/></text:span><text:span text:style-name="T1690">評審委員會進行複審。</text:span></text:p>
            <text:p text:style-name="P1691"><text:span text:style-name="T1692">2.<text:s/></text:span><text:span text:style-name="T1693">複審委員依據評審要點進行細部審查。</text:span></text:p>
          </table:table-cell>
        </table:table-row>
        <table:table-row table:style-name="TableRow1694">
          <table:table-cell table:style-name="TableCell1695">
            <text:p text:style-name="P1696"/>
            <text:p text:style-name="P1697"/>
            <text:p text:style-name="P1698">6</text:p>
          </table:table-cell>
          <table:table-cell table:style-name="TableCell1699">
            <text:p text:style-name="P1700"/>
            <text:p text:style-name="P1701">決審</text:p>
          </table:table-cell>
          <table:table-cell table:style-name="TableCell1702">
            <text:p text:style-name="P1703"><text:span text:style-name="T1704">1.</text:span><text:span text:style-name="T1705"><text:s/></text:span><text:span text:style-name="T1706">各組承辦學校召</text:span><text:span text:style-name="T1707">開評</text:span><text:span text:style-name="T1708">審委員會，就各</text:span><text:span text:style-name="T1709">類複</text:span><text:span text:style-name="T1710">審結果進行</text:span></text:p>
            <text:p text:style-name="P1711"><text:span text:style-name="T1712">審議，確定得獎名單。</text:span></text:p>
            <text:p text:style-name="P1713"><text:span text:style-name="T1714">2.</text:span><text:span text:style-name="T1715"><text:s/></text:span><text:span text:style-name="T1716">得獎名冊報局備查。</text:span></text:p>
          </table:table-cell>
        </table:table-row>
        <table:table-row table:style-name="TableRow1717">
          <table:table-cell table:style-name="TableCell1718">
            <text:p text:style-name="P1719"/>
            <text:p text:style-name="P1720"/>
            <text:p text:style-name="P1721"/>
            <text:p text:style-name="P1722"/>
            <text:p text:style-name="P1723"/>
            <text:p text:style-name="P1724">7</text:p>
          </table:table-cell>
          <table:table-cell table:style-name="TableCell1725">
            <text:p text:style-name="P1726"/>
            <text:p text:style-name="P1727"/>
            <text:p text:style-name="P1728"/>
            <text:p text:style-name="P1729"/>
            <text:p text:style-name="P1730">得獎名單公告</text:p>
          </table:table-cell>
          <table:table-cell table:style-name="TableCell1731">
            <text:p text:style-name="P1732"><text:span text:style-name="T1733">1.</text:span><text:span text:style-name="T1734"><text:s/></text:span><text:span text:style-name="T1735">公告日期：成績於收文後同步公告於網頁。</text:span></text:p>
            <text:p text:style-name="P1736"><text:span text:style-name="T1737">2.</text:span><text:span text:style-name="T1738"><text:s/></text:span><text:span text:style-name="T1739">公告位址：</text:span></text:p>
            <text:p text:style-name="P1740"><text:span text:style-name="T1741">（</text:span><text:span text:style-name="T1742">1</text:span><text:span text:style-name="T1743">）</text:span><text:span text:style-name="T1744"><text:s/></text:span><text:span text:style-name="T1745">教育局網站首頁</text:span><text:span text:style-name="T1746"><text:s/>&gt;</text:span><text:span text:style-name="T1747"><text:s/></text:span><text:span text:style-name="T1748">公</text:span><text:span text:style-name="T1749">告資訊</text:span><text:span text:style-name="T1750"><text:s/>&gt;<text:s/></text:span><text:span text:style-name="T1751">最新消息</text:span><text:span text:style-name="T1752"><text:s/></text:span><text:span text:style-name="T1753">&gt;</text:span><text:span text:style-name="T1754"><text:s/></text:span><text:span text:style-name="T1755">幼兒</text:span><text:span text:style-name="T1756"><text:s/></text:span><text:span text:style-name="T1757">園</text:span><text:span text:style-name="T1758">/</text:span><text:span text:style-name="T1759">國小</text:span><text:span text:style-name="T1760">/</text:span><text:span text:style-name="T1761">國中</text:span><text:span text:style-name="T1762">/</text:span><text:span text:style-name="T1763">高</text:span><text:span text:style-name="T1764">中</text:span><text:span text:style-name="T1765">職</text:span><text:span text:style-name="T1766">【依組別不同公告</text:span><text:span text:style-name="T1767">於所</text:span><text:span text:style-name="T1768">屬學</text:span><text:span text:style-name="T1769"><text:s/></text:span><text:span text:style-name="T1770">層標籤項下】</text:span></text:p>
            <text:p text:style-name="P1771"><text:span text:style-name="T1772">（</text:span><text:span text:style-name="T1773">2</text:span><text:span text:style-name="T1774">）</text:span><text:span text:style-name="T1775"><text:s/></text:span><text:span text:style-name="T1776">各組承辦學校網站首頁。</text:span></text:p>
            <text:p text:style-name="P1777"><text:span text:style-name="T1778">（</text:span><text:span text:style-name="T1779">3</text:span><text:span text:style-name="T1780">）</text:span><text:span text:style-name="T1781"><text:s/></text:span><text:span text:style-name="T1782">行動研究報名網站首頁。</text:span></text:p>
          </table:table-cell>
        </table:table-row>
        <table:table-row table:style-name="TableRow1783">
          <table:table-cell table:style-name="TableCell1784">
            <text:p text:style-name="P1785"/>
            <text:p text:style-name="P1786"/>
            <text:p text:style-name="P1787"/>
            <text:p text:style-name="P1788">8</text:p>
          </table:table-cell>
          <table:table-cell table:style-name="TableCell1789">
            <text:p text:style-name="P1790"><text:span text:style-name="T1791">通知獲獎作者依</text:span></text:p>
            <text:p text:style-name="P1792">評審委員意見及<text:s/>成果專輯排版需</text:p>
            <text:p text:style-name="P1793">求，修改作品內<text:s/>容或文章格式</text:p>
          </table:table-cell>
          <table:table-cell table:style-name="TableCell1794">
            <text:p text:style-name="P1795"/>
            <text:p text:style-name="P1796"><text:span text:style-name="T1797">各組獲獎作品作者</text:span><text:span text:style-name="T1798">如接</text:span><text:span text:style-name="T1799">獲承辦學校通知修</text:span><text:span text:style-name="T1800">正作</text:span><text:span text:style-name="T1801">品內容或</text:span><text:span text:style-name="T1802"><text:s/></text:span><text:span text:style-name="T1803">格式者，</text:span><text:span text:style-name="T1804">請</text:span><text:span text:style-name="T1805">依限</text:span><text:span text:style-name="T1806">完</text:span><text:span text:style-name="T1807">成</text:span><text:span text:style-name="T1808">修</text:span><text:span text:style-name="T1809">正作業，</text:span><text:span text:style-name="T1810">並</text:span><text:span text:style-name="T1811">以</text:span><text:span text:style-name="T1812"><text:s/>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1813">m</text:span><text:span text:style-name="T1814">i</text:span><text:span text:style-name="T1815">c</text:span><text:span text:style-name="T1816">roso</text:span><text:span text:style-name="T1817">f</text:span><text:span text:style-name="T1818">t</text:span><text:span text:style-name="T1819"><text:s/></text:span></text:a><text:span text:style-name="T1820">wo</text:span><text:span text:style-name="T1821">r</text:span><text:span text:style-name="T1822">d</text:span><text:span text:style-name="T1823"><text:s/></text:span><text:span text:style-name="T1824">及</text:span><text:span text:style-name="T1825"><text:s/></text:span><text:span text:style-name="T1826">P</text:span><text:span text:style-name="T1827">DF</text:span><text:span text:style-name="T1828"><text:s/></text:span><text:span text:style-name="T1829">格式電子檔，送</text:span><text:span text:style-name="T1830">繳</text:span><text:span text:style-name="T1831">承辦學校。</text:span></text:p>
          </table:table-cell>
        </table:table-row>
        <table:table-row table:style-name="TableRow1832">
          <table:table-cell table:style-name="TableCell1833">
            <text:p text:style-name="P1834"/>
            <text:p text:style-name="P1835">9</text:p>
          </table:table-cell>
          <table:table-cell table:style-name="TableCell1836">
            <text:p text:style-name="P1837"><text:span text:style-name="T1838">承辦學校邀請獲</text:span></text:p>
            <text:p text:style-name="P1839"><text:span text:style-name="T1840">獎作者發表作品</text:span></text:p>
          </table:table-cell>
          <table:table-cell table:style-name="TableCell1841">
            <text:p text:style-name="P1842">相關成果發表於各類別之主題相關活動辦理分享。</text:p>
          </table:table-cell>
        </table:table-row>
        <table:table-row table:style-name="TableRow1843">
          <table:table-cell table:style-name="TableCell1844">
            <text:p text:style-name="P1845"/>
            <text:p text:style-name="P1846"/>
            <text:p text:style-name="P1847">10</text:p>
          </table:table-cell>
          <table:table-cell table:style-name="TableCell1848">
            <text:p text:style-name="P1849"><text:span text:style-name="T1850">頒獎典禮暨成果</text:span></text:p>
            <text:p text:style-name="P1851">發表會報名及辦<text:s/>理</text:p>
          </table:table-cell>
          <table:table-cell table:style-name="TableCell1852">
            <text:p text:style-name="P1853"/>
            <text:p text:style-name="P1854"><text:span text:style-name="T1855">各組活動報名</text:span><text:span text:style-name="T1856">日</text:span><text:span text:style-name="T1857">期</text:span><text:span text:style-name="T1858">、</text:span><text:span text:style-name="T1859">辦理日期及地</text:span><text:span text:style-name="T1860">點</text:span><text:span text:style-name="T1861">請</text:span><text:span text:style-name="T1862">詳</text:span><text:span text:style-name="T1863">所屬實施</text:span><text:span text:style-name="T1864">計</text:span><text:span text:style-name="T1865"><text:s/></text:span><text:span text:style-name="T1866">畫。</text:span></text:p>
          </table:table-cell>
        </table:table-row>
        <table:table-row table:style-name="TableRow1867">
          <table:table-cell table:style-name="TableCell1868">
            <text:p text:style-name="P1869"/>
            <text:p text:style-name="P1870"/>
            <text:p text:style-name="P1871"><text:span text:style-name="T1872">11</text:span></text:p>
          </table:table-cell>
          <table:table-cell table:style-name="TableCell1873">
            <text:p text:style-name="P1874"><text:span text:style-name="T1875">成果專輯電子檔</text:span></text:p>
            <text:p text:style-name="P1876">上傳行動研究網<text:s/>站</text:p>
          </table:table-cell>
          <table:table-cell table:style-name="TableCell1877">
            <text:p text:style-name="P1878"/>
            <text:p text:style-name="P1879"><text:span text:style-name="T1880">各組承辦學校將獲</text:span><text:span text:style-name="T1881">獎作</text:span><text:span text:style-name="T1882">品彙製成成果專輯</text:span><text:span text:style-name="T1883">，由</text:span><text:span text:style-name="T1884">大橋國小</text:span><text:span text:style-name="T1885"><text:s/></text:span><text:span text:style-name="T1886">統一上傳至行動研究報名網站。</text:span></text:p>
          </table:table-cell>
        </table:table-row>
      </table:table>
      <text:p text:style-name="P1887"/>
      <text:p text:style-name="P1888"/>
      <text:p text:style-name="P1889"><text:span text:style-name="T1890">二、評</text:span><text:span text:style-name="T1891">審</text:span><text:span text:style-name="T1892">要點</text:span><text:span text:style-name="T1893">：</text:span><text:span text:style-name="T1894">如下</text:span><text:span text:style-name="T1895">表</text:span><text:span text:style-name="T1896">，各類</text:span><text:span text:style-name="T1897">要</text:span><text:span text:style-name="T1898">點並</text:span><text:span text:style-name="T1899">包</text:span><text:span text:style-name="T1900">含</text:span><text:span text:style-name="T1901"><text:s/></text:span><text:span text:style-name="T1902">不</text:span><text:span text:style-name="T1903"><text:s/></text:span><text:span text:style-name="T1904">違</text:span><text:span text:style-name="T1905"><text:s/></text:span><text:span text:style-name="T1906">反</text:span><text:span text:style-name="T1907"><text:s/></text:span><text:span text:style-name="T1908">「科</text:span><text:span text:style-name="T1909">技</text:span><text:span text:style-name="T1910">部學</text:span><text:span text:style-name="T1911">術</text:span><text:span text:style-name="T1912">倫理</text:span><text:span text:style-name="T1913">案</text:span><text:span text:style-name="T1914">件處理</text:span><text:span text:style-name="T1915">及</text:span><text:span text:style-name="T1916">審議</text:span><text:span text:style-name="T1917">要</text:span><text:span text:style-name="T1918">點</text:span><text:span text:style-name="T1919">」</text:span></text:p>
      <text:p text:style-name="P1920"><text:span text:style-name="T1921">第</text:span><text:span text:style-name="T1922">3</text:span><text:span text:style-name="T1923">點第</text:span><text:span text:style-name="T1924">1</text:span><text:span text:style-name="T1925">項有關研究人員違反學術倫理之列舉事項。</text:span></text:p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項次</text:span></text:p>
          </table:table-cell>
          <table:table-cell table:style-name="TableCell1936">
            <text:p text:style-name="P1937"><text:span text:style-name="T1938">徵件類別</text:span></text:p>
          </table:table-cell>
          <table:table-cell table:style-name="TableCell1939">
            <text:p text:style-name="P1940"><text:span text:style-name="T1941">徵件主題</text:span></text:p>
          </table:table-cell>
          <table:table-cell table:style-name="TableCell1942">
            <text:p text:style-name="P1943"><text:span text:style-name="T1944">評審要點</text:span></text:p>
          </table:table-cell>
        </table:table-row>
        <table:table-row table:style-name="TableRow1945">
          <table:table-cell table:style-name="TableCell1946">
            <text:p text:style-name="P1947"/>
            <text:p text:style-name="P1948"/>
            <text:p text:style-name="P1949">1</text:p>
          </table:table-cell>
          <table:table-cell table:style-name="TableCell1950">
            <text:p text:style-name="P1951"/>
            <text:p text:style-name="P1952">課程教學與<text:s/>評量</text:p>
          </table:table-cell>
          <table:table-cell table:style-name="TableCell1953">
            <text:p text:style-name="P1954"/>
            <text:p text:style-name="P1955"/>
            <text:p text:style-name="P1956">教育大數據</text:p>
          </table:table-cell>
          <table:table-cell table:style-name="TableCell1957">
            <text:p text:style-name="P1958"><text:span text:style-name="T1959">1.</text:span><text:span text:style-name="T1960">透過</text:span><text:span text:style-name="T1961">長</text:span><text:span text:style-name="T1962">期</text:span><text:span text:style-name="T1963">定</text:span><text:span text:style-name="T1964">量</text:span><text:span text:style-name="T1965">的學</text:span><text:span text:style-name="T1966">生學</text:span><text:span text:style-name="T1967">習</text:span><text:span text:style-name="T1968">或</text:span><text:span text:style-name="T1969">教</text:span><text:span text:style-name="T1970">師</text:span><text:span text:style-name="T1971">教</text:span><text:span text:style-name="T1972">學</text:span><text:span text:style-name="T1973">行</text:span><text:span text:style-name="T1974">為</text:span><text:span text:style-name="T1975">資</text:span></text:p>
            <text:p text:style-name="P1976"><text:span text:style-name="T1977">料數據。</text:span></text:p>
            <text:p text:style-name="P1978"><text:span text:style-name="T1979">2.</text:span><text:span text:style-name="T1980">資料分析之完整性、邏輯性及論理性。</text:span></text:p>
            <text:p text:style-name="P1981"><text:span text:style-name="T1982">3.</text:span><text:span text:style-name="T1983">研究</text:span><text:span text:style-name="T1984">結</text:span><text:span text:style-name="T1985">果</text:span><text:span text:style-name="T1986">應</text:span><text:span text:style-name="T1987">用</text:span><text:span text:style-name="T1988">能提</text:span><text:span text:style-name="T1989">升學</text:span><text:span text:style-name="T1990">生</text:span><text:span text:style-name="T1991">學</text:span><text:span text:style-name="T1992">習</text:span><text:span text:style-name="T1993">成</text:span><text:span text:style-name="T1994">效</text:span><text:span text:style-name="T1995">或</text:span><text:span text:style-name="T1996">改</text:span><text:span text:style-name="T1997">善</text:span><text:span text:style-name="T1998">教</text:span></text:p>
          </table:table-cell>
        </table:table-row>
      </table:table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項次</text:span></text:p>
          </table:table-cell>
          <table:table-cell table:style-name="TableCell2009">
            <text:p text:style-name="P2010"><text:span text:style-name="T2011">徵件類別</text:span></text:p>
          </table:table-cell>
          <table:table-cell table:style-name="TableCell2012">
            <text:p text:style-name="P2013"><text:span text:style-name="T2014">徵件主題</text:span></text:p>
          </table:table-cell>
          <table:table-cell table:style-name="TableCell2015">
            <text:p text:style-name="P2016"><text:span text:style-name="T2017">評審要點</text:span></text:p>
          </table:table-cell>
        </table:table-row>
        <table:table-row table:style-name="TableRow2018">
          <table:table-cell table:style-name="TableCell2019" table:number-rows-spanned="4">
            <text:p text:style-name="內文"/>
          </table:table-cell>
          <table:table-cell table:style-name="TableCell2020" table:number-rows-spanned="4">
            <text:p text:style-name="內文"/>
          </table:table-cell>
          <table:table-cell table:style-name="TableCell2021">
            <text:p text:style-name="內文"/>
          </table:table-cell>
          <table:table-cell table:style-name="TableCell2022">
            <text:p text:style-name="P2023"><text:span text:style-name="T2024">育環境。</text:span></text:p>
          </table:table-cell>
        </table:table-row>
        <table:table-row table:style-name="TableRow20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6">
            <text:p text:style-name="P2027"/>
            <text:p text:style-name="P2028"/>
            <text:p text:style-name="P2029"/>
            <text:p text:style-name="P2030">課程評鑑</text:p>
          </table:table-cell>
          <table:table-cell table:style-name="TableCell2031">
            <text:p text:style-name="P2032"><text:span text:style-name="T2033">1.</text:span><text:span text:style-name="T2034">評鑑</text:span><text:span text:style-name="T2035">工</text:span><text:span text:style-name="T2036">具</text:span><text:span text:style-name="T2037">之</text:span><text:span text:style-name="T2038">多</text:span><text:span text:style-name="T2039">元性</text:span><text:span text:style-name="T2040">，如</text:span><text:span text:style-name="T2041">透</text:span><text:span text:style-name="T2042">過</text:span><text:span text:style-name="T2043">教</text:span><text:span text:style-name="T2044">師</text:span><text:span text:style-name="T2045">觀</text:span><text:span text:style-name="T2046">課</text:span><text:span text:style-name="T2047">、</text:span><text:span text:style-name="T2048">學</text:span><text:span text:style-name="T2049">生</text:span></text:p>
            <text:p text:style-name="P2050"><text:span text:style-name="T2051">回饋、</text:span><text:span text:style-name="T2052">學</text:span><text:span text:style-name="T2053">生學習</text:span><text:span text:style-name="T2054">成</text:span><text:span text:style-name="T2055">就</text:span><text:span text:style-name="T2056">評</text:span><text:span text:style-name="T2057">量資料</text:span><text:span text:style-name="T2058">庫</text:span><text:span text:style-name="T2059">資料分</text:span><text:span text:style-name="T2060">析</text:span><text:span text:style-name="T2061">、</text:span><text:span text:style-name="T2062">學</text:span><text:span text:style-name="T2063"><text:s/></text:span><text:span text:style-name="T2064">生畢業成就分析及各式教學歷程等。</text:span></text:p>
            <text:p text:style-name="P2065"><text:span text:style-name="T2066">2.</text:span><text:span text:style-name="T2067">評鑑指標之詳實性。</text:span></text:p>
            <text:p text:style-name="P2068"><text:span text:style-name="T2069">3.</text:span><text:span text:style-name="T2070">省思之回饋性。</text:span></text:p>
          </table:table-cell>
        </table:table-row>
        <table:table-row table:style-name="TableRow20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2"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>素養評量</text:p>
          </table:table-cell>
          <table:table-cell table:style-name="TableCell2080">
            <text:p text:style-name="P2081"><text:span text:style-name="T2082">1.</text:span><text:span text:style-name="T2083">情境</text:span><text:span text:style-name="T2084">化</text:span><text:span text:style-name="T2085">：</text:span><text:span text:style-name="T2086">試</text:span><text:span text:style-name="T2087">題</text:span><text:span text:style-name="T2088">素材</text:span><text:span text:style-name="T2089">引用</text:span><text:span text:style-name="T2090">生</text:span><text:span text:style-name="T2091">活</text:span><text:span text:style-name="T2092">情</text:span><text:span text:style-name="T2093">境</text:span><text:span text:style-name="T2094">或</text:span><text:span text:style-name="T2095">學</text:span><text:span text:style-name="T2096">術</text:span><text:span text:style-name="T2097">探</text:span><text:span text:style-name="T2098">究</text:span></text:p>
            <text:p text:style-name="P2099"><text:span text:style-name="T2100">情境。</text:span></text:p>
            <text:p text:style-name="P2101"><text:span text:style-name="T2102">2.</text:span><text:span text:style-name="T2103">整合</text:span><text:span text:style-name="T2104">運</text:span><text:span text:style-name="T2105">用</text:span><text:span text:style-name="T2106">能</text:span><text:span text:style-name="T2107">力</text:span><text:span text:style-name="T2108">：考</text:span><text:span text:style-name="T2109">察學</text:span><text:span text:style-name="T2110">生</text:span><text:span text:style-name="T2111">是</text:span><text:span text:style-name="T2112">否</text:span><text:span text:style-name="T2113">能</text:span><text:span text:style-name="T2114">夠</text:span><text:span text:style-name="T2115">整</text:span><text:span text:style-name="T2116">合</text:span><text:span text:style-name="T2117">運</text:span><text:span text:style-name="T2118">用</text:span><text:span text:style-name="T2119"><text:s/></text:span><text:span text:style-name="T2120">知識與技</text:span></text:p>
            <text:p text:style-name="P2121"><text:span text:style-name="T2122">能以處</text:span><text:span text:style-name="T2123">理</text:span><text:span text:style-name="T2124">真實世</text:span><text:span text:style-name="T2125">界</text:span><text:span text:style-name="T2126">或</text:span><text:span text:style-name="T2127">學</text:span><text:span text:style-name="T2128">術探究</text:span><text:span text:style-name="T2129">的</text:span><text:span text:style-name="T2130">問題，</text:span><text:span text:style-name="T2131">包</text:span><text:span text:style-name="T2132">括</text:span><text:span text:style-name="T2133">閱</text:span></text:p>
            <text:p text:style-name="P2134"><text:span text:style-name="T2135">讀理解、邏輯推論</text:span><text:span text:style-name="T2136">、</text:span><text:span text:style-name="T2137">圖表判讀、批判思</text:span><text:span text:style-name="T2138">考</text:span><text:span text:style-name="T2139">、歷</text:span><text:span text:style-name="T2140"><text:s/></text:span><text:span text:style-name="T2141">史解釋辨析、資料證據應用等。</text:span></text:p>
            <text:p text:style-name="P2142"><text:span text:style-name="T2143">3.</text:span><text:span text:style-name="T2144">跨領</text:span><text:span text:style-name="T2145">域</text:span><text:span text:style-name="T2146">、</text:span><text:span text:style-name="T2147">跨</text:span><text:span text:style-name="T2148">學</text:span><text:span text:style-name="T2149">科：</text:span><text:span text:style-name="T2150">考察</text:span><text:span text:style-name="T2151">學</text:span><text:span text:style-name="T2152">生</text:span><text:span text:style-name="T2153">是</text:span><text:span text:style-name="T2154">否</text:span><text:span text:style-name="T2155">能</text:span><text:span text:style-name="T2156">夠</text:span><text:span text:style-name="T2157">融</text:span><text:span text:style-name="T2158">會</text:span><text:span text:style-name="T2159">貫</text:span><text:span text:style-name="T2160"><text:s/></text:span><text:span text:style-name="T2161">通。</text:span></text:p>
          </table:table-cell>
        </table:table-row>
        <table:table-row table:style-name="TableRow2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3">
            <text:p text:style-name="P2164"/>
            <text:p text:style-name="P2165">培育產業人<text:s/>才說帖</text:p>
          </table:table-cell>
          <table:table-cell table:style-name="TableCell2166">
            <text:p text:style-name="P2167"><text:span text:style-name="T2168">1.</text:span><text:span text:style-name="T2169">蒐集</text:span><text:span text:style-name="T2170">產</text:span><text:span text:style-name="T2171">業</text:span><text:span text:style-name="T2172">趨</text:span><text:span text:style-name="T2173">勢</text:span><text:span text:style-name="T2174">與用</text:span><text:span text:style-name="T2175">人需</text:span><text:span text:style-name="T2176">求</text:span><text:span text:style-name="T2177">、</text:span><text:span text:style-name="T2178">薪</text:span><text:span text:style-name="T2179">資</text:span><text:span text:style-name="T2180">、</text:span><text:span text:style-name="T2181">未</text:span><text:span text:style-name="T2182">來</text:span><text:span text:style-name="T2183">職</text:span><text:span text:style-name="T2184">涯</text:span></text:p>
            <text:p text:style-name="P2185"><text:span text:style-name="T2186">發展等。</text:span></text:p>
            <text:p text:style-name="P2187"><text:span text:style-name="T2188">2.</text:span><text:span text:style-name="T2189">能對應產業用人擬定說帖。</text:span></text:p>
            <text:p text:style-name="P2190"><text:span text:style-name="T2191">3.</text:span><text:span text:style-name="T2192">能與學校端群科系及班級進行連結。</text:span></text:p>
          </table:table-cell>
        </table:table-row>
        <table:table-row table:style-name="TableRow2193">
          <table:table-cell table:style-name="TableCell2194" table:number-rows-spanned="2">
            <text:p text:style-name="P2195"/>
            <text:p text:style-name="P2196"/>
            <text:p text:style-name="P2197"/>
            <text:p text:style-name="P2198"/>
            <text:p text:style-name="P2199"/>
            <text:p text:style-name="P2200">2</text:p>
          </table:table-cell>
          <table:table-cell table:style-name="TableCell2201" table:number-rows-spanned="2">
            <text:p text:style-name="P2202"/>
            <text:p text:style-name="P2203"/>
            <text:p text:style-name="P2204"/>
            <text:p text:style-name="P2205"/>
            <text:p text:style-name="P2206">班級經營及<text:s/>輔導</text:p>
          </table:table-cell>
          <table:table-cell table:style-name="TableCell2207">
            <text:p text:style-name="P2208"/>
            <text:p text:style-name="P2209"/>
            <text:p text:style-name="P2210">個案關懷</text:p>
          </table:table-cell>
          <table:table-cell table:style-name="TableCell2211">
            <text:p text:style-name="P2212"><text:span text:style-name="T2213">1.</text:span><text:span text:style-name="T2214">個案研究之精緻及完整度。</text:span></text:p>
            <text:p text:style-name="P2215"><text:span text:style-name="T2216">2.</text:span><text:span text:style-name="T2217">能分析學生問題成因與行為樣態。</text:span></text:p>
            <text:p text:style-name="P2218"><text:span text:style-name="T2219">3.</text:span><text:span text:style-name="T2220">能研</text:span><text:span text:style-name="T2221">發</text:span><text:span text:style-name="T2222">相</text:span><text:span text:style-name="T2223">關</text:span><text:span text:style-name="T2224">輔</text:span><text:span text:style-name="T2225">導量</text:span><text:span text:style-name="T2226">表，</text:span><text:span text:style-name="T2227">以</text:span><text:span text:style-name="T2228">利</text:span><text:span text:style-name="T2229">後</text:span><text:span text:style-name="T2230">續</text:span><text:span text:style-name="T2231">教</text:span><text:span text:style-name="T2232">育</text:span><text:span text:style-name="T2233">人</text:span><text:span text:style-name="T2234">員</text:span><text:span text:style-name="T2235">進</text:span><text:span text:style-name="T2236"><text:s/></text:span><text:span text:style-name="T2237">行辨識及處遇。</text:span></text:p>
          </table:table-cell>
        </table:table-row>
        <table:table-row table:style-name="TableRow22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9">
            <text:p text:style-name="P2240"/>
            <text:p text:style-name="P2241">動物保育</text:p>
          </table:table-cell>
          <table:table-cell table:style-name="TableCell2242">
            <text:p text:style-name="P2243"><text:span text:style-name="T2244">1.</text:span><text:span text:style-name="T2245">真正有認養犬貓或是開設相關動保社團。</text:span></text:p>
            <text:p text:style-name="P2246"><text:span text:style-name="T2247">2.</text:span><text:span text:style-name="T2248">動保課程融入之趣味性與深入性。</text:span></text:p>
            <text:p text:style-name="P2249"><text:span text:style-name="T2250">3.</text:span><text:span text:style-name="T2251">能提出生學習成長與改變或創新輔導策略。</text:span></text:p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>3</text:p>
          </table:table-cell>
          <table:table-cell table:style-name="TableCell2264"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>研究與推廣</text:p>
          </table:table-cell>
          <table:table-cell table:style-name="TableCell2274"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>其他</text:p>
          </table:table-cell>
          <table:table-cell table:style-name="TableCell2284">
            <text:p text:style-name="P2285"><text:span text:style-name="T2286">非屬上述類別之研究或創作</text:span></text:p>
            <text:p text:style-name="P2287"><text:span text:style-name="T2288">1.</text:span><text:span text:style-name="T2289">論文發表類：問題的迫切性、明晰性、適切</text:span><text:span text:style-name="T2290"><text:s/></text:span><text:span text:style-name="T2291">性、理論性、創新性、系統性、反省性、明確</text:span><text:span text:style-name="T2292"><text:s/></text:span><text:span text:style-name="T2293">性。</text:span></text:p>
            <text:p text:style-name="P2294"><text:span text:style-name="T2295">2.<text:s/></text:span><text:span text:style-name="T2296">創新教學活動設計類：設計的理論性、完整</text:span><text:span text:style-name="T2297"><text:s/></text:span><text:span text:style-name="T2298">性、獨特性、精緻性、可行性、有效性、應用</text:span></text:p>
            <text:p text:style-name="P2299"><text:span text:style-name="T2300">性。</text:span></text:p>
            <text:p text:style-name="P2301"><text:span text:style-name="T2302">3.<text:s/></text:span><text:span text:style-name="T2303">教材教具實務展示類：作品的原創性、實用</text:span><text:span text:style-name="T2304"><text:s/></text:span><text:span text:style-name="T2305">性、經濟</text:span><text:span text:style-name="T2306"><text:s/></text:span><text:span text:style-name="T2307">性、精緻性、推廣性。</text:span></text:p>
            <text:p text:style-name="P2308"><text:span text:style-name="T2309">4.</text:span><text:span text:style-name="T2310">教育專業分享類：經驗的專業性、真實性、</text:span><text:span text:style-name="T2311"><text:s/></text:span><text:span text:style-name="T2312">獨特性、生動性、啟發性、系統性、可參考</text:span><text:span text:style-name="T2313"><text:s/></text:span><text:span text:style-name="T2314">性。</text:span></text:p>
          </table:table-cell>
        </table:table-row>
      </table:table>
      <text:p text:style-name="P2315"><text:span text:style-name="T2316">拾壹、獎勵</text:span></text:p>
      <text:p text:style-name="P2317">一、個別作品獎</text:p>
      <text:p text:style-name="P2318"><text:span text:style-name="T2319">（一）</text:span><text:span text:style-name="T2320">獎</text:span><text:span text:style-name="T2321">勵方</text:span><text:span text:style-name="T2322">式</text:span><text:span text:style-name="T2323">如下</text:span><text:span text:style-name="T2324">：</text:span><text:span text:style-name="T2325">各</text:span><text:span text:style-name="T2326">類</text:span><text:span text:style-name="T2327">之</text:span><text:span text:style-name="T2328">主</text:span><text:span text:style-name="T2329">題投</text:span><text:span text:style-name="T2330">稿</text:span><text:span text:style-name="T2331">依評</text:span><text:span text:style-name="T2332">審</text:span><text:span text:style-name="T2333">成績榮</text:span><text:span text:style-name="T2334">獲</text:span><text:span text:style-name="T2335">佳作</text:span><text:span text:style-name="T2336">以</text:span><text:span text:style-name="T2337">上（</text:span><text:span text:style-name="T2338">含</text:span><text:span text:style-name="T2339">）之敘</text:span><text:span text:style-name="T2340">獎</text:span><text:span text:style-name="T2341">事宜，</text:span><text:span text:style-name="T2342"><text:s/></text:span><text:span text:style-name="T2343">由獲</text:span><text:span text:style-name="T2344">獎</text:span><text:span text:style-name="T2345">者</text:span><text:span text:style-name="T2346">（</text:span><text:span text:style-name="T2347">含</text:span><text:span text:style-name="T2348">校</text:span><text:span text:style-name="T2349">長</text:span><text:span text:style-name="T2350">）之</text:span><text:span text:style-name="T2351">服務</text:span><text:span text:style-name="T2352">學</text:span><text:span text:style-name="T2353">校</text:span><text:span text:style-name="T2354">逕</text:span><text:span text:style-name="T2355">依</text:span><text:span text:style-name="T2356">下</text:span><text:span text:style-name="T2357">表</text:span><text:span text:style-name="T2358">所列</text:span><text:span text:style-name="T2359">額度</text:span><text:span text:style-name="T2360">辦</text:span><text:span text:style-name="T2361">理</text:span><text:span text:style-name="T2362">；</text:span><text:span text:style-name="T2363">另</text:span><text:span text:style-name="T2364">同</text:span><text:span text:style-name="T2365">一</text:span><text:span text:style-name="T2366">作者</text:span><text:span text:style-name="T2367">於同一</text:span><text:span text:style-name="T2368">年</text:span><text:span text:style-name="T2369"><text:s/></text:span><text:span text:style-name="T2370">度投稿不同作品並佳作以上（含）者，其敘獎得依下表所列額度累加。</text:span></text:p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<text:span text:style-name="T2382">獎項</text:span></text:p>
          </table:table-cell>
          <table:table-cell table:style-name="TableCell2383">
            <text:p text:style-name="P2384"><text:span text:style-name="T2385">第</text:span><text:span text:style-name="T2386">1</text:span><text:span text:style-name="T2387">作者</text:span></text:p>
          </table:table-cell>
          <table:table-cell table:style-name="TableCell2388">
            <text:p text:style-name="P2389"><text:span text:style-name="T2390">第</text:span><text:span text:style-name="T2391">2</text:span><text:span text:style-name="T2392">作者</text:span></text:p>
          </table:table-cell>
          <table:table-cell table:style-name="TableCell2393">
            <text:p text:style-name="P2394"><text:span text:style-name="T2395">第</text:span><text:span text:style-name="T2396">3</text:span><text:span text:style-name="T2397">作者</text:span></text:p>
          </table:table-cell>
          <table:table-cell table:style-name="TableCell2398">
            <text:p text:style-name="P2399"><text:span text:style-name="T2400">第</text:span><text:span text:style-name="T2401">4</text:span><text:span text:style-name="T2402">～</text:span><text:span text:style-name="T2403">6</text:span><text:span text:style-name="T2404">作者</text:span></text:p>
          </table:table-cell>
          <table:table-cell table:style-name="TableCell2405">
            <text:p text:style-name="P2406"><text:span text:style-name="T2407">禮券</text:span></text:p>
          </table:table-cell>
        </table:table-row>
        <table:table-row table:style-name="TableRow2408">
          <table:table-cell table:style-name="TableCell2409">
            <text:p text:style-name="P2410">特優</text:p>
          </table:table-cell>
          <table:table-cell table:style-name="TableCell2411">
            <text:p text:style-name="P2412"><text:span text:style-name="T2413">記</text:span><text:span text:style-name="T2414">功</text:span><text:span text:style-name="T2415">1</text:span><text:span text:style-name="T2416">次</text:span></text:p>
            <text:p text:style-name="P2417"><text:span text:style-name="T2418">特優獎狀</text:span></text:p>
          </table:table-cell>
          <table:table-cell table:style-name="TableCell2419">
            <text:p text:style-name="P2420"><text:span text:style-name="T2421">嘉獎</text:span><text:span text:style-name="T2422">2</text:span><text:span text:style-name="T2423">次</text:span></text:p>
            <text:p text:style-name="P2424"><text:span text:style-name="T2425">特優獎狀</text:span></text:p>
          </table:table-cell>
          <table:table-cell table:style-name="TableCell2426">
            <text:p text:style-name="P2427"><text:span text:style-name="T2428">嘉獎</text:span><text:span text:style-name="T2429">1</text:span><text:span text:style-name="T2430">次</text:span></text:p>
            <text:p text:style-name="P2431"><text:span text:style-name="T2432">特優獎狀</text:span></text:p>
          </table:table-cell>
          <table:table-cell table:style-name="TableCell2433">
            <text:p text:style-name="P2434"><text:span text:style-name="T2435">嘉獎</text:span><text:span text:style-name="T2436">1</text:span><text:span text:style-name="T2437">次</text:span></text:p>
            <text:p text:style-name="P2438"><text:span text:style-name="T2439">特優獎狀</text:span></text:p>
          </table:table-cell>
          <table:table-cell table:style-name="TableCell2440">
            <text:p text:style-name="P2441"><text:span text:style-name="T2442">4,000</text:span><text:span text:style-name="T2443">元</text:span></text:p>
          </table:table-cell>
        </table:table-row>
        <table:table-row table:style-name="TableRow2444">
          <table:table-cell table:style-name="TableCell2445">
            <text:p text:style-name="P2446">優選</text:p>
          </table:table-cell>
          <table:table-cell table:style-name="TableCell2447">
            <text:p text:style-name="P2448"><text:span text:style-name="T2449">嘉</text:span><text:span text:style-name="T2450">獎</text:span><text:span text:style-name="T2451">2</text:span><text:span text:style-name="T2452">次</text:span></text:p>
            <text:p text:style-name="P2453"><text:span text:style-name="T2454">優選獎狀</text:span></text:p>
          </table:table-cell>
          <table:table-cell table:style-name="TableCell2455">
            <text:p text:style-name="P2456"><text:span text:style-name="T2457">嘉獎</text:span><text:span text:style-name="T2458">1</text:span><text:span text:style-name="T2459">次</text:span></text:p>
            <text:p text:style-name="P2460"><text:span text:style-name="T2461">優選獎狀</text:span></text:p>
          </table:table-cell>
          <table:table-cell table:style-name="TableCell2462">
            <text:p text:style-name="P2463"><text:span text:style-name="T2464">嘉獎</text:span><text:span text:style-name="T2465">1</text:span><text:span text:style-name="T2466">次</text:span></text:p>
            <text:p text:style-name="P2467"><text:span text:style-name="T2468">優選獎狀</text:span></text:p>
          </table:table-cell>
          <table:table-cell table:style-name="TableCell2469">
            <text:p text:style-name="P2470">優選獎狀</text:p>
          </table:table-cell>
          <table:table-cell table:style-name="TableCell2471">
            <text:p text:style-name="P2472"><text:span text:style-name="T2473">2,000</text:span><text:span text:style-name="T2474">元</text:span></text:p>
          </table:table-cell>
        </table:table-row>
        <table:table-row table:style-name="TableRow2475">
          <table:table-cell table:style-name="TableCell2476">
            <text:p text:style-name="P2477">佳作</text:p>
          </table:table-cell>
          <table:table-cell table:style-name="TableCell2478">
            <text:p text:style-name="P2479"><text:span text:style-name="T2480">嘉</text:span><text:span text:style-name="T2481">獎</text:span><text:span text:style-name="T2482">1</text:span><text:span text:style-name="T2483">次</text:span></text:p>
            <text:p text:style-name="P2484"><text:span text:style-name="T2485">佳作獎狀</text:span></text:p>
          </table:table-cell>
          <table:table-cell table:style-name="TableCell2486">
            <text:p text:style-name="P2487"><text:span text:style-name="T2488">嘉獎</text:span><text:span text:style-name="T2489">1</text:span><text:span text:style-name="T2490">次</text:span></text:p>
            <text:p text:style-name="P2491"><text:span text:style-name="T2492">佳作獎狀</text:span></text:p>
          </table:table-cell>
          <table:table-cell table:style-name="TableCell2493">
            <text:p text:style-name="P2494"><text:span text:style-name="T2495">嘉獎</text:span><text:span text:style-name="T2496">1</text:span><text:span text:style-name="T2497">次</text:span></text:p>
            <text:p text:style-name="P2498"><text:span text:style-name="T2499">佳作獎狀</text:span></text:p>
          </table:table-cell>
          <table:table-cell table:style-name="TableCell2500">
            <text:p text:style-name="P2501">佳作獎狀</text:p>
          </table:table-cell>
          <table:table-cell table:style-name="TableCell2502">
            <text:p text:style-name="P2503">無</text:p>
          </table:table-cell>
        </table:table-row>
        <table:table-row table:style-name="TableRow2504">
          <table:table-cell table:style-name="TableCell2505">
            <text:p text:style-name="P2506"><text:span text:style-name="T2507">初審入選</text:span></text:p>
          </table:table-cell>
          <table:table-cell table:style-name="TableCell2508">
            <text:p text:style-name="P2509"><text:span text:style-name="T2510">入選獎狀</text:span></text:p>
          </table:table-cell>
          <table:table-cell table:style-name="TableCell2511">
            <text:p text:style-name="P2512"><text:span text:style-name="T2513">入選獎狀</text:span></text:p>
          </table:table-cell>
          <table:table-cell table:style-name="TableCell2514">
            <text:p text:style-name="P2515"><text:span text:style-name="T2516">入選獎狀</text:span></text:p>
          </table:table-cell>
          <table:table-cell table:style-name="TableCell2517">
            <text:p text:style-name="P2518"><text:span text:style-name="T2519">入選獎狀</text:span></text:p>
          </table:table-cell>
          <table:table-cell table:style-name="TableCell2520">
            <text:p text:style-name="P2521"><text:span text:style-name="T2522">無</text:span></text:p>
          </table:table-cell>
        </table:table-row>
        <table:table-row table:style-name="TableRow2523">
          <table:table-cell table:style-name="TableCell2524">
            <text:p text:style-name="P2525"><text:span text:style-name="T2526">形式合格</text:span></text:p>
          </table:table-cell>
          <table:table-cell table:style-name="TableCell2527">
            <text:p text:style-name="P2528"><text:span text:style-name="T2529">參加證書</text:span></text:p>
          </table:table-cell>
          <table:table-cell table:style-name="TableCell2530">
            <text:p text:style-name="P2531"><text:span text:style-name="T2532">參加證書</text:span></text:p>
          </table:table-cell>
          <table:table-cell table:style-name="TableCell2533">
            <text:p text:style-name="P2534"><text:span text:style-name="T2535">參加證書</text:span></text:p>
          </table:table-cell>
          <table:table-cell table:style-name="TableCell2536">
            <text:p text:style-name="P2537"><text:span text:style-name="T2538">參加證書</text:span></text:p>
          </table:table-cell>
          <table:table-cell table:style-name="TableCell2539">
            <text:p text:style-name="P2540"><text:span text:style-name="T2541">無</text:span></text:p>
          </table:table-cell>
        </table:table-row>
      </table:table>
      <text:p text:style-name="P2542"><text:span text:style-name="T2543">二、學校團體獎</text:span></text:p>
      <text:p text:style-name="P2544"><text:span text:style-name="T2545">（一）分數計算公式（</text:span><text:span text:style-name="T2546">含</text:span><text:span text:style-name="T2547">2</text:span><text:span text:style-name="T2548">種計算標準，分</text:span><text:span text:style-name="T2549"><text:s/></text:span><text:span text:style-name="T2550">A</text:span><text:span text:style-name="T2551">、</text:span><text:span text:style-name="T2552">B</text:span><text:span text:style-name="T2553"><text:s/></text:span><text:span text:style-name="T2554">欄位說明）如下：</text:span></text:p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 table:number-columns-spanned="3">
            <text:p text:style-name="P2562"><text:span text:style-name="T2563">每校（或園）團體獎總分</text:span><text:span text:style-name="T2564"><text:s/></text:span><text:span text:style-name="T2565">=</text:span><text:span text:style-name="T2566"><text:s/></text:span><text:span text:style-name="T2567">A</text:span><text:span text:style-name="T2568"><text:s/></text:span><text:span text:style-name="T2569">+</text:span><text:span text:style-name="T2570"><text:s/></text:span><text:span text:style-name="T2571">B</text:span></text:p>
          </table:table-cell>
          <table:covered-table-cell/>
          <table:covered-table-cell/>
        </table:table-row>
        <table:table-row table:style-name="TableRow2572">
          <table:table-cell table:style-name="TableCell2573">
            <text:p text:style-name="P2574"><text:span text:style-name="T2575">類別</text:span></text:p>
          </table:table-cell>
          <table:table-cell table:style-name="TableCell2576">
            <text:p text:style-name="P2577"><text:span text:style-name="T2578">A</text:span><text:span text:style-name="T2579">：以下合計分數</text:span><text:span text:style-name="T2580">*0.6</text:span></text:p>
          </table:table-cell>
          <table:table-cell table:style-name="TableCell2581">
            <text:p text:style-name="P2582"><text:span text:style-name="T2583">B</text:span><text:span text:style-name="T2584">：以下合計分</text:span><text:span text:style-name="T2585">數</text:span><text:span text:style-name="T2586">*0.4</text:span></text:p>
          </table:table-cell>
        </table:table-row>
        <table:table-row table:style-name="TableRow2587">
          <table:table-cell table:style-name="TableCell2588">
            <text:p text:style-name="P2589"><text:span text:style-name="T2590">特優作品</text:span></text:p>
          </table:table-cell>
          <table:table-cell table:style-name="TableCell2591">
            <text:p text:style-name="P2592"><text:span text:style-name="T2593">每件</text:span><text:span text:style-name="T2594">7</text:span><text:span text:style-name="T2595">分</text:span></text:p>
          </table:table-cell>
          <table:table-cell table:style-name="TableCell2596">
            <text:p text:style-name="P2597"><text:span text:style-name="T2598">每件</text:span><text:span text:style-name="T2599">1</text:span><text:span text:style-name="T2600">分</text:span></text:p>
          </table:table-cell>
        </table:table-row>
        <table:table-row table:style-name="TableRow2601">
          <table:table-cell table:style-name="TableCell2602">
            <text:p text:style-name="P2603"><text:span text:style-name="T2604">優選作品</text:span></text:p>
          </table:table-cell>
          <table:table-cell table:style-name="TableCell2605">
            <text:p text:style-name="P2606"><text:span text:style-name="T2607">每件</text:span><text:span text:style-name="T2608">5</text:span><text:span text:style-name="T2609">分</text:span></text:p>
          </table:table-cell>
          <table:table-cell table:style-name="TableCell2610">
            <text:p text:style-name="P2611"><text:span text:style-name="T2612">每件</text:span><text:span text:style-name="T2613">1</text:span><text:span text:style-name="T2614">分</text:span></text:p>
          </table:table-cell>
        </table:table-row>
        <table:table-row table:style-name="TableRow2615">
          <table:table-cell table:style-name="TableCell2616">
            <text:p text:style-name="P2617"><text:span text:style-name="T2618">佳作作品</text:span></text:p>
          </table:table-cell>
          <table:table-cell table:style-name="TableCell2619">
            <text:p text:style-name="P2620"><text:span text:style-name="T2621">每件</text:span><text:span text:style-name="T2622">3</text:span><text:span text:style-name="T2623">分</text:span></text:p>
          </table:table-cell>
          <table:table-cell table:style-name="TableCell2624">
            <text:p text:style-name="P2625"><text:span text:style-name="T2626">每件</text:span><text:span text:style-name="T2627">1</text:span><text:span text:style-name="T2628">分</text:span></text:p>
          </table:table-cell>
        </table:table-row>
        <table:table-row table:style-name="TableRow2629">
          <table:table-cell table:style-name="TableCell2630">
            <text:p text:style-name="P2631"><text:span text:style-name="T2632">初審入選作品</text:span></text:p>
          </table:table-cell>
          <table:table-cell table:style-name="TableCell2633">
            <text:p text:style-name="P2634"><text:span text:style-name="T2635">每件</text:span><text:span text:style-name="T2636">0</text:span><text:span text:style-name="T2637">分</text:span></text:p>
          </table:table-cell>
          <table:table-cell table:style-name="TableCell2638">
            <text:p text:style-name="P2639"><text:span text:style-name="T2640">每件</text:span><text:span text:style-name="T2641">1</text:span><text:span text:style-name="T2642">分</text:span></text:p>
          </table:table-cell>
        </table:table-row>
      </table:table>
      <text:p text:style-name="P2643"><text:span text:style-name="T2644">（二）各錄取名次依學層分開統計</text:span></text:p>
      <text:p text:style-name="P2645"><text:span text:style-name="T2646">1.</text:span><text:span text:style-name="T2647"><text:s/></text:span><text:span text:style-name="T2648">高職、高中：</text:span><text:span text:style-name="T2649">各</text:span><text:span text:style-name="T2650">學層錄取前</text:span><text:span text:style-name="T2651">5</text:span><text:span text:style-name="T2652">名，並按照得分予以獎勵。</text:span></text:p>
      <text:p text:style-name="P2653"><text:span text:style-name="T2654">2.</text:span><text:span text:style-name="T2655"><text:s/></text:span><text:span text:style-name="T2656">國中：錄取</text:span><text:span text:style-name="T2657">前</text:span><text:span text:style-name="T2658">10</text:span><text:span text:style-name="T2659">名，並按照得分予以獎勵。</text:span></text:p>
      <text:p text:style-name="P2660"><text:span text:style-name="T2661">（三</text:span><text:span text:style-name="T2662">）</text:span><text:span text:style-name="T2663">獎</text:span><text:span text:style-name="T2664">勵</text:span><text:span text:style-name="T2665">方</text:span><text:span text:style-name="T2666">式</text:span><text:span text:style-name="T2667">與</text:span><text:span text:style-name="T2668">額</text:span><text:span text:style-name="T2669">度：</text:span><text:span text:style-name="T2670">如</text:span><text:span text:style-name="T2671">下</text:span><text:span text:style-name="T2672">表</text:span><text:span text:style-name="T2673">，</text:span><text:span text:style-name="T2674">獲</text:span><text:span text:style-name="T2675">獎</text:span><text:span text:style-name="T2676">學</text:span><text:span text:style-name="T2677">校逕</text:span><text:span text:style-name="T2678">依</text:span><text:span text:style-name="T2679">下</text:span><text:span text:style-name="T2680">表</text:span><text:span text:style-name="T2681">敘</text:span><text:span text:style-name="T2682">獎</text:span><text:span text:style-name="T2683">，</text:span><text:span text:style-name="T2684">另</text:span><text:span text:style-name="T2685">跨校</text:span><text:span text:style-name="T2686">及</text:span><text:span text:style-name="T2687">跨</text:span><text:span text:style-name="T2688">學</text:span><text:span text:style-name="T2689">層</text:span><text:span text:style-name="T2690">投</text:span><text:span text:style-name="T2691">稿獲</text:span><text:span text:style-name="T2692">獎</text:span><text:span text:style-name="T2693"><text:s/></text:span><text:span text:style-name="T2694">之獎勵請詳本計畫伍、參加對象</text:span><text:span text:style-name="T2695"><text:s/></text:span><text:span text:style-name="T2696">&gt;</text:span><text:span text:style-name="T2697"><text:s/></text:span><text:span text:style-name="T2698">第</text:span><text:span text:style-name="T2699">1</text:span><text:span text:style-name="T2700">類之</text:span><text:span text:style-name="T2701">(</text:span><text:span text:style-name="T2702">三</text:span><text:span text:style-name="T2703">)</text:span><text:span text:style-name="T2704">說明。</text:span>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<text:span text:style-name="T2713">學校團體獎組別</text:span></text:p>
          </table:table-cell>
          <table:table-cell table:style-name="TableCell2714">
            <text:p text:style-name="P2715"><text:span text:style-name="T2716">各學層累計總分</text:span><text:span text:style-name="T2717">15</text:span><text:span text:style-name="T2718">分（含）以上</text:span></text:p>
          </table:table-cell>
          <table:table-cell table:style-name="TableCell2719">
            <text:p text:style-name="P2720"><text:span text:style-name="T2721">各學層計總分低</text:span><text:span text:style-name="T2722">於</text:span><text:span text:style-name="T2723">15</text:span><text:span text:style-name="T2724">分</text:span></text:p>
          </table:table-cell>
        </table:table-row>
        <table:table-row table:style-name="TableRow2725">
          <table:table-cell table:style-name="TableCell2726">
            <text:p text:style-name="P2727"/>
            <text:p text:style-name="P2728">高職、高中、國中</text:p>
          </table:table-cell>
          <table:table-cell table:style-name="TableCell2729">
            <text:p text:style-name="P2730"><text:span text:style-name="T2731">記功</text:span><text:span text:style-name="T2732">1</text:span><text:span text:style-name="T2733">次</text:span><text:span text:style-name="T2734">2</text:span><text:span text:style-name="T2735">人</text:span></text:p>
            <text:p text:style-name="P2736"><text:span text:style-name="T2737">嘉獎</text:span><text:span text:style-name="T2738">2</text:span><text:span text:style-name="T2739">次</text:span><text:span text:style-name="T2740">1</text:span><text:span text:style-name="T2741">人</text:span><text:span text:style-name="T2742"><text:s/></text:span><text:span text:style-name="T2743">嘉獎</text:span><text:span text:style-name="T2744">1</text:span><text:span text:style-name="T2745">次</text:span><text:span text:style-name="T2746">4</text:span><text:span text:style-name="T2747">人</text:span></text:p>
          </table:table-cell>
          <table:table-cell table:style-name="TableCell2748">
            <text:p text:style-name="P2749"><text:span text:style-name="T2750">嘉獎</text:span><text:span text:style-name="T2751">2</text:span><text:span text:style-name="T2752">次</text:span><text:span text:style-name="T2753">2</text:span><text:span text:style-name="T2754">人</text:span></text:p>
            <text:p text:style-name="P2755"><text:span text:style-name="T2756">嘉獎</text:span><text:span text:style-name="T2757">1</text:span><text:span text:style-name="T2758">次</text:span><text:span text:style-name="T2759">4</text:span><text:span text:style-name="T2760">人</text:span></text:p>
          </table:table-cell>
        </table:table-row>
      </table:table>
      <text:p text:style-name="P2761"><text:span text:style-name="T2762">拾貳、頒獎典禮</text:span></text:p>
      <text:p text:style-name="P2763">一、頒獎典禮參加人員</text:p>
      <text:p text:style-name="P2764">（一）個別作品獎特優及優選得獎作者：教育局核予公假課務派代參加。</text:p>
      <text:p text:style-name="P2765">（二）學校團體獎得獎之學校校長或其他代表：教育局核予公假參加，惟出席時須<text:s/>以不影響課務為原則。</text:p>
      <text:p text:style-name="P2766">二、相關成果發表於各類別之主題相關活動辦理分享。<text:s/>三、總承辦單位得邀請各縣市教師參加，以擴大市縣合作成果。</text:p>
      <text:p text:style-name="P2767"><text:span text:style-name="T2768">四、頒獎典</text:span><text:span text:style-name="T2769">禮</text:span><text:span text:style-name="T2770">辦理時間與地</text:span><text:span text:style-name="T2771">點</text:span><text:span text:style-name="T2772">：</text:span><text:span text:style-name="T2773">相關頒獎辦理時間</text:span><text:span text:style-name="T2774">將</text:span><text:span text:style-name="T2775">於十月</text:span><text:span text:style-name="T2776">發</text:span><text:span text:style-name="T2777">文公</text:span><text:span text:style-name="T2778">佈</text:span><text:span text:style-name="T2779">。</text:span></text:p>
      <text:p text:style-name="P2780"><text:span text:style-name="T2781">五、報</text:span><text:span text:style-name="T2782">名</text:span><text:span text:style-name="T2783">日</text:span><text:span text:style-name="T2784">期</text:span><text:span text:style-name="T2785">：請</text:span><text:span text:style-name="T2786">詳</text:span><text:span text:style-name="T2787">閱</text:span><text:span text:style-name="T2788">實施</text:span><text:span text:style-name="T2789">計</text:span><text:span text:style-name="T2790">畫</text:span><text:span text:style-name="T2791">，</text:span><text:span text:style-name="T2792">各組</text:span><text:span text:style-name="T2793">活動</text:span><text:span text:style-name="T2794">舉行當</text:span><text:span text:style-name="T2795">天</text:span><text:span text:style-name="T2796">如</text:span><text:span text:style-name="T2797">遇</text:span><text:span text:style-name="T2798">颱風</text:span><text:span text:style-name="T2799">等天</text:span><text:span text:style-name="T2800">災來襲</text:span><text:span text:style-name="T2801">，</text:span><text:span text:style-name="T2802">若</text:span><text:span text:style-name="T2803">本</text:span><text:span text:style-name="T2804">府發布</text:span><text:span text:style-name="T2805"><text:s/></text:span><text:span text:style-name="T2806">須停止上班，則延期辦理日期另由本局函知各</text:span><text:span text:style-name="T2807">組</text:span><text:span text:style-name="T2808">(</text:span><text:span text:style-name="T2809">含跨學層投稿獲</text:span><text:span text:style-name="T2810">獎</text:span><text:span text:style-name="T2811">)</text:span><text:span text:style-name="T2812">學校。</text:span></text:p>
      <text:p text:style-name="P2813">六、研習時數或證明核發：活動當天全程參與者，核實給予進修時數。<text:s/>拾參、獲獎者配合事項</text:p>
      <text:soft-page-break/>
      <text:p text:style-name="P2814"><text:span text:style-name="T2815">一、本案參加者</text:span><text:span text:style-name="T2816">送件</text:span><text:span text:style-name="T2817">時須同時繳交作</text:span><text:span text:style-name="T2818">者</text:span><text:span text:style-name="T2819">（</text:span><text:span text:style-name="T2820">包</text:span><text:span text:style-name="T2821">含</text:span><text:span text:style-name="T2822">1</text:span><text:span text:style-name="T2823">稿件之所有共同</text:span><text:span text:style-name="T2824">作</text:span><text:span text:style-name="T2825">者）作者順序及授權</text:span></text:p>
      <text:p text:style-name="P2826"><text:span text:style-name="T2827">同意書（如附</text:span><text:span text:style-name="T2828">件</text:span><text:span text:style-name="T2829">4</text:span><text:span text:style-name="T2830">）</text:span><text:span text:style-name="T2831">，爰稿件如經錄取獲入選（含）以上之獎勵，則獲獎作品將</text:span><text:span text:style-name="T2832">授</text:span></text:p>
      <text:p text:style-name="P2833"><text:span text:style-name="T2834">權由教育局及委託各組承辦學校以紙本、光碟版出版發行、並建置於行動研究報</text:span><text:span text:style-name="T2835"><text:s/></text:span><text:span text:style-name="T2836">名網站上，以利學術交流及分享研究成果。</text:span></text:p>
      <text:p text:style-name="P2837"><text:span text:style-name="T2838">（一）各類</text:span><text:span text:style-name="T2839">入</text:span><text:span text:style-name="T2840">選</text:span><text:span text:style-name="T2841">以</text:span><text:span text:style-name="T2842">上（含）得</text:span><text:span text:style-name="T2843">獎</text:span><text:span text:style-name="T2844">作品授</text:span><text:span text:style-name="T2845">權</text:span><text:span text:style-name="T2846">摘要與關鍵</text:span><text:span text:style-name="T2847">字</text:span><text:span text:style-name="T2848">予教育</text:span><text:span text:style-name="T2849">局</text:span><text:span text:style-name="T2850">，建置於</text:span><text:span text:style-name="T2851">行</text:span><text:span text:style-name="T2852">動</text:span><text:span text:style-name="T2853">研究</text:span><text:span text:style-name="T2854">報</text:span></text:p>
      <text:p text:style-name="P2855">名網站上。</text:p>
      <text:p text:style-name="P2856"><text:span text:style-name="T2857">（二）各類徵件</text:span><text:span text:style-name="T2858">類</text:span><text:span text:style-name="T2859">別獲選特優及優選者</text:span><text:span text:style-name="T2860">，</text:span><text:span text:style-name="T2861">作品將收錄於</text:span><text:span text:style-name="T2862">第</text:span><text:span text:style-name="T2863">21</text:span><text:span text:style-name="T2864">屆成果專輯中，其中「教</text:span><text:span text:style-name="T2865"><text:s/></text:span><text:span text:style-name="T2866">材教具實物展示類」作品則以圖照併同文字簡介方式收錄。</text:span></text:p>
      <text:p text:style-name="P2867"><text:span text:style-name="T2868">（三</text:span><text:span text:style-name="T2869">）</text:span><text:span text:style-name="T2870">獲</text:span><text:span text:style-name="T2871">選</text:span><text:span text:style-name="T2872">刊</text:span><text:span text:style-name="T2873">登</text:span><text:span text:style-name="T2874">於</text:span><text:span text:style-name="T2875">發</text:span><text:span text:style-name="T2876">表會</text:span><text:span text:style-name="T2877">成</text:span><text:span text:style-name="T2878">果</text:span><text:span text:style-name="T2879">專</text:span><text:span text:style-name="T2880">輯</text:span><text:span text:style-name="T2881">之</text:span><text:span text:style-name="T2882">作</text:span><text:span text:style-name="T2883">品</text:span><text:span text:style-name="T2884">，應</text:span><text:span text:style-name="T2885">依</text:span><text:span text:style-name="T2886">據</text:span><text:span text:style-name="T2887">評</text:span><text:span text:style-name="T2888">審</text:span><text:span text:style-name="T2889">委</text:span><text:span text:style-name="T2890">員</text:span><text:span text:style-name="T2891">修</text:span><text:span text:style-name="T2892">改意</text:span><text:span text:style-name="T2893">見</text:span><text:span text:style-name="T2894">修</text:span><text:span text:style-name="T2895">正</text:span><text:span text:style-name="T2896">作</text:span><text:span text:style-name="T2897">品</text:span><text:span text:style-name="T2898">內容</text:span><text:span text:style-name="T2899">，</text:span><text:span text:style-name="T2900"><text:s/></text:span><text:span text:style-name="T2901">並配合成果專輯統一格式，修改版面及文章格式。</text:span></text:p>
      <text:p text:style-name="P2902"><text:span text:style-name="T2903">二、各類報名期間繳交之徵件作品則均不退還</text:span><text:span text:style-name="T2904">，</text:span><text:span text:style-name="T2905">請作者</text:span><text:span text:style-name="T2906">送</text:span><text:span text:style-name="T2907">件前自留底稿。</text:span><text:span text:style-name="T2908"><text:s/></text:span><text:span text:style-name="T2909">拾肆、經費：由教育局及各承辦學校年度預算支應。</text:span><text:span text:style-name="T2910"><text:s/></text:span><text:span text:style-name="T2911">拾伍、承辦本計畫活動工作得力之有功人員，由教育局從優敘獎。</text:span></text:p>
      <text:p text:style-name="P2912"><text:span text:style-name="T2913">拾陸、本計畫奉核定後實施，修正時亦同。</text:span></text:p>
      <text:soft-page-break/>
      <text:p text:style-name="P2914"><text:span text:style-name="T2915">（附</text:span><text:span text:style-name="T2916">件</text:span><text:span text:style-name="T2917">1</text:span><text:span text:style-name="T2918">）</text:span><text:span text:style-name="T2919"><text:tab/></text:span><text:span text:style-name="T2920">臺</text:span><text:span text:style-name="T2921">北</text:span><text:span text:style-name="T2922">市</text:span><text:span text:style-name="T2923">第</text:span><text:span text:style-name="T2924">2</text:span><text:span text:style-name="T2925">1</text:span><text:span text:style-name="T2926">屆</text:span><text:span text:style-name="T2927">中</text:span><text:span text:style-name="T2928">小</text:span><text:span text:style-name="T2929">學</text:span><text:span text:style-name="T2930">及</text:span><text:span text:style-name="T2931">幼</text:span><text:span text:style-name="T2932">兒</text:span><text:span text:style-name="T2933">園</text:span></text:p>
      <text:p text:style-name="P2934"><text:span text:style-name="T2935">教</text:span><text:span text:style-name="T2936">育</text:span><text:span text:style-name="T2937">專</text:span><text:span text:style-name="T2938">業</text:span><text:span text:style-name="T2939">創</text:span><text:span text:style-name="T2940">新與</text:span><text:span text:style-name="T2941">行</text:span><text:span text:style-name="T2942">動</text:span><text:span text:style-name="T2943">研</text:span><text:span text:style-name="T2944">究</text:span><text:span text:style-name="T2945">徵</text:span><text:span text:style-name="T2946">件活</text:span><text:span text:style-name="T2947">動</text:span><text:span text:style-name="T2948"><text:s/></text:span><text:span text:style-name="T2949">中</text:span><text:span text:style-name="T2950">學</text:span><text:span text:style-name="T2951">組</text:span><text:span text:style-name="T2952">投</text:span><text:span text:style-name="T2953">稿</text:span><text:span text:style-name="T2954">須</text:span><text:span text:style-name="T2955">知</text:span></text:p>
      <text:p text:style-name="P2956"><text:span text:style-name="T2957"><draw:custom-shape svg:x="1.78681in" svg:y="0.3in" svg:width="4.25417in" svg:height="0.00139in" draw:id="id1" draw:style-name="a1" draw:name="Group 64"><svg:title/><svg:desc/><draw:enhanced-geometry draw:type="non-primitive" svg:viewBox="0 0 3890010 1270" draw:enhanced-path="M 0 0 L 3890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0010"/><draw:equation draw:name="f7" draw:formula="?f4 / 1270"/><draw:equation draw:name="f8" draw:formula="0 / ?f6"/><draw:equation draw:name="f9" draw:formula="0 / ?f7"/><draw:equation draw:name="f10" draw:formula="3890010 / ?f6"/><draw:equation draw:name="f11" draw:formula="1270 / ?f7"/></draw:enhanced-geometry></draw:custom-shape></text:span><text:span text:style-name="T2958">一、</text:span><text:span text:style-name="T2959"><text:s/></text:span><text:span text:style-name="T2960">參加者請確實依本實</text:span><text:span text:style-name="T2961">施</text:span><text:span text:style-name="T2962">計畫</text:span><text:span text:style-name="T2963">第</text:span><text:span text:style-name="T2964">1</text:span><text:span text:style-name="T2965">頁第伍點有</text:span><text:span text:style-name="T2966">關</text:span><text:span text:style-name="T2967">參加對象類別之規</text:span><text:span text:style-name="T2968">定</text:span><text:span text:style-name="T2969">辦</text:span><text:span text:style-name="T2970">理著作及報名投</text:span></text:p>
      <text:p text:style-name="P2971"/>
      <text:p text:style-name="P2972"><text:span text:style-name="T2973">稿事宜。</text:span></text:p>
      <text:p text:style-name="P2974"/>
      <text:p text:style-name="P2975"><text:span text:style-name="T2976">二、</text:span><text:span text:style-name="T2977"><text:s/></text:span><text:span text:style-name="T2978">稿</text:span><text:span text:style-name="T2979">件</text:span><text:span text:style-name="T2980">若</text:span><text:span text:style-name="T2981">為</text:span><text:span text:style-name="T2982">已</text:span><text:span text:style-name="T2983">在</text:span><text:span text:style-name="T2984">期</text:span><text:span text:style-name="T2985">刊</text:span><text:span text:style-name="T2986">或</text:span><text:span text:style-name="T2987">其</text:span><text:span text:style-name="T2988">他</text:span><text:span text:style-name="T2989">競</text:span><text:span text:style-name="T2990">賽</text:span><text:span text:style-name="T2991">獲</text:span><text:span text:style-name="T2992">獎</text:span><text:span text:style-name="T2993">並</text:span><text:span text:style-name="T2994">發</text:span><text:span text:style-name="T2995">表</text:span><text:span text:style-name="T2996">之</text:span><text:span text:style-name="T2997">作</text:span><text:span text:style-name="T2998">品</text:span><text:span text:style-name="T2999">，</text:span><text:span text:style-name="T3000">經</text:span><text:span text:style-name="T3001">承</text:span><text:span text:style-name="T3002">辦</text:span><text:span text:style-name="T3003">單</text:span><text:span text:style-name="T3004">位</text:span><text:span text:style-name="T3005">查</text:span><text:span text:style-name="T3006">證</text:span><text:span text:style-name="T3007">屬</text:span><text:span text:style-name="T3008">實</text:span><text:span text:style-name="T3009">，</text:span><text:span text:style-name="T3010">得</text:span><text:span text:style-name="T3011">取</text:span><text:span text:style-name="T3012">消</text:span><text:span text:style-name="T3013">該</text:span><text:span text:style-name="T3014"><text:s/></text:span><text:span text:style-name="T3015">稿件之</text:span><text:span text:style-name="T3016">參</text:span><text:span text:style-name="T3017">加資格。</text:span></text:p>
      <text:p text:style-name="P3018"><text:span text:style-name="T3019">三、</text:span><text:span text:style-name="T3020"><text:s/></text:span><text:span text:style-name="T3021">稿件</text:span><text:span text:style-name="T3022">須</text:span><text:span text:style-name="T3023">在</text:span><text:span text:style-name="T3024">報</text:span><text:span text:style-name="T3025">名</text:span><text:span text:style-name="T3026">表</text:span><text:span text:style-name="T3027">中</text:span><text:span text:style-name="T3028">切結</text:span><text:span text:style-name="T3029">無造</text:span><text:span text:style-name="T3030">假</text:span><text:span text:style-name="T3031">、</text:span><text:span text:style-name="T3032">剽</text:span><text:span text:style-name="T3033">竊</text:span><text:span text:style-name="T3034">及</text:span><text:span text:style-name="T3035">違</text:span><text:span text:style-name="T3036">反學</text:span><text:span text:style-name="T3037">術倫</text:span><text:span text:style-name="T3038">理</text:span><text:span text:style-name="T3039">事</text:span><text:span text:style-name="T3040">項</text:span><text:span text:style-name="T3041">，</text:span><text:span text:style-name="T3042">並</text:span><text:span text:style-name="T3043">聲</text:span><text:span text:style-name="T3044">明不</text:span><text:span text:style-name="T3045">得為</text:span><text:span text:style-name="T3046">學</text:span><text:span text:style-name="T3047">位論</text:span><text:span text:style-name="T3048">文</text:span><text:span text:style-name="T3049"><text:s/></text:span><text:span text:style-name="T3050">或接受補助之專案研究報告。</text:span></text:p>
      <text:p text:style-name="P3051"><text:span text:style-name="T3052">四、</text:span><text:span text:style-name="T3053"><text:s/></text:span><text:span text:style-name="T3054">作品格</text:span><text:span text:style-name="T3055">式</text:span><text:span text:style-name="T3056">須知：</text:span></text:p>
      <text:p text:style-name="P3057"/>
      <text:p text:style-name="P3058"><text:span text:style-name="T3059"><draw:custom-shape svg:x="5.17431in" svg:y="0.25972in" svg:width="0.67986in" svg:height="0.00139in" draw:id="id2" draw:style-name="a2" draw:name="Group 62"><svg:title/><svg:desc/><draw:enhanced-geometry draw:type="non-primitive" svg:viewBox="0 0 621665 1270" draw:enhanced-path="M 0 0 L 621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"/><draw:equation draw:name="f7" draw:formula="?f4 / 1270"/><draw:equation draw:name="f8" draw:formula="0 / ?f6"/><draw:equation draw:name="f9" draw:formula="0 / ?f7"/><draw:equation draw:name="f10" draw:formula="621665 / ?f6"/><draw:equation draw:name="f11" draw:formula="1270 / ?f7"/></draw:enhanced-geometry></draw:custom-shape></text:span><text:span text:style-name="T3060">1.</text:span><text:span text:style-name="T3061"><text:tab/></text:span><text:span text:style-name="T3062">為響</text:span><text:span text:style-name="T3063">應</text:span><text:span text:style-name="T3064">節</text:span><text:span text:style-name="T3065">能</text:span><text:span text:style-name="T3066">減</text:span><text:span text:style-name="T3067">碳</text:span><text:span text:style-name="T3068">，</text:span><text:span text:style-name="T3069">除封</text:span><text:span text:style-name="T3070">面外</text:span><text:span text:style-name="T3071">，</text:span><text:span text:style-name="T3072">請</text:span><text:span text:style-name="T3073"><text:s/></text:span><text:span text:style-name="T3074">雙面列印</text:span><text:span text:style-name="T3075"><text:s/></text:span><text:span text:style-name="T3076">。</text:span><text:span text:style-name="T3077">作品</text:span><text:span text:style-name="T3078">請勿膠裝</text:span><text:span text:style-name="T3079">，</text:span><text:span text:style-name="T3080">用</text:span><text:span text:style-name="T3081">釘</text:span><text:span text:style-name="T3082">書</text:span><text:span text:style-name="T3083">機</text:span><text:span text:style-name="T3084">裝</text:span><text:span text:style-name="T3085">訂即</text:span><text:span text:style-name="T3086">可</text:span><text:span text:style-name="T3087">。</text:span></text:p>
      <text:p text:style-name="P3088"/>
      <text:p text:style-name="P3089"><text:span text:style-name="T3090">2.</text:span><text:span text:style-name="T3091"><text:tab/></text:span><text:span text:style-name="T3092">每件作品須附封</text:span><text:span text:style-name="T3093">面</text:span><text:span text:style-name="T3094">（單獨成頁</text:span><text:span text:style-name="T3095">）</text:span><text:span text:style-name="T3096">，封面上須註</text:span><text:span text:style-name="T3097">明</text:span><text:span text:style-name="T3098"><text:s/></text:span><text:span text:style-name="T3099">徵件類別</text:span><text:span text:style-name="T3100">(</text:span><text:span text:style-name="T3101">第七類須加諸領域別</text:span><text:span text:style-name="T3102"><text:s/></text:span><text:span text:style-name="T3103">)</text:span><text:span text:style-name="T3104">、</text:span></text:p>
      <text:p text:style-name="P3105"/>
      <text:p text:style-name="P3106"><text:span text:style-name="T3107"><draw:custom-shape svg:x="2.73264in" svg:y="0.20903in" svg:width="0.66667in" svg:height="0.00139in" draw:id="id3" draw:style-name="a3" draw:name="Group 60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/text:span><text:span text:style-name="T3108"><draw:custom-shape svg:x="3.56597in" svg:y="0.20903in" svg:width="1.00208in" svg:height="0.00139in" draw:id="id4" draw:style-name="a4" draw:name="Group 58"><svg:title/><svg:desc/><draw:enhanced-geometry draw:type="non-primitive" svg:viewBox="0 0 916305 1270" draw:enhanced-path="M 0 0 L 915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305"/><draw:equation draw:name="f7" draw:formula="?f4 / 1270"/><draw:equation draw:name="f8" draw:formula="0 / ?f6"/><draw:equation draw:name="f9" draw:formula="0 / ?f7"/><draw:equation draw:name="f10" draw:formula="915670 / ?f6"/><draw:equation draw:name="f11" draw:formula="916305 / ?f6"/><draw:equation draw:name="f12" draw:formula="1270 / ?f7"/></draw:enhanced-geometry></draw:custom-shape></text:span><text:span text:style-name="T3109"><draw:custom-shape svg:x="4.73403in" svg:y="0.20903in" svg:width="0.66667in" svg:height="0.00139in" draw:id="id5" draw:style-name="a5" draw:name="Group 56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/text:span><text:span text:style-name="T3110"><text:s/></text:span><text:span text:style-name="T3111">作品網路</text:span><text:span text:style-name="T3112"><text:s/></text:span><text:span text:style-name="T3113">序號</text:span><text:span text:style-name="T3114"><text:s/></text:span><text:span text:style-name="T3115"><text:s/></text:span><text:span text:style-name="T3116">、作品名稱、送</text:span><text:span text:style-name="T3117">件</text:span><text:span text:style-name="T3118">學校名</text:span><text:span text:style-name="T3119">稱</text:span><text:span text:style-name="T3120">及作者姓名。</text:span></text:p>
      <text:p text:style-name="P3121"/>
      <text:p text:style-name="P3122"><text:span text:style-name="T3123"><draw:custom-shape svg:x="2.24861in" svg:y="0.20972in" svg:width="1.03194in" svg:height="0.00139in" draw:id="id6" draw:style-name="a6" draw:name="Group 54"><svg:title/><svg:desc/><draw:enhanced-geometry draw:type="non-primitive" svg:viewBox="0 0 943610 1270" draw:enhanced-path="M 0 0 L 943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610"/><draw:equation draw:name="f7" draw:formula="?f4 / 1270"/><draw:equation draw:name="f8" draw:formula="0 / ?f6"/><draw:equation draw:name="f9" draw:formula="0 / ?f7"/><draw:equation draw:name="f10" draw:formula="943610 / ?f6"/><draw:equation draw:name="f11" draw:formula="1270 / ?f7"/></draw:enhanced-geometry></draw:custom-shape></text:span><text:span text:style-name="T3124">3.</text:span><text:span text:style-name="T3125"><text:tab/></text:span><text:span text:style-name="T3126">作品須</text:span><text:span text:style-name="T3127">附</text:span><text:span text:style-name="T3128">摘要與關鍵</text:span><text:span text:style-name="T3129">字</text:span><text:span text:style-name="T3130">（</text:span><text:span text:style-name="T3131">單獨成頁</text:span><text:span text:style-name="T3132">）</text:span><text:span text:style-name="T3133">，置</text:span><text:span text:style-name="T3134">於</text:span><text:span text:style-name="T3135">全文之</text:span><text:span text:style-name="T3136">前</text:span><text:span text:style-name="T3137">；</text:span><text:span text:style-name="T3138"><text:s/></text:span><text:span text:style-name="T3139">摘</text:span><text:span text:style-name="T3140"><text:s/></text:span><text:span text:style-name="T3141">要</text:span><text:span text:style-name="T3142"><text:s/></text:span><text:span text:style-name="T3143">以</text:span><text:span text:style-name="T3144"><text:s/></text:span><text:span text:style-name="T3145">400</text:span><text:span text:style-name="T3146">字以內為</text:span><text:span text:style-name="T3147">限</text:span><text:span text:style-name="T3148">，</text:span></text:p>
      <text:p text:style-name="P3149"/>
      <text:p text:style-name="P3150"><text:span text:style-name="T3151"><text:s/></text:span><text:span text:style-name="T3152">關鍵字以</text:span><text:span text:style-name="T3153">3</text:span><text:span text:style-name="T3154">個為限</text:span><text:span text:style-name="T3155"><text:s/></text:span><text:span text:style-name="T3156"><text:s/></text:span><text:span text:style-name="T3157">，置於摘要之下。</text:span></text:p>
      <text:p text:style-name="P3158"/>
      <text:p text:style-name="P3159"><text:span text:style-name="T3160">4.</text:span><text:span text:style-name="T3161"><text:tab/></text:span><text:span text:style-name="T3162">稿件版面設定以</text:span><text:span text:style-name="T3163"><text:s/></text:span><text:span text:style-name="T3164"><text:s/></text:span><text:span text:style-name="T3165">A4</text:span><text:span text:style-name="T3166"><text:s/></text:span><text:span text:style-name="T3167">規格直式橫</text:span><text:span text:style-name="T3168"><text:s/></text:span><text:span text:style-name="T3169">書</text:span><text:span text:style-name="T3170"><text:s/></text:span><text:span text:style-name="T3171"><text:s/></text:span><text:span text:style-name="T3172">，</text:span><text:span text:style-name="T3173">並</text:span><text:span text:style-name="T3174">限以中文</text:span><text:span text:style-name="T3175"><text:s/>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3176"><text:s/></text:span><text:span text:style-name="T3177">m</text:span><text:span text:style-name="T3178">i</text:span><text:span text:style-name="T3179"><text:s/></text:span><text:span text:style-name="T3180">c</text:span><text:span text:style-name="T3181">r</text:span><text:span text:style-name="T3182">osof</text:span><text:span text:style-name="T3183"><text:s/></text:span><text:span text:style-name="T3184">t</text:span></text:a><text:span text:style-name="T3185"><text:s/></text:span><text:span text:style-name="T3186"><text:s/></text:span><text:span text:style-name="T3187">w</text:span><text:span text:style-name="T3188"><text:s/></text:span><text:span text:style-name="T3189">o</text:span><text:span text:style-name="T3190">r</text:span><text:span text:style-name="T3191">d<text:s/></text:span><text:span text:style-name="T3192"><text:s/></text:span><text:span text:style-name="T3193">以上版本</text:span><text:span text:style-name="T3194">編</text:span><text:span text:style-name="T3195">寫</text:span><text:span text:style-name="T3196">，</text:span></text:p>
      <text:p text:style-name="P3197"/>
      <text:p text:style-name="P3198"><text:span text:style-name="T3199">不接受手寫</text:span><text:span text:style-name="T3200">稿</text:span><text:span text:style-name="T3201">。</text:span></text:p>
      <text:p text:style-name="P3202"/>
      <text:p text:style-name="P3203"><text:span text:style-name="T3204"><draw:custom-shape svg:x="2.07222in" svg:y="0.27986in" svg:width="1.02014in" svg:height="0.00139in" draw:id="id7" draw:style-name="a7" draw:name="Group 52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/text:span><text:span text:style-name="T3205">5.</text:span><text:span text:style-name="T3206"><text:tab/></text:span><text:span text:style-name="T3207">內文</text:span><text:span text:style-name="T3208">以</text:span><text:span text:style-name="T3209">12</text:span><text:span text:style-name="T3210">點</text:span><text:span text:style-name="T3211">新</text:span><text:span text:style-name="T3212">細明</text:span><text:span text:style-name="T3213">體</text:span><text:span text:style-name="T3214">、</text:span><text:span text:style-name="T3215"><text:s/></text:span><text:span text:style-name="T3216">標</text:span><text:span text:style-name="T3217"><text:s/></text:span><text:span text:style-name="T3218">點</text:span><text:span text:style-name="T3219"><text:s/></text:span><text:span text:style-name="T3220">符</text:span><text:span text:style-name="T3221"><text:s/></text:span><text:span text:style-name="T3222">號</text:span><text:span text:style-name="T3223"><text:s/></text:span><text:span text:style-name="T3224">以</text:span><text:span text:style-name="T3225"><text:s/></text:span><text:span text:style-name="T3226">全</text:span><text:span text:style-name="T3227"><text:s/></text:span><text:span text:style-name="T3228">形</text:span><text:span text:style-name="T3229"><text:s/></text:span><text:span text:style-name="T3230">字</text:span><text:span text:style-name="T3231"><text:s/></text:span><text:span text:style-name="T3232"><text:s/></text:span><text:span text:style-name="T3233">、</text:span><text:span text:style-name="T3234"><text:s/></text:span><text:span text:style-name="T3235">行</text:span><text:span text:style-name="T3236"><text:s/></text:span><text:span text:style-name="T3237">距</text:span><text:span text:style-name="T3238"><text:s/></text:span><text:span text:style-name="T3239">採</text:span><text:span text:style-name="T3240"><text:s/></text:span><text:span text:style-name="T3241">1.5</text:span><text:span text:style-name="T3242">倍</text:span><text:span text:style-name="T3243"><text:s/></text:span><text:span text:style-name="T3244"><text:s/></text:span><text:span text:style-name="T3245">、</text:span><text:span text:style-name="T3246"><text:s/></text:span><text:span text:style-name="T3247">邊</text:span><text:span text:style-name="T3248"><text:s/></text:span><text:span text:style-name="T3249">界</text:span><text:span text:style-name="T3250"><text:s/></text:span><text:span text:style-name="T3251">（</text:span><text:span text:style-name="T3252"><text:s/></text:span><text:span text:style-name="T3253">上</text:span><text:span text:style-name="T3254"><text:s/></text:span><text:span text:style-name="T3255">下</text:span><text:span text:style-name="T3256"><text:s/></text:span><text:span text:style-name="T3257">2.54c</text:span><text:span text:style-name="T3258"><text:s/></text:span><text:span text:style-name="T3259">m</text:span><text:span text:style-name="T3260">，</text:span></text:p>
      <text:p text:style-name="P3261"/>
      <text:p text:style-name="P3262"><text:span text:style-name="T3263"><text:s/></text:span><text:span text:style-name="T3264">左右</text:span><text:span text:style-name="T3265">3.17c</text:span><text:span text:style-name="T3266"><text:s/></text:span><text:span text:style-name="T3267">m</text:span><text:span text:style-name="T3268">）</text:span><text:span text:style-name="T3269"><text:s/></text:span><text:span text:style-name="T3270">。</text:span></text:p>
      <text:p text:style-name="P3271"/>
      <text:p text:style-name="P3272"><text:span text:style-name="T3273"><draw:custom-shape svg:x="2.23056in" svg:y="0.20972in" svg:width="1.175in" svg:height="0.00139in" draw:id="id8" draw:style-name="a8" draw:name="Group 50"><svg:title/><svg:desc/><draw:enhanced-geometry draw:type="non-primitive" svg:viewBox="0 0 1074420 1270" draw:enhanced-path="M 0 0 L 1074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70"/><draw:equation draw:name="f8" draw:formula="0 / ?f6"/><draw:equation draw:name="f9" draw:formula="0 / ?f7"/><draw:equation draw:name="f10" draw:formula="1074420 / ?f6"/><draw:equation draw:name="f11" draw:formula="1270 / ?f7"/></draw:enhanced-geometry></draw:custom-shape></text:span><text:span text:style-name="T3274"><draw:custom-shape svg:x="3.90556in" svg:y="0.20694in" svg:width="1.13056in" svg:height="0.00139in" draw:id="id9" draw:style-name="a9" draw:name="Group 48"><svg:title/><svg:desc/><draw:enhanced-geometry draw:type="non-primitive" svg:viewBox="0 0 1033780 1270" draw:enhanced-path="M 0 0 L 1033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780"/><draw:equation draw:name="f7" draw:formula="?f4 / 1270"/><draw:equation draw:name="f8" draw:formula="0 / ?f6"/><draw:equation draw:name="f9" draw:formula="0 / ?f7"/><draw:equation draw:name="f10" draw:formula="1033780 / ?f6"/><draw:equation draw:name="f11" draw:formula="1270 / ?f7"/></draw:enhanced-geometry></draw:custom-shape></text:span><text:span text:style-name="T3275"><draw:custom-shape svg:x="5.36944in" svg:y="0.20903in" svg:width="1.00556in" svg:height="0.00139in" draw:id="id10" draw:style-name="a10" draw:name="Group 46"><svg:title/><svg:desc/><draw:enhanced-geometry draw:type="non-primitive" svg:viewBox="0 0 919480 1270" draw:enhanced-path="M 0 0 L 918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80"/><draw:equation draw:name="f7" draw:formula="?f4 / 1270"/><draw:equation draw:name="f8" draw:formula="0 / ?f6"/><draw:equation draw:name="f9" draw:formula="0 / ?f7"/><draw:equation draw:name="f10" draw:formula="918845 / ?f6"/><draw:equation draw:name="f11" draw:formula="919480 / ?f6"/><draw:equation draw:name="f12" draw:formula="1270 / ?f7"/></draw:enhanced-geometry></draw:custom-shape></text:span><text:span text:style-name="T3276">6.</text:span><text:span text:style-name="T3277"><text:tab/></text:span><text:span text:style-name="T3278">內文須加</text:span><text:span text:style-name="T3279">頁碼於頁</text:span><text:span text:style-name="T3280">底置</text:span><text:span text:style-name="T3281">中</text:span><text:span text:style-name="T3282">，篇幅</text:span><text:span text:style-name="T3283">不超</text:span><text:span text:style-name="T3284">過</text:span><text:span text:style-name="T3285">20,000</text:span><text:span text:style-name="T3286">字</text:span><text:span text:style-name="T3287">，且</text:span><text:span text:style-name="T3288">不得</text:span><text:span text:style-name="T3289">超</text:span><text:span text:style-name="T3290">過</text:span><text:span text:style-name="T3291">32</text:span><text:span text:style-name="T3292">頁</text:span><text:span text:style-name="T3293">（字數與頁數</text:span></text:p>
      <text:p text:style-name="P3294"/>
      <text:p text:style-name="P3295"><text:span text:style-name="T3296">皆含封面</text:span><text:span text:style-name="T3297">、</text:span><text:span text:style-name="T3298">摘要</text:span><text:span text:style-name="T3299">、</text:span><text:span text:style-name="T3300">圖</text:span><text:span text:style-name="T3301">表</text:span><text:span text:style-name="T3302">、圖片及</text:span><text:span text:style-name="T3303">附</text:span><text:span text:style-name="T3304">錄等</text:span><text:span text:style-name="T3305">，</text:span><text:span text:style-name="T3306">每</text:span><text:span text:style-name="T3307">篇</text:span><text:span text:style-name="T3308">稿件電子</text:span><text:span text:style-name="T3309">檔</text:span><text:span text:style-name="T3310">容量</text:span><text:span text:style-name="T3311">請</text:span><text:span text:style-name="T3312">勿</text:span><text:span text:style-name="T3313">超</text:span><text:span text:style-name="T3314">過</text:span><text:span text:style-name="T3315">20</text:span><text:span text:style-name="T3316"><text:s/></text:span><text:span text:style-name="T3317">M</text:span><text:span text:style-name="T3318">B</text:span><text:span text:style-name="T3319">）。</text:span></text:p>
      <text:p text:style-name="P3320"/>
      <text:p text:style-name="P3321"><text:span text:style-name="T3322">五、</text:span><text:span text:style-name="T3323"><text:s/></text:span><text:span text:style-name="T3324"><text:s/></text:span><text:span text:style-name="T3325">同</text:span><text:span text:style-name="T3326">1</text:span><text:span text:style-name="T3327">稿件僅</text:span><text:span text:style-name="T3328"><text:s/></text:span><text:span text:style-name="T3329">能投稿</text:span><text:span text:style-name="T3330"><text:s/></text:span><text:span text:style-name="T3331">1</text:span><text:span text:style-name="T3332">類，不得</text:span><text:span text:style-name="T3333">1</text:span><text:span text:style-name="T3334">稿數</text:span><text:span text:style-name="T3335"><text:s/></text:span><text:span text:style-name="T3336">投</text:span><text:span text:style-name="T3337"><text:s/></text:span><text:span text:style-name="T3338">。</text:span><text:span text:style-name="T3339"><text:s/></text:span></text:p>
      <text:p text:style-name="P3340"/>
      <text:p text:style-name="P3341"><text:span text:style-name="T3342">六、</text:span><text:span text:style-name="T3343"><text:s/></text:span><text:span text:style-name="T3344">第七類中之論文發表，參考文獻採</text:span><text:span text:style-name="T3345"><text:s/></text:span><text:span text:style-name="T3346">APA</text:span><text:span text:style-name="T3347"><text:s/></text:span><text:span text:style-name="T3348">第六版格式（詳如附</text:span><text:span text:style-name="T3349">件</text:span><text:span text:style-name="T3350">6</text:span><text:span text:style-name="T3351">）。</text:span></text:p>
      <text:p text:style-name="P3352"/>
      <text:p text:style-name="P3353"><text:span text:style-name="T3354">七、</text:span><text:span text:style-name="T3355"><text:s/></text:span><text:span text:style-name="T3356">中文</text:span><text:span text:style-name="T3357">、</text:span><text:span text:style-name="T3358">英</text:span><text:span text:style-name="T3359">文</text:span><text:span text:style-name="T3360">或</text:span><text:span text:style-name="T3361">其</text:span><text:span text:style-name="T3362">他</text:span><text:span text:style-name="T3363">必要</text:span><text:span text:style-name="T3364">使</text:span><text:span text:style-name="T3365">用</text:span><text:span text:style-name="T3366">（</text:span><text:span text:style-name="T3367">例</text:span><text:span text:style-name="T3368">如</text:span><text:span text:style-name="T3369">：</text:span><text:span text:style-name="T3370">德</text:span><text:span text:style-name="T3371">語</text:span><text:span text:style-name="T3372">、法</text:span><text:span text:style-name="T3373">語、</text:span><text:span text:style-name="T3374">西</text:span><text:span text:style-name="T3375">班</text:span><text:span text:style-name="T3376">牙</text:span><text:span text:style-name="T3377">語</text:span><text:span text:style-name="T3378">等</text:span><text:span text:style-name="T3379">）</text:span><text:span text:style-name="T3380">之稿</text:span><text:span text:style-name="T3381">件字</text:span><text:span text:style-name="T3382">體</text:span><text:span text:style-name="T3383">，請</text:span><text:span text:style-name="T3384">使</text:span><text:span text:style-name="T3385"><text:s/></text:span><text:span text:style-name="T3386">用正體字，惟文獻引用不在此限。</text:span></text:p>
      <text:p text:style-name="P3387"><text:span text:style-name="T3388">八、</text:span><text:span text:style-name="T3389"><text:s/></text:span><text:span text:style-name="T3390"><text:s/></text:span><text:span text:style-name="T3391">稿件之文</text:span><text:span text:style-name="T3392"><text:s/></text:span><text:span text:style-name="T3393">責及格式審查由作者自</text:span><text:span text:style-name="T3394"><text:s/></text:span><text:span text:style-name="T3395">負。</text:span><text:span text:style-name="T3396"><text:s/></text:span></text:p>
      <text:soft-page-break/>
      <text:p text:style-name="P3397"><text:span text:style-name="T3398"><draw:custom-shape svg:x="3.49722in" svg:y="6.36181in" svg:width="1.57847in" svg:height="0.00139in" draw:id="id11" draw:style-name="a11" draw:name="Group 44"><svg:title/><svg:desc/><draw:enhanced-geometry draw:type="non-primitive" svg:viewBox="0 0 1443355 1270" draw:enhanced-path="M 0 0 L 1443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3355"/><draw:equation draw:name="f7" draw:formula="?f4 / 1270"/><draw:equation draw:name="f8" draw:formula="0 / ?f6"/><draw:equation draw:name="f9" draw:formula="0 / ?f7"/><draw:equation draw:name="f10" draw:formula="1443355 / ?f6"/><draw:equation draw:name="f11" draw:formula="1270 / ?f7"/></draw:enhanced-geometry></draw:custom-shape></text:span><text:span text:style-name="T3399"><draw:custom-shape svg:x="1.74861in" svg:y="8.73889in" svg:width="2.8375in" svg:height="0.00139in" draw:id="id12" draw:style-name="a12" draw:name="Group 42"><svg:title/><svg:desc/><draw:enhanced-geometry draw:type="non-primitive" svg:viewBox="0 0 2594610 1270" draw:enhanced-path="M 0 0 L 2594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4610"/><draw:equation draw:name="f7" draw:formula="?f4 / 1270"/><draw:equation draw:name="f8" draw:formula="0 / ?f6"/><draw:equation draw:name="f9" draw:formula="0 / ?f7"/><draw:equation draw:name="f10" draw:formula="2594610 / ?f6"/><draw:equation draw:name="f11" draw:formula="1270 / ?f7"/></draw:enhanced-geometry></draw:custom-shape></text:span><text:span text:style-name="T3400"><draw:custom-shape svg:x="4.75069in" svg:y="8.73889in" svg:width="0.16667in" svg:height="0.00139in" draw:id="id13" draw:style-name="a13" draw:name="Group 40"><svg:title/><svg:desc/><draw:enhanced-geometry draw:type="non-primitive" svg:viewBox="0 0 152400 1270" draw:enhanced-path="M 0 0 L 15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2400 / ?f6"/><draw:equation draw:name="f11" draw:formula="1270 / ?f7"/></draw:enhanced-geometry></draw:custom-shape></text:span><text:span text:style-name="T3401"><draw:custom-shape svg:x="2.13889in" svg:y="8.95556in" svg:width="0.66667in" svg:height="0.00139in" draw:id="id14" draw:style-name="a14" draw:name="Group 38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/text:span><text:span text:style-name="T3402"><draw:custom-shape svg:x="2.97222in" svg:y="8.95556in" svg:width="1.00347in" svg:height="0.00139in" draw:id="id15" draw:style-name="a15" draw:name="Group 36"><svg:title/><svg:desc/><draw:enhanced-geometry draw:type="non-primitive" svg:viewBox="0 0 917575 1270" draw:enhanced-path="M 0 0 L 91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0 / ?f7"/><draw:equation draw:name="f10" draw:formula="917575 / ?f6"/><draw:equation draw:name="f11" draw:formula="1270 / ?f7"/></draw:enhanced-geometry></draw:custom-shape></text:span><text:span text:style-name="T3403"><draw:custom-shape svg:x="4.14097in" svg:y="8.95556in" svg:width="0.66667in" svg:height="0.00139in" draw:id="id16" draw:style-name="a16" draw:name="Group 34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/text:span><text:span text:style-name="T3404">（附件</text:span><text:span text:style-name="T3405">2</text:span><text:span text:style-name="T3406"><text:s/></text:span><text:span text:style-name="T3407">）</text:span><text:span text:style-name="T3408"><text:tab/></text:span><text:span text:style-name="T3409">臺北市第</text:span><text:span text:style-name="T3410">21</text:span><text:span text:style-name="T3411">屆</text:span><text:span text:style-name="T3412">中</text:span><text:span text:style-name="T3413">小</text:span><text:span text:style-name="T3414">學</text:span><text:span text:style-name="T3415">及</text:span><text:span text:style-name="T3416">幼</text:span><text:span text:style-name="T3417">兒</text:span><text:span text:style-name="T3418">園</text:span><text:span text:style-name="T3419"><text:s/></text:span><text:span text:style-name="T3420">教</text:span><text:span text:style-name="T3421">育</text:span><text:span text:style-name="T3422">專</text:span><text:span text:style-name="T3423">業</text:span><text:span text:style-name="T3424">創</text:span><text:span text:style-name="T3425">新與</text:span><text:span text:style-name="T3426">行</text:span><text:span text:style-name="T3427">動</text:span><text:span text:style-name="T3428">研</text:span><text:span text:style-name="T3429">究</text:span><text:span text:style-name="T3430">徵</text:span><text:span text:style-name="T3431">件活</text:span><text:span text:style-name="T3432">動</text:span><text:span text:style-name="T3433">中</text:span><text:span text:style-name="T3434">學</text:span><text:span text:style-name="T3435">組</text:span><text:span text:style-name="T3436">徵</text:span><text:span text:style-name="T3437">件形</text:span><text:span text:style-name="T3438">式</text:span><text:span text:style-name="T3439">審</text:span><text:span text:style-name="T3440">查</text:span><text:span text:style-name="T3441">表</text:span></text:p>
      <text:p text:style-name="P3442"/>
      <table:table table:style-name="Table3443">
        <table:table-columns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>
            <text:p text:style-name="P3452"><text:span text:style-name="T3453">收件編號</text:span></text:p>
          </table:table-cell>
          <table:table-cell table:style-name="TableCell3454">
            <text:p text:style-name="P3455"/>
            <text:p text:style-name="P3456"><text:span text:style-name="T3457">(</text:span><text:span text:style-name="T3458"><text:s/></text:span><text:span text:style-name="T3459">網路報名序</text:span><text:span text:style-name="T3460">號</text:span><text:span text:style-name="T3461">)</text:span></text:p>
          </table:table-cell>
          <table:table-cell table:style-name="TableCell3462" table:number-rows-spanned="2">
            <text:p text:style-name="P3463"/>
            <text:p text:style-name="P3464"/>
            <text:p text:style-name="P3465"><text:span text:style-name="T3466">參加</text:span></text:p>
            <text:p text:style-name="P3467"><text:span text:style-name="T3468">類別</text:span></text:p>
            <text:p text:style-name="P3469"><text:span text:style-name="T3470">及主</text:span><text:span text:style-name="T3471"><text:s/></text:span><text:span text:style-name="T3472">題</text:span></text:p>
          </table:table-cell>
          <table:table-cell table:style-name="TableCell3473">
            <text:p text:style-name="P3474"><text:span text:style-name="T3475">□</text:span><text:span text:style-name="T3476">課程教學與評</text:span></text:p>
            <text:p text:style-name="P3477"><text:span text:style-name="T3478">量</text:span></text:p>
          </table:table-cell>
          <table:table-cell table:style-name="TableCell3479">
            <text:p text:style-name="P3480"><text:span text:style-name="T3481">□</text:span><text:span text:style-name="T3482">班級經營及輔</text:span></text:p>
            <text:p text:style-name="P3483"><text:span text:style-name="T3484">導</text:span></text:p>
          </table:table-cell>
          <table:table-cell table:style-name="TableCell3485">
            <text:p text:style-name="P3486"><text:span text:style-name="T3487">□</text:span><text:span text:style-name="T3488">研究與推廣</text:span></text:p>
          </table:table-cell>
        </table:table-row>
        <table:table-row table:style-name="TableRow3489">
          <table:table-cell table:style-name="TableCell3490">
            <text:p text:style-name="P3491"/>
            <text:p text:style-name="P3492"/>
            <text:p text:style-name="P3493"/>
            <text:p text:style-name="P3494"><text:span text:style-name="T3495">作品名稱</text:span></text:p>
          </table:table-cell>
          <table:table-cell table:style-name="TableCell3496">
            <text:p text:style-name="內文"/>
          </table:table-cell>
          <table:covered-table-cell>
            <text:p text:style-name="內文"/>
          </table:covered-table-cell>
          <table:table-cell table:style-name="TableCell3497">
            <text:p text:style-name="P3498"><text:span text:style-name="T3499">□</text:span><text:span text:style-name="T3500">教育大數據</text:span></text:p>
            <text:p text:style-name="P3501"><text:span text:style-name="T3502">□</text:span><text:span text:style-name="T3503">課程評鑑</text:span></text:p>
            <text:p text:style-name="P3504"><text:span text:style-name="T3505">□</text:span><text:span text:style-name="T3506">素養評量</text:span></text:p>
            <text:p text:style-name="P3507">□培育產業人才<text:s/>說帖</text:p>
          </table:table-cell>
          <table:table-cell table:style-name="TableCell3508">
            <text:p text:style-name="P3509"><text:span text:style-name="T3510">□</text:span><text:span text:style-name="T3511">個案關懷</text:span></text:p>
            <text:p text:style-name="P3512"><text:span text:style-name="T3513">□</text:span><text:span text:style-name="T3514">動物保育</text:span></text:p>
          </table:table-cell>
          <table:table-cell table:style-name="TableCell3515">
            <text:p text:style-name="P3516"><text:span text:style-name="T3517">其他</text:span></text:p>
            <text:p text:style-name="P3518"><text:span text:style-name="T3519">□</text:span><text:span text:style-name="T3520">論文類</text:span></text:p>
            <text:p text:style-name="P3521"><text:span text:style-name="T3522">□</text:span><text:span text:style-name="T3523">創新研究</text:span></text:p>
            <text:p text:style-name="P3524"><text:span text:style-name="T3525">□</text:span><text:span text:style-name="T3526">教材教具</text:span></text:p>
            <text:p text:style-name="P3527"><text:span text:style-name="T3528">□</text:span><text:span text:style-name="T3529">教育專業</text:span></text:p>
          </table:table-cell>
        </table:table-row>
        <table:table-row table:style-name="TableRow3530">
          <table:table-cell table:style-name="TableCell3531">
            <text:p text:style-name="P3532"><text:span text:style-name="T3533">送件學</text:span><text:span text:style-name="T3534">校</text:span><text:span text:style-name="T3535">校</text:span><text:span text:style-name="T3536">名</text:span></text:p>
          </table:table-cell>
          <table:table-cell table:style-name="TableCell353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3538"/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</table:table-columns>
        <table:table-row table:style-name="TableRow3546">
          <table:table-cell table:style-name="TableCell3547">
            <text:p text:style-name="P3548">項次</text:p>
          </table:table-cell>
          <table:table-cell table:style-name="TableCell3549">
            <text:p text:style-name="內文"/>
          </table:table-cell>
          <table:table-cell table:style-name="TableCell3550">
            <text:p text:style-name="P3551">審查項目</text:p>
          </table:table-cell>
          <table:table-cell table:style-name="TableCell3552">
            <text:p text:style-name="內文"/>
          </table:table-cell>
          <table:table-cell table:style-name="TableCell3553">
            <text:p text:style-name="P3554"><text:span text:style-name="T3555">作者自我</text:span><text:span text:style-name="T3556"><text:s/></text:span><text:span text:style-name="T3557">審查結果</text:span></text:p>
          </table:table-cell>
          <table:table-cell table:style-name="TableCell3558">
            <text:p text:style-name="P3559"><text:span text:style-name="T3560">承辦學校</text:span></text:p>
            <text:p text:style-name="P3561"><text:span text:style-name="T3562">收件審查</text:span><text:span text:style-name="T3563">結</text:span><text:span text:style-name="T3564">果</text:span></text:p>
          </table:table-cell>
        </table:table-row>
        <table:table-row table:style-name="TableRow3565">
          <table:table-cell table:style-name="TableCell3566">
            <text:p text:style-name="P3567"/>
            <text:p text:style-name="P3568"/>
            <text:p text:style-name="P3569"/>
            <text:p text:style-name="P3570">由各<text:s/>校承<text:s/>辦人<text:s/>勾選</text:p>
          </table:table-cell>
          <table:table-cell table:style-name="TableCell3571" table:number-columns-spanned="3">
            <text:p text:style-name="P3572"><text:span text:style-name="T3573">各校繳交所</text:span><text:span text:style-name="T3574">有</text:span><text:span text:style-name="T3575">作品稿</text:span><text:span text:style-name="T3576">件電</text:span><text:span text:style-name="T3577">子檔光</text:span><text:span text:style-name="T3578">碟</text:span><text:span text:style-name="T3579">1</text:span><text:span text:style-name="T3580">份（建</text:span><text:span text:style-name="T3581">議</text:span><text:span text:style-name="T3582">自</text:span><text:span text:style-name="T3583">存</text:span><text:span text:style-name="T3584">備份</text:span><text:span text:style-name="T3585">）</text:span><text:span text:style-name="T3586">：</text:span></text:p>
            <text:p text:style-name="P3587"><text:span text:style-name="T3588">□</text:span><text:span text:style-name="T3589">光碟</text:span><text:span text:style-name="T3590">封</text:span><text:span text:style-name="T3591">面註</text:span><text:span text:style-name="T3592">明</text:span><text:span text:style-name="T3593">參賽</text:span><text:span text:style-name="T3594">學校</text:span><text:span text:style-name="T3595">及參賽</text:span><text:span text:style-name="T3596">作</text:span><text:span text:style-name="T3597">品件</text:span><text:span text:style-name="T3598">數</text:span><text:span text:style-name="T3599">。</text:span><text:span text:style-name="T3600">(</text:span><text:span text:style-name="T3601">建</text:span><text:span text:style-name="T3602">議</text:span><text:span text:style-name="T3603">用筆書</text:span><text:span text:style-name="T3604"><text:s/></text:span><text:span text:style-name="T3605">寫</text:span><text:span text:style-name="T3606">)</text:span></text:p>
            <text:p text:style-name="P3607"><text:span text:style-name="T3608">□<text:s/></text:span><text:span text:style-name="T3609">內含</text:span><text:span text:style-name="T3610">每</text:span><text:span text:style-name="T3611">件參</text:span><text:span text:style-name="T3612">賽</text:span><text:span text:style-name="T3613">作</text:span><text:span text:style-name="T3614">品</text:span><text:span text:style-name="T3615">。</text:span><text:span text:style-name="T3616">每件作</text:span><text:span text:style-name="T3617">品</text:span><text:span text:style-name="T3618">均提</text:span><text:span text:style-name="T3619">供</text:span><text:a xlink:href="https://www.google.com.tw/search?biw=1024&amp;amp;bih=677&amp;amp;q=microsoft%2Bword&amp;amp;spell=1&amp;amp;sa=X&amp;amp;ved=0ahUKEwjWkK30wcDRAhXKp5QKHR_wBTIQvwUIFSgA" office:target-frame-name="_top" xlink:show="replace"><text:span text:style-name="T3620">m</text:span><text:span text:style-name="T3621">i</text:span><text:span text:style-name="T3622">c</text:span><text:span text:style-name="T3623">r</text:span><text:span text:style-name="T3624">oso</text:span><text:span text:style-name="T3625">f</text:span></text:a><text:span text:style-name="T3626">t<text:s/></text:span><text:span text:style-name="T3627">w</text:span><text:span text:style-name="T3628">o</text:span><text:span text:style-name="T3629">r</text:span><text:span text:style-name="T3630">d</text:span><text:span text:style-name="T3631">及</text:span></text:p>
            <text:p text:style-name="P3632"><text:span text:style-name="T3633">P</text:span><text:span text:style-name="T3634">D</text:span><text:span text:style-name="T3635">F<text:s/></text:span><text:span text:style-name="T3636">兩種格</text:span><text:span text:style-name="T3637">式</text:span><text:span text:style-name="T3638">。</text:span><text:span text:style-name="T3639">如</text:span><text:span text:style-name="T3640">作</text:span><text:span text:style-name="T3641">品</text:span><text:span text:style-name="T3642">有</text:span><text:span text:style-name="T3643">影音檔</text:span><text:span text:style-name="T3644">，</text:span><text:span text:style-name="T3645">亦一</text:span><text:span text:style-name="T3646">併</text:span><text:span text:style-name="T3647">燒錄</text:span></text:p>
            <text:p text:style-name="P3648"><text:span text:style-name="T3649">□<text:s/></text:span><text:span text:style-name="T3650">其他</text:span><text:span text:style-name="T3651">類</text:span><text:span text:style-name="T3652">之「</text:span><text:span text:style-name="T3653">教</text:span><text:span text:style-name="T3654">材教</text:span><text:span text:style-name="T3655">具</text:span><text:span text:style-name="T3656">實物展</text:span><text:span text:style-name="T3657">示</text:span><text:span text:style-name="T3658">類」</text:span><text:span text:style-name="T3659">須</text:span><text:span text:style-name="T3660">附上</text:span><text:span text:style-name="T3661">實物</text:span><text:span text:style-name="T3662">作品照片</text:span><text:span text:style-name="T3663"><text:s/></text:span><text:span text:style-name="T3664">電子</text:span><text:span text:style-name="T3665">檔</text:span><text:span text:style-name="T3666">3</text:span><text:span text:style-name="T3667">-</text:span><text:span text:style-name="T3668">4</text:span><text:span text:style-name="T3669">張（非本類</text:span><text:span text:style-name="T3670">免</text:span><text:span text:style-name="T3671">勾選）</text:span></text:p>
          </table:table-cell>
          <table:covered-table-cell/>
          <table:covered-table-cell/>
          <table:table-cell table:style-name="TableCell3672">
            <text:p text:style-name="P3673"/>
            <text:p text:style-name="P3674"/>
            <text:p text:style-name="P3675"/>
            <text:p text:style-name="P3676"/>
            <text:p text:style-name="P3677"/>
            <text:p text:style-name="P3678">□合格</text:p>
          </table:table-cell>
          <table:table-cell table:style-name="TableCell3679">
            <text:p text:style-name="P3680"/>
            <text:p text:style-name="P3681"/>
            <text:p text:style-name="P3682"/>
            <text:p text:style-name="P3683"/>
            <text:p text:style-name="P3684"/>
            <text:p text:style-name="P3685"><text:span text:style-name="T3686">□</text:span><text:span text:style-name="T3687">合格</text:span><text:span text:style-name="T3688"><text:tab/>□</text:span><text:span text:style-name="T3689">不</text:span><text:span text:style-name="T3690">合</text:span><text:span text:style-name="T3691">格</text:span></text:p>
          </table:table-cell>
        </table:table-row>
        <table:table-row table:style-name="TableRow3692">
          <table:table-cell table:style-name="TableCell3693">
            <text:p text:style-name="P3694"/>
            <text:p text:style-name="P3695">1</text:p>
          </table:table-cell>
          <table:table-cell table:style-name="TableCell3696" table:number-columns-spanned="3">
            <text:p text:style-name="P3697"><text:span text:style-name="T3698">報名</text:span><text:span text:style-name="T3699">表</text:span><text:span text:style-name="T3700">1</text:span><text:span text:style-name="T3701">份，填</text:span><text:span text:style-name="T3702">寫</text:span><text:span text:style-name="T3703">齊全</text:span><text:span text:style-name="T3704">，</text:span><text:span text:style-name="T3705">並完成</text:span><text:span text:style-name="T3706">學</text:span><text:span text:style-name="T3707">校簽章</text:span></text:p>
          </table:table-cell>
          <table:covered-table-cell/>
          <table:covered-table-cell/>
          <table:table-cell table:style-name="TableCell3708">
            <text:p text:style-name="P3709">□合格</text:p>
          </table:table-cell>
          <table:table-cell table:style-name="TableCell3710">
            <text:p text:style-name="P3711"><text:span text:style-name="T3712">□</text:span><text:span text:style-name="T3713">合格</text:span><text:span text:style-name="T3714"><text:tab/>□</text:span><text:span text:style-name="T3715">不</text:span><text:span text:style-name="T3716">合</text:span><text:span text:style-name="T3717">格</text:span></text:p>
          </table:table-cell>
        </table:table-row>
        <table:table-row table:style-name="TableRow3718">
          <table:table-cell table:style-name="TableCell3719">
            <text:p text:style-name="P3720">2</text:p>
          </table:table-cell>
          <table:table-cell table:style-name="TableCell3721" table:number-columns-spanned="3">
            <text:p text:style-name="P3722"><text:span text:style-name="T3723">報名表</text:span><text:span text:style-name="T3724">由</text:span><text:span text:style-name="T3725">「</text:span><text:span text:style-name="T3726">第</text:span><text:span text:style-name="T3727">1</text:span><text:span text:style-name="T3728">作者」</text:span><text:span text:style-name="T3729">完</text:span><text:span text:style-name="T3730">成切結</text:span><text:span text:style-name="T3731">簽</text:span><text:span text:style-name="T3732">章</text:span></text:p>
          </table:table-cell>
          <table:covered-table-cell/>
          <table:covered-table-cell/>
          <table:table-cell table:style-name="TableCell3733">
            <text:p text:style-name="P3734"><text:span text:style-name="T3735">□</text:span><text:span text:style-name="T3736">合格</text:span></text:p>
          </table:table-cell>
          <table:table-cell table:style-name="TableCell3737">
            <text:p text:style-name="P3738"><text:span text:style-name="T3739">□</text:span><text:span text:style-name="T3740">合格</text:span><text:span text:style-name="T3741"><text:tab/>□</text:span><text:span text:style-name="T3742">不</text:span><text:span text:style-name="T3743">合</text:span><text:span text:style-name="T3744">格</text:span></text:p>
          </table:table-cell>
        </table:table-row>
        <table:table-row table:style-name="TableRow3745">
          <table:table-cell table:style-name="TableCell3746">
            <text:p text:style-name="P3747"/>
            <text:p text:style-name="P3748"/>
            <text:p text:style-name="P3749"/>
            <text:p text:style-name="P3750"/>
            <text:p text:style-name="P3751">3</text:p>
          </table:table-cell>
          <table:table-cell table:style-name="TableCell3752" table:number-columns-spanned="3">
            <text:p text:style-name="P3753"><text:span text:style-name="T3754">報名表</text:span><text:span text:style-name="T3755">中</text:span><text:span text:style-name="T3756">所列</text:span><text:span text:style-name="T3757">作者</text:span><text:span text:style-name="T3758">（</text:span><text:span text:style-name="T3759">2</text:span><text:span text:style-name="T3760">選</text:span><text:span text:style-name="T3761">1</text:span><text:span text:style-name="T3762">）</text:span><text:span text:style-name="T3763">：</text:span></text:p>
            <text:p text:style-name="P3764"><text:span text:style-name="T3765">□</text:span><text:span text:style-name="T3766"><text:s/></text:span><text:span text:style-name="T3767">第</text:span><text:span text:style-name="T3768">1</text:span><text:span text:style-name="T3769">類參加對象：作者</text:span><text:span text:style-name="T3770">在</text:span><text:span text:style-name="T3771">6</text:span><text:span text:style-name="T3772">名以內（代理教師及實習老師</text:span></text:p>
            <text:p text:style-name="P3773"><text:span text:style-name="T3774"><text:s/></text:span><text:span text:style-name="T3775">不得為</text:span><text:span text:style-name="T3776">第</text:span><text:span text:style-name="T3777">1</text:span><text:span text:style-name="T3778">作者</text:span><text:span text:style-name="T3779">）</text:span><text:span text:style-name="T3780"><text:s/></text:span></text:p>
            <text:p text:style-name="P3781"><text:span text:style-name="T3782">□</text:span><text:span text:style-name="T3783"><text:s/></text:span><text:span text:style-name="T3784">第</text:span><text:span text:style-name="T3785">2</text:span><text:span text:style-name="T3786">類參</text:span><text:span text:style-name="T3787">加</text:span><text:span text:style-name="T3788">對象：</text:span><text:span text:style-name="T3789">作</text:span><text:span text:style-name="T3790">者</text:span><text:span text:style-name="T3791">限</text:span><text:span text:style-name="T3792">1</text:span><text:span text:style-name="T3793">人並為長期代課者，報名</text:span><text:span text:style-name="T3794"><text:s/></text:span><text:span text:style-name="T3795">表下方人事主任有核章。</text:span></text:p>
          </table:table-cell>
          <table:covered-table-cell/>
          <table:covered-table-cell/>
          <table:table-cell table:style-name="TableCell3796">
            <text:p text:style-name="P3797"/>
            <text:p text:style-name="P3798"/>
            <text:p text:style-name="P3799"/>
            <text:p text:style-name="P3800">□合格</text:p>
          </table:table-cell>
          <table:table-cell table:style-name="TableCell3801">
            <text:p text:style-name="P3802"/>
            <text:p text:style-name="P3803"/>
            <text:p text:style-name="P3804"/>
            <text:p text:style-name="P3805"><text:span text:style-name="T3806">□</text:span><text:span text:style-name="T3807">合格</text:span><text:span text:style-name="T3808"><text:tab/>□</text:span><text:span text:style-name="T3809">不</text:span><text:span text:style-name="T3810">合</text:span><text:span text:style-name="T3811">格</text:span></text:p>
          </table:table-cell>
        </table:table-row>
        <table:table-row table:style-name="TableRow3812">
          <table:table-cell table:style-name="TableCell3813">
            <text:p text:style-name="P3814"/>
            <text:p text:style-name="P3815">4</text:p>
          </table:table-cell>
          <table:table-cell table:style-name="TableCell3816">
            <text:p text:style-name="P3817"><text:span text:style-name="T3818">作者順</text:span><text:span text:style-name="T3819">序</text:span><text:span text:style-name="T3820">及授</text:span><text:span text:style-name="T3821">權</text:span><text:span text:style-name="T3822">同意</text:span><text:span text:style-name="T3823">書</text:span><text:span text:style-name="T3824">1</text:span><text:span text:style-name="T3825">份</text:span></text:p>
          </table:table-cell>
          <table:table-cell table:style-name="TableCell3826">
            <text:p text:style-name="內文"/>
          </table:table-cell>
          <table:table-cell table:style-name="TableCell3827">
            <text:p text:style-name="內文"/>
          </table:table-cell>
          <table:table-cell table:style-name="TableCell3828">
            <text:p text:style-name="P3829">□合格</text:p>
          </table:table-cell>
          <table:table-cell table:style-name="TableCell3830">
            <text:p text:style-name="P3831"><text:span text:style-name="T3832">□</text:span><text:span text:style-name="T3833">合格</text:span><text:span text:style-name="T3834"><text:tab/>□</text:span><text:span text:style-name="T3835">不</text:span><text:span text:style-name="T3836">合</text:span><text:span text:style-name="T3837">格</text:span></text:p>
          </table:table-cell>
        </table:table-row>
        <table:table-row table:style-name="TableRow3838">
          <table:table-cell table:style-name="TableCell3839">
            <text:p text:style-name="P3840"/>
            <text:p text:style-name="P3841"/>
            <text:p text:style-name="P3842"/>
            <text:p text:style-name="P3843">5</text:p>
          </table:table-cell>
          <table:table-cell table:style-name="TableCell3844" table:number-columns-spanned="3">
            <text:p text:style-name="P3845"><text:span text:style-name="T3846">□</text:span><text:span text:style-name="T3847"><text:s/></text:span><text:span text:style-name="T3848">報名作品紙本稿件</text:span><text:span text:style-name="T3849">（</text:span><text:span text:style-name="T3850">1</text:span><text:span text:style-name="T3851">式</text:span><text:span text:style-name="T3852">3</text:span><text:span text:style-name="T3853">份）</text:span></text:p>
            <text:p text:style-name="P3854"><text:span text:style-name="T3855">□</text:span><text:span text:style-name="T3856"><text:s/></text:span><text:span text:style-name="T3857">其他類之「教材</text:span><text:span text:style-name="T3858">教</text:span><text:span text:style-name="T3859">具實物展示類」</text:span><text:span text:style-name="T3860">另繳</text:span><text:span text:style-name="T3861">實物作品實</text:span><text:span text:style-name="T3862"><text:s/></text:span><text:span text:style-name="T3863">體</text:span><text:span text:style-name="T3864">1</text:span><text:span text:style-name="T3865">份（非其</text:span><text:span text:style-name="T3866">他</text:span><text:span text:style-name="T3867">類</text:span><text:span text:style-name="T3868">之</text:span><text:span text:style-name="T3869">教</text:span><text:span text:style-name="T3870">材教具實物展示類免勾選）</text:span></text:p>
          </table:table-cell>
          <table:covered-table-cell/>
          <table:covered-table-cell/>
          <table:table-cell table:style-name="TableCell3871">
            <text:p text:style-name="P3872"/>
            <text:p text:style-name="P3873"/>
            <text:p text:style-name="P3874">□合格</text:p>
          </table:table-cell>
          <table:table-cell table:style-name="TableCell3875">
            <text:p text:style-name="P3876"/>
            <text:p text:style-name="P3877"/>
            <text:p text:style-name="P3878"><text:span text:style-name="T3879">□</text:span><text:span text:style-name="T3880">合格</text:span><text:span text:style-name="T3881"><text:tab/>□</text:span><text:span text:style-name="T3882">不</text:span><text:span text:style-name="T3883">合</text:span><text:span text:style-name="T3884">格</text:span></text:p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>6</text:p>
          </table:table-cell>
          <table:table-cell table:style-name="TableCell3890" table:number-columns-spanned="3">
            <text:p text:style-name="P3891"/>
            <text:p text:style-name="P3892"><text:span text:style-name="T3893">封面包</text:span><text:span text:style-name="T3894">含</text:span><text:span text:style-name="T3895">徵件類別及主</text:span><text:span text:style-name="T3896">題</text:span><text:span text:style-name="T3897">(</text:span><text:span text:style-name="T3898">其</text:span><text:span text:style-name="T3899">他</text:span><text:span text:style-name="T3900">類須註明領域</text:span><text:span text:style-name="T3901">別</text:span><text:span text:style-name="T3902">)</text:span><text:span text:style-name="T3903">、</text:span><text:span text:style-name="T3904">作</text:span></text:p>
            <text:p text:style-name="P3905"><text:span text:style-name="T3906"><text:s/></text:span><text:span text:style-name="T3907">品網路序</text:span><text:span text:style-name="T3908"><text:s/></text:span><text:span text:style-name="T3909">號</text:span><text:span text:style-name="T3910"><text:s/></text:span><text:span text:style-name="T3911">、作品名</text:span><text:span text:style-name="T3912">稱</text:span><text:span text:style-name="T3913">、送件學</text:span><text:span text:style-name="T3914">校</text:span><text:span text:style-name="T3915">名</text:span><text:span text:style-name="T3916">稱</text:span><text:span text:style-name="T3917">及</text:span><text:span text:style-name="T3918">作者姓名</text:span></text:p>
          </table:table-cell>
          <table:covered-table-cell/>
          <table:covered-table-cell/>
          <table:table-cell table:style-name="TableCell3919">
            <text:p text:style-name="P3920"/>
            <text:p text:style-name="P3921"/>
            <text:p text:style-name="P3922">□合格</text:p>
          </table:table-cell>
          <table:table-cell table:style-name="TableCell3923">
            <text:p text:style-name="P3924"/>
            <text:p text:style-name="P3925"/>
            <text:p text:style-name="P3926"><text:span text:style-name="T3927">□</text:span><text:span text:style-name="T3928">合格</text:span><text:span text:style-name="T3929"><text:tab/>□</text:span><text:span text:style-name="T3930">不</text:span><text:span text:style-name="T3931">合</text:span><text:span text:style-name="T3932">格</text:span></text:p>
          </table:table-cell>
        </table:table-row>
        <table:table-row table:style-name="TableRow3933">
          <table:table-cell table:style-name="TableCell3934">
            <text:p text:style-name="P3935">7</text:p>
          </table:table-cell>
          <table:table-cell table:style-name="TableCell3936" table:number-columns-spanned="3">
            <text:p text:style-name="P3937"><text:span text:style-name="T3938">摘要與</text:span><text:span text:style-name="T3939">關</text:span><text:span text:style-name="T3940">鍵字</text:span><text:span text:style-name="T3941">同</text:span><text:span text:style-name="T3942">頁，</text:span><text:span text:style-name="T3943">並單</text:span><text:span text:style-name="T3944">獨成頁</text:span></text:p>
          </table:table-cell>
          <table:covered-table-cell/>
          <table:covered-table-cell/>
          <table:table-cell table:style-name="TableCell3945">
            <text:p text:style-name="P3946"><text:span text:style-name="T3947">□</text:span><text:span text:style-name="T3948">合格</text:span></text:p>
          </table:table-cell>
          <table:table-cell table:style-name="TableCell3949">
            <text:p text:style-name="P3950"><text:span text:style-name="T3951">□</text:span><text:span text:style-name="T3952">合格</text:span><text:span text:style-name="T3953"><text:tab/>□</text:span><text:span text:style-name="T3954">不</text:span><text:span text:style-name="T3955">合</text:span><text:span text:style-name="T3956">格</text:span></text:p>
          </table:table-cell>
        </table:table-row>
        <table:table-row table:style-name="TableRow3957">
          <table:table-cell table:style-name="TableCell3958">
            <text:p text:style-name="P3959"/>
            <text:p text:style-name="P3960">8</text:p>
          </table:table-cell>
          <table:table-cell table:style-name="TableCell3961" table:number-columns-spanned="3">
            <text:p text:style-name="P3962"><text:span text:style-name="T3963">內頁文</text:span><text:span text:style-name="T3964">字</text:span><text:span text:style-name="T3965">須加</text:span><text:span text:style-name="T3966">頁</text:span><text:span text:style-name="T3967">碼（</text:span><text:span text:style-name="T3968">頁底</text:span><text:span text:style-name="T3969">置中）</text:span></text:p>
          </table:table-cell>
          <table:covered-table-cell/>
          <table:covered-table-cell/>
          <table:table-cell table:style-name="TableCell3970">
            <text:p text:style-name="P3971">□合格</text:p>
          </table:table-cell>
          <table:table-cell table:style-name="TableCell3972">
            <text:p text:style-name="P3973"><text:span text:style-name="T3974">□</text:span><text:span text:style-name="T3975">合格</text:span><text:span text:style-name="T3976"><text:tab/>□</text:span><text:span text:style-name="T3977">不</text:span><text:span text:style-name="T3978">合</text:span><text:span text:style-name="T3979">格</text:span></text:p>
          </table:table-cell>
        </table:table-row>
        <table:table-row table:style-name="TableRow3980">
          <table:table-cell table:style-name="TableCell3981">
            <text:p text:style-name="P3982"/>
            <text:p text:style-name="P3983">9</text:p>
          </table:table-cell>
          <table:table-cell table:style-name="TableCell3984" table:number-columns-spanned="3">
            <text:p text:style-name="P3985"><text:span text:style-name="T3986">限</text:span><text:span text:style-name="T3987">以</text:span><text:span text:style-name="T3988">W</text:span><text:span text:style-name="T3989">o</text:span><text:span text:style-name="T3990">r</text:span><text:span text:style-name="T3991">d</text:span><text:span text:style-name="T3992">編寫</text:span><text:span text:style-name="T3993">，</text:span><text:span text:style-name="T3994">且未</text:span><text:span text:style-name="T3995">超</text:span><text:span text:style-name="T3996">過</text:span><text:span text:style-name="T3997">20MB</text:span></text:p>
          </table:table-cell>
          <table:covered-table-cell/>
          <table:covered-table-cell/>
          <table:table-cell table:style-name="TableCell3998">
            <text:p text:style-name="P3999">□合格</text:p>
          </table:table-cell>
          <table:table-cell table:style-name="TableCell4000">
            <text:p text:style-name="P4001"><text:span text:style-name="T4002">□</text:span><text:span text:style-name="T4003">合格</text:span><text:span text:style-name="T4004"><text:tab/>□</text:span><text:span text:style-name="T4005">不</text:span><text:span text:style-name="T4006">合</text:span><text:span text:style-name="T4007">格</text:span></text:p>
          </table:table-cell>
        </table:table-row>
      </table:table>
      <text:p text:style-name="P4008"/>
      <table:table table:style-name="Table4009">
        <table:table-columns>
          <table:table-column table:style-name="TableColumn4010"/>
          <table:table-column table:style-name="TableColumn4011"/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>
            <text:p text:style-name="P4016">項次</text:p>
          </table:table-cell>
          <table:table-cell table:style-name="TableCell4017">
            <text:p text:style-name="P4018">審查項目</text:p>
          </table:table-cell>
          <table:table-cell table:style-name="TableCell4019">
            <text:p text:style-name="P4020"><text:span text:style-name="T4021">作者自我</text:span><text:span text:style-name="T4022"><text:s/></text:span><text:span text:style-name="T4023">審查結果</text:span></text:p>
          </table:table-cell>
          <table:table-cell table:style-name="TableCell4024">
            <text:p text:style-name="P4025"><text:span text:style-name="T4026">承辦學校</text:span><text:span text:style-name="T4027"><text:s/></text:span><text:span text:style-name="T4028">收件審查</text:span><text:span text:style-name="T4029">結</text:span><text:span text:style-name="T4030">果</text:span></text:p>
          </table:table-cell>
        </table:table-row>
        <table:table-row table:style-name="TableRow4031">
          <table:table-cell table:style-name="TableCell4032">
            <text:p text:style-name="P4033"/>
            <text:p text:style-name="P4034"/>
            <text:p text:style-name="P4035"/>
            <text:p text:style-name="P4036">10</text:p>
          </table:table-cell>
          <table:table-cell table:style-name="TableCell4037">
            <text:p text:style-name="P4038"><text:span text:style-name="T4039">稿件字</text:span><text:span text:style-name="T4040">數</text:span><text:span text:style-name="T4041">共</text:span><text:span text:style-name="T4042">：</text:span><text:span text:style-name="T4043"><text:s/></text:span><text:span text:style-name="T4044"><text:tab/></text:span><text:span text:style-name="T4045">字</text:span><text:span text:style-name="T4046">（</text:span><text:span text:style-name="T4047">請務必</text:span><text:span text:style-name="T4048">填</text:span><text:span text:style-name="T4049">寫）</text:span></text:p>
            <text:p text:style-name="P4050"><text:span text:style-name="T4051">稿件頁</text:span><text:span text:style-name="T4052">數</text:span><text:span text:style-name="T4053">共</text:span><text:span text:style-name="T4054">：</text:span><text:span text:style-name="T4055"><text:s/></text:span><text:span text:style-name="T4056"><text:tab/></text:span><text:span text:style-name="T4057">頁</text:span><text:span text:style-name="T4058">（</text:span><text:span text:style-name="T4059">請務必</text:span><text:span text:style-name="T4060">填</text:span><text:span text:style-name="T4061">寫）</text:span></text:p>
            <text:p text:style-name="P4062"><text:span text:style-name="T4063">摘要字</text:span><text:span text:style-name="T4064">數</text:span><text:span text:style-name="T4065">共</text:span><text:span text:style-name="T4066">：</text:span><text:span text:style-name="T4067"><text:s/></text:span><text:span text:style-name="T4068"><text:tab/></text:span><text:span text:style-name="T4069">字（請務</text:span><text:span text:style-name="T4070">必</text:span><text:span text:style-name="T4071">填寫</text:span><text:span text:style-name="T4072">，</text:span><text:span text:style-name="T4073">摘要</text:span><text:span text:style-name="T4074">以</text:span><text:span text:style-name="T4075">4</text:span><text:span text:style-name="T4076">0</text:span><text:span text:style-name="T4077">0</text:span><text:span text:style-name="T4078">字以內為</text:span><text:span text:style-name="T4079"><text:s/></text:span><text:span text:style-name="T4080">限；摘</text:span><text:span text:style-name="T4081">要</text:span><text:span text:style-name="T4082">與關</text:span><text:span text:style-name="T4083">鍵</text:span><text:span text:style-name="T4084">字獨</text:span><text:span text:style-name="T4085">自成</text:span><text:span text:style-name="T4086">1</text:span><text:span text:style-name="T4087">頁）</text:span></text:p>
            <text:p text:style-name="P4088"><text:span text:style-name="T4089">關鍵詞</text:span><text:span text:style-name="T4090">共：</text:span><text:span text:style-name="T4091"><text:s/></text:span><text:span text:style-name="T4092"><text:tab/></text:span><text:span text:style-name="T4093">個</text:span><text:span text:style-name="T4094">(</text:span><text:span text:style-name="T4095">其他類之教</text:span><text:span text:style-name="T4096">材</text:span><text:span text:style-name="T4097">教具</text:span><text:span text:style-name="T4098">實</text:span><text:span text:style-name="T4099">物展</text:span><text:span text:style-name="T4100">示</text:span><text:span text:style-name="T4101">類免</text:span><text:span text:style-name="T4102">填</text:span><text:span text:style-name="T4103">)</text:span></text:p>
          </table:table-cell>
          <table:table-cell table:style-name="TableCell4104">
            <text:p text:style-name="P4105"/>
            <text:p text:style-name="P4106"/>
            <text:p text:style-name="P4107">□合格</text:p>
          </table:table-cell>
          <table:table-cell table:style-name="TableCell4108">
            <text:p text:style-name="P4109"/>
            <text:p text:style-name="P4110"/>
            <text:p text:style-name="P4111"><text:span text:style-name="T4112">□</text:span><text:span text:style-name="T4113">合格</text:span><text:span text:style-name="T4114"><text:tab/>□</text:span><text:span text:style-name="T4115">不</text:span><text:span text:style-name="T4116">合</text:span><text:span text:style-name="T4117">格</text:span></text:p>
          </table:table-cell>
        </table:table-row>
        <table:table-row table:style-name="TableRow4118">
          <table:table-cell table:style-name="TableCell4119">
            <text:p text:style-name="P4120"><text:span text:style-name="T4121">11</text:span></text:p>
          </table:table-cell>
          <table:table-cell table:style-name="TableCell4122">
            <text:p text:style-name="P4123"><text:span text:style-name="T4124">版面、</text:span><text:span text:style-name="T4125">字</text:span><text:span text:style-name="T4126">體、</text:span><text:span text:style-name="T4127">字</text:span><text:span text:style-name="T4128">型、</text:span><text:span text:style-name="T4129">行距</text:span><text:span text:style-name="T4130">、邊界</text:span><text:span text:style-name="T4131">等</text:span><text:span text:style-name="T4132">，符</text:span><text:span text:style-name="T4133">合</text:span><text:span text:style-name="T4134">投稿</text:span><text:span text:style-name="T4135">須知</text:span><text:span text:style-name="T4136">規範</text:span></text:p>
          </table:table-cell>
          <table:table-cell table:style-name="TableCell4137">
            <text:p text:style-name="P4138"><text:span text:style-name="T4139">□</text:span><text:span text:style-name="T4140">合格</text:span></text:p>
          </table:table-cell>
          <table:table-cell table:style-name="TableCell4141">
            <text:p text:style-name="P4142"><text:span text:style-name="T4143">□</text:span><text:span text:style-name="T4144">合格</text:span><text:span text:style-name="T4145"><text:tab/>□</text:span><text:span text:style-name="T4146">不</text:span><text:span text:style-name="T4147">合</text:span><text:span text:style-name="T4148">格</text:span></text:p>
          </table:table-cell>
        </table:table-row>
        <table:table-row table:style-name="TableRow4149">
          <table:table-cell table:style-name="TableCell4150">
            <text:p text:style-name="P4151"/>
            <text:p text:style-name="P4152">12</text:p>
          </table:table-cell>
          <table:table-cell table:style-name="TableCell4153">
            <text:p text:style-name="P4154"><text:span text:style-name="T4155">教材</text:span><text:span text:style-name="T4156">教</text:span><text:span text:style-name="T4157">具</text:span><text:span text:style-name="T4158">實</text:span><text:span text:style-name="T4159">物</text:span><text:span text:style-name="T4160">展</text:span><text:span text:style-name="T4161">示</text:span><text:span text:style-name="T4162">類</text:span><text:span text:style-name="T4163">，</text:span><text:span text:style-name="T4164">「</text:span><text:span text:style-name="T4165">不包含</text:span><text:span text:style-name="T4166">」教</text:span><text:span text:style-name="T4167">師</text:span><text:span text:style-name="T4168">教</text:span><text:span text:style-name="T4169">學檔</text:span><text:span text:style-name="T4170">案</text:span><text:span text:style-name="T4171">、班</text:span><text:span text:style-name="T4172">級</text:span><text:span text:style-name="T4173">網</text:span></text:p>
            <text:p text:style-name="P4174"><text:span text:style-name="T4175">頁、研</text:span><text:span text:style-name="T4176">究</text:span><text:span text:style-name="T4177">專</text:span><text:span text:style-name="T4178">輯</text:span><text:span text:style-name="T4179">、學</text:span><text:span text:style-name="T4180">校課</text:span><text:span text:style-name="T4181">程總體</text:span><text:span text:style-name="T4182">計</text:span><text:span text:style-name="T4183">畫</text:span><text:span text:style-name="T4184">、</text:span><text:span text:style-name="T4185">校刊</text:span><text:span text:style-name="T4186">、班</text:span><text:span text:style-name="T4187">刊、</text:span><text:span text:style-name="T4188">學</text:span><text:span text:style-name="T4189">生</text:span><text:span text:style-name="T4190">作</text:span><text:span text:style-name="T4191"><text:s/></text:span><text:span text:style-name="T4192">品集等</text:span><text:span text:style-name="T4193">。</text:span><text:span text:style-name="T4194">（非其他</text:span><text:span text:style-name="T4195">類</text:span><text:span text:style-name="T4196">之</text:span><text:span text:style-name="T4197">教</text:span><text:span text:style-name="T4198">材教具</text:span><text:span text:style-name="T4199">實</text:span><text:span text:style-name="T4200">物展</text:span><text:span text:style-name="T4201">示類</text:span><text:span text:style-name="T4202">免勾選）</text:span></text:p>
          </table:table-cell>
          <table:table-cell table:style-name="TableCell4203">
            <text:p text:style-name="P4204"/>
            <text:p text:style-name="P4205">□合格</text:p>
          </table:table-cell>
          <table:table-cell table:style-name="TableCell4206">
            <text:p text:style-name="P4207"/>
            <text:p text:style-name="P4208"><text:span text:style-name="T4209">□</text:span><text:span text:style-name="T4210">合格</text:span><text:span text:style-name="T4211"><text:tab/>□</text:span><text:span text:style-name="T4212">不</text:span><text:span text:style-name="T4213">合</text:span><text:span text:style-name="T4214">格</text:span></text:p>
          </table:table-cell>
        </table:table-row>
        <table:table-row table:style-name="TableRow4215">
          <table:table-cell table:style-name="TableCell4216">
            <text:p text:style-name="P4217">13</text:p>
          </table:table-cell>
          <table:table-cell table:style-name="TableCell4218">
            <text:p text:style-name="P4219"><text:span text:style-name="T4220">收</text:span><text:span text:style-name="T4221">據</text:span><text:span text:style-name="T4222">1</text:span><text:span text:style-name="T4223">份</text:span></text:p>
          </table:table-cell>
          <table:table-cell table:style-name="TableCell4224">
            <text:p text:style-name="P4225"><text:span text:style-name="T4226">□</text:span><text:span text:style-name="T4227">合格</text:span></text:p>
          </table:table-cell>
          <table:table-cell table:style-name="TableCell4228">
            <text:p text:style-name="P4229"><text:span text:style-name="T4230">□</text:span><text:span text:style-name="T4231">合格</text:span><text:span text:style-name="T4232"><text:tab/>□</text:span><text:span text:style-name="T4233">不</text:span><text:span text:style-name="T4234">合</text:span><text:span text:style-name="T4235">格</text:span></text:p>
          </table:table-cell>
        </table:table-row>
        <table:table-row table:style-name="TableRow4236">
          <table:table-cell table:style-name="TableCell4237" table:number-columns-spanned="3" table:number-rows-spanned="2">
            <text:p text:style-name="P4238"><text:span text:style-name="T4239">（送件學校</text:span><text:span text:style-name="T4240">核</text:span><text:span text:style-name="T4241">章）</text:span></text:p>
            <text:p text:style-name="P4242"><text:span text:style-name="T4243">自我審查人：</text:span><text:span text:style-name="T4244"><text:tab/></text:span><text:span text:style-name="T4245">承</text:span><text:span text:style-name="T4246"><text:s/></text:span><text:span text:style-name="T4247">辦</text:span><text:span text:style-name="T4248"><text:s/></text:span><text:span text:style-name="T4249">人：</text:span><text:span text:style-name="T4250"><text:tab/></text:span><text:span text:style-name="T4251">教務</text:span><text:span text:style-name="T4252">主</text:span><text:span text:style-name="T4253">任：</text:span><text:span text:style-name="T4254"><text:tab/></text:span><text:span text:style-name="T4255">校</text:span><text:span text:style-name="T4256"><text:tab/></text:span><text:span text:style-name="T4257">長：</text:span></text:p>
          </table:table-cell>
          <table:covered-table-cell/>
          <table:covered-table-cell/>
          <table:table-cell table:style-name="TableCell4258">
            <text:p text:style-name="P4259"><text:span text:style-name="T4260">總評：</text:span></text:p>
            <text:p text:style-name="P4261"><text:span text:style-name="T4262">□</text:span><text:span text:style-name="T4263">形式審查</text:span><text:span text:style-name="T4264">合</text:span><text:span text:style-name="T4265">格</text:span></text:p>
            <text:p text:style-name="P4266"><text:span text:style-name="T4267">□</text:span><text:span text:style-name="T4268">形式審查</text:span><text:span text:style-name="T4269">不</text:span><text:span text:style-name="T4270">合格</text:span></text:p>
          </table:table-cell>
        </table:table-row>
        <table:table-row table:style-name="TableRow4271">
          <table:covered-table-cell>
            <text:p text:style-name="內文"/>
          </table:covered-table-cell>
          <table:covered-table-cell/>
          <table:covered-table-cell/>
          <table:table-cell table:style-name="TableCell4272">
            <text:p text:style-name="P4273"><text:span text:style-name="T4274">形式審</text:span><text:span text:style-name="T4275">查</text:span><text:span text:style-name="T4276">人員：</text:span></text:p>
          </table:table-cell>
        </table:table-row>
      </table:table>
      <text:p text:style-name="P4277"><text:span text:style-name="T4278">中</text:span><text:span text:style-name="T4279"><text:tab/></text:span><text:span text:style-name="T4280">華</text:span><text:span text:style-name="T4281"><text:tab/></text:span><text:span text:style-name="T4282">民</text:span><text:span text:style-name="T4283"><text:tab/></text:span><text:span text:style-name="T4284">國</text:span><text:span text:style-name="T4285"><text:tab/></text:span><text:span text:style-name="T4286">109</text:span><text:span text:style-name="T4287"><text:tab/></text:span><text:span text:style-name="T4288">年</text:span><text:span text:style-name="T4289"><text:tab/></text:span><text:span text:style-name="T4290">月</text:span><text:span text:style-name="T4291"><text:tab/></text:span><text:span text:style-name="T4292">日</text:span></text:p>
      <text:soft-page-break/>
      <text:p text:style-name="P4293"><text:span text:style-name="T4294">（附</text:span><text:span text:style-name="T4295">件</text:span><text:span text:style-name="T4296">3</text:span><text:span text:style-name="T4297"><text:s/></text:span><text:span text:style-name="T4298">）</text:span><text:span text:style-name="T4299"><text:tab/></text:span><text:span text:style-name="T4300">臺北市</text:span><text:span text:style-name="T4301">第</text:span><text:span text:style-name="T4302">2</text:span><text:span text:style-name="T4303">1</text:span><text:span text:style-name="T4304">屆</text:span><text:span text:style-name="T4305">中</text:span><text:span text:style-name="T4306">小</text:span><text:span text:style-name="T4307">學</text:span><text:span text:style-name="T4308">及</text:span><text:span text:style-name="T4309">幼</text:span><text:span text:style-name="T4310">兒園</text:span></text:p>
      <text:p text:style-name="P4311"><text:span text:style-name="T4312">教</text:span><text:span text:style-name="T4313">育</text:span><text:span text:style-name="T4314">專</text:span><text:span text:style-name="T4315">業</text:span><text:span text:style-name="T4316">創</text:span><text:span text:style-name="T4317">新</text:span><text:span text:style-name="T4318">與行</text:span><text:span text:style-name="T4319">動</text:span><text:span text:style-name="T4320">研</text:span><text:span text:style-name="T4321">究</text:span><text:span text:style-name="T4322">徵</text:span><text:span text:style-name="T4323">件</text:span><text:span text:style-name="T4324">活</text:span><text:span text:style-name="T4325">動</text:span><text:span text:style-name="T4326">(</text:span><text:span text:style-name="T4327">中</text:span><text:span text:style-name="T4328">學組</text:span><text:span text:style-name="T4329">)</text:span><text:span text:style-name="T4330">徵</text:span><text:span text:style-name="T4331">件</text:span><text:span text:style-name="T4332">報</text:span><text:span text:style-name="T4333">名表</text:span></text:p>
      <text:p text:style-name="P4334"/>
      <table:table table:style-name="Table4335">
        <table:table-columns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報名學校</text:p>
          </table:table-cell>
          <table:table-cell table:style-name="TableCell4351" table:number-columns-spanned="3">
            <text:p text:style-name="內文"/>
          </table:table-cell>
          <table:covered-table-cell/>
          <table:covered-table-cell/>
          <table:table-cell table:style-name="TableCell4352" table:number-columns-spanned="3">
            <text:p text:style-name="P4353">收件編號</text:p>
          </table:table-cell>
          <table:covered-table-cell/>
          <table:covered-table-cell/>
          <table:table-cell table:style-name="TableCell4354" table:number-columns-spanned="5">
            <text:p text:style-name="P4355"/>
            <text:p text:style-name="P4356"><text:span text:style-name="T4357">（網路</text:span><text:span text:style-name="T4358">報</text:span><text:span text:style-name="T4359">名序</text:span><text:span text:style-name="T4360">號</text:span><text:span text:style-name="T43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2">
          <table:table-cell table:style-name="TableCell4363" table:number-rows-spanned="2">
            <text:p text:style-name="P4364"/>
            <text:p text:style-name="P4365"/>
            <text:p text:style-name="P4366"/>
            <text:p text:style-name="P4367"/>
            <text:p text:style-name="P4368">參加對象<text:s/>類別</text:p>
          </table:table-cell>
          <table:table-cell table:style-name="TableCell4369" table:number-columns-spanned="3" table:number-rows-spanned="2">
            <text:p text:style-name="P4370"/>
            <text:p text:style-name="P4371"/>
            <text:p text:style-name="P4372"/>
            <text:p text:style-name="P4373"><text:span text:style-name="T4374">□<text:s/></text:span><text:span text:style-name="T4375">第</text:span><text:span text:style-name="T4376">1</text:span><text:span text:style-name="T4377">類</text:span><text:span text:style-name="T4378">：</text:span><text:span text:style-name="T4379">至</text:span><text:span text:style-name="T4380">多</text:span><text:span text:style-name="T4381">6</text:span><text:span text:style-name="T4382">位</text:span><text:span text:style-name="T4383">作者</text:span></text:p>
            <text:p text:style-name="P4384"><text:span text:style-name="T4385">□</text:span><text:span text:style-name="T4386"><text:s/></text:span><text:span text:style-name="T4387">第</text:span><text:span text:style-name="T4388">2</text:span><text:span text:style-name="T4389">類</text:span><text:span text:style-name="T4390">：</text:span><text:span text:style-name="T4391">作</text:span><text:span text:style-name="T4392">者</text:span><text:span text:style-name="T4393">限</text:span><text:span text:style-name="T4394">1</text:span><text:span text:style-name="T4395">人</text:span><text:span text:style-name="T4396">並為</text:span><text:span text:style-name="T4397">長期</text:span><text:span text:style-name="T4398">代</text:span><text:span text:style-name="T4399">課者</text:span></text:p>
            <text:p text:style-name="P4400"><text:span text:style-name="T4401">(</text:span><text:span text:style-name="T4402">投</text:span><text:span text:style-name="T4403">稿</text:span><text:span text:style-name="T4404">第</text:span><text:span text:style-name="T4405">2</text:span><text:span text:style-name="T4406">類</text:span><text:span text:style-name="T4407">須</text:span><text:span text:style-name="T4408">經</text:span><text:span text:style-name="T4409">人</text:span><text:span text:style-name="T4410">事</text:span><text:span text:style-name="T4411">審</text:span><text:span text:style-name="T4412">查</text:span><text:span text:style-name="T4413">)</text:span></text:p>
          </table:table-cell>
          <table:covered-table-cell/>
          <table:covered-table-cell/>
          <table:table-cell table:style-name="TableCell4414" table:number-rows-spanned="2">
            <text:p text:style-name="P4415"/>
            <text:p text:style-name="P4416"/>
            <text:p text:style-name="P4417">徵件<text:s/>類別<text:s/>及主<text:s/>題</text:p>
          </table:table-cell>
          <table:table-cell table:style-name="TableCell4418" table:number-columns-spanned="3">
            <text:p text:style-name="P4419"><text:span text:style-name="T4420">□</text:span><text:span text:style-name="T4421">課程教學與</text:span></text:p>
            <text:p text:style-name="P4422"><text:span text:style-name="T4423">評量</text:span></text:p>
          </table:table-cell>
          <table:covered-table-cell/>
          <table:covered-table-cell/>
          <table:table-cell table:style-name="TableCell4424" table:number-columns-spanned="2">
            <text:p text:style-name="P4425"><text:span text:style-name="T4426">□</text:span><text:span text:style-name="T4427">班級經營及</text:span></text:p>
            <text:p text:style-name="P4428"><text:span text:style-name="T4429">輔導</text:span></text:p>
          </table:table-cell>
          <table:covered-table-cell/>
          <table:table-cell table:style-name="TableCell4430" table:number-columns-spanned="2">
            <text:p text:style-name="P4431"><text:span text:style-name="T4432">□</text:span><text:span text:style-name="T4433">研究與推廣</text:span></text:p>
          </table:table-cell>
          <table:covered-table-cell/>
        </table:table-row>
        <table:table-row table:style-name="TableRow44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35" table:number-columns-spanned="3">
            <text:p text:style-name="P4436"><text:span text:style-name="T4437">□</text:span><text:span text:style-name="T4438">教育大數據</text:span></text:p>
            <text:p text:style-name="P4439"><text:span text:style-name="T4440">□</text:span><text:span text:style-name="T4441">課程評鑑</text:span></text:p>
            <text:p text:style-name="P4442"><text:span text:style-name="T4443">□</text:span><text:span text:style-name="T4444">素養評量</text:span></text:p>
            <text:p text:style-name="P4445">□培育產業人<text:s/>才說帖</text:p>
          </table:table-cell>
          <table:covered-table-cell/>
          <table:covered-table-cell/>
          <table:table-cell table:style-name="TableCell4446" table:number-columns-spanned="2">
            <text:p text:style-name="P4447"><text:span text:style-name="T4448">□</text:span><text:span text:style-name="T4449">個案關懷</text:span></text:p>
            <text:p text:style-name="P4450"><text:span text:style-name="T4451">□</text:span><text:span text:style-name="T4452">動物保育</text:span></text:p>
          </table:table-cell>
          <table:covered-table-cell/>
          <table:table-cell table:style-name="TableCell4453" table:number-columns-spanned="2">
            <text:p text:style-name="P4454"><text:span text:style-name="T4455">其他</text:span></text:p>
            <text:p text:style-name="P4456"><text:span text:style-name="T4457">□</text:span><text:span text:style-name="T4458">論文類</text:span></text:p>
            <text:p text:style-name="P4459"><text:span text:style-name="T4460">□</text:span><text:span text:style-name="T4461">創新研究</text:span></text:p>
            <text:p text:style-name="P4462"><text:span text:style-name="T4463">□</text:span><text:span text:style-name="T4464">教材教具</text:span></text:p>
            <text:p text:style-name="P4465"><text:span text:style-name="T4466">□</text:span><text:span text:style-name="T4467">教育專業</text:span></text:p>
          </table:table-cell>
          <table:covered-table-cell/>
        </table:table-row>
        <table:table-row table:style-name="TableRow4468">
          <table:table-cell table:style-name="TableCell4469">
            <text:p text:style-name="P4470"><text:span text:style-name="T4471">其他類請</text:span></text:p>
            <text:p text:style-name="P4472"><text:span text:style-name="T4473">勾領域別</text:span></text:p>
          </table:table-cell>
          <table:table-cell table:style-name="TableCell4474" table:number-columns-spanned="11">
            <text:p text:style-name="P4475"><text:span text:style-name="T4476">□</text:span><text:span text:style-name="T4477">國語文</text:span><text:span text:style-name="T4478"><text:tab/>□</text:span><text:span text:style-name="T4479">英語文</text:span><text:span text:style-name="T4480"><text:tab/>□</text:span><text:span text:style-name="T4481">數學</text:span><text:span text:style-name="T4482"><text:tab/>□</text:span><text:span text:style-name="T4483">自然</text:span><text:span text:style-name="T4484"><text:tab/>□</text:span><text:span text:style-name="T4485">社會</text:span><text:span text:style-name="T4486"><text:tab/>□</text:span><text:span text:style-name="T4487">跨領域</text:span></text:p>
            <text:p text:style-name="P4488"><text:span text:style-name="T4489">□</text:span><text:span text:style-name="T4490">綜合</text:span><text:span text:style-name="T4491"><text:tab/>□</text:span><text:span text:style-name="T4492">藝</text:span><text:span text:style-name="T4493">文</text:span><text:span text:style-name="T4494">(</text:span><text:span text:style-name="T4495">或藝術</text:span><text:span text:style-name="T4496">)□</text:span><text:span text:style-name="T4497">健體</text:span><text:span text:style-name="T4498"><text:tab/>□</text:span><text:span text:style-name="T4499">特教</text:span><text:span text:style-name="T4500"><text:tab/>□</text:span><text:span text:style-name="T4501">行政</text:span><text:span text:style-name="T4502"><text:tab/>□</text:span><text:span text:style-name="T4503">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4">
          <table:table-cell table:style-name="TableCell4505">
            <text:p text:style-name="P4506"><text:span text:style-name="T4507">作品名稱</text:span></text:p>
          </table:table-cell>
          <table:table-cell table:style-name="TableCell450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9">
          <table:table-cell table:style-name="TableCell4510">
            <text:p text:style-name="P4511"><text:span text:style-name="T4512">作者</text:span></text:p>
            <text:p text:style-name="P4513"><text:span text:style-name="T4514">基本資料</text:span></text:p>
          </table:table-cell>
          <table:table-cell table:style-name="TableCell4515">
            <text:p text:style-name="P4516"><text:span text:style-name="T4517">第</text:span><text:span text:style-name="T4518"><text:s/></text:span><text:span text:style-name="T4519">1<text:s/></text:span><text:span text:style-name="T4520">作</text:span><text:span text:style-name="T4521"><text:s/></text:span><text:span text:style-name="T4522">者</text:span></text:p>
          </table:table-cell>
          <table:table-cell table:style-name="TableCell4523">
            <text:p text:style-name="P4524"><text:span text:style-name="T4525">第</text:span><text:span text:style-name="T4526"><text:s/></text:span><text:span text:style-name="T4527">2<text:s/></text:span><text:span text:style-name="T4528">作</text:span><text:span text:style-name="T4529"><text:s/></text:span><text:span text:style-name="T4530">者</text:span></text:p>
          </table:table-cell>
          <table:table-cell table:style-name="TableCell4531" table:number-columns-spanned="3">
            <text:p text:style-name="P4532"><text:span text:style-name="T4533">第</text:span><text:span text:style-name="T4534"><text:s/></text:span><text:span text:style-name="T4535">3<text:s/></text:span><text:span text:style-name="T4536">作</text:span><text:span text:style-name="T4537"><text:s/></text:span><text:span text:style-name="T4538">者</text:span></text:p>
          </table:table-cell>
          <table:covered-table-cell/>
          <table:covered-table-cell/>
          <table:table-cell table:style-name="TableCell4539" table:number-columns-spanned="3">
            <text:p text:style-name="P4540"><text:span text:style-name="T4541">第</text:span><text:span text:style-name="T4542"><text:s/></text:span><text:span text:style-name="T4543">4<text:s/></text:span><text:span text:style-name="T4544">作</text:span><text:span text:style-name="T4545"><text:s/></text:span><text:span text:style-name="T4546">者</text:span></text:p>
          </table:table-cell>
          <table:covered-table-cell/>
          <table:covered-table-cell/>
          <table:table-cell table:style-name="TableCell4547" table:number-columns-spanned="2">
            <text:p text:style-name="P4548"><text:span text:style-name="T4549">第</text:span><text:span text:style-name="T4550"><text:s/></text:span><text:span text:style-name="T4551">5<text:s/></text:span><text:span text:style-name="T4552">作</text:span><text:span text:style-name="T4553"><text:s/></text:span><text:span text:style-name="T4554">者</text:span></text:p>
          </table:table-cell>
          <table:covered-table-cell/>
          <table:table-cell table:style-name="TableCell4555">
            <text:p text:style-name="P4556"><text:span text:style-name="T4557">第</text:span><text:span text:style-name="T4558"><text:s/></text:span><text:span text:style-name="T4559">6<text:s/></text:span><text:span text:style-name="T4560">作</text:span><text:span text:style-name="T4561"><text:s/></text:span><text:span text:style-name="T4562">者</text:span></text:p>
          </table:table-cell>
        </table:table-row>
        <table:table-row table:style-name="TableRow4563">
          <table:table-cell table:style-name="TableCell4564">
            <text:p text:style-name="P4565"><text:span text:style-name="T4566">姓名</text:span></text:p>
          </table:table-cell>
          <table:table-cell table:style-name="TableCell4567">
            <text:p text:style-name="內文"/>
          </table:table-cell>
          <table:table-cell table:style-name="TableCell4568">
            <text:p text:style-name="內文"/>
          </table:table-cell>
          <table:table-cell table:style-name="TableCell4569" table:number-columns-spanned="3">
            <text:p text:style-name="內文"/>
          </table:table-cell>
          <table:covered-table-cell/>
          <table:covered-table-cell/>
          <table:table-cell table:style-name="TableCell4570" table:number-columns-spanned="3">
            <text:p text:style-name="內文"/>
          </table:table-cell>
          <table:covered-table-cell/>
          <table:covered-table-cell/>
          <table:table-cell table:style-name="TableCell4571" table:number-columns-spanned="2">
            <text:p text:style-name="內文"/>
          </table:table-cell>
          <table:covered-table-cell/>
          <table:table-cell table:style-name="TableCell4572">
            <text:p text:style-name="內文"/>
          </table:table-cell>
        </table:table-row>
        <table:table-row table:style-name="TableRow4573">
          <table:table-cell table:style-name="TableCell4574">
            <text:p text:style-name="P4575"><text:span text:style-name="T4576">服務學校</text:span></text:p>
          </table:table-cell>
          <table:table-cell table:style-name="TableCell4577">
            <text:p text:style-name="內文"/>
          </table:table-cell>
          <table:table-cell table:style-name="TableCell4578">
            <text:p text:style-name="內文"/>
          </table:table-cell>
          <table:table-cell table:style-name="TableCell4579" table:number-columns-spanned="3">
            <text:p text:style-name="內文"/>
          </table:table-cell>
          <table:covered-table-cell/>
          <table:covered-table-cell/>
          <table:table-cell table:style-name="TableCell4580" table:number-columns-spanned="3">
            <text:p text:style-name="內文"/>
          </table:table-cell>
          <table:covered-table-cell/>
          <table:covered-table-cell/>
          <table:table-cell table:style-name="TableCell4581" table:number-columns-spanned="2">
            <text:p text:style-name="內文"/>
          </table:table-cell>
          <table:covered-table-cell/>
          <table:table-cell table:style-name="TableCell4582">
            <text:p text:style-name="內文"/>
          </table:table-cell>
        </table:table-row>
        <table:table-row table:style-name="TableRow4583">
          <table:table-cell table:style-name="TableCell4584">
            <text:p text:style-name="P4585"><text:span text:style-name="T4586">職稱</text:span></text:p>
          </table:table-cell>
          <table:table-cell table:style-name="TableCell4587">
            <text:p text:style-name="內文"/>
          </table:table-cell>
          <table:table-cell table:style-name="TableCell4588">
            <text:p text:style-name="內文"/>
          </table:table-cell>
          <table:table-cell table:style-name="TableCell4589" table:number-columns-spanned="3">
            <text:p text:style-name="內文"/>
          </table:table-cell>
          <table:covered-table-cell/>
          <table:covered-table-cell/>
          <table:table-cell table:style-name="TableCell4590" table:number-columns-spanned="3">
            <text:p text:style-name="內文"/>
          </table:table-cell>
          <table:covered-table-cell/>
          <table:covered-table-cell/>
          <table:table-cell table:style-name="TableCell4591" table:number-columns-spanned="2">
            <text:p text:style-name="內文"/>
          </table:table-cell>
          <table:covered-table-cell/>
          <table:table-cell table:style-name="TableCell4592">
            <text:p text:style-name="內文"/>
          </table:table-cell>
        </table:table-row>
        <table:table-row table:style-name="TableRow4593">
          <table:table-cell table:style-name="TableCell4594">
            <text:p text:style-name="P4595"><text:span text:style-name="T4596">聯</text:span><text:span text:style-name="T4597">絡箱</text:span><text:span text:style-name="T4598">號</text:span><text:span text:style-name="T4599">碼</text:span></text:p>
          </table:table-cell>
          <table:table-cell table:style-name="TableCell4600">
            <text:p text:style-name="內文"/>
          </table:table-cell>
          <table:table-cell table:style-name="TableCell4601">
            <text:p text:style-name="內文"/>
          </table:table-cell>
          <table:table-cell table:style-name="TableCell4602" table:number-columns-spanned="3">
            <text:p text:style-name="內文"/>
          </table:table-cell>
          <table:covered-table-cell/>
          <table:covered-table-cell/>
          <table:table-cell table:style-name="TableCell4603" table:number-columns-spanned="3">
            <text:p text:style-name="內文"/>
          </table:table-cell>
          <table:covered-table-cell/>
          <table:covered-table-cell/>
          <table:table-cell table:style-name="TableCell4604" table:number-columns-spanned="2">
            <text:p text:style-name="內文"/>
          </table:table-cell>
          <table:covered-table-cell/>
          <table:table-cell table:style-name="TableCell4605">
            <text:p text:style-name="內文"/>
          </table:table-cell>
        </table:table-row>
        <table:table-row table:style-name="TableRow4606">
          <table:table-cell table:style-name="TableCell4607">
            <text:p text:style-name="P4608"/>
            <text:p text:style-name="P4609">聯絡電話</text:p>
          </table:table-cell>
          <table:table-cell table:style-name="TableCell4610">
            <text:p text:style-name="P4611"><text:span text:style-name="T4612">(</text:span><text:span text:style-name="T4613">O)</text:span></text:p>
            <text:p text:style-name="P4614"><text:span text:style-name="T4615">(</text:span><text:span text:style-name="T4616">H)<text:s/></text:span><text:span text:style-name="T4617">(</text:span><text:span text:style-name="T4618">行動</text:span><text:span text:style-name="T4619">)</text:span></text:p>
          </table:table-cell>
          <table:table-cell table:style-name="TableCell4620">
            <text:p text:style-name="P4621"><text:span text:style-name="T4622">(</text:span><text:span text:style-name="T4623">O)</text:span></text:p>
            <text:p text:style-name="P4624"><text:span text:style-name="T4625">(</text:span><text:span text:style-name="T4626">H)<text:s/></text:span><text:span text:style-name="T4627">(</text:span><text:span text:style-name="T4628">行</text:span><text:span text:style-name="T4629">動</text:span><text:span text:style-name="T4630">)</text:span></text:p>
          </table:table-cell>
          <table:table-cell table:style-name="TableCell4631" table:number-columns-spanned="3">
            <text:p text:style-name="P4632"><text:span text:style-name="T4633">(</text:span><text:span text:style-name="T4634">O)</text:span></text:p>
            <text:p text:style-name="P4635"><text:span text:style-name="T4636">(</text:span><text:span text:style-name="T4637">H)<text:s/></text:span><text:span text:style-name="T4638">(</text:span><text:span text:style-name="T4639">行動</text:span><text:span text:style-name="T4640">)</text:span></text:p>
          </table:table-cell>
          <table:covered-table-cell/>
          <table:covered-table-cell/>
          <table:table-cell table:style-name="TableCell4641" table:number-columns-spanned="3">
            <text:p text:style-name="P4642"><text:span text:style-name="T4643">(</text:span><text:span text:style-name="T4644">O)</text:span></text:p>
            <text:p text:style-name="P4645"><text:span text:style-name="T4646">(</text:span><text:span text:style-name="T4647">H)<text:s/></text:span><text:span text:style-name="T4648">(</text:span><text:span text:style-name="T4649">行動</text:span><text:span text:style-name="T4650">)</text:span></text:p>
          </table:table-cell>
          <table:covered-table-cell/>
          <table:covered-table-cell/>
          <table:table-cell table:style-name="TableCell4651" table:number-columns-spanned="2">
            <text:p text:style-name="P4652"><text:span text:style-name="T4653">(</text:span><text:span text:style-name="T4654">O)</text:span></text:p>
            <text:p text:style-name="P4655"><text:span text:style-name="T4656">(</text:span><text:span text:style-name="T4657">H)<text:s/></text:span><text:span text:style-name="T4658">(</text:span><text:span text:style-name="T4659">行</text:span><text:span text:style-name="T4660">動</text:span><text:span text:style-name="T4661">)</text:span></text:p>
          </table:table-cell>
          <table:covered-table-cell/>
          <table:table-cell table:style-name="TableCell4662">
            <text:p text:style-name="P4663"><text:span text:style-name="T4664">(</text:span><text:span text:style-name="T4665">O)</text:span></text:p>
            <text:p text:style-name="P4666"><text:span text:style-name="T4667">(</text:span><text:span text:style-name="T4668">H)<text:s/></text:span><text:span text:style-name="T4669">(</text:span><text:span text:style-name="T4670">行動</text:span><text:span text:style-name="T4671">)</text:span></text:p>
          </table:table-cell>
        </table:table-row>
        <table:table-row table:style-name="TableRow4672">
          <table:table-cell table:style-name="TableCell4673">
            <text:p text:style-name="P4674"><text:span text:style-name="T4675">e</text:span><text:span text:style-name="T4676">-</text:span><text:span text:style-name="T4677">mail</text:span></text:p>
          </table:table-cell>
          <table:table-cell table:style-name="TableCell4678">
            <text:p text:style-name="內文"/>
          </table:table-cell>
          <table:table-cell table:style-name="TableCell4679">
            <text:p text:style-name="內文"/>
          </table:table-cell>
          <table:table-cell table:style-name="TableCell4680" table:number-columns-spanned="3">
            <text:p text:style-name="內文"/>
          </table:table-cell>
          <table:covered-table-cell/>
          <table:covered-table-cell/>
          <table:table-cell table:style-name="TableCell4681" table:number-columns-spanned="3">
            <text:p text:style-name="內文"/>
          </table:table-cell>
          <table:covered-table-cell/>
          <table:covered-table-cell/>
          <table:table-cell table:style-name="TableCell4682" table:number-columns-spanned="2">
            <text:p text:style-name="內文"/>
          </table:table-cell>
          <table:covered-table-cell/>
          <table:table-cell table:style-name="TableCell4683">
            <text:p text:style-name="內文"/>
          </table:table-cell>
        </table:table-row>
        <table:table-row table:style-name="TableRow4684">
          <table:table-cell table:style-name="TableCell4685">
            <text:p text:style-name="P4686"><text:span text:style-name="T4687">傳真號碼</text:span></text:p>
          </table:table-cell>
          <table:table-cell table:style-name="TableCell4688">
            <text:p text:style-name="內文"/>
          </table:table-cell>
          <table:table-cell table:style-name="TableCell4689">
            <text:p text:style-name="內文"/>
          </table:table-cell>
          <table:table-cell table:style-name="TableCell4690" table:number-columns-spanned="3">
            <text:p text:style-name="內文"/>
          </table:table-cell>
          <table:covered-table-cell/>
          <table:covered-table-cell/>
          <table:table-cell table:style-name="TableCell4691" table:number-columns-spanned="3">
            <text:p text:style-name="內文"/>
          </table:table-cell>
          <table:covered-table-cell/>
          <table:covered-table-cell/>
          <table:table-cell table:style-name="TableCell4692" table:number-columns-spanned="2">
            <text:p text:style-name="內文"/>
          </table:table-cell>
          <table:covered-table-cell/>
          <table:table-cell table:style-name="TableCell4693">
            <text:p text:style-name="內文"/>
          </table:table-cell>
        </table:table-row>
        <table:table-row table:style-name="TableRow4694">
          <table:table-cell table:style-name="TableCell4695">
            <text:p text:style-name="P4696"/>
            <text:p text:style-name="P4697"/>
            <text:p text:style-name="P4698"/>
            <text:p text:style-name="P4699">切結事項</text:p>
          </table:table-cell>
          <table:table-cell table:style-name="TableCell4700" table:number-columns-spanned="11">
            <text:p text:style-name="P4701"><text:span text:style-name="T4702">1.</text:span><text:span text:style-name="T4703">本</text:span><text:span text:style-name="T4704">人</text:span><text:span text:style-name="T4705">保證</text:span><text:span text:style-name="T4706">所</text:span><text:span text:style-name="T4707">列作</text:span><text:span text:style-name="T4708">者</text:span><text:span text:style-name="T4709">均符</text:span><text:span text:style-name="T4710">合</text:span><text:span text:style-name="T4711">「</text:span><text:span text:style-name="T4712">徵件</text:span><text:span text:style-name="T4713">參</text:span><text:span text:style-name="T4714">加對</text:span><text:span text:style-name="T4715">象</text:span><text:span text:style-name="T4716">」</text:span><text:span text:style-name="T4717">。</text:span></text:p>
            <text:p text:style-name="P4718"><text:span text:style-name="T4719">2.</text:span><text:span text:style-name="T4720">本</text:span><text:span text:style-name="T4721">人</text:span><text:span text:style-name="T4722">保證</text:span><text:span text:style-name="T4723">著</text:span><text:span text:style-name="T4724">作無</text:span><text:span text:style-name="T4725">違</text:span><text:span text:style-name="T4726">反研究</text:span><text:span text:style-name="T4727">倫</text:span><text:span text:style-name="T4728">理事</text:span><text:span text:style-name="T4729">項</text:span><text:span text:style-name="T4730">。</text:span></text:p>
            <text:p text:style-name="P4731"><text:span text:style-name="T4732">3.</text:span><text:span text:style-name="T4733">本</text:span><text:span text:style-name="T4734">人</text:span><text:span text:style-name="T4735">已熟</text:span><text:span text:style-name="T4736">知</text:span><text:span text:style-name="T4737">投稿</text:span><text:span text:style-name="T4738">須</text:span><text:span text:style-name="T4739">知及實</text:span><text:span text:style-name="T4740">施</text:span><text:span text:style-name="T4741">計畫</text:span><text:span text:style-name="T4742">所</text:span><text:span text:style-name="T4743">列規</text:span><text:span text:style-name="T4744">範，</text:span><text:span text:style-name="T4745">倘</text:span><text:span text:style-name="T4746">違</text:span><text:span text:style-name="T4747">反規</text:span><text:span text:style-name="T4748">範</text:span><text:span text:style-name="T4749">而獲</text:span><text:span text:style-name="T4750">獎</text:span><text:span text:style-name="T4751">者，</text:span><text:span text:style-name="T4752">願</text:span><text:span text:style-name="T4753">自負</text:span><text:span text:style-name="T4754">所</text:span><text:span text:style-name="T4755">有相</text:span><text:span text:style-name="T4756">關</text:span><text:span text:style-name="T4757">法律</text:span><text:span text:style-name="T4758">責任</text:span><text:span text:style-name="T4759">。</text:span></text:p>
            <text:p text:style-name="P4760"><text:span text:style-name="T4761">4.</text:span><text:span text:style-name="T4762">本</text:span><text:span text:style-name="T4763">人</text:span><text:span text:style-name="T4764">保證</text:span><text:span text:style-name="T4765">著</text:span><text:span text:style-name="T4766">作非</text:span><text:span text:style-name="T4767">為</text:span><text:span text:style-name="T4768">學位論</text:span><text:span text:style-name="T4769">文</text:span><text:span text:style-name="T4770">或接</text:span><text:span text:style-name="T4771">受</text:span><text:span text:style-name="T4772">補助</text:span><text:span text:style-name="T4773">之</text:span><text:span text:style-name="T4774">專案</text:span><text:span text:style-name="T4775">研</text:span><text:span text:style-name="T4776">究報</text:span><text:span text:style-name="T4777">告</text:span><text:span text:style-name="T4778">。</text:span></text:p>
            <text:p text:style-name="P4779"><text:span text:style-name="T4780">具結人</text:span><text:span text:style-name="T4781">簽</text:span><text:span text:style-name="T4782">名：</text:span></text:p>
            <text:p text:style-name="P4783"><text:span text:style-name="T4784">（由所有</text:span><text:span text:style-name="T4785">作</text:span><text:span text:style-name="T4786">者簽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7">
          <table:table-cell table:style-name="TableCell4788">
            <text:p text:style-name="P4789"/>
            <text:p text:style-name="P4790"/>
            <text:p text:style-name="P4791"/>
            <text:p text:style-name="P4792"/>
            <text:p text:style-name="P4793"/>
            <text:p text:style-name="P4794">備註</text:p>
          </table:table-cell>
          <table:table-cell table:style-name="TableCell4795" table:number-columns-spanned="11">
            <text:p text:style-name="P4796"><text:span text:style-name="T4797">1.</text:span><text:span text:style-name="T4798">請</text:span><text:span text:style-name="T4799">詳</text:span><text:span text:style-name="T4800">閱實</text:span><text:span text:style-name="T4801">施</text:span><text:span text:style-name="T4802">計畫</text:span><text:span text:style-name="T4803">及</text:span><text:span text:style-name="T4804">投稿須</text:span><text:span text:style-name="T4805">知</text:span><text:span text:style-name="T4806">。</text:span></text:p>
            <text:p text:style-name="P4807"><text:span text:style-name="T4808">2.</text:span><text:span text:style-name="T4809">將</text:span><text:span text:style-name="T4810">（</text:span><text:span text:style-name="T4811">1</text:span><text:span text:style-name="T4812">）稿件電</text:span><text:span text:style-name="T4813">子</text:span><text:span text:style-name="T4814">檔繳</text:span><text:span text:style-name="T4815">交</text:span><text:span text:style-name="T4816">給貴校</text:span><text:span text:style-name="T4817">承</text:span><text:span text:style-name="T4818">辦人員</text:span><text:span text:style-name="T4819">，</text:span><text:span text:style-name="T4820">作品</text:span><text:span text:style-name="T4821">如有</text:span><text:span text:style-name="T4822">影音檔</text:span><text:span text:style-name="T4823">，</text:span><text:span text:style-name="T4824">請一併</text:span><text:span text:style-name="T4825">燒</text:span><text:span text:style-name="T4826">錄；</text:span><text:span text:style-name="T4827">其他</text:span><text:span text:style-name="T4828">中之</text:span><text:span text:style-name="T4829">第</text:span><text:span text:style-name="T4830">4</text:span><text:span text:style-name="T4831">類</text:span><text:span text:style-name="T4832">須</text:span><text:span text:style-name="T4833">另含</text:span><text:span text:style-name="T4834">實</text:span><text:span text:style-name="T4835">物</text:span><text:span text:style-name="T4836"><text:s/></text:span><text:span text:style-name="T4837">作</text:span><text:span text:style-name="T4838">品</text:span><text:span text:style-name="T4839">照片電子</text:span><text:span text:style-name="T4840">檔</text:span><text:span text:style-name="T4841">3</text:span><text:span text:style-name="T4842">-</text:span><text:span text:style-name="T4843">4</text:span><text:span text:style-name="T4844">張</text:span><text:span text:style-name="T4845">【</text:span><text:span text:style-name="T4846">實體</text:span><text:span text:style-name="T4847">作品</text:span><text:span text:style-name="T4848">亦</text:span><text:span text:style-name="T4849">須</text:span><text:span text:style-name="T4850">繳</text:span><text:span text:style-name="T4851">交</text:span><text:span text:style-name="T4852">1</text:span><text:span text:style-name="T4853">份</text:span><text:span text:style-name="T4854">】</text:span><text:span text:style-name="T4855">（</text:span><text:span text:style-name="T4856">2</text:span><text:span text:style-name="T4857">）</text:span><text:span text:style-name="T4858">徵件形式</text:span><text:span text:style-name="T4859">審</text:span><text:span text:style-name="T4860">查</text:span><text:span text:style-name="T4861">表</text:span><text:span text:style-name="T4862">1</text:span><text:span text:style-name="T4863">份</text:span><text:span text:style-name="T4864">（</text:span><text:span text:style-name="T4865">3</text:span><text:span text:style-name="T4866">）徵</text:span><text:span text:style-name="T4867">件</text:span><text:span text:style-name="T4868">報名</text:span><text:span text:style-name="T4869">表</text:span><text:span text:style-name="T4870">1</text:span><text:span text:style-name="T4871">份</text:span><text:span text:style-name="T4872">（</text:span><text:span text:style-name="T4873">4</text:span><text:span text:style-name="T4874">）</text:span><text:span text:style-name="T4875">作者</text:span><text:span text:style-name="T4876">順</text:span></text:p>
            <text:p text:style-name="P4877"><text:span text:style-name="T4878">序及</text:span><text:span text:style-name="T4879">授</text:span><text:span text:style-name="T4880">權</text:span><text:span text:style-name="T4881">同</text:span><text:span text:style-name="T4882">意</text:span><text:span text:style-name="T4883">書</text:span><text:span text:style-name="T4884">1</text:span><text:span text:style-name="T4885">份</text:span><text:span text:style-name="T4886">（</text:span><text:span text:style-name="T4887">5</text:span><text:span text:style-name="T4888">）</text:span><text:span text:style-name="T4889">作</text:span><text:span text:style-name="T4890">品</text:span><text:span text:style-name="T4891">紙本</text:span><text:span text:style-name="T4892">1</text:span><text:span text:style-name="T4893">式</text:span><text:span text:style-name="T4894">3</text:span><text:span text:style-name="T4895">份</text:span><text:span text:style-name="T4896">（</text:span><text:span text:style-name="T4897">6</text:span><text:span text:style-name="T4898">）</text:span><text:span text:style-name="T4899">收據</text:span><text:span text:style-name="T4900">1</text:span><text:span text:style-name="T4901">張</text:span><text:span text:style-name="T4902">，依</text:span><text:span text:style-name="T4903">順</text:span><text:span text:style-name="T4904">序</text:span><text:span text:style-name="T4905">排</text:span><text:span text:style-name="T4906">列</text:span><text:span text:style-name="T4907">，於</text:span><text:span text:style-name="T4908">109</text:span><text:span text:style-name="T4909">年</text:span><text:span text:style-name="T4910">5</text:span><text:span text:style-name="T4911">月</text:span><text:span text:style-name="T4912">1</text:span><text:span text:style-name="T4913">9</text:span><text:span text:style-name="T4914"><text:s/></text:span><text:span text:style-name="T4915">日</text:span><text:span text:style-name="T4916">(</text:span><text:span text:style-name="T4917">二</text:span><text:span text:style-name="T4918">)</text:span><text:span text:style-name="T4919">至</text:span><text:span text:style-name="T4920">10</text:span><text:span text:style-name="T4921">9</text:span><text:span text:style-name="T4922">年</text:span><text:span text:style-name="T4923">5</text:span></text:p>
            <text:p text:style-name="P4924"><text:span text:style-name="T4925">月</text:span><text:span text:style-name="T4926">2</text:span><text:span text:style-name="T4927">1</text:span><text:span text:style-name="T4928">日</text:span><text:span text:style-name="T4929">(</text:span><text:span text:style-name="T4930">四</text:span><text:span text:style-name="T4931">)</text:span><text:span text:style-name="T4932">9</text:span><text:span text:style-name="T4933">時</text:span><text:span text:style-name="T4934">至</text:span><text:span text:style-name="T4935">1</text:span><text:span text:style-name="T4936">6</text:span><text:span text:style-name="T4937">時</text:span><text:span text:style-name="T4938">，派</text:span><text:span text:style-name="T4939">員</text:span><text:span text:style-name="T4940">親</text:span><text:span text:style-name="T4941">送</text:span><text:span text:style-name="T4942">至</text:span><text:span text:style-name="T4943"><text:s/></text:span><text:span text:style-name="T4944">承</text:span><text:span text:style-name="T4945"><text:s/></text:span><text:span text:style-name="T4946">辦學校</text:span><text:span text:style-name="T4947"><text:s/></text:span><text:span text:style-name="T4948">校</text:span><text:span text:style-name="T4949">門</text:span><text:span text:style-name="T4950">口，</text:span><text:span text:style-name="T4951">依</text:span><text:span text:style-name="T4952">現</text:span><text:span text:style-name="T4953">場</text:span><text:span text:style-name="T4954">引</text:span><text:span text:style-name="T4955">導</text:span><text:span text:style-name="T4956">指定</text:span><text:span text:style-name="T4957">地</text:span><text:span text:style-name="T4958">點</text:span><text:span text:style-name="T4959">送件</text:span><text:span text:style-name="T4960">。</text:span><text:span text:style-name="T4961"><text:s/></text:span><text:span text:style-name="T4962">承</text:span><text:span text:style-name="T4963">辦</text:span><text:span text:style-name="T4964">學</text:span><text:span text:style-name="T4965">校</text:span><text:span text:style-name="T4966">：</text:span><text:span text:style-name="T4967">民生</text:span><text:span text:style-name="T4968">國</text:span><text:span text:style-name="T4969">中</text:span><text:span text:style-name="T4970">(</text:span><text:span text:style-name="T4971">類別</text:span><text:span text:style-name="T4972">1</text:span><text:span text:style-name="T4973">-</text:span><text:span text:style-name="T4974">主</text:span><text:span text:style-name="T4975">題</text:span><text:span text:style-name="T4976">1</text:span><text:span text:style-name="T4977">至</text:span><text:span text:style-name="T4978">3)</text:span></text:p>
            <text:p text:style-name="P4979"><text:span text:style-name="T4980">萬</text:span><text:span text:style-name="T4981">芳高</text:span><text:span text:style-name="T4982">中</text:span><text:span text:style-name="T4983">(</text:span><text:span text:style-name="T4984">類</text:span><text:span text:style-name="T4985">別</text:span><text:span text:style-name="T4986">2</text:span><text:span text:style-name="T4987">-</text:span><text:span text:style-name="T4988">主</text:span><text:span text:style-name="T4989">題</text:span><text:span text:style-name="T4990">1</text:span><text:span text:style-name="T4991">至</text:span><text:span text:style-name="T4992">2</text:span><text:span text:style-name="T4993">、</text:span><text:span text:style-name="T4994">類</text:span><text:span text:style-name="T4995">別</text:span><text:span text:style-name="T4996">3</text:span><text:span text:style-name="T4997">主</text:span><text:span text:style-name="T4998">題</text:span><text:span text:style-name="T4999">-</text:span><text:span text:style-name="T5000">2</text:span><text:span text:style-name="T5001">創</text:span><text:span text:style-name="T5002">新</text:span><text:span text:style-name="T5003">活</text:span><text:span text:style-name="T5004">動</text:span><text:span text:style-name="T5005">設計</text:span><text:span text:style-name="T5006">)</text:span></text:p>
            <text:p text:style-name="P5007"><text:span text:style-name="T5008">士</text:span><text:span text:style-name="T5009">林高</text:span><text:span text:style-name="T5010">商</text:span><text:span text:style-name="T5011">(</text:span><text:span text:style-name="T5012">類</text:span><text:span text:style-name="T5013">別</text:span><text:span text:style-name="T5014">1</text:span><text:span text:style-name="T5015">-</text:span><text:span text:style-name="T5016">主</text:span><text:span text:style-name="T5017">題</text:span><text:span text:style-name="T5018">4</text:span><text:span text:style-name="T5019">及</text:span><text:span text:style-name="T5020">類</text:span><text:span text:style-name="T5021">別</text:span><text:span text:style-name="T5022">3</text:span><text:span text:style-name="T5023">-</text:span><text:span text:style-name="T5024">主</text:span><text:span text:style-name="T5025">題</text:span><text:span text:style-name="T5026">1</text:span><text:span text:style-name="T5027">論</text:span><text:span text:style-name="T5028">文發</text:span><text:span text:style-name="T5029">表</text:span><text:span text:style-name="T5030">、</text:span><text:span text:style-name="T5031">3</text:span><text:span text:style-name="T5032">教</text:span><text:span text:style-name="T5033">材</text:span><text:span text:style-name="T5034">教</text:span><text:span text:style-name="T5035">具</text:span><text:span text:style-name="T5036">及</text:span><text:span text:style-name="T5037">4</text:span><text:span text:style-name="T5038">教育</text:span><text:span text:style-name="T5039">專業</text:span><text:span text:style-name="T5040">經</text:span><text:span text:style-name="T5041">驗</text:span><text:span text:style-name="T5042">)</text:span></text:p>
            <text:p text:style-name="P5043"><text:span text:style-name="T5044">3.</text:span><text:span text:style-name="T5045">切</text:span><text:span text:style-name="T5046">結</text:span><text:span text:style-name="T5047">事項</text:span><text:span text:style-name="T5048">未</text:span><text:span text:style-name="T5049">簽具</text:span><text:span text:style-name="T5050">者</text:span><text:span text:style-name="T5051">一</text:span><text:span text:style-name="T5052">律</text:span><text:span text:style-name="T5053">視</text:span><text:span text:style-name="T5054">同</text:span><text:span text:style-name="T5055">未</text:span><text:span text:style-name="T5056">完</text:span><text:span text:style-name="T5057">成</text:span><text:span text:style-name="T5058">報</text:span><text:span text:style-name="T5059">名程</text:span><text:span text:style-name="T5060">序</text:span><text:span text:style-name="T5061">，</text:span><text:span text:style-name="T5062">責</text:span><text:span text:style-name="T5063">任由</text:span><text:span text:style-name="T5064">作</text:span><text:span text:style-name="T5065">者</text:span><text:span text:style-name="T5066">自負</text:span><text:span text:style-name="T5067">。</text:span></text:p>
            <text:p text:style-name="P5068"><text:span text:style-name="T5069">4.</text:span><text:span text:style-name="T5070">各</text:span><text:span text:style-name="T5071">校</text:span><text:span text:style-name="T5072">繳</text:span><text:span text:style-name="T5073">交</text:span><text:span text:style-name="T5074">稿件</text:span><text:span text:style-name="T5075">務</text:span><text:span text:style-name="T5076">必</text:span><text:span text:style-name="T5077">以</text:span><text:span text:style-name="T5078">「件</text:span><text:span text:style-name="T5079">」</text:span><text:span text:style-name="T5080">為</text:span><text:span text:style-name="T5081">單</text:span><text:span text:style-name="T5082">位</text:span><text:span text:style-name="T5083">完</text:span><text:span text:style-name="T5084">整繳</text:span><text:span text:style-name="T5085">交</text:span><text:span text:style-name="T50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7"/>
      <text:p text:style-name="P5088"/>
      <text:p text:style-name="P5089"><text:span text:style-name="T5090">承辦人：</text:span><text:span text:style-name="T5091"><text:tab/></text:span><text:span text:style-name="T5092">教務主</text:span><text:span text:style-name="T5093">任</text:span><text:span text:style-name="T5094">：</text:span><text:span text:style-name="T5095"><text:tab/></text:span><text:span text:style-name="T5096">校長：</text:span></text:p>
      <text:p text:style-name="P5097"/>
      <text:p text:style-name="P5098"/>
      <text:section text:name="Sect11" text:style-name="S11">
        <text:soft-page-break/>
        <text:p text:style-name="P5099"><text:span text:style-name="T5100"><draw:custom-shape svg:x="2.48264in" svg:y="7.46875in" svg:width="5.15625in" svg:height="0.41667in" draw:id="id17" draw:style-name="a17" draw:name="Group 32"><svg:title/><svg:desc/><draw:enhanced-geometry draw:type="non-primitive" svg:viewBox="0 0 7425 600" draw:enhanced-path="M 0 600 L 7425 600 7425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5"/><draw:equation draw:name="f7" draw:formula="?f4 / 600"/><draw:equation draw:name="f8" draw:formula="0 + 3575 - 3575"/><draw:equation draw:name="f9" draw:formula="?f8 * ?f5 / 7425"/><draw:equation draw:name="f10" draw:formula="11355 * ?f4 / 600"/><draw:equation draw:name="f11" draw:formula="0 + 11000 - 3575"/><draw:equation draw:name="f12" draw:formula="?f11 * ?f5 / 7425"/><draw:equation draw:name="f13" draw:formula="10755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101">人事主</text:span><text:span text:style-name="T5102">任</text:span><text:span text:style-name="T5103">：</text:span></text:p>
        <text:p text:style-name="P5104"/>
        <text:p text:style-name="P5105"><text:span text:style-name="T5106">(</text:span><text:span text:style-name="T5107">參加對象勾選</text:span><text:span text:style-name="T5108">第</text:span><text:span text:style-name="T5109">1</text:span><text:span text:style-name="T5110">1</text:span><text:span text:style-name="T5111">2</text:span><text:span text:style-name="T5112">類者始須人事審查核</text:span><text:span text:style-name="T5113">章</text:span><text:span text:style-name="T5114">)</text:span></text:p>
      </text:section>
      <text:soft-page-break/>
      <text:p text:style-name="P5115"><text:span text:style-name="T5120">（附</text:span><text:span text:style-name="T5121">件</text:span><text:span text:style-name="T5122">4</text:span><text:span text:style-name="T5123">）</text:span><text:span text:style-name="T5124"><text:tab/></text:span><text:span text:style-name="T5125"><text:tab/></text:span><text:span text:style-name="T5126">臺</text:span><text:span text:style-name="T5127">北</text:span><text:span text:style-name="T5128">市</text:span><text:span text:style-name="T5129">第</text:span><text:span text:style-name="T5130">21</text:span><text:span text:style-name="T5131">屆</text:span><text:span text:style-name="T5132">中</text:span><text:span text:style-name="T5133">小</text:span><text:span text:style-name="T5134">學</text:span><text:span text:style-name="T5135">及</text:span><text:span text:style-name="T5136">幼</text:span><text:span text:style-name="T5137">兒</text:span><text:span text:style-name="T5138">園</text:span><text:span text:style-name="T5139"><text:s/></text:span><text:span text:style-name="T5140">教</text:span><text:span text:style-name="T5141">育</text:span><text:span text:style-name="T5142">專</text:span><text:span text:style-name="T5143">業</text:span><text:span text:style-name="T5144">創</text:span><text:span text:style-name="T5145">新與</text:span><text:span text:style-name="T5146">行</text:span><text:span text:style-name="T5147">動</text:span><text:span text:style-name="T5148">研</text:span><text:span text:style-name="T5149">究</text:span><text:span text:style-name="T5150">徵</text:span><text:span text:style-name="T5151">件活動</text:span></text:p>
      <text:p text:style-name="P5152"><text:span text:style-name="T5153">中</text:span><text:span text:style-name="T5154">學</text:span><text:span text:style-name="T5155">組</text:span><text:span text:style-name="T5156">稿</text:span><text:span text:style-name="T5157">件</text:span><text:span text:style-name="T5158">作者</text:span><text:span text:style-name="T5159">順</text:span><text:span text:style-name="T5160">序</text:span><text:span text:style-name="T5161">及</text:span><text:span text:style-name="T5162">授</text:span><text:span text:style-name="T5163">權</text:span><text:span text:style-name="T5164">同意書</text:span></text:p>
      <text:p text:style-name="P5165"/>
      <text:p text:style-name="P5166"/>
      <text:p text:style-name="P5167"><text:span text:style-name="T5168"><draw:g draw:z-index="503313559" draw:name="Group 23" draw:id="id23" draw:style-name="a23" text:anchor-type="paragraph"><svg:title/><svg:desc/><draw:custom-shape svg:x="0.78333in" svg:y="0.02708in" svg:width="6.82153in" svg:height="0.00139in" draw:id="id19" draw:style-name="a19" draw:name="Freeform 31"><svg:title/><svg:desc/><draw:enhanced-geometry draw:type="non-primitive" svg:viewBox="0 0 6237605 1270" draw:enhanced-path="M 0 0 L 623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270"/><draw:equation draw:name="f8" draw:formula="0 / ?f6"/><draw:equation draw:name="f9" draw:formula="0 / ?f7"/><draw:equation draw:name="f10" draw:formula="6237605 / ?f6"/><draw:equation draw:name="f11" draw:formula="1270 / ?f7"/></draw:enhanced-geometry></draw:custom-shape><draw:custom-shape svg:x="0.78681in" svg:y="0.02986in" svg:width="0.00139in" svg:height="0.43819in" draw:id="id20" draw:style-name="a20" draw:name="Freeform 29"><svg:title/><svg:desc/><draw:enhanced-geometry draw:type="non-primitive" svg:viewBox="0 0 1270 400685" draw:enhanced-path="M 0 0 L 0 401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685"/><draw:equation draw:name="f8" draw:formula="0 / ?f6"/><draw:equation draw:name="f9" draw:formula="27305 / ?f7"/><draw:equation draw:name="f10" draw:formula="428625 / ?f7"/><draw:equation draw:name="f11" draw:formula="1270 / ?f6"/><draw:equation draw:name="f12" draw:formula="0 / ?f7"/><draw:equation draw:name="f13" draw:formula="400685 / ?f7"/></draw:enhanced-geometry></draw:custom-shape><draw:custom-shape svg:x="0.78333in" svg:y="0.47153in" svg:width="6.82153in" svg:height="0.00139in" draw:id="id21" draw:style-name="a21" draw:name="Freeform 27"><svg:title/><svg:desc/><draw:enhanced-geometry draw:type="non-primitive" svg:viewBox="0 0 6237605 1270" draw:enhanced-path="M 0 0 L 623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7605"/><draw:equation draw:name="f7" draw:formula="?f4 / 1270"/><draw:equation draw:name="f8" draw:formula="0 / ?f6"/><draw:equation draw:name="f9" draw:formula="0 / ?f7"/><draw:equation draw:name="f10" draw:formula="6237605 / ?f6"/><draw:equation draw:name="f11" draw:formula="1270 / ?f7"/></draw:enhanced-geometry></draw:custom-shape><draw:custom-shape svg:x="7.60139in" svg:y="0.02986in" svg:width="0.00139in" svg:height="0.43819in" draw:id="id22" draw:style-name="a22" draw:name="Freeform 25"><svg:title/><svg:desc/><draw:enhanced-geometry draw:type="non-primitive" svg:viewBox="0 0 1270 400685" draw:enhanced-path="M 0 0 L 0 401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685"/><draw:equation draw:name="f8" draw:formula="0 / ?f6"/><draw:equation draw:name="f9" draw:formula="27305 / ?f7"/><draw:equation draw:name="f10" draw:formula="428625 / ?f7"/><draw:equation draw:name="f11" draw:formula="1270 / ?f6"/><draw:equation draw:name="f12" draw:formula="0 / ?f7"/><draw:equation draw:name="f13" draw:formula="400685 / ?f7"/></draw:enhanced-geometry></draw:custom-shape></draw:g></text:span><text:span text:style-name="T5169">收件編號：</text:span><text:span text:style-name="T5170"><text:tab/></text:span><text:span text:style-name="T5171">（網路報名序號）</text:span><text:span text:style-name="T5172"><text:s/></text:span><text:span text:style-name="T5173">類別及主題：</text:span></text:p>
      <text:p text:style-name="P5174"/>
      <table:table table:style-name="Table5175">
        <table:table-columns>
          <table:table-column table:style-name="TableColumn5176"/>
          <table:table-column table:style-name="TableColumn5177"/>
          <table:table-column table:style-name="TableColumn5178"/>
          <table:table-column table:style-name="TableColumn5179"/>
        </table:table-columns>
        <table:table-row table:style-name="TableRow5180">
          <table:table-cell table:style-name="TableCell5181" table:number-rows-spanned="2">
            <text:p text:style-name="P5182"/>
            <text:p text:style-name="P5183"/>
            <text:p text:style-name="P5184"/>
            <text:p text:style-name="P5185"/>
            <text:p text:style-name="P5186">徵件類別及<text:s/>主題</text:p>
          </table:table-cell>
          <table:table-cell table:style-name="TableCell5187">
            <text:p text:style-name="P5188"><text:span text:style-name="T5189">□</text:span><text:span text:style-name="T5190">課程教學與評量</text:span></text:p>
          </table:table-cell>
          <table:table-cell table:style-name="TableCell5191">
            <text:p text:style-name="P5192"><text:span text:style-name="T5193">□</text:span><text:span text:style-name="T5194">班級經營及輔導</text:span></text:p>
          </table:table-cell>
          <table:table-cell table:style-name="TableCell5195">
            <text:p text:style-name="P5196"><text:span text:style-name="T5197">□</text:span><text:span text:style-name="T5198">研究與推廣</text:span></text:p>
          </table:table-cell>
        </table:table-row>
        <table:table-row table:style-name="TableRow5199">
          <table:covered-table-cell>
            <text:p text:style-name="內文"/>
          </table:covered-table-cell>
          <table:table-cell table:style-name="TableCell5200">
            <text:p text:style-name="P5201"><text:span text:style-name="T5202">□</text:span><text:span text:style-name="T5203">教育大數據</text:span></text:p>
            <text:p text:style-name="P5204"><text:span text:style-name="T5205">□</text:span><text:span text:style-name="T5206">課程評鑑</text:span></text:p>
            <text:p text:style-name="P5207"><text:span text:style-name="T5208">□</text:span><text:span text:style-name="T5209">素養評量</text:span></text:p>
            <text:p text:style-name="P5210"><text:span text:style-name="T5211">□</text:span><text:span text:style-name="T5212">培育產業人才說帖</text:span></text:p>
          </table:table-cell>
          <table:table-cell table:style-name="TableCell5213">
            <text:p text:style-name="P5214"><text:span text:style-name="T5215">□</text:span><text:span text:style-name="T5216">個案關懷</text:span></text:p>
            <text:p text:style-name="P5217"><text:span text:style-name="T5218">□</text:span><text:span text:style-name="T5219">動物保育</text:span></text:p>
          </table:table-cell>
          <table:table-cell table:style-name="TableCell5220">
            <text:p text:style-name="P5221"><text:span text:style-name="T5222">其他</text:span></text:p>
            <text:p text:style-name="P5223"><text:span text:style-name="T5224">□</text:span><text:span text:style-name="T5225">論文類</text:span></text:p>
            <text:p text:style-name="P5226"><text:span text:style-name="T5227">□</text:span><text:span text:style-name="T5228">創新研究</text:span></text:p>
            <text:p text:style-name="P5229"><text:span text:style-name="T5230">□</text:span><text:span text:style-name="T5231">教材教具</text:span></text:p>
            <text:p text:style-name="P5232">□教育專業<text:s/>領域別：</text:p>
          </table:table-cell>
        </table:table-row>
      </table:table>
      <text:p text:style-name="P5233"/>
      <text:p text:style-name="P5234"><text:span text:style-name="T5235">作品名</text:span><text:span text:style-name="T5236">稱</text:span><text:span text:style-name="T5237">：</text:span><text:span text:style-name="T5238"><text:s/></text:span><text:span text:style-name="T5239"><text:tab/></text:span></text:p>
      <text:p text:style-name="P5240"/>
      <text:p text:style-name="P5241"><text:span text:style-name="T5242">玆投</text:span><text:span text:style-name="T5243">稿</text:span><text:span text:style-name="T5244">臺北</text:span><text:span text:style-name="T5245">市</text:span><text:span text:style-name="T5246">第</text:span><text:span text:style-name="T5247">2</text:span><text:span text:style-name="T5248">1</text:span><text:span text:style-name="T5249">屆</text:span><text:span text:style-name="T5250">中小</text:span><text:span text:style-name="T5251">學</text:span><text:span text:style-name="T5252">及幼</text:span><text:span text:style-name="T5253">兒</text:span><text:span text:style-name="T5254">園</text:span><text:span text:style-name="T5255">教</text:span><text:span text:style-name="T5256">育</text:span><text:span text:style-name="T5257">專</text:span><text:span text:style-name="T5258">業創</text:span><text:span text:style-name="T5259">新</text:span><text:span text:style-name="T5260">與行</text:span><text:span text:style-name="T5261">動</text:span><text:span text:style-name="T5262">研</text:span><text:span text:style-name="T5263">究</text:span><text:span text:style-name="T5264">徵</text:span><text:span text:style-name="T5265">件</text:span><text:span text:style-name="T5266">活動</text:span><text:span text:style-name="T5267">，</text:span><text:span text:style-name="T5268">本作</text:span><text:span text:style-name="T5269">品</text:span><text:span text:style-name="T5270">若</text:span><text:span text:style-name="T5271">經</text:span><text:span text:style-name="T5272">錄</text:span><text:span text:style-name="T5273">取</text:span><text:span text:style-name="T5274">，</text:span><text:span text:style-name="T5275"><text:s/></text:span><text:span text:style-name="T5276">本稿</text:span><text:span text:style-name="T5277">件</text:span><text:span text:style-name="T5278">所有</text:span><text:span text:style-name="T5279">作</text:span><text:span text:style-name="T5280">者</text:span><text:span text:style-name="T5281">共</text:span><text:span text:style-name="T5282">同</text:span><text:span text:style-name="T5283">同</text:span><text:span text:style-name="T5284">意，</text:span><text:span text:style-name="T5285">授</text:span><text:span text:style-name="T5286">權由</text:span><text:span text:style-name="T5287">主</text:span><text:span text:style-name="T5288">辦</text:span><text:span text:style-name="T5289">單</text:span><text:span text:style-name="T5290">位</text:span><text:span text:style-name="T5291">以</text:span><text:span text:style-name="T5292">紙本</text:span><text:span text:style-name="T5293">、</text:span><text:span text:style-name="T5294">光碟</text:span><text:span text:style-name="T5295">等</text:span><text:span text:style-name="T5296">方</text:span><text:span text:style-name="T5297">式</text:span><text:span text:style-name="T5298">出</text:span><text:span text:style-name="T5299">版</text:span><text:span text:style-name="T5300">發行</text:span><text:span text:style-name="T5301">，</text:span><text:span text:style-name="T5302">並建</text:span><text:span text:style-name="T5303">置</text:span><text:span text:style-name="T5304">於</text:span><text:span text:style-name="T5305">網</text:span><text:span text:style-name="T5306">頁</text:span><text:span text:style-name="T5307">上</text:span><text:span text:style-name="T5308">，</text:span></text:p>
      <text:p text:style-name="P5309"><text:span text:style-name="T5310">以利學術交流及分享研究成果。以下按各作者對稿件所作之貢獻順序排列如下：</text:span></text:p>
      <text:p text:style-name="P5311"/>
      <text:p text:style-name="P5312"/>
      <text:p text:style-name="P5313"><text:span text:style-name="T5314">第</text:span><text:span text:style-name="T5315"><text:s/></text:span><text:span text:style-name="T5316">1</text:span><text:span text:style-name="T5317"><text:s/></text:span><text:span text:style-name="T5318">作者</text:span><text:span text:style-name="T5319">（</text:span><text:span text:style-name="T5320">須具名，第</text:span><text:span text:style-name="T5321">2</text:span><text:span text:style-name="T5322">類作</text:span><text:span text:style-name="T5323">者</text:span><text:span text:style-name="T5324">限</text:span><text:span text:style-name="T5325">1</text:span><text:span text:style-name="T5326">人並為長期代課者</text:span><text:span text:style-name="T5327">）</text:span><text:span text:style-name="T5328">：</text:span><text:span text:style-name="T5329"><text:s/></text:span><text:span text:style-name="T5330">第</text:span><text:span text:style-name="T5331"><text:s/></text:span><text:span text:style-name="T5332">2</text:span><text:span text:style-name="T5333"><text:s/></text:span><text:span text:style-name="T5334">作者</text:span><text:span text:style-name="T5335">（</text:span><text:span text:style-name="T5336">須具名）：</text:span></text:p>
      <text:p text:style-name="P5337"/>
      <text:p text:style-name="P5338"><text:span text:style-name="T5339">第</text:span><text:span text:style-name="T5340"><text:s/></text:span><text:span text:style-name="T5341">3</text:span><text:span text:style-name="T5342"><text:s/></text:span><text:span text:style-name="T5343">作者</text:span><text:span text:style-name="T5344">（</text:span><text:span text:style-name="T5345">須具名）：</text:span><text:span text:style-name="T5346"><text:s/></text:span><text:span text:style-name="T5347">第</text:span><text:span text:style-name="T5348"><text:s/></text:span><text:span text:style-name="T5349">4</text:span><text:span text:style-name="T5350"><text:s/></text:span><text:span text:style-name="T5351">作者</text:span><text:span text:style-name="T5352">（</text:span><text:span text:style-name="T5353">須具名）：</text:span><text:span text:style-name="T5354"><text:s/></text:span><text:span text:style-name="T5355">第</text:span><text:span text:style-name="T5356"><text:s/></text:span><text:span text:style-name="T5357">5</text:span><text:span text:style-name="T5358"><text:s/></text:span><text:span text:style-name="T5359">作者</text:span><text:span text:style-name="T5360">（</text:span><text:span text:style-name="T5361">須具名）：</text:span><text:span text:style-name="T5362"><text:s/></text:span><text:span text:style-name="T5363">第</text:span><text:span text:style-name="T5364"><text:s/></text:span><text:span text:style-name="T5365">6</text:span><text:span text:style-name="T5366"><text:s/></text:span><text:span text:style-name="T5367">作者</text:span><text:span text:style-name="T5368">（</text:span><text:span text:style-name="T5369">須具名）：</text:span></text:p>
      <text:p text:style-name="P5370"/>
      <text:p text:style-name="P5371"><text:span text:style-name="T5372">中</text:span><text:span text:style-name="T5373"><text:s text:c="9"/></text:span><text:span text:style-name="T5374"><text:s/></text:span><text:span text:style-name="T5375">華</text:span><text:span text:style-name="T5376"><text:s text:c="9"/></text:span><text:span text:style-name="T5377"><text:s/></text:span><text:span text:style-name="T5378">民</text:span><text:span text:style-name="T5379"><text:s text:c="9"/></text:span><text:span text:style-name="T5380"><text:s/></text:span><text:span text:style-name="T5381">國</text:span><text:span text:style-name="T5382"><text:s text:c="9"/></text:span><text:span text:style-name="T5383"><text:s/></text:span><text:span text:style-name="T5384">1</text:span><text:span text:style-name="T5385">0</text:span><text:span text:style-name="T5386">9</text:span><text:span text:style-name="T5387">年</text:span><text:span text:style-name="T5388"><text:s text:c="9"/></text:span><text:span text:style-name="T5389"><text:s/></text:span><text:span text:style-name="T5390">月</text:span><text:span text:style-name="T5391"><text:s text:c="9"/></text:span><text:span text:style-name="T5392"><text:s/></text:span><text:span text:style-name="T5393">日</text:span></text:p>
      <text:soft-page-break/>
      <text:p text:style-name="P5394"><text:span text:style-name="T5399">（附件</text:span><text:span text:style-name="T5400">5</text:span><text:span text:style-name="T5401">）</text:span></text:p>
      <text:p text:style-name="P5402"/>
      <text:p text:style-name="P5403"/>
      <text:p text:style-name="P5404"><text:span text:style-name="T5405">收據</text:span><text:span text:style-name="T5406"><text:tab/></text:span><text:span text:style-name="T5407">(</text:span><text:span text:style-name="T5408">第一聯</text:span><text:span text:style-name="T5409">：</text:span><text:span text:style-name="T5410"><text:s/></text:span><text:span text:style-name="T5411">主辦學校收執聯</text:span><text:span text:style-name="T5412"><text:s/></text:span><text:span text:style-name="T5413"><text:s/></text:span><text:span text:style-name="T5414">)</text:span></text:p>
      <text:section text:name="Sect14" text:style-name="S14">
        <text:p text:style-name="P5415"/>
        <text:p text:style-name="P5416"/>
        <text:p text:style-name="P5417"><text:span text:style-name="T5418">茲收到（</text:span><text:span text:style-name="T5419"><text:tab/></text:span><text:span text:style-name="T5420">）</text:span><text:span text:style-name="T5421">（</text:span><text:span text:style-name="T5422">請</text:span><text:span text:style-name="T5423">填入</text:span><text:span text:style-name="T5424">校</text:span><text:span text:style-name="T5425">名）</text:span></text:p>
        <text:p text:style-name="P5426"/>
        <text:p text:style-name="P5427"/>
        <text:p text:style-name="P5428"><text:span text:style-name="T5429">送交參</text:span><text:span text:style-name="T5430">加</text:span><text:span text:style-name="T5431">臺北</text:span><text:span text:style-name="T5432">市</text:span><text:span text:style-name="T5433">第</text:span><text:span text:style-name="T5434">2</text:span><text:span text:style-name="T5435">1</text:span><text:span text:style-name="T5436">屆教育專</text:span><text:span text:style-name="T5437">業</text:span><text:span text:style-name="T5438">創新</text:span><text:span text:style-name="T5439">與</text:span><text:span text:style-name="T5440">行動研</text:span><text:span text:style-name="T5441">究</text:span><text:span text:style-name="T5442">徵件</text:span><text:span text:style-name="T5443">活</text:span><text:span text:style-name="T5444">動</text:span><text:span text:style-name="T5445">(<text:s/></text:span><text:span text:style-name="T5446">主題為</text:span></text:p>
        <text:p text:style-name="P5447"><text:span text:style-name="T5448">□</text:span><text:span text:style-name="T5449">教育大數據</text:span><text:span text:style-name="T5450"><text:tab/>□</text:span><text:span text:style-name="T5451">課程評鑑</text:span><text:span text:style-name="T5452"><text:tab/></text:span><text:span text:style-name="T5453">□</text:span><text:span text:style-name="T5454">素養評量</text:span><text:span text:style-name="T5455"><text:s/>□</text:span><text:span text:style-name="T5456">個案關懷</text:span><text:span text:style-name="T5457"><text:s/>□</text:span><text:span text:style-name="T5458">動物保育</text:span></text:p>
        <text:p text:style-name="P5459"><text:span text:style-name="T5460">□</text:span><text:span text:style-name="T5461">培育產業人才說帖</text:span><text:span text:style-name="T5462"><text:tab/></text:span><text:span text:style-name="T5463">其他</text:span><text:span text:style-name="T5464">-□</text:span><text:span text:style-name="T5465">論文類</text:span><text:span text:style-name="T5466">□</text:span><text:span text:style-name="T5467">創新研究</text:span><text:span text:style-name="T5468">□</text:span><text:span text:style-name="T5469">教材教具</text:span><text:span text:style-name="T5470">□</text:span><text:span text:style-name="T5471">教育專</text:span><text:span text:style-name="T5472">業</text:span><text:span text:style-name="T5473">)</text:span><text:span text:style-name="T5474">作品乙</text:span><text:span text:style-name="T5475">件</text:span><text:span text:style-name="T5476">，</text:span><text:span text:style-name="T5477"><text:s/></text:span><text:span text:style-name="T5478">作品名</text:span><text:span text:style-name="T5479">稱</text:span><text:span text:style-name="T5480">：</text:span></text:p>
        <text:p text:style-name="P5481"/>
        <text:p text:style-name="P5482"><text:span text:style-name="T5483">（</text:span><text:span text:style-name="T5484">※</text:span><text:span text:style-name="T5485">一件作</text:span><text:span text:style-name="T5486">品</text:span><text:span text:style-name="T5487">填</text:span><text:span text:style-name="T5488">一</text:span><text:span text:style-name="T5489">張收據，請各</text:span><text:span text:style-name="T5490">校先</text:span><text:span text:style-name="T5491">自行填寫）</text:span><text:span text:style-name="T5492"><text:s/></text:span><text:span text:style-name="T5493">送件人簽</text:span><text:span text:style-name="T5494">章</text:span><text:span text:style-name="T5495">：</text:span></text:p>
        <text:p text:style-name="P5496"/>
        <text:p text:style-name="P5497"/>
        <text:p text:style-name="P5498"><text:span text:style-name="T5499">主辦學</text:span><text:span text:style-name="T5500">校</text:span><text:span text:style-name="T5501">經手</text:span><text:span text:style-name="T5502">人簽</text:span><text:span text:style-name="T5503">章：</text:span></text:p>
        <text:p text:style-name="P5504"/>
        <text:p text:style-name="P5505"/>
        <text:p text:style-name="P5506"/>
        <text:p text:style-name="P5507"><text:span text:style-name="T5508">收件日期</text:span><text:span text:style-name="T5509">：中</text:span><text:span text:style-name="T5510">華民</text:span><text:span text:style-name="T5511">國</text:span><text:span text:style-name="T5512">109</text:span><text:span text:style-name="T5513">年</text:span><text:span text:style-name="T5514">5</text:span><text:span text:style-name="T5515">月</text:span><text:span text:style-name="T5516"><text:tab/></text:span><text:span text:style-name="T5517">日</text:span></text:p>
        <text:p text:style-name="P5518"/>
        <text:p text:style-name="P5519"/>
        <text:p text:style-name="P5520"/>
        <text:p text:style-name="P5521"/>
        <text:p text:style-name="P5522"><text:span text:style-name="T5523">---------</text:span><text:span text:style-name="T5524">-</text:span><text:span text:style-name="T5525">------</text:span><text:span text:style-name="T5526">-</text:span><text:span text:style-name="T5527">-----</text:span><text:span text:style-name="T5528">-</text:span><text:span text:style-name="T5529">--</text:span><text:span text:style-name="T5530">-</text:span><text:span text:style-name="T5531">---------</text:span><text:span text:style-name="T5532">-</text:span><text:span text:style-name="T5533">-----</text:span><text:span text:style-name="T5534">-</text:span><text:span text:style-name="T5535"></text:span><text:span text:style-name="T5536">----</text:span><text:span text:style-name="T5537">--</text:span><text:span text:style-name="T5538">--------</text:span><text:span text:style-name="T5539">-</text:span><text:span text:style-name="T5540">-</text:span><text:span text:style-name="T5541">------</text:span><text:span text:style-name="T5542">-</text:span><text:span text:style-name="T5543">-----</text:span><text:span text:style-name="T5544">-</text:span><text:span text:style-name="T5545">--</text:span><text:span text:style-name="T5546">-</text:span><text:span text:style-name="T5547">--------</text:span><text:span text:style-name="T5548">-</text:span><text:span text:style-name="T5549">-</text:span><text:span text:style-name="T5550">------</text:span><text:span text:style-name="T5551">-</text:span><text:span text:style-name="T5552">-----</text:span><text:span text:style-name="T5553">-</text:span><text:span text:style-name="T5554">--</text:span></text:p>
        <text:p text:style-name="P5555"/>
        <text:p text:style-name="P5556"/>
        <text:p text:style-name="P5557"><text:span text:style-name="T5558">-</text:span></text:p>
        <text:p text:style-name="P5559"><text:span text:style-name="T5560"><draw:custom-shape svg:x="5.16944in" svg:y="0.40903in" svg:width="1.16875in" svg:height="0.00139in" draw:id="id25" draw:style-name="a25" draw:name="Group 21"><svg:title/><svg:desc/><draw:enhanced-geometry draw:type="non-primitive" svg:viewBox="0 0 1068705 1270" draw:enhanced-path="M 0 0 L 1068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705"/><draw:equation draw:name="f7" draw:formula="?f4 / 1270"/><draw:equation draw:name="f8" draw:formula="0 / ?f6"/><draw:equation draw:name="f9" draw:formula="0 / ?f7"/><draw:equation draw:name="f10" draw:formula="1068705 / ?f6"/><draw:equation draw:name="f11" draw:formula="1270 / ?f7"/></draw:enhanced-geometry></draw:custom-shape></text:span><text:span text:style-name="T5561">收據</text:span><text:span text:style-name="T5562"><text:tab/></text:span><text:span text:style-name="T5563">(</text:span><text:span text:style-name="T5564">第二聯：送件</text:span><text:span text:style-name="T5565">學</text:span><text:span text:style-name="T5566">校收執</text:span><text:span text:style-name="T5567">聯</text:span><text:span text:style-name="T5568">)</text:span></text:p>
        <text:p text:style-name="P5569"/>
        <text:p text:style-name="P5570"/>
        <text:p text:style-name="P5571"><text:span text:style-name="T5572">茲收到（</text:span><text:span text:style-name="T5573"><text:tab/></text:span><text:span text:style-name="T5574">）</text:span><text:span text:style-name="T5575">（請</text:span><text:span text:style-name="T5576">填</text:span><text:span text:style-name="T5577">入校</text:span><text:span text:style-name="T5578">名</text:span><text:span text:style-name="T5579">）</text:span></text:p>
        <text:p text:style-name="P5580"><text:span text:style-name="T5581">送交參</text:span><text:span text:style-name="T5582">加</text:span><text:span text:style-name="T5583">臺北</text:span><text:span text:style-name="T5584">市</text:span><text:span text:style-name="T5585">第</text:span><text:span text:style-name="T5586">2</text:span><text:span text:style-name="T5587">1</text:span><text:span text:style-name="T5588">屆教育專</text:span><text:span text:style-name="T5589">業</text:span><text:span text:style-name="T5590">創新</text:span><text:span text:style-name="T5591">與</text:span><text:span text:style-name="T5592">行動研</text:span><text:span text:style-name="T5593">究</text:span><text:span text:style-name="T5594">徵件</text:span><text:span text:style-name="T5595">活</text:span><text:span text:style-name="T5596">動</text:span><text:span text:style-name="T5597">(<text:s/></text:span><text:span text:style-name="T5598">主題</text:span><text:span text:style-name="T5599">為</text:span><text:span text:style-name="T5600">□</text:span><text:span text:style-name="T5601">教育大數據</text:span></text:p>
        <text:p text:style-name="P5602"><text:span text:style-name="T5603"><draw:frame draw:z-index="503313560" draw:id="id26" draw:style-name="a26" draw:name="Text Box 20" text:anchor-type="paragraph" svg:x="0.78681in" svg:y="0.6in" svg:width="6.99444in" svg:height="0.75in" style:rel-width="scale" style:rel-height="scale"><draw:text-box><text:p text:style-name="P5604">（</text:p></draw:text-box><svg:title/><svg:desc/></draw:frame></text:span><text:span text:style-name="T5605"><draw:g draw:z-index="503313562" draw:name="Group 15" draw:id="id29" draw:style-name="a29" text:anchor-type="paragraph"><svg:title/><svg:desc/><draw:custom-shape svg:x="0.84375in" svg:y="0.6in" svg:width="6.9375in" svg:height="0.75in" draw:id="id27" draw:style-name="a27" draw:name="Freeform 19"><svg:title/><svg:desc/><draw:enhanced-geometry draw:type="non-primitive" svg:viewBox="0 0 9990 1080" draw:enhanced-path="M 0 1080 L 9990 1080 9990 0 0 0 0 108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0"/><draw:equation draw:name="f7" draw:formula="?f4 / 1080"/><draw:equation draw:name="f8" draw:formula="0 + 1215 - 1215"/><draw:equation draw:name="f9" draw:formula="?f8 * ?f5 / 9990"/><draw:equation draw:name="f10" draw:formula="1944 * ?f4 / 1080"/><draw:equation draw:name="f11" draw:formula="0 + 11205 - 1215"/><draw:equation draw:name="f12" draw:formula="?f11 * ?f5 / 9990"/><draw:equation draw:name="f13" draw:formula="864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375in" svg:y="0.6in" svg:width="6.9375in" svg:height="0.75in" draw:id="id28" draw:style-name="a28" draw:name="Freeform 17"><svg:title/><svg:desc/><draw:enhanced-geometry draw:type="non-primitive" svg:viewBox="0 0 9990 1080" draw:enhanced-path="M 0 1080 L 9990 1080 9990 0 0 0 0 10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0"/><draw:equation draw:name="f7" draw:formula="?f4 / 1080"/><draw:equation draw:name="f8" draw:formula="0 + 1215 - 1215"/><draw:equation draw:name="f9" draw:formula="?f8 * ?f5 / 9990"/><draw:equation draw:name="f10" draw:formula="1944 * ?f4 / 1080"/><draw:equation draw:name="f11" draw:formula="0 + 11205 - 1215"/><draw:equation draw:name="f12" draw:formula="?f11 * ?f5 / 9990"/><draw:equation draw:name="f13" draw:formula="864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5606">□</text:span><text:span text:style-name="T5607">課程評鑑</text:span><text:span text:style-name="T5608"><text:tab/>□</text:span><text:span text:style-name="T5609">素養評量</text:span><text:span text:style-name="T5610"><text:s/>□</text:span><text:span text:style-name="T5611">個案關懷</text:span><text:span text:style-name="T5612"><text:s/>□</text:span><text:span text:style-name="T5613">動物保育與生命教育</text:span><text:span text:style-name="T5614">□</text:span><text:span text:style-name="T5615">培育產業人才說帖</text:span><text:span text:style-name="T5616"><text:s/></text:span><text:span text:style-name="T5617">其他</text:span><text:span text:style-name="T5618">-□</text:span><text:span text:style-name="T5619">論文類</text:span><text:span text:style-name="T5620">□</text:span><text:span text:style-name="T5621">創新研</text:span><text:span text:style-name="T5622">究</text:span><text:span text:style-name="T5623">□</text:span><text:span text:style-name="T5624">教材教具</text:span><text:span text:style-name="T5625">□</text:span><text:span text:style-name="T5626">教育專業</text:span><text:span text:style-name="T5627">)</text:span><text:span text:style-name="T5628">作品乙</text:span><text:span text:style-name="T5629">件</text:span><text:span text:style-name="T5630">，</text:span><text:span text:style-name="T5631">作</text:span><text:span text:style-name="T5632">品名稱：</text:span></text:p>
        <text:p text:style-name="P5633"/>
        <text:p text:style-name="P5634"><text:span text:style-name="T5635">※</text:span><text:span text:style-name="T5636">形式審查不合格者，將</text:span><text:span text:style-name="T5637">於</text:span><text:span text:style-name="T5638">5/2</text:span><text:span text:style-name="T5639">6</text:span><text:span text:style-name="T5640">（二）</text:span><text:span text:style-name="T5641">1</text:span><text:span text:style-name="T5642">4</text:span><text:span text:style-name="T5643">時後於承辦學校網站首頁</text:span><text:span text:style-name="T5644">公</text:span><text:span text:style-name="T5645">告作品序號。不合格作</text:span></text:p>
        <text:p text:style-name="P5646"><text:span text:style-name="T5647">品經修正後，請於</text:span><text:span text:style-name="T5648">5/2</text:span><text:span text:style-name="T5649">8</text:span><text:span text:style-name="T5650">（四）</text:span><text:span text:style-name="T5651">1</text:span><text:span text:style-name="T5652">6</text:span><text:span text:style-name="T5653">時前繳交至承辦學</text:span><text:span text:style-name="T5654">校</text:span><text:span text:style-name="T5655">校門口，依現場引導指定地點送</text:span><text:span text:style-name="T5656">件</text:span><text:span text:style-name="T5657">，</text:span><text:span text:style-name="T5658"><text:s/></text:span><text:span text:style-name="T5659">逾期視同放棄。</text:span></text:p>
        <text:p text:style-name="P5660"><text:span text:style-name="T5661">送件人簽</text:span><text:span text:style-name="T5662">章</text:span><text:span text:style-name="T5663">：</text:span></text:p>
        <text:p text:style-name="P5664"/>
        <text:p text:style-name="P5665"><text:span text:style-name="T5666">主辦學</text:span><text:span text:style-name="T5667">校</text:span><text:span text:style-name="T5668">經手</text:span><text:span text:style-name="T5669">人簽</text:span><text:span text:style-name="T5670">章：</text:span></text:p>
        <text:p text:style-name="P5671"><text:span text:style-name="T5672">收件</text:span><text:span text:style-name="T5673">日</text:span><text:span text:style-name="T5674">期：</text:span><text:span text:style-name="T5675">中華</text:span><text:span text:style-name="T5676">民國</text:span><text:span text:style-name="T5677"><text:s/></text:span><text:span text:style-name="T5678">1</text:span><text:span text:style-name="T5679">0</text:span><text:span text:style-name="T5680">9</text:span><text:span text:style-name="T5681"><text:s/></text:span><text:span text:style-name="T5682">年</text:span><text:span text:style-name="T5683">5</text:span><text:span text:style-name="T5684">月</text:span><text:span text:style-name="T5685"><text:tab/></text:span><text:span text:style-name="T5686">日</text:span></text:p>
      </text:section>
      <text:soft-page-break/>
      <text:p text:style-name="P5687"><text:span text:style-name="T5692">（附</text:span><text:span text:style-name="T5693">件</text:span><text:span text:style-name="T5694">6</text:span><text:span text:style-name="T5695">）</text:span><text:span text:style-name="T5696"><text:tab/></text:span><text:span text:style-name="T5697">臺</text:span><text:span text:style-name="T5698">北</text:span><text:span text:style-name="T5699">市</text:span><text:span text:style-name="T5700">第</text:span><text:span text:style-name="T5701">2</text:span><text:span text:style-name="T5702">1</text:span><text:span text:style-name="T5703">屆</text:span><text:span text:style-name="T5704">中</text:span><text:span text:style-name="T5705">小</text:span><text:span text:style-name="T5706">學</text:span><text:span text:style-name="T5707">及</text:span><text:span text:style-name="T5708">幼</text:span><text:span text:style-name="T5709">兒</text:span><text:span text:style-name="T5710">園</text:span></text:p>
      <text:p text:style-name="P5711"><text:span text:style-name="T5712">教</text:span><text:span text:style-name="T5713">育</text:span><text:span text:style-name="T5714">專</text:span><text:span text:style-name="T5715">業</text:span><text:span text:style-name="T5716">創</text:span><text:span text:style-name="T5717">新與</text:span><text:span text:style-name="T5718">行</text:span><text:span text:style-name="T5719">動</text:span><text:span text:style-name="T5720">研</text:span><text:span text:style-name="T5721">究</text:span><text:span text:style-name="T5722">徵</text:span><text:span text:style-name="T5723">件活</text:span><text:span text:style-name="T5724">動</text:span><text:span text:style-name="T5725"><text:s/></text:span><text:span text:style-name="T5726">參</text:span><text:span text:style-name="T5727">考</text:span><text:span text:style-name="T5728">文</text:span><text:span text:style-name="T5729">獻</text:span><text:span text:style-name="T5730">撰</text:span><text:span text:style-name="T5731">寫格式</text:span></text:p>
      <text:p text:style-name="P5732"><text:span text:style-name="T5733">稿件中如引用他人之資料，必須註明其出處，並於文末參考文獻列出該筆資料</text:span><text:span text:style-name="T5734">。</text:span><text:span text:style-name="T5735">（節錄自臺</text:span><text:span text:style-name="T5736"><text:s/></text:span><text:span text:style-name="T5737">北市立教育大學林天祐教授之</text:span><text:span text:style-name="T5738"><text:s/></text:span><text:span text:style-name="T5739">A</text:span><text:span text:style-name="T5740">P</text:span><text:span text:style-name="T5741">A</text:span><text:span text:style-name="T5742"><text:s/></text:span><text:span text:style-name="T5743">格式第六版）</text:span></text:p>
      <text:p text:style-name="P5744"><text:span text:style-name="T5745">(</text:span><text:span text:style-name="T5746">一</text:span><text:span text:style-name="T5747">)</text:span><text:span text:style-name="T5748"><text:s/></text:span><text:span text:style-name="T5749">期刊﹑雜誌﹑新聞、摘要文獻﹕</text:span></text:p>
      <text:p text:style-name="P5750"/>
      <text:p text:style-name="P5751"><text:span text:style-name="T5752">1.</text:span><text:span text:style-name="T5753">中文期刊格式</text:span><text:span text:style-name="T5754">A</text:span><text:span text:style-name="T5755">﹕（作者</text:span><text:span text:style-name="T5756">在</text:span><text:span text:style-name="T5757">7<text:s/></text:span><text:span text:style-name="T5758">人以內）</text:span></text:p>
      <text:p text:style-name="P5759"/>
      <text:p text:style-name="P5760"><text:span text:style-name="T5761">作者</text:span><text:span text:style-name="T5762"><text:s/></text:span><text:span text:style-name="T5763">（年</text:span><text:span text:style-name="T5764">）</text:span><text:span text:style-name="T5765">。文章名稱。期刊名稱，期別，頁碼。</text:span></text:p>
      <text:p text:style-name="P5766"/>
      <text:p text:style-name="P5767"/>
      <text:p text:style-name="P5768"><text:span text:style-name="T5769">2.</text:span><text:span text:style-name="T5770">中文期刊格式</text:span><text:span text:style-name="T5771">B</text:span><text:span text:style-name="T5772">：</text:span><text:span text:style-name="T5773">（作者</text:span><text:span text:style-name="T5774">在</text:span><text:span text:style-name="T5775">8<text:s/></text:span><text:span text:style-name="T5776">人以上）</text:span><text:span text:style-name="T5777"><text:s/></text:span><text:span text:style-name="T5778">前六位作者</text:span><text:span text:style-name="T5779">⋯</text:span><text:span text:style-name="T5780">最後一位作者（年代</text:span><text:span text:style-name="T5781">）</text:span><text:span text:style-name="T5782">。文章名稱。期刊名稱，期別，頁碼。</text:span></text:p>
      <text:p text:style-name="P5783"><text:span text:style-name="T5784">3.</text:span><text:span text:style-name="T5785">中文期刊格式</text:span><text:span text:style-name="T5786">C</text:span><text:span text:style-name="T5787">﹕（文章已獲同意刊登，但尚未出版）</text:span></text:p>
      <text:p text:style-name="P5788"/>
      <text:p text:style-name="P5789"><text:span text:style-name="T5790">作者（印製中</text:span><text:span text:style-name="T5791">）</text:span><text:span text:style-name="T5792">。文章名稱。期刊名稱。</text:span></text:p>
      <text:p text:style-name="P5793"/>
      <text:p text:style-name="P5794"><text:span text:style-name="T5795">4.</text:span><text:span text:style-name="T5796">英文期刊格式</text:span><text:span text:style-name="T5797">A</text:span><text:span text:style-name="T5798">﹕（文章</text:span><text:span text:style-name="T5799">有</text:span><text:span text:style-name="T5800">D</text:span><text:span text:style-name="T5801">O</text:span><text:span text:style-name="T5802">I</text:span><text:span text:style-name="T5803">，作者在</text:span><text:span text:style-name="T5804">7<text:s/></text:span><text:span text:style-name="T5805">人以內）</text:span></text:p>
      <text:p text:style-name="P5806"/>
      <text:p text:style-name="P5807"/>
      <text:p text:style-name="P5808"><text:span text:style-name="T5809">Autho</text:span><text:span text:style-name="T5810">r</text:span><text:span text:style-name="T5811">,</text:span><text:span text:style-name="T5812"><text:s/></text:span><text:span text:style-name="T5813">A.</text:span><text:span text:style-name="T5814"><text:s/></text:span><text:span text:style-name="T5815">A.,</text:span><text:span text:style-name="T5816"><text:s/></text:span><text:span text:style-name="T5817">Auth</text:span><text:span text:style-name="T5818">o</text:span><text:span text:style-name="T5819">r</text:span><text:span text:style-name="T5820">,<text:s/></text:span><text:span text:style-name="T5821">B</text:span><text:span text:style-name="T5822">.</text:span><text:span text:style-name="T5823"><text:s/></text:span><text:span text:style-name="T5824">B</text:span><text:span text:style-name="T5825">.,</text:span><text:span text:style-name="T5826"><text:s/></text:span><text:span text:style-name="T5827">&amp;</text:span><text:span text:style-name="T5828"><text:s/></text:span><text:span text:style-name="T5829">Autho</text:span><text:span text:style-name="T5830">r</text:span><text:span text:style-name="T5831">, C.<text:s/></text:span><text:span text:style-name="T5832">C</text:span><text:span text:style-name="T5833">.<text:s/></text:span><text:span text:style-name="T5834">(</text:span><text:span text:style-name="T5835">Y</text:span><text:span text:style-name="T5836">e</text:span><text:span text:style-name="T5837">a</text:span><text:span text:style-name="T5838">r</text:span><text:span text:style-name="T5839">)</text:span><text:span text:style-name="T5840">.</text:span><text:span text:style-name="T5841"><text:s/></text:span><text:span text:style-name="T5842">T</text:span><text:span text:style-name="T5843">i</text:span><text:span text:style-name="T5844">t</text:span><text:span text:style-name="T5845">le of</text:span><text:span text:style-name="T5846"><text:s/></text:span><text:span text:style-name="T5847">a</text:span><text:span text:style-name="T5848">rticl</text:span><text:span text:style-name="T5849">e</text:span><text:span text:style-name="T5850">.<text:s/></text:span><text:span text:style-name="T5851">T</text:span><text:span text:style-name="T5852">i</text:span><text:span text:style-name="T5853">t</text:span><text:span text:style-name="T5854">le of P</text:span><text:span text:style-name="T5855">e</text:span><text:span text:style-name="T5856">riod</text:span><text:span text:style-name="T5857">i</text:span><text:span text:style-name="T5858">c</text:span><text:span text:style-name="T5859">al, x</text:span><text:span text:style-name="T5860">x</text:span><text:span text:style-name="T5861">(</text:span><text:span text:style-name="T5862">x</text:span><text:span text:style-name="T5863">x</text:span><text:span text:style-name="T5864">),</text:span><text:span text:style-name="T5865"><text:s/></text:span><text:span text:style-name="T5866">xxx</text:span><text:span text:style-name="T5867">-</text:span><text:span text:style-name="T5868">xx</text:span><text:span text:style-name="T5869">x</text:span><text:span text:style-name="T5870">. doi</text:span><text:span text:style-name="T5871">:</text:span><text:span text:style-name="T5872">x</text:span><text:span text:style-name="T5873">x</text:span><text:span text:style-name="T5874">.</text:span><text:span text:style-name="T5875">xxxxxxxxxx</text:span></text:p>
      <text:p text:style-name="P5876"><text:span text:style-name="T5877">5.</text:span><text:span text:style-name="T5878">英文期刊格式</text:span><text:span text:style-name="T5879">B</text:span><text:span text:style-name="T5880">﹕（文章</text:span><text:span text:style-name="T5881">有</text:span><text:span text:style-name="T5882">D</text:span><text:span text:style-name="T5883">O</text:span><text:span text:style-name="T5884">I</text:span><text:span text:style-name="T5885">，作者在</text:span><text:span text:style-name="T5886">8<text:s/></text:span><text:span text:style-name="T5887">人以上）</text:span></text:p>
      <text:p text:style-name="P5888"/>
      <text:p text:style-name="P5889"/>
      <text:p text:style-name="P5890"><text:span text:style-name="T5891">Autho</text:span><text:span text:style-name="T5892">r</text:span><text:span text:style-name="T5893">,</text:span><text:span text:style-name="T5894"><text:s/></text:span><text:span text:style-name="T5895">A.</text:span><text:span text:style-name="T5896"><text:s/></text:span><text:span text:style-name="T5897">A.,</text:span><text:span text:style-name="T5898"><text:s/></text:span><text:span text:style-name="T5899">Auth</text:span><text:span text:style-name="T5900">o</text:span><text:span text:style-name="T5901">r</text:span><text:span text:style-name="T5902">,<text:s/></text:span><text:span text:style-name="T5903">B</text:span><text:span text:style-name="T5904">.</text:span><text:span text:style-name="T5905"><text:s/></text:span><text:span text:style-name="T5906">B</text:span><text:span text:style-name="T5907">.,</text:span><text:span text:style-name="T5908"><text:s/></text:span><text:span text:style-name="T5909">Auth</text:span><text:span text:style-name="T5910">o</text:span><text:span text:style-name="T5911">r</text:span><text:span text:style-name="T5912">, C.<text:s/></text:span><text:span text:style-name="T5913">C</text:span><text:span text:style-name="T5914">.,</text:span><text:span text:style-name="T5915"><text:s/></text:span><text:span text:style-name="T5916">Autho</text:span><text:span text:style-name="T5917">r</text:span><text:span text:style-name="T5918">, D.<text:s/></text:span><text:span text:style-name="T5919">D</text:span><text:span text:style-name="T5920">.,</text:span><text:span text:style-name="T5921"><text:s/></text:span><text:span text:style-name="T5922">Autho</text:span><text:span text:style-name="T5923">r</text:span><text:span text:style-name="T5924">, E. E., Autho</text:span><text:span text:style-name="T5925">r</text:span><text:span text:style-name="T5926">,<text:s/></text:span><text:span text:style-name="T5927">F</text:span><text:span text:style-name="T5928">.</text:span><text:span text:style-name="T5929"><text:s/></text:span><text:span text:style-name="T5930">F</text:span><text:span text:style-name="T5931">., …Autho</text:span><text:span text:style-name="T5932">r</text:span><text:span text:style-name="T5933">,</text:span><text:span text:style-name="T5934"><text:s/></text:span><text:span text:style-name="T5935">H.<text:s/></text:span><text:span text:style-name="T5936">H</text:span><text:span text:style-name="T5937">.<text:s/></text:span><text:span text:style-name="T5938">(</text:span><text:span text:style-name="T5939">Y</text:span><text:span text:style-name="T5940">e</text:span><text:span text:style-name="T5941">a</text:span><text:span text:style-name="T5942">r</text:span><text:span text:style-name="T5943">)</text:span><text:span text:style-name="T5944">.</text:span><text:span text:style-name="T5945"><text:s/></text:span><text:span text:style-name="T5946">T</text:span><text:span text:style-name="T5947">i</text:span><text:span text:style-name="T5948">t</text:span><text:span text:style-name="T5949">le of</text:span><text:span text:style-name="T5950"><text:s/></text:span><text:span text:style-name="T5951">a</text:span><text:span text:style-name="T5952">rticl</text:span><text:span text:style-name="T5953">e</text:span><text:span text:style-name="T5954">.</text:span><text:span text:style-name="T5955"><text:s/></text:span><text:span text:style-name="T5956">T</text:span><text:span text:style-name="T5957">i</text:span><text:span text:style-name="T5958">t</text:span><text:span text:style-name="T5959">le of P</text:span><text:span text:style-name="T5960">e</text:span><text:span text:style-name="T5961">riod</text:span><text:span text:style-name="T5962">i</text:span><text:span text:style-name="T5963">c</text:span><text:span text:style-name="T5964">al,x</text:span><text:span text:style-name="T5965">x</text:span><text:span text:style-name="T5966">(</text:span><text:span text:style-name="T5967">x</text:span><text:span text:style-name="T5968">x</text:span><text:span text:style-name="T5969">), xxx</text:span><text:span text:style-name="T5970">-</text:span><text:span text:style-name="T5971">xx</text:span><text:span text:style-name="T5972">x</text:span><text:span text:style-name="T5973">. doi</text:span><text:span text:style-name="T5974">:</text:span><text:span text:style-name="T5975">x</text:span><text:span text:style-name="T5976">x</text:span><text:span text:style-name="T5977">.</text:span><text:span text:style-name="T5978">xxxxxxxxxx</text:span></text:p>
      <text:p text:style-name="P5979"><text:span text:style-name="T5980">6.</text:span><text:span text:style-name="T5981">英文期刊格式</text:span><text:span text:style-name="T5982">C</text:span><text:span text:style-name="T5983">：</text:span><text:span text:style-name="T5984">（文章沒</text:span><text:span text:style-name="T5985">有</text:span><text:span text:style-name="T5986">D</text:span><text:span text:style-name="T5987">O</text:span><text:span text:style-name="T5988">I</text:span><text:span text:style-name="T5989">）</text:span></text:p>
      <text:p text:style-name="P5990"/>
      <text:p text:style-name="P5991"/>
      <text:p text:style-name="P5992"><text:span text:style-name="T5993">Autho</text:span><text:span text:style-name="T5994">r</text:span><text:span text:style-name="T5995">,</text:span><text:span text:style-name="T5996"><text:s/></text:span><text:span text:style-name="T5997">A.</text:span><text:span text:style-name="T5998"><text:s/></text:span><text:span text:style-name="T5999">A.,</text:span><text:span text:style-name="T6000"><text:s/></text:span><text:span text:style-name="T6001">Auth</text:span><text:span text:style-name="T6002">o</text:span><text:span text:style-name="T6003">r</text:span><text:span text:style-name="T6004">,<text:s/></text:span><text:span text:style-name="T6005">B</text:span><text:span text:style-name="T6006">.</text:span><text:span text:style-name="T6007"><text:s/></text:span><text:span text:style-name="T6008">B</text:span><text:span text:style-name="T6009">.,</text:span><text:span text:style-name="T6010"><text:s/></text:span><text:span text:style-name="T6011">&amp;</text:span><text:span text:style-name="T6012"><text:s/></text:span><text:span text:style-name="T6013">Autho</text:span><text:span text:style-name="T6014">r</text:span><text:span text:style-name="T6015">, C.<text:s/></text:span><text:span text:style-name="T6016">C</text:span><text:span text:style-name="T6017">.<text:s/></text:span><text:span text:style-name="T6018">(</text:span><text:span text:style-name="T6019">Y</text:span><text:span text:style-name="T6020">e</text:span><text:span text:style-name="T6021">a</text:span><text:span text:style-name="T6022">r</text:span><text:span text:style-name="T6023">)</text:span><text:span text:style-name="T6024">.</text:span><text:span text:style-name="T6025"><text:s/></text:span><text:span text:style-name="T6026">T</text:span><text:span text:style-name="T6027">i</text:span><text:span text:style-name="T6028">t</text:span><text:span text:style-name="T6029">le of</text:span><text:span text:style-name="T6030"><text:s/></text:span><text:span text:style-name="T6031">a</text:span><text:span text:style-name="T6032">rticl</text:span><text:span text:style-name="T6033">e</text:span><text:span text:style-name="T6034">.<text:s/></text:span><text:span text:style-name="T6035">T</text:span><text:span text:style-name="T6036">i</text:span><text:span text:style-name="T6037">t</text:span><text:span text:style-name="T6038">le of P</text:span><text:span text:style-name="T6039">e</text:span><text:span text:style-name="T6040">riod</text:span><text:span text:style-name="T6041">i</text:span><text:span text:style-name="T6042">c</text:span><text:span text:style-name="T6043">al, x</text:span><text:span text:style-name="T6044">x</text:span><text:span text:style-name="T6045">(</text:span><text:span text:style-name="T6046">x</text:span><text:span text:style-name="T6047">x</text:span><text:span text:style-name="T6048">),</text:span><text:span text:style-name="T6049"><text:s/></text:span><text:span text:style-name="T6050">xxx</text:span><text:span text:style-name="T6051">-</text:span><text:span text:style-name="T6052">xx</text:span><text:span text:style-name="T6053">x</text:span><text:span text:style-name="T6054">.</text:span></text:p>
      <text:p text:style-name="P6055"><text:span text:style-name="T6056">7.</text:span><text:span text:style-name="T6057">英文期刊格式</text:span><text:span text:style-name="T6058">D</text:span><text:span text:style-name="T6059">：</text:span><text:span text:style-name="T6060">（外文</text:span><text:span text:style-name="T6061">文</text:span><text:span text:style-name="T6062">章沒有</text:span><text:span text:style-name="T6063">D</text:span><text:span text:style-name="T6064">O</text:span><text:span text:style-name="T6065">I</text:span><text:span text:style-name="T6066">、文章標題翻譯成英文）</text:span></text:p>
      <text:p text:style-name="P6067"/>
      <text:p text:style-name="P6068"><text:span text:style-name="T6069">主要寫法和英文期刊格</text:span><text:span text:style-name="T6070">式</text:span><text:span text:style-name="T6071">C</text:span><text:span text:style-name="T6072"><text:s/></text:span><text:span text:style-name="T6073">相同，只是在文章標題之後要用英文中括弧</text:span><text:span text:style-name="T6074">（</text:span><text:span text:style-name="T6075">b</text:span><text:span text:style-name="T6076">rac</text:span><text:span text:style-name="T6077">k</text:span><text:span text:style-name="T6078">e</text:span><text:span text:style-name="T6079">t</text:span><text:span text:style-name="T6080">s</text:span><text:span text:style-name="T6081">）加</text:span></text:p>
      <text:soft-page-break/>
      <text:p text:style-name="P6082"><text:span text:style-name="T6097">註英文標題名稱。</text:span></text:p>
      <text:p text:style-name="P6098"/>
      <text:p text:style-name="P6099"><text:span text:style-name="T6100">8.</text:span><text:span text:style-name="T6101">英文期刊格式</text:span><text:span text:style-name="T6102">E</text:span><text:span text:style-name="T6103">：</text:span><text:span text:style-name="T6104">（文章</text:span><text:span text:style-name="T6105">有</text:span><text:span text:style-name="T6106">D</text:span><text:span text:style-name="T6107">O</text:span><text:span text:style-name="T6108">I</text:span><text:span text:style-name="T6109">，有外審制度並同步發行書面、電子版之期刊）</text:span></text:p>
      <text:p text:style-name="P6110"/>
      <text:p text:style-name="P6111"/>
      <text:p text:style-name="P6112"><text:span text:style-name="T6113">Autho</text:span><text:span text:style-name="T6114">r</text:span><text:span text:style-name="T6115">,</text:span><text:span text:style-name="T6116"><text:s/></text:span><text:span text:style-name="T6117">A.</text:span><text:span text:style-name="T6118"><text:s/></text:span><text:span text:style-name="T6119">A.,</text:span><text:span text:style-name="T6120"><text:s/></text:span><text:span text:style-name="T6121">Auth</text:span><text:span text:style-name="T6122">o</text:span><text:span text:style-name="T6123">r</text:span><text:span text:style-name="T6124">,<text:s/></text:span><text:span text:style-name="T6125">B</text:span><text:span text:style-name="T6126">.</text:span><text:span text:style-name="T6127"><text:s/></text:span><text:span text:style-name="T6128">B</text:span><text:span text:style-name="T6129">.,</text:span><text:span text:style-name="T6130"><text:s/></text:span><text:span text:style-name="T6131">&amp;</text:span><text:span text:style-name="T6132"><text:s/></text:span><text:span text:style-name="T6133">Autho</text:span><text:span text:style-name="T6134">r</text:span><text:span text:style-name="T6135">, C.<text:s/></text:span><text:span text:style-name="T6136">C</text:span><text:span text:style-name="T6137">.<text:s/></text:span><text:span text:style-name="T6138">(</text:span><text:span text:style-name="T6139">Y</text:span><text:span text:style-name="T6140">e</text:span><text:span text:style-name="T6141">a</text:span><text:span text:style-name="T6142">r</text:span><text:span text:style-name="T6143">)</text:span><text:span text:style-name="T6144">.</text:span><text:span text:style-name="T6145"><text:s/></text:span><text:span text:style-name="T6146">T</text:span><text:span text:style-name="T6147">i</text:span><text:span text:style-name="T6148">t</text:span><text:span text:style-name="T6149">le of</text:span><text:span text:style-name="T6150"><text:s/></text:span><text:span text:style-name="T6151">a</text:span><text:span text:style-name="T6152">rticl</text:span><text:span text:style-name="T6153">e</text:span><text:span text:style-name="T6154">.<text:s/></text:span><text:span text:style-name="T6155">T</text:span><text:span text:style-name="T6156">i</text:span><text:span text:style-name="T6157">t</text:span><text:span text:style-name="T6158">le of P</text:span><text:span text:style-name="T6159">e</text:span><text:span text:style-name="T6160">riod</text:span><text:span text:style-name="T6161">i</text:span><text:span text:style-name="T6162">c</text:span><text:span text:style-name="T6163">al.</text:span><text:span text:style-name="T6164"><text:s/></text:span><text:span text:style-name="T6165">Adv</text:span><text:span text:style-name="T6166">a</text:span><text:span text:style-name="T6167">n</text:span><text:span text:style-name="T6168">c</text:span><text:span text:style-name="T6169">e</text:span><text:span text:style-name="T6170"><text:s/></text:span><text:span text:style-name="T6171">o</text:span><text:span text:style-name="T6172">nl</text:span><text:span text:style-name="T6173">i</text:span><text:span text:style-name="T6174">ne</text:span><text:span text:style-name="T6175"><text:s/></text:span><text:span text:style-name="T6176">publ</text:span><text:span text:style-name="T6177">i</text:span><text:span text:style-name="T6178">ca</text:span><text:span text:style-name="T6179">t</text:span><text:span text:style-name="T6180">i</text:span><text:span text:style-name="T6181">on. doi</text:span><text:span text:style-name="T6182">:</text:span><text:span text:style-name="T6183">x</text:span><text:span text:style-name="T6184">x</text:span><text:span text:style-name="T6185">.</text:span><text:span text:style-name="T6186">xxxxxxxxxx</text:span></text:p>
      <text:p text:style-name="P6187"><text:span text:style-name="T6188">9.</text:span><text:span text:style-name="T6189">英文期刊格式</text:span><text:span text:style-name="T6190">F</text:span><text:span text:style-name="T6191">﹕（文章已經放在預定刊出的庫存網頁，但尚未正式發行）</text:span></text:p>
      <text:p text:style-name="P6192"/>
      <text:p text:style-name="P6193"/>
      <text:p text:style-name="P6194"><text:span text:style-name="T6195">Autho</text:span><text:span text:style-name="T6196">r</text:span><text:span text:style-name="T6197">,</text:span><text:span text:style-name="T6198"><text:s/></text:span><text:span text:style-name="T6199">A.</text:span><text:span text:style-name="T6200"><text:s/></text:span><text:span text:style-name="T6201">A.,</text:span><text:span text:style-name="T6202"><text:s/></text:span><text:span text:style-name="T6203">Auth</text:span><text:span text:style-name="T6204">o</text:span><text:span text:style-name="T6205">r</text:span><text:span text:style-name="T6206">,<text:s/></text:span><text:span text:style-name="T6207">B</text:span><text:span text:style-name="T6208">.</text:span><text:span text:style-name="T6209"><text:s/></text:span><text:span text:style-name="T6210">B</text:span><text:span text:style-name="T6211">.,</text:span><text:span text:style-name="T6212"><text:s/></text:span><text:span text:style-name="T6213">&amp;</text:span><text:span text:style-name="T6214"><text:s/></text:span><text:span text:style-name="T6215">Autho</text:span><text:span text:style-name="T6216">r</text:span><text:span text:style-name="T6217">, C.<text:s/></text:span><text:span text:style-name="T6218">C</text:span><text:span text:style-name="T6219">.<text:s/></text:span><text:span text:style-name="T6220">(</text:span><text:span text:style-name="T6221">in<text:s/></text:span><text:span text:style-name="T6222">p</text:span><text:span text:style-name="T6223">r</text:span><text:span text:style-name="T6224">e</text:span><text:span text:style-name="T6225">ss).</text:span><text:span text:style-name="T6226"><text:s/></text:span><text:span text:style-name="T6227">T</text:span><text:span text:style-name="T6228">i</text:span><text:span text:style-name="T6229">t</text:span><text:span text:style-name="T6230">le of</text:span><text:span text:style-name="T6231"><text:s/>a</text:span><text:span text:style-name="T6232">rticl</text:span><text:span text:style-name="T6233">e</text:span><text:span text:style-name="T6234">.</text:span></text:p>
      <text:p text:style-name="P6235"/>
      <text:p text:style-name="P6236"/>
      <text:p text:style-name="P6237"><text:span text:style-name="T6238">T</text:span><text:span text:style-name="T6239">i</text:span><text:span text:style-name="T6240">t</text:span><text:span text:style-name="T6241">le of P</text:span><text:span text:style-name="T6242">e</text:span><text:span text:style-name="T6243">riod</text:span><text:span text:style-name="T6244">i</text:span><text:span text:style-name="T6245">c</text:span><text:span text:style-name="T6246">a</text:span><text:span text:style-name="T6247">l</text:span><text:span text:style-name="T6248">. Retri</text:span><text:span text:style-name="T6249">e</text:span><text:span text:style-name="T6250">v</text:span><text:span text:style-name="T6251">e</text:span><text:span text:style-name="T6252">d f</text:span><text:span text:style-name="T6253">r</text:span><text:a xlink:href="http://xxx.xxx.xxx/" office:target-frame-name="_top" xlink:show="replace"><text:span text:style-name="T6254">om h</text:span><text:span text:style-name="T6255">t</text:span><text:span text:style-name="T6256">tp</text:span><text:span text:style-name="T6257">:</text:span><text:span text:style-name="T6258">/</text:span><text:span text:style-name="T6259">/</text:span><text:span text:style-name="T6260">xx</text:span><text:span text:style-name="T6261">x</text:span><text:span text:style-name="T6262">.</text:span><text:span text:style-name="T6263">xx</text:span><text:span text:style-name="T6264">x</text:span><text:span text:style-name="T6265">.</text:span><text:span text:style-name="T6266">xxx</text:span></text:a></text:p>
      <text:p text:style-name="P6267"/>
      <text:p text:style-name="P6268"><text:span text:style-name="T6269">10.</text:span><text:span text:style-name="T6270">中文雜誌格式</text:span><text:span text:style-name="T6271">A</text:span><text:span text:style-name="T6272">﹕（一般雜誌文章）</text:span><text:span text:style-name="T6273"><text:s/></text:span><text:span text:style-name="T6274">作者（年月</text:span><text:span text:style-name="T6275">）</text:span><text:span text:style-name="T6276">。文章名稱。雜誌名稱，期別，頁碼。</text:span></text:p>
      <text:p text:style-name="P6277"/>
      <text:p text:style-name="P6278"><text:span text:style-name="T6279">1</text:span><text:span text:style-name="T6280">1.</text:span><text:span text:style-name="T6281">中文雜誌格式</text:span><text:span text:style-name="T6282">B</text:span><text:span text:style-name="T6283">﹕（線上雜誌文章）</text:span><text:span text:style-name="T6284"><text:s/></text:span><text:span text:style-name="T6285">作者（年月</text:span><text:span text:style-name="T6286">）</text:span><text:span text:style-name="T6287">。文章名稱。雜誌名稱，期別，頁碼。文章來源網址</text:span></text:p>
      <text:p text:style-name="P6288"/>
      <text:p text:style-name="P6289"><text:span text:style-name="T6290">12.</text:span><text:span text:style-name="T6291">英文雜誌格式</text:span><text:span text:style-name="T6292">A</text:span><text:span text:style-name="T6293">﹕（一般雜誌文章）</text:span></text:p>
      <text:p text:style-name="P6294"/>
      <text:p text:style-name="P6295"/>
      <text:p text:style-name="P6296"><text:span text:style-name="T6297">Autho</text:span><text:span text:style-name="T6298">r</text:span><text:span text:style-name="T6299">,</text:span><text:span text:style-name="T6300"><text:s/></text:span><text:span text:style-name="T6301">A.</text:span><text:span text:style-name="T6302"><text:s/></text:span><text:span text:style-name="T6303">A.,</text:span><text:span text:style-name="T6304"><text:s/></text:span><text:span text:style-name="T6305">&amp;</text:span><text:span text:style-name="T6306"><text:s/></text:span><text:span text:style-name="T6307">Autho</text:span><text:span text:style-name="T6308">r</text:span><text:span text:style-name="T6309">,</text:span><text:span text:style-name="T6310"><text:s/></text:span><text:span text:style-name="T6311">B</text:span><text:span text:style-name="T6312">.<text:s/></text:span><text:span text:style-name="T6313">B</text:span><text:span text:style-name="T6314">.</text:span><text:span text:style-name="T6315"><text:s/></text:span><text:span text:style-name="T6316">(</text:span><text:span text:style-name="T6317">Y</text:span><text:span text:style-name="T6318">e</text:span><text:span text:style-name="T6319">a</text:span><text:span text:style-name="T6320">r</text:span><text:span text:style-name="T6321">, Month</text:span><text:span text:style-name="T6322">)</text:span><text:span text:style-name="T6323">.</text:span><text:span text:style-name="T6324"><text:s/></text:span><text:span text:style-name="T6325">A</text:span><text:span text:style-name="T6326">r</text:span><text:span text:style-name="T6327">t</text:span><text:span text:style-name="T6328">i</text:span><text:span text:style-name="T6329">c</text:span><text:span text:style-name="T6330">le ti</text:span><text:span text:style-name="T6331">t</text:span><text:span text:style-name="T6332">le.</text:span><text:span text:style-name="T6333"><text:s/></text:span><text:span text:style-name="T6334">M</text:span><text:span text:style-name="T6335">agazine</text:span></text:p>
      <text:p text:style-name="P6336"/>
      <text:p text:style-name="P6337"/>
      <text:p text:style-name="P6338"><text:span text:style-name="T6339">T</text:span><text:span text:style-name="T6340">i</text:span><text:span text:style-name="T6341">t</text:span><text:span text:style-name="T6342">le,</text:span><text:span text:style-name="T6343"><text:s/></text:span><text:span text:style-name="T6344">xxx</text:span><text:span text:style-name="T6345">,<text:s/></text:span><text:span text:style-name="T6346">x</text:span><text:span text:style-name="T6347">x</text:span><text:span text:style-name="T6348">-</text:span><text:span text:style-name="T6349">x</text:span><text:span text:style-name="T6350">x</text:span><text:span text:style-name="T6351">.</text:span></text:p>
      <text:p text:style-name="P6352"/>
      <text:p text:style-name="P6353"><text:span text:style-name="T6354">13.</text:span><text:span text:style-name="T6355">英文雜誌格式</text:span><text:span text:style-name="T6356">B</text:span><text:span text:style-name="T6357">﹕（線上雜誌文章）</text:span></text:p>
      <text:p text:style-name="P6358"/>
      <text:p text:style-name="P6359"/>
      <text:p text:style-name="P6360"><text:span text:style-name="T6361">Autho</text:span><text:span text:style-name="T6362">r</text:span><text:span text:style-name="T6363">,</text:span><text:span text:style-name="T6364"><text:s/></text:span><text:span text:style-name="T6365">A.</text:span><text:span text:style-name="T6366"><text:s/></text:span><text:span text:style-name="T6367">A.,</text:span><text:span text:style-name="T6368"><text:s/></text:span><text:span text:style-name="T6369">&amp;</text:span><text:span text:style-name="T6370"><text:s/></text:span><text:span text:style-name="T6371">Autho</text:span><text:span text:style-name="T6372">r</text:span><text:span text:style-name="T6373">,</text:span><text:span text:style-name="T6374"><text:s/></text:span><text:span text:style-name="T6375">B</text:span><text:span text:style-name="T6376">.<text:s/></text:span><text:span text:style-name="T6377">B</text:span><text:span text:style-name="T6378">.</text:span><text:span text:style-name="T6379"><text:s/></text:span><text:span text:style-name="T6380">(</text:span><text:span text:style-name="T6381">Y</text:span><text:span text:style-name="T6382">e</text:span><text:span text:style-name="T6383">a</text:span><text:span text:style-name="T6384">r</text:span><text:span text:style-name="T6385">, Month</text:span><text:span text:style-name="T6386">)</text:span><text:span text:style-name="T6387">.</text:span><text:span text:style-name="T6388"><text:s/></text:span><text:span text:style-name="T6389">A</text:span><text:span text:style-name="T6390">r</text:span><text:span text:style-name="T6391">t</text:span><text:span text:style-name="T6392">i</text:span><text:span text:style-name="T6393">c</text:span><text:span text:style-name="T6394">le ti</text:span><text:span text:style-name="T6395">t</text:span><text:span text:style-name="T6396">le.</text:span><text:span text:style-name="T6397"><text:s/></text:span><text:span text:style-name="T6398">M</text:span><text:span text:style-name="T6399">agazine</text:span></text:p>
      <text:p text:style-name="P6400"/>
      <text:p text:style-name="P6401"/>
      <text:p text:style-name="P6402"><text:span text:style-name="T6403">T</text:span><text:span text:style-name="T6404">i</text:span><text:span text:style-name="T6405">t</text:span><text:span text:style-name="T6406">le,<text:s/></text:span><text:span text:style-name="T6407">xxx</text:span><text:span text:style-name="T6408">. Retri</text:span><text:span text:style-name="T6409">e</text:span><text:span text:style-name="T6410">v</text:span><text:span text:style-name="T6411">e</text:span><text:span text:style-name="T6412">d f</text:span><text:span text:style-name="T6413">r</text:span><text:span text:style-name="T6414">om</text:span><text:span text:style-name="T6415"><text:s/></text:span><text:a xlink:href="http://xxx.xxx.xxx/" office:target-frame-name="_top" xlink:show="replace"><text:span text:style-name="T6416">ht</text:span><text:span text:style-name="T6417">t</text:span><text:span text:style-name="T6418">p:</text:span><text:span text:style-name="T6419">/</text:span><text:span text:style-name="T6420">/</text:span><text:span text:style-name="T6421">xx</text:span><text:span text:style-name="T6422">x</text:span><text:span text:style-name="T6423">.</text:span><text:span text:style-name="T6424">xx</text:span><text:span text:style-name="T6425">x</text:span><text:span text:style-name="T6426">.</text:span><text:span text:style-name="T6427">xxx</text:span></text:a></text:p>
      <text:p text:style-name="P6428"/>
      <text:p text:style-name="P6429"><text:span text:style-name="T6430">14.</text:span><text:span text:style-name="T6431">中文通訊格式</text:span><text:span text:style-name="T6432">：</text:span><text:span text:style-name="T6433">（無作者署名，有網址；在文章中引用時，僅使用前幾個字，如</text:span><text:span text:style-name="T6434">：</text:span><text:span text:style-name="T6435">“</text:span><text:span text:style-name="T6436">教</text:span><text:span text:style-name="T6437"><text:s/></text:span><text:span text:style-name="T6438">育部積極推動</text:span><text:span text:style-name="T6439">”</text:span><text:span text:style-name="T6440">，</text:span><text:span text:style-name="T6441">民</text:span><text:span text:style-name="T6442">98</text:span><text:span text:style-name="T6443">）</text:span></text:p>
      <text:p text:style-name="P6444"><text:span text:style-name="T6445">文章名稱（年月</text:span><text:span text:style-name="T6446">）</text:span><text:span text:style-name="T6447">。通訊名稱。文章來源網址。</text:span></text:p>
      <text:p text:style-name="P6448"/>
      <text:p text:style-name="P6449"><text:span text:style-name="T6450">15.</text:span><text:span text:style-name="T6451">英文通訊格式</text:span><text:span text:style-name="T6452">：</text:span><text:span text:style-name="T6453">（無作者署名，有網址；在文章中引用時，僅使用前幾個字，如</text:span><text:span text:style-name="T6454">：</text:span><text:span text:style-name="T6455">“</text:span><text:span text:style-name="T6456">S</text:span><text:span text:style-name="T6457">ix</text:span></text:p>
      <text:soft-page-break/>
      <text:p text:style-name="P6458"><text:span text:style-name="T6463">A</text:span><text:span text:style-name="T6464">r</text:span><text:span text:style-name="T6465">t</text:span><text:span text:style-name="T6466">i</text:span><text:span text:style-name="T6467">c</text:span><text:span text:style-name="T6468">le ti</text:span><text:span text:style-name="T6469">t</text:span><text:span text:style-name="T6470">le.<text:s/></text:span><text:span text:style-name="T6471">(</text:span><text:span text:style-name="T6472">Y</text:span><text:span text:style-name="T6473">e</text:span><text:span text:style-name="T6474">a</text:span><text:span text:style-name="T6475">r</text:span><text:span text:style-name="T6476">, Mon</text:span><text:span text:style-name="T6477">t</text:span><text:span text:style-name="T6478">h</text:span><text:span text:style-name="T6479">)</text:span><text:span text:style-name="T6480">.</text:span><text:span text:style-name="T6481"><text:s/></text:span><text:span text:style-name="T6482">N</text:span><text:span text:style-name="T6483">e</text:span><text:span text:style-name="T6484">wsletter sou</text:span><text:span text:style-name="T6485">r</text:span><text:span text:style-name="T6486">c</text:span><text:span text:style-name="T6487">e</text:span><text:span text:style-name="T6488">. R</text:span><text:span text:style-name="T6489">e</text:span><text:span text:style-name="T6490">triev</text:span><text:span text:style-name="T6491">e</text:span><text:span text:style-name="T6492">d f</text:span><text:span text:style-name="T6493">r</text:span><text:span text:style-name="T6494">om</text:span><text:a xlink:href="http://xxx.xxx/" office:target-frame-name="_top" xlink:show="replace"><text:span text:style-name="T6495"><text:s/>ht</text:span><text:span text:style-name="T6496">t</text:span><text:span text:style-name="T6497">p:</text:span><text:span text:style-name="T6498">/</text:span><text:span text:style-name="T6499">/</text:span><text:span text:style-name="T6500">xx</text:span><text:span text:style-name="T6501">x</text:span><text:span text:style-name="T6502">.</text:span><text:span text:style-name="T6503">xx</text:span><text:span text:style-name="T6504">x</text:span><text:span text:style-name="T6505">.</text:span><text:span text:style-name="T6506"><text:s/></text:span></text:a><text:span text:style-name="T6507">xxx</text:span></text:p>
      <text:p text:style-name="P6508"><text:span text:style-name="T6509">16.</text:span><text:span text:style-name="T6510">中文報紙格式</text:span><text:span text:style-name="T6511">A</text:span><text:span text:style-name="T6512">﹕（一般報紙）</text:span></text:p>
      <text:p text:style-name="P6513"/>
      <text:p text:style-name="P6514"><text:span text:style-name="T6515">作者（年月日</text:span><text:span text:style-name="T6516">）</text:span><text:span text:style-name="T6517">。文章名稱。報紙名稱</text:span><text:span text:style-name="T6518">，</text:span><text:span text:style-name="T6519">版別。</text:span></text:p>
      <text:p text:style-name="P6520"/>
      <text:p text:style-name="P6521"><text:span text:style-name="T6522">17.</text:span><text:span text:style-name="T6523">中文報紙格式</text:span><text:span text:style-name="T6524">B</text:span><text:span text:style-name="T6525">：</text:span><text:span text:style-name="T6526">（電子報；可以透過官網中的搜尋引擎查詢到本文章，僅需寫出官網</text:span><text:span text:style-name="T6527"><text:s/></text:span><text:span text:style-name="T6528">網址，不必寫出該文章之詳細網址）</text:span><text:span text:style-name="T6529"><text:s/></text:span><text:span text:style-name="T6530">作者（年月日</text:span><text:span text:style-name="T6531">）</text:span><text:span text:style-name="T6532">。文章名稱。電子報名稱。電子報官網網址。</text:span></text:p>
      <text:p text:style-name="P6533"/>
      <text:p text:style-name="P6534"><text:span text:style-name="T6535">18.</text:span><text:span text:style-name="T6536">報紙社論之參考格式：</text:span><text:span text:style-name="T6537"><text:s/></text:span><text:span text:style-name="T6538">文章名稱【社論</text:span><text:span text:style-name="T6539">】</text:span><text:span text:style-name="T6540">（年月日</text:span><text:span text:style-name="T6541">）</text:span><text:span text:style-name="T6542">。報紙名稱，版別。</text:span></text:p>
      <text:p text:style-name="P6543"/>
      <text:p text:style-name="P6544"><text:span text:style-name="T6545">19.</text:span><text:span text:style-name="T6546">英文報紙格式</text:span><text:span text:style-name="T6547">A</text:span><text:span text:style-name="T6548">﹕（一般報紙）</text:span></text:p>
      <text:p text:style-name="P6549"/>
      <text:p text:style-name="P6550"/>
      <text:p text:style-name="P6551"><text:span text:style-name="T6552">Autho</text:span><text:span text:style-name="T6553">r</text:span><text:span text:style-name="T6554">,</text:span><text:span text:style-name="T6555"><text:s/></text:span><text:span text:style-name="T6556">A.</text:span><text:span text:style-name="T6557"><text:s/></text:span><text:span text:style-name="T6558">A.<text:s/></text:span><text:span text:style-name="T6559">(</text:span><text:span text:style-name="T6560">Y</text:span><text:span text:style-name="T6561">ea</text:span><text:span text:style-name="T6562">r</text:span><text:span text:style-name="T6563">, Mo</text:span><text:span text:style-name="T6564">n</text:span><text:span text:style-name="T6565">th D</text:span><text:span text:style-name="T6566">a</text:span><text:span text:style-name="T6567">y</text:span><text:span text:style-name="T6568">)</text:span><text:span text:style-name="T6569">.</text:span><text:span text:style-name="T6570"><text:s/></text:span><text:span text:style-name="T6571">A</text:span><text:span text:style-name="T6572">rticle</text:span><text:span text:style-name="T6573"><text:s/></text:span><text:span text:style-name="T6574">t</text:span><text:span text:style-name="T6575">i</text:span><text:span text:style-name="T6576">t</text:span><text:span text:style-name="T6577">l</text:span><text:span text:style-name="T6578">e</text:span><text:span text:style-name="T6579">.</text:span><text:span text:style-name="T6580"><text:s/></text:span><text:span text:style-name="T6581">N</text:span><text:span text:style-name="T6582">e</text:span><text:span text:style-name="T6583">wspap</text:span><text:span text:style-name="T6584">e</text:span><text:span text:style-name="T6585">r<text:s/></text:span><text:span text:style-name="T6586">T</text:span><text:span text:style-name="T6587">i</text:span><text:span text:style-name="T6588">t</text:span><text:span text:style-name="T6589">le,<text:s/></text:span><text:span text:style-name="T6590">pp. xx</text:span><text:span text:style-name="T6591">-</text:span><text:span text:style-name="T6592">x</text:span><text:span text:style-name="T6593">x</text:span><text:span text:style-name="T6594">.</text:span></text:p>
      <text:p text:style-name="P6595"><text:span text:style-name="T6596">20.</text:span><text:span text:style-name="T6597">英文報紙格式</text:span><text:span text:style-name="T6598">B</text:span><text:span text:style-name="T6599">﹕（電子報；可以透過官網中的搜尋引擎查詢到本文章</text:span><text:span text:style-name="T6600">，</text:span><text:span text:style-name="T6601">僅需寫出官網</text:span></text:p>
      <text:p text:style-name="P6602"/>
      <text:p text:style-name="P6603">網址，不必寫出該文章之詳細網址）</text:p>
      <text:p text:style-name="P6604"/>
      <text:p text:style-name="P6605"/>
      <text:p text:style-name="P6606"><text:span text:style-name="T6607">Autho</text:span><text:span text:style-name="T6608">r</text:span><text:span text:style-name="T6609">,</text:span><text:span text:style-name="T6610"><text:s/></text:span><text:span text:style-name="T6611">A.</text:span><text:span text:style-name="T6612"><text:s/></text:span><text:span text:style-name="T6613">A.<text:s/></text:span><text:span text:style-name="T6614">(</text:span><text:span text:style-name="T6615">Y</text:span><text:span text:style-name="T6616">ea</text:span><text:span text:style-name="T6617">r</text:span><text:span text:style-name="T6618">, Mo</text:span><text:span text:style-name="T6619">n</text:span><text:span text:style-name="T6620">th D</text:span><text:span text:style-name="T6621">a</text:span><text:span text:style-name="T6622">y</text:span><text:span text:style-name="T6623">)</text:span><text:span text:style-name="T6624">.</text:span><text:span text:style-name="T6625"><text:s/></text:span><text:span text:style-name="T6626">A</text:span><text:span text:style-name="T6627">rticle</text:span><text:span text:style-name="T6628"><text:s/></text:span><text:span text:style-name="T6629">t</text:span><text:span text:style-name="T6630">i</text:span><text:span text:style-name="T6631">t</text:span><text:span text:style-name="T6632">l</text:span><text:span text:style-name="T6633">e</text:span><text:span text:style-name="T6634">.</text:span><text:span text:style-name="T6635"><text:s/></text:span><text:span text:style-name="T6636">N</text:span><text:span text:style-name="T6637">e</text:span><text:span text:style-name="T6638">wspap</text:span><text:span text:style-name="T6639">e</text:span><text:span text:style-name="T6640">r<text:s/></text:span><text:span text:style-name="T6641">T</text:span><text:span text:style-name="T6642">i</text:span><text:span text:style-name="T6643">t</text:span><text:span text:style-name="T6644">le.</text:span></text:p>
      <text:p text:style-name="P6645"/>
      <text:p text:style-name="P6646"/>
      <text:p text:style-name="P6647"><text:span text:style-name="T6648">R</text:span><text:span text:style-name="T6649">e</text:span><text:span text:style-name="T6650">triev</text:span><text:span text:style-name="T6651">e</text:span><text:span text:style-name="T6652">d f</text:span><text:span text:style-name="T6653">r</text:span><text:a xlink:href="http://xxx.xxx.xxx/" office:target-frame-name="_top" xlink:show="replace"><text:span text:style-name="T6654">om h</text:span><text:span text:style-name="T6655">t</text:span><text:span text:style-name="T6656">tp</text:span><text:span text:style-name="T6657">:</text:span><text:span text:style-name="T6658">/</text:span><text:span text:style-name="T6659">/</text:span><text:span text:style-name="T6660">xxx.xx</text:span><text:span text:style-name="T6661">x</text:span><text:span text:style-name="T6662">.</text:span><text:span text:style-name="T6663">xxx</text:span></text:a></text:p>
      <text:p text:style-name="P6664"/>
      <text:p text:style-name="P6665"><text:span text:style-name="T6666">21.</text:span><text:span text:style-name="T6667">中文期刊專刊格式</text:span><text:span text:style-name="T6668">A</text:span><text:span text:style-name="T6669">：</text:span><text:span text:style-name="T6670">（引用整期都是專刊的期刊；本例無期別）</text:span><text:span text:style-name="T6671"><text:s/></text:span><text:span text:style-name="T6672">編者（主編</text:span><text:span text:style-name="T6673">）。</text:span><text:span text:style-name="T6674">（年代</text:span><text:span text:style-name="T6675">）</text:span><text:span text:style-name="T6676">。專刊名稱【專刊</text:span><text:span text:style-name="T6677">】</text:span><text:span text:style-name="T6678">。期刊名稱，期別。</text:span></text:p>
      <text:p text:style-name="P6679"/>
      <text:p text:style-name="P6680"><text:span text:style-name="T6681">22<text:s/></text:span><text:span text:style-name="T6682">中文期刊專刊格式</text:span><text:span text:style-name="T6683">B</text:span><text:span text:style-name="T6684">：</text:span><text:span text:style-name="T6685">（引用期刊中的整個專題）</text:span><text:span text:style-name="T6686"><text:s/></text:span><text:span text:style-name="T6687">編者（主編</text:span><text:span text:style-name="T6688">）。</text:span><text:span text:style-name="T6689">（年代</text:span><text:span text:style-name="T6690">）</text:span><text:span text:style-name="T6691">。專題名稱【專題</text:span><text:span text:style-name="T6692">】</text:span><text:span text:style-name="T6693">。期刊名稱，期別，頁碼。</text:span></text:p>
      <text:p text:style-name="P6694"/>
      <text:p text:style-name="P6695"><text:span text:style-name="T6696">23.</text:span><text:span text:style-name="T6697">英文期刊專刊格式</text:span><text:span text:style-name="T6698">A</text:span><text:span text:style-name="T6699">：</text:span><text:span text:style-name="T6700">（引用整期都是專刊的期刊）</text:span></text:p>
      <text:p text:style-name="P6701"/>
      <text:p text:style-name="P6702"/>
      <text:p text:style-name="P6703"><text:span text:style-name="T6704">Autho</text:span><text:span text:style-name="T6705">r</text:span><text:span text:style-name="T6706">,</text:span><text:span text:style-name="T6707"><text:s/></text:span><text:span text:style-name="T6708">A.</text:span><text:span text:style-name="T6709"><text:s/></text:span><text:span text:style-name="T6710">A.,</text:span><text:span text:style-name="T6711"><text:s/></text:span><text:span text:style-name="T6712">&amp;</text:span><text:span text:style-name="T6713"><text:s/></text:span><text:span text:style-name="T6714">Autho</text:span><text:span text:style-name="T6715">r</text:span><text:span text:style-name="T6716">,</text:span><text:span text:style-name="T6717"><text:s/></text:span><text:span text:style-name="T6718">B</text:span><text:span text:style-name="T6719">.<text:s/></text:span><text:span text:style-name="T6720">B</text:span><text:span text:style-name="T6721">.</text:span><text:span text:style-name="T6722"><text:s/></text:span><text:span text:style-name="T6723">(</text:span><text:span text:style-name="T6724">E</text:span><text:span text:style-name="T6725">d.s).<text:s/></text:span><text:span text:style-name="T6726">(</text:span><text:span text:style-name="T6727">Y</text:span><text:span text:style-name="T6728">e</text:span><text:span text:style-name="T6729">a</text:span><text:span text:style-name="T6730">r</text:span><text:span text:style-name="T6731">)</text:span><text:span text:style-name="T6732">.</text:span><text:span text:style-name="T6733"><text:s/></text:span><text:span text:style-name="T6734">A</text:span><text:span text:style-name="T6735">r</text:span><text:span text:style-name="T6736">t</text:span><text:span text:style-name="T6737">i</text:span><text:span text:style-name="T6738">c</text:span><text:span text:style-name="T6739">le ti</text:span><text:span text:style-name="T6740">t</text:span><text:span text:style-name="T6741">le<text:s/></text:span><text:span text:style-name="T6742">[S</text:span><text:span text:style-name="T6743">p</text:span><text:span text:style-name="T6744">ec</text:span><text:span text:style-name="T6745">ial</text:span></text:p>
      <text:soft-page-break/>
      <text:p text:style-name="P6746"><text:span text:style-name="T6751">is</text:span><text:span text:style-name="T6752">s</text:span><text:span text:style-name="T6753">u</text:span><text:span text:style-name="T6754">e</text:span><text:span text:style-name="T6755">]</text:span><text:span text:style-name="T6756">.<text:s/></text:span><text:span text:style-name="T6757">J</text:span><text:span text:style-name="T6758">ournal<text:s/></text:span><text:span text:style-name="T6759">T</text:span><text:span text:style-name="T6760">i</text:span><text:span text:style-name="T6761">t</text:span><text:span text:style-name="T6762">le. x</text:span><text:span text:style-name="T6763">x</text:span><text:span text:style-name="T6764">(</text:span><text:span text:style-name="T6765">x</text:span><text:span text:style-name="T6766">x</text:span><text:span text:style-name="T6767">).</text:span></text:p>
      <text:p text:style-name="P6768"/>
      <text:p text:style-name="P6769"><text:span text:style-name="T6770">24.</text:span><text:span text:style-name="T6771">英文期刊專刊格式</text:span><text:span text:style-name="T6772">B</text:span><text:span text:style-name="T6773">：</text:span><text:span text:style-name="T6774">（引用期刊中的整個專題）</text:span></text:p>
      <text:p text:style-name="P6775"/>
      <text:p text:style-name="P6776"/>
      <text:p text:style-name="P6777"><text:span text:style-name="T6778">Autho</text:span><text:span text:style-name="T6779">r</text:span><text:span text:style-name="T6780">,</text:span><text:span text:style-name="T6781"><text:s/></text:span><text:span text:style-name="T6782">A.</text:span><text:span text:style-name="T6783"><text:s/></text:span><text:span text:style-name="T6784">A.,</text:span><text:span text:style-name="T6785"><text:s/></text:span><text:span text:style-name="T6786">&amp;</text:span><text:span text:style-name="T6787"><text:s/></text:span><text:span text:style-name="T6788">Autho</text:span><text:span text:style-name="T6789">r</text:span><text:span text:style-name="T6790">,</text:span><text:span text:style-name="T6791"><text:s/></text:span><text:span text:style-name="T6792">B</text:span><text:span text:style-name="T6793">.<text:s/></text:span><text:span text:style-name="T6794">B</text:span><text:span text:style-name="T6795">.</text:span><text:span text:style-name="T6796"><text:s/></text:span><text:span text:style-name="T6797">(</text:span><text:span text:style-name="T6798">E</text:span><text:span text:style-name="T6799">ds.).<text:s/></text:span><text:span text:style-name="T6800">(</text:span><text:span text:style-name="T6801">Y</text:span><text:span text:style-name="T6802">e</text:span><text:span text:style-name="T6803">a</text:span><text:span text:style-name="T6804">r</text:span><text:span text:style-name="T6805">)</text:span><text:span text:style-name="T6806">.<text:s/></text:span><text:span text:style-name="T6807">S</text:span><text:span text:style-name="T6808">ec</text:span><text:span text:style-name="T6809">t</text:span><text:span text:style-name="T6810">ion<text:s/></text:span><text:span text:style-name="T6811">t</text:span><text:span text:style-name="T6812">i</text:span><text:span text:style-name="T6813">t</text:span><text:span text:style-name="T6814">le<text:s/></text:span><text:span text:style-name="T6815">[</text:span><text:span text:style-name="T6816">S</text:span><text:span text:style-name="T6817">p</text:span><text:span text:style-name="T6818">ec</text:span><text:span text:style-name="T6819">ial s</text:span><text:span text:style-name="T6820">ec</text:span><text:span text:style-name="T6821">t</text:span><text:span text:style-name="T6822">i</text:span><text:span text:style-name="T6823">on</text:span><text:span text:style-name="T6824">]</text:span><text:span text:style-name="T6825">.<text:s/></text:span><text:span text:style-name="T6826">J</text:span><text:span text:style-name="T6827">ournal<text:s/></text:span><text:span text:style-name="T6828">T</text:span><text:span text:style-name="T6829">i</text:span><text:span text:style-name="T6830">t</text:span><text:span text:style-name="T6831">le,<text:s/></text:span><text:span text:style-name="T6832">x</text:span><text:span text:style-name="T6833">x</text:span><text:span text:style-name="T6834">(x</text:span><text:span text:style-name="T6835">x</text:span><text:span text:style-name="T6836">), xx</text:span><text:span text:style-name="T6837">-</text:span><text:span text:style-name="T6838">x</text:span><text:span text:style-name="T6839">x</text:span><text:span text:style-name="T6840">.</text:span></text:p>
      <text:p text:style-name="P6841"><text:span text:style-name="T6842">25.</text:span><text:span text:style-name="T6843">中文期刊專論格式</text:span><text:span text:style-name="T6844">：</text:span><text:span text:style-name="T6845">（期刊中的專論文章）</text:span></text:p>
      <text:p text:style-name="P6846"/>
      <text:p text:style-name="P6847"><text:span text:style-name="T6848">作者（年代</text:span><text:span text:style-name="T6849">）</text:span><text:span text:style-name="T6850">。文章名稱【專論</text:span><text:span text:style-name="T6851">】</text:span><text:span text:style-name="T6852">。期刊名稱，期別，頁碼。</text:span></text:p>
      <text:p text:style-name="P6853"/>
      <text:p text:style-name="P6854"><text:span text:style-name="T6855">26.</text:span><text:span text:style-name="T6856">英文期刊專論格式</text:span><text:span text:style-name="T6857">：</text:span><text:span text:style-name="T6858">（期刊中的專論，如</text:span><text:span text:style-name="T6859">有</text:span><text:span text:style-name="T6860">D</text:span><text:span text:style-name="T6861">O</text:span><text:span text:style-name="T6862">I<text:s/></text:span><text:span text:style-name="T6863">可以加註）</text:span></text:p>
      <text:p text:style-name="P6864"/>
      <text:p text:style-name="P6865"/>
      <text:p text:style-name="P6866"><text:span text:style-name="T6867">Autho</text:span><text:span text:style-name="T6868">r</text:span><text:span text:style-name="T6869">,</text:span><text:span text:style-name="T6870"><text:s/></text:span><text:span text:style-name="T6871">A.</text:span><text:span text:style-name="T6872"><text:s/></text:span><text:span text:style-name="T6873">A.,</text:span><text:span text:style-name="T6874"><text:s/></text:span><text:span text:style-name="T6875">&amp;</text:span><text:span text:style-name="T6876"><text:s/></text:span><text:span text:style-name="T6877">Autho</text:span><text:span text:style-name="T6878">r</text:span><text:span text:style-name="T6879">,</text:span><text:span text:style-name="T6880"><text:s/></text:span><text:span text:style-name="T6881">B</text:span><text:span text:style-name="T6882">.<text:s/></text:span><text:span text:style-name="T6883">B</text:span><text:span text:style-name="T6884">.</text:span><text:span text:style-name="T6885"><text:s/></text:span><text:span text:style-name="T6886">(</text:span><text:span text:style-name="T6887">Y</text:span><text:span text:style-name="T6888">e</text:span><text:span text:style-name="T6889">a</text:span><text:span text:style-name="T6890">r</text:span><text:span text:style-name="T6891">)</text:span><text:span text:style-name="T6892">.</text:span><text:span text:style-name="T6893"><text:s/></text:span><text:span text:style-name="T6894">A</text:span><text:span text:style-name="T6895">r</text:span><text:span text:style-name="T6896">t</text:span><text:span text:style-name="T6897">i</text:span><text:span text:style-name="T6898">c</text:span><text:span text:style-name="T6899">le ti</text:span><text:span text:style-name="T6900">t</text:span><text:span text:style-name="T6901">le</text:span><text:span text:style-name="T6902"><text:s/></text:span><text:span text:style-name="T6903">[</text:span><text:span text:style-name="T6904">Mono</text:span><text:span text:style-name="T6905">g</text:span><text:span text:style-name="T6906">r</text:span><text:span text:style-name="T6907">a</text:span><text:span text:style-name="T6908">ph</text:span><text:span text:style-name="T6909">]</text:span><text:span text:style-name="T6910">.</text:span></text:p>
      <text:p text:style-name="P6911"/>
      <text:p text:style-name="P6912"/>
      <text:p text:style-name="P6913"><text:span text:style-name="T6914">J</text:span><text:span text:style-name="T6915">ournal<text:s/></text:span><text:span text:style-name="T6916">T</text:span><text:span text:style-name="T6917">i</text:span><text:span text:style-name="T6918">t</text:span><text:span text:style-name="T6919">le,<text:s/></text:span><text:span text:style-name="T6920">x</text:span><text:span text:style-name="T6921">x</text:span><text:span text:style-name="T6922">(</text:span><text:span text:style-name="T6923">x</text:span><text:span text:style-name="T6924">x</text:span><text:span text:style-name="T6925">),</text:span><text:span text:style-name="T6926"><text:s/></text:span><text:span text:style-name="T6927">xx</text:span><text:span text:style-name="T6928">-</text:span><text:span text:style-name="T6929">x</text:span><text:span text:style-name="T6930">x</text:span><text:span text:style-name="T6931">. doi:</text:span><text:span text:style-name="T6932"><text:s/></text:span><text:span text:style-name="T6933">x</text:span><text:span text:style-name="T6934">x</text:span><text:span text:style-name="T6935">.</text:span><text:span text:style-name="T6936">xxxxxxxxxx</text:span></text:p>
      <text:p text:style-name="P6937"/>
      <text:p text:style-name="P6938"><text:span text:style-name="T6939">27.</text:span><text:span text:style-name="T6940">中文期刊社論格式</text:span><text:span text:style-name="T6941">：</text:span><text:span text:style-name="T6942">（有作者姓名）</text:span><text:span text:style-name="T6943"><text:s/></text:span><text:span text:style-name="T6944">作者（年代</text:span><text:span text:style-name="T6945">）</text:span><text:span text:style-name="T6946">。文章名稱【社論</text:span><text:span text:style-name="T6947">】</text:span><text:span text:style-name="T6948">。期刊名稱，期別，頁碼。</text:span></text:p>
      <text:p text:style-name="P6949"/>
      <text:p text:style-name="P6950"><text:span text:style-name="T6951">28.</text:span><text:span text:style-name="T6952">英文期刊社論格式</text:span><text:span text:style-name="T6953">：</text:span><text:span text:style-name="T6954">（</text:span><text:span text:style-name="T6955">沒有刊出作者姓名）</text:span></text:p>
      <text:p text:style-name="P6956"/>
      <text:p text:style-name="P6957"/>
      <text:p text:style-name="P6958"><text:span text:style-name="T6959">Editori</text:span><text:span text:style-name="T6960">a</text:span><text:span text:style-name="T6961">l:</text:span><text:span text:style-name="T6962"><text:s/></text:span><text:span text:style-name="T6963">A</text:span><text:span text:style-name="T6964">r</text:span><text:span text:style-name="T6965">t</text:span><text:span text:style-name="T6966">i</text:span><text:span text:style-name="T6967">c</text:span><text:span text:style-name="T6968">le ti</text:span><text:span text:style-name="T6969">t</text:span><text:span text:style-name="T6970">le<text:s/></text:span><text:span text:style-name="T6971">[</text:span><text:span text:style-name="T6972">Editori</text:span><text:span text:style-name="T6973">a</text:span><text:span text:style-name="T6974">l</text:span><text:span text:style-name="T6975">]</text:span><text:span text:style-name="T6976">.<text:s/></text:span><text:span text:style-name="T6977">(</text:span><text:span text:style-name="T6978">Y</text:span><text:span text:style-name="T6979">ea</text:span><text:span text:style-name="T6980">r</text:span><text:span text:style-name="T6981">)</text:span><text:span text:style-name="T6982">.</text:span><text:span text:style-name="T6983"><text:s/></text:span><text:span text:style-name="T6984">J</text:span><text:span text:style-name="T6985">ournal</text:span><text:span text:style-name="T6986"><text:s/></text:span><text:span text:style-name="T6987">T</text:span><text:span text:style-name="T6988">i</text:span><text:span text:style-name="T6989">t</text:span><text:span text:style-name="T6990">le,<text:s/></text:span><text:span text:style-name="T6991">x</text:span><text:span text:style-name="T6992">x</text:span><text:span text:style-name="T6993">(</text:span><text:span text:style-name="T6994">x</text:span><text:span text:style-name="T6995">x</text:span><text:span text:style-name="T6996">),</text:span><text:span text:style-name="T6997"><text:s/></text:span><text:span text:style-name="T6998">xx</text:span><text:span text:style-name="T6999">-</text:span><text:span text:style-name="T7000">x</text:span><text:span text:style-name="T7001">x</text:span><text:span text:style-name="T7002">.</text:span></text:p>
      <text:p text:style-name="P7003"/>
      <text:p text:style-name="P7004"><text:span text:style-name="T7005">29.</text:span><text:span text:style-name="T7006">英文期刊電子補充資料格式</text:span><text:span text:style-name="T7007">：</text:span><text:span text:style-name="T7008">（補充資料沒有在紙本期刊刊登，如</text:span><text:span text:style-name="T7009">有</text:span><text:span text:style-name="T7010">D</text:span><text:span text:style-name="T7011">O</text:span><text:span text:style-name="T7012">I<text:s/></text:span><text:span text:style-name="T7013">可以加註）</text:span></text:p>
      <text:p text:style-name="P7014"/>
      <text:p text:style-name="P7015"/>
      <text:p text:style-name="P7016"><text:span text:style-name="T7017">Autho</text:span><text:span text:style-name="T7018">r</text:span><text:span text:style-name="T7019">,</text:span><text:span text:style-name="T7020"><text:s/></text:span><text:span text:style-name="T7021">A.</text:span><text:span text:style-name="T7022"><text:s/></text:span><text:span text:style-name="T7023">A.,</text:span><text:span text:style-name="T7024"><text:s/></text:span><text:span text:style-name="T7025">&amp;</text:span><text:span text:style-name="T7026"><text:s/></text:span><text:span text:style-name="T7027">Autho</text:span><text:span text:style-name="T7028">r</text:span><text:span text:style-name="T7029">,</text:span><text:span text:style-name="T7030"><text:s/></text:span><text:span text:style-name="T7031">B</text:span><text:span text:style-name="T7032">.<text:s/></text:span><text:span text:style-name="T7033">B</text:span><text:span text:style-name="T7034">.</text:span><text:span text:style-name="T7035"><text:s/></text:span><text:span text:style-name="T7036">(</text:span><text:span text:style-name="T7037">Y</text:span><text:span text:style-name="T7038">e</text:span><text:span text:style-name="T7039">a</text:span><text:span text:style-name="T7040">r</text:span><text:span text:style-name="T7041">)</text:span><text:span text:style-name="T7042">.</text:span><text:span text:style-name="T7043"><text:s/></text:span><text:span text:style-name="T7044">A</text:span><text:span text:style-name="T7045">r</text:span><text:span text:style-name="T7046">t</text:span><text:span text:style-name="T7047">i</text:span><text:span text:style-name="T7048">c</text:span><text:span text:style-name="T7049">le ti</text:span><text:span text:style-name="T7050">t</text:span><text:span text:style-name="T7051">le</text:span><text:span text:style-name="T7052"><text:s/></text:span><text:span text:style-name="T7053">[S</text:span><text:span text:style-name="T7054">upplem</text:span><text:span text:style-name="T7055">e</text:span><text:span text:style-name="T7056">ntal mat</text:span><text:span text:style-name="T7057">e</text:span><text:span text:style-name="T7058">ri</text:span><text:span text:style-name="T7059">a</text:span><text:span text:style-name="T7060">l</text:span><text:span text:style-name="T7061">]</text:span><text:span text:style-name="T7062">.<text:s/></text:span><text:span text:style-name="T7063">J</text:span><text:span text:style-name="T7064">ourn</text:span><text:span text:style-name="T7065">a</text:span><text:span text:style-name="T7066">l</text:span><text:span text:style-name="T7067"><text:s/></text:span><text:span text:style-name="T7068">T</text:span><text:span text:style-name="T7069">i</text:span><text:span text:style-name="T7070">t</text:span><text:span text:style-name="T7071">le, x</text:span><text:span text:style-name="T7072">x</text:span><text:span text:style-name="T7073">(</text:span><text:span text:style-name="T7074">x</text:span><text:span text:style-name="T7075">x</text:span><text:span text:style-name="T7076">), x</text:span><text:span text:style-name="T7077">x</text:span><text:span text:style-name="T7078">-</text:span><text:span text:style-name="T7079">x</text:span><text:span text:style-name="T7080">x</text:span><text:span text:style-name="T7081">. doi:</text:span><text:span text:style-name="T7082"><text:s/></text:span><text:span text:style-name="T7083">x</text:span><text:span text:style-name="T7084">x</text:span><text:span text:style-name="T7085">.</text:span><text:span text:style-name="T7086">xxxxxxxxxx</text:span></text:p>
      <text:p text:style-name="P7087"><text:span text:style-name="T7088">30.</text:span><text:span text:style-name="T7089">英文摘要資料格式</text:span><text:span text:style-name="T7090">A</text:span><text:span text:style-name="T7091">：</text:span><text:span text:style-name="T7092">（一手資料，如屬於電子資料需加註網址）</text:span></text:p>
      <text:p text:style-name="P7093"/>
      <text:p text:style-name="P7094"/>
      <text:p text:style-name="P7095"><text:span text:style-name="T7096">Autho</text:span><text:span text:style-name="T7097">r</text:span><text:span text:style-name="T7098">,</text:span><text:span text:style-name="T7099"><text:s/></text:span><text:span text:style-name="T7100">A.</text:span><text:span text:style-name="T7101"><text:s/></text:span><text:span text:style-name="T7102">A.,</text:span><text:span text:style-name="T7103"><text:s/></text:span><text:span text:style-name="T7104">Auth</text:span><text:span text:style-name="T7105">o</text:span><text:span text:style-name="T7106">r</text:span><text:span text:style-name="T7107">,<text:s/></text:span><text:span text:style-name="T7108">B</text:span><text:span text:style-name="T7109">.</text:span><text:span text:style-name="T7110"><text:s/></text:span><text:span text:style-name="T7111">B</text:span><text:span text:style-name="T7112">.,</text:span><text:span text:style-name="T7113"><text:s/></text:span><text:span text:style-name="T7114">&amp;</text:span><text:span text:style-name="T7115"><text:s/></text:span><text:span text:style-name="T7116">Autho</text:span><text:span text:style-name="T7117">r</text:span><text:span text:style-name="T7118">, C.<text:s/></text:span><text:span text:style-name="T7119">C</text:span><text:span text:style-name="T7120">.<text:s/></text:span><text:span text:style-name="T7121">(</text:span><text:span text:style-name="T7122">Y</text:span><text:span text:style-name="T7123">e</text:span><text:span text:style-name="T7124">a</text:span><text:span text:style-name="T7125">r</text:span><text:span text:style-name="T7126">)</text:span><text:span text:style-name="T7127">.</text:span><text:span text:style-name="T7128"><text:s/></text:span><text:span text:style-name="T7129">A</text:span><text:span text:style-name="T7130">rticle</text:span><text:span text:style-name="T7131"><text:s/></text:span><text:span text:style-name="T7132">t</text:span><text:span text:style-name="T7133">i</text:span><text:span text:style-name="T7134">t</text:span><text:span text:style-name="T7135">l</text:span><text:span text:style-name="T7136">e</text:span></text:p>
      <text:p text:style-name="P7137"/>
      <text:p text:style-name="P7138"/>
      <text:p text:style-name="P7139"><text:span text:style-name="T7140">[</text:span><text:span text:style-name="T7141">Abstr</text:span><text:span text:style-name="T7142">ac</text:span><text:span text:style-name="T7143">t</text:span><text:span text:style-name="T7144">]</text:span><text:span text:style-name="T7145">.<text:s/></text:span><text:span text:style-name="T7146">T</text:span><text:span text:style-name="T7147">i</text:span><text:span text:style-name="T7148">t</text:span><text:span text:style-name="T7149">le of P</text:span><text:span text:style-name="T7150">e</text:span><text:span text:style-name="T7151">ri</text:span><text:span text:style-name="T7152">o</text:span><text:span text:style-name="T7153">dical,<text:s/></text:span><text:span text:style-name="T7154">x</text:span><text:span text:style-name="T7155">x</text:span><text:span text:style-name="T7156">(</text:span><text:span text:style-name="T7157">x</text:span><text:span text:style-name="T7158">x</text:span><text:span text:style-name="T7159">),</text:span><text:span text:style-name="T7160"><text:s/></text:span><text:span text:style-name="T7161">xx</text:span><text:span text:style-name="T7162">x</text:span><text:span text:style-name="T7163">-</text:span><text:span text:style-name="T7164">xx</text:span><text:span text:style-name="T7165">x</text:span><text:span text:style-name="T7166">.</text:span></text:p>
      <text:p text:style-name="P7167"/>
      <text:p text:style-name="P7168"><text:span text:style-name="T7169">31.</text:span><text:span text:style-name="T7170">英文摘要資料格式</text:span><text:span text:style-name="T7171">B</text:span><text:span text:style-name="T7172">：</text:span><text:span text:style-name="T7173">(</text:span><text:span text:style-name="T7174">二手資料</text:span><text:span text:style-name="T7175">)</text:span></text:p>
      <text:p text:style-name="P7176"/>
      <text:p text:style-name="P7177"/>
      <text:p text:style-name="P7178"><text:span text:style-name="T7179">Autho</text:span><text:span text:style-name="T7180">r</text:span><text:span text:style-name="T7181">,</text:span><text:span text:style-name="T7182"><text:s/></text:span><text:span text:style-name="T7183">A.</text:span><text:span text:style-name="T7184"><text:s/></text:span><text:span text:style-name="T7185">A.,</text:span><text:span text:style-name="T7186"><text:s/></text:span><text:span text:style-name="T7187">Auth</text:span><text:span text:style-name="T7188">o</text:span><text:span text:style-name="T7189">r</text:span><text:span text:style-name="T7190">,<text:s/></text:span><text:span text:style-name="T7191">B</text:span><text:span text:style-name="T7192">.</text:span><text:span text:style-name="T7193"><text:s/></text:span><text:span text:style-name="T7194">B</text:span><text:span text:style-name="T7195">.,</text:span><text:span text:style-name="T7196"><text:s/></text:span><text:span text:style-name="T7197">&amp;</text:span><text:span text:style-name="T7198"><text:s/></text:span><text:span text:style-name="T7199">Autho</text:span><text:span text:style-name="T7200">r</text:span><text:span text:style-name="T7201">, C.<text:s/></text:span><text:span text:style-name="T7202">C</text:span><text:span text:style-name="T7203">.<text:s/></text:span><text:span text:style-name="T7204">(</text:span><text:span text:style-name="T7205">Y</text:span><text:span text:style-name="T7206">e</text:span><text:span text:style-name="T7207">a</text:span><text:span text:style-name="T7208">r</text:span><text:span text:style-name="T7209">)</text:span><text:span text:style-name="T7210">.</text:span><text:span text:style-name="T7211"><text:s/></text:span><text:span text:style-name="T7212">A</text:span><text:span text:style-name="T7213">rticle</text:span><text:span text:style-name="T7214"><text:s/></text:span><text:span text:style-name="T7215">t</text:span><text:span text:style-name="T7216">i</text:span><text:span text:style-name="T7217">t</text:span><text:span text:style-name="T7218">l</text:span><text:span text:style-name="T7219">e</text:span><text:span text:style-name="T7220"><text:s/></text:span><text:span text:style-name="T7221">T</text:span><text:span text:style-name="T7222">i</text:span><text:span text:style-name="T7223">t</text:span><text:span text:style-name="T7224">le of P</text:span><text:span text:style-name="T7225">e</text:span><text:span text:style-name="T7226">riod</text:span><text:span text:style-name="T7227">i</text:span><text:span text:style-name="T7228">cal, x</text:span><text:span text:style-name="T7229">x</text:span><text:span text:style-name="T7230">(</text:span><text:span text:style-name="T7231">x</text:span><text:span text:style-name="T7232">x</text:span><text:span text:style-name="T7233">), xxx</text:span><text:span text:style-name="T7234">-</text:span><text:span text:style-name="T7235">xx</text:span><text:span text:style-name="T7236">x</text:span><text:span text:style-name="T7237">.</text:span><text:span text:style-name="T7238"><text:s/></text:span><text:span text:style-name="T7239">Abstr</text:span><text:span text:style-name="T7240">ac</text:span><text:span text:style-name="T7241">t r</text:span><text:span text:style-name="T7242">e</text:span><text:span text:style-name="T7243">tr</text:span><text:span text:style-name="T7244">i</text:span><text:span text:style-name="T7245">e</text:span><text:span text:style-name="T7246">v</text:span><text:span text:style-name="T7247">e</text:span><text:span text:style-name="T7248">d f</text:span><text:span text:style-name="T7249">r</text:span><text:span text:style-name="T7250">om</text:span><text:span text:style-name="T7251"><text:s/></text:span><text:span text:style-name="T7252">S</text:span><text:span text:style-name="T7253">e</text:span><text:span text:style-name="T7254">c</text:span><text:span text:style-name="T7255">ondary</text:span></text:p>
      <text:soft-page-break/>
      <text:p text:style-name="P7256"><text:span text:style-name="T7261">Sou</text:span><text:span text:style-name="T7262">r</text:span><text:span text:style-name="T7263">ce</text:span><text:span text:style-name="T7264">.<text:s/></text:span><text:span text:style-name="T7265">(</text:span><text:span text:style-name="T7266">A</text:span><text:span text:style-name="T7267">c</text:span><text:span text:style-name="T7268">c</text:span><text:span text:style-name="T7269">e</text:span><text:span text:style-name="T7270">ss</text:span><text:span text:style-name="T7271">i</text:span><text:span text:style-name="T7272">on<text:s/></text:span><text:span text:style-name="T7273">No.<text:s/></text:span><text:span text:style-name="T7274">x</text:span><text:span text:style-name="T7275">xxxxxxxx</text:span><text:span text:style-name="T7276">x</text:span><text:span text:style-name="T7277">) (</text:span><text:span text:style-name="T7278">二</text:span><text:span text:style-name="T7279">)</text:span><text:span text:style-name="T7280"><text:s/></text:span><text:span text:style-name="T7281">書籍﹑手冊﹑書的一章﹕</text:span></text:p>
      <text:p text:style-name="P7282"><text:span text:style-name="T7283">1.</text:span><text:span text:style-name="T7284">中文書籍格式</text:span><text:span text:style-name="T7285">A</text:span><text:span text:style-name="T7286">：</text:span><text:span text:style-name="T7287">（紙本，可視實際情形加註版別）</text:span></text:p>
      <text:p text:style-name="P7288"/>
      <text:p text:style-name="P7289"><text:span text:style-name="T7290">作者（年代</text:span><text:span text:style-name="T7291">）</text:span><text:span text:style-name="T7292">。書名。出版地點：出版商。</text:span></text:p>
      <text:p text:style-name="P7293"/>
      <text:p text:style-name="P7294"><text:span text:style-name="T7295">2.</text:span><text:span text:style-name="T7296">中文書籍格式</text:span><text:span text:style-name="T7297">B</text:span><text:span text:style-name="T7298">：</text:span><text:span text:style-name="T7299">（有出版紙本之電子書，註明閱讀軟體版本）</text:span><text:span text:style-name="T7300"><text:s/></text:span><text:span text:style-name="T7301">作者（年代</text:span><text:span text:style-name="T7302">）</text:span><text:span text:style-name="T7303">。書名【閱讀軟體版別</text:span><text:span text:style-name="T7304">】</text:span><text:span text:style-name="T7305">。取</text:span><text:span text:style-name="T7306">自</text:span><text:a xlink:href="http://xxx.xxx.xxx/" office:target-frame-name="_top" xlink:show="replace"><text:span text:style-name="T7307">ht</text:span><text:span text:style-name="T7308">t</text:span><text:span text:style-name="T7309">p:</text:span><text:span text:style-name="T7310">/</text:span><text:span text:style-name="T7311">/</text:span><text:span text:style-name="T7312">xx</text:span><text:span text:style-name="T7313">x</text:span><text:span text:style-name="T7314">.</text:span><text:span text:style-name="T7315">xx</text:span><text:span text:style-name="T7316">x</text:span><text:span text:style-name="T7317">.</text:span><text:span text:style-name="T7318">xxx</text:span></text:a></text:p>
      <text:p text:style-name="P7319"><text:span text:style-name="T7320">3.</text:span><text:span text:style-name="T7321">中文書籍格式</text:span><text:span text:style-name="T7322">C</text:span><text:span text:style-name="T7323">：</text:span><text:span text:style-name="T7324">（純電子書）</text:span><text:span text:style-name="T7325"><text:s/></text:span><text:span text:style-name="T7326">作者（年代</text:span><text:span text:style-name="T7327">）</text:span><text:span text:style-name="T7328">。書名。取</text:span><text:span text:style-name="T7329">自</text:span><text:a xlink:href="http://xxx.xxx.xxx/" office:target-frame-name="_top" xlink:show="replace"><text:span text:style-name="T7330">ht</text:span><text:span text:style-name="T7331">t</text:span><text:span text:style-name="T7332">p:</text:span><text:span text:style-name="T7333">/</text:span><text:span text:style-name="T7334">/</text:span><text:span text:style-name="T7335">xx</text:span><text:span text:style-name="T7336">x</text:span><text:span text:style-name="T7337">.</text:span><text:span text:style-name="T7338">xx</text:span><text:span text:style-name="T7339">x</text:span><text:span text:style-name="T7340">.</text:span><text:span text:style-name="T7341">xxx</text:span></text:a></text:p>
      <text:p text:style-name="P7342"><text:span text:style-name="T7343">4.</text:span><text:span text:style-name="T7344">中文書籍格式</text:span><text:span text:style-name="T7345">D</text:span><text:span text:style-name="T7346">：</text:span><text:span text:style-name="T7347">（百科全書、套書中的部分冊籍，分別列出引用冊別及年代；文中引用</text:span><text:span text:style-name="T7348"><text:s/></text:span><text:span text:style-name="T7349">時也要將年代全部寫出）</text:span><text:span text:style-name="T7350"><text:s/></text:span><text:span text:style-name="T7351">作者（年代－年代</text:span><text:span text:style-name="T7352">）</text:span><text:span text:style-name="T7353">。書名（冊別－冊別</text:span><text:span text:style-name="T7354">）</text:span><text:span text:style-name="T7355">。出版地點：出版商。</text:span></text:p>
      <text:p text:style-name="P7356"/>
      <text:p text:style-name="P7357"><text:span text:style-name="T7358">5.</text:span><text:span text:style-name="T7359">中文書籍格式</text:span><text:span text:style-name="T7360">E</text:span><text:span text:style-name="T7361">：</text:span><text:span text:style-name="T7362">（電子套書書籍中某冊的一章）</text:span><text:span text:style-name="T7363"><text:s/></text:span><text:span text:style-name="T7364">作者（年代</text:span><text:span text:style-name="T7365">）</text:span><text:span text:style-name="T7366">。章名。載於編者姓名（套書主編</text:span><text:span text:style-name="T7367">）</text:span><text:span text:style-name="T7368">，套書名稱：冊別及冊名（頁碼</text:span><text:span text:style-name="T7369">）</text:span><text:span text:style-name="T7370">。出</text:span><text:span text:style-name="T7371"><text:s/></text:span><text:span text:style-name="T7372">版地點：出版商。取</text:span><text:span text:style-name="T7373">自</text:span><text:a xlink:href="http://xxx.xxx.xxx/" office:target-frame-name="_top" xlink:show="replace"><text:span text:style-name="T7374">ht</text:span><text:span text:style-name="T7375">t</text:span><text:span text:style-name="T7376">p:</text:span><text:span text:style-name="T7377">/</text:span><text:span text:style-name="T7378">/</text:span><text:span text:style-name="T7379">xx</text:span><text:span text:style-name="T7380">x</text:span><text:span text:style-name="T7381">.</text:span><text:span text:style-name="T7382">xx</text:span><text:span text:style-name="T7383">x</text:span><text:span text:style-name="T7384">.</text:span><text:span text:style-name="T7385">xxx</text:span></text:a></text:p>
      <text:p text:style-name="P7386"><text:span text:style-name="T7387">6.</text:span><text:span text:style-name="T7388">中文書籍格式</text:span><text:span text:style-name="T7389">F</text:span><text:span text:style-name="T7390">：</text:span><text:span text:style-name="T7391">（紙本書籍某一章，註明該章頁碼）</text:span><text:span text:style-name="T7392"><text:s/></text:span><text:span text:style-name="T7393">作者（年代</text:span><text:span text:style-name="T7394">）</text:span><text:span text:style-name="T7395">。章名。載於編者（主編</text:span><text:span text:style-name="T7396">）</text:span><text:span text:style-name="T7397">，書名（頁碼</text:span><text:span text:style-name="T7398">）</text:span><text:span text:style-name="T7399">。出版地點：出版</text:span><text:span text:style-name="T7400">商</text:span><text:span text:style-name="T7401">。</text:span></text:p>
      <text:p text:style-name="P7402"/>
      <text:p text:style-name="P7403"><text:span text:style-name="T7404">7.</text:span><text:span text:style-name="T7405">中文書籍格式</text:span><text:span text:style-name="T7406">G</text:span><text:span text:style-name="T7407">：</text:span><text:span text:style-name="T7408">（參考工具書）</text:span><text:span text:style-name="T7409"><text:s/></text:span><text:span text:style-name="T7410">作者（主編</text:span><text:span text:style-name="T7411">）</text:span><text:span text:style-name="T7412">（年代</text:span><text:span text:style-name="T7413">）</text:span><text:span text:style-name="T7414">。書名。出版地點：出版商。</text:span></text:p>
      <text:p text:style-name="P7415"/>
      <text:p text:style-name="P7416"><text:span text:style-name="T7417">8.</text:span><text:span text:style-name="T7418">中文書籍格式</text:span><text:span text:style-name="T7419">H</text:span><text:span text:style-name="T7420">：</text:span><text:span text:style-name="T7421">（線上參考工具書的一筆資料，且無作者、編者姓名）</text:span><text:span text:style-name="T7422"><text:s/></text:span><text:span text:style-name="T7423">資料名稱（無日期</text:span><text:span text:style-name="T7424">）</text:span><text:span text:style-name="T7425">。書名。取</text:span><text:span text:style-name="T7426">自</text:span><text:a xlink:href="http://xxx.xxx.xxx/" office:target-frame-name="_top" xlink:show="replace"><text:span text:style-name="T7427">ht</text:span><text:span text:style-name="T7428">t</text:span><text:span text:style-name="T7429">p:</text:span><text:span text:style-name="T7430">/</text:span><text:span text:style-name="T7431">/</text:span><text:span text:style-name="T7432">xx</text:span><text:span text:style-name="T7433">x</text:span><text:span text:style-name="T7434">.</text:span><text:span text:style-name="T7435">xx</text:span><text:span text:style-name="T7436">x</text:span><text:span text:style-name="T7437">.</text:span><text:span text:style-name="T7438">xxx</text:span></text:a></text:p>
      <text:p text:style-name="P7439"><text:span text:style-name="T7440">9.</text:span><text:span text:style-name="T7441">中文翻譯書格式</text:span><text:span text:style-name="T7442">A</text:span><text:span text:style-name="T7443">：</text:span><text:span text:style-name="T7444">（有原作者出版年代）</text:span><text:span text:style-name="T7445"><text:s/></text:span><text:span text:style-name="T7446">譯者（譯</text:span><text:span text:style-name="T7447">）</text:span><text:span text:style-name="T7448">（譯本出版年代</text:span><text:span text:style-name="T7449">）</text:span><text:span text:style-name="T7450">。書名（原作者：姓名</text:span><text:span text:style-name="T7451">）</text:span><text:span text:style-name="T7452">。譯本出版地點：譯本出版商</text:span><text:span text:style-name="T7453">。</text:span><text:span text:style-name="T7454">（原</text:span></text:p>
      <text:soft-page-break/>
      <text:p text:style-name="P7455"><text:span text:style-name="T7460">著出版年：</text:span><text:span text:style-name="T7461">1996</text:span><text:span text:style-name="T7462">）</text:span></text:p>
      <text:p text:style-name="P7463"/>
      <text:p text:style-name="P7464"><text:span text:style-name="T7465">10.</text:span><text:span text:style-name="T7466">中文翻譯書格式</text:span><text:span text:style-name="T7467">B</text:span><text:span text:style-name="T7468">：</text:span><text:span text:style-name="T7469">（無原著出版年代）</text:span><text:span text:style-name="T7470"><text:s/></text:span><text:span text:style-name="T7471">譯者（譯</text:span><text:span text:style-name="T7472">）</text:span><text:span text:style-name="T7473">（譯本出版年代</text:span><text:span text:style-name="T7474">）</text:span><text:span text:style-name="T7475">。書名（原作者：姓名</text:span><text:span text:style-name="T7476">）</text:span><text:span text:style-name="T7477">。譯本出版地點：譯本出版商。</text:span></text:p>
      <text:p text:style-name="P7478"/>
      <text:p text:style-name="P7479"><text:span text:style-name="T7480">1</text:span><text:span text:style-name="T7481">1.</text:span><text:span text:style-name="T7482">英文書籍格式</text:span><text:span text:style-name="T7483">A</text:span><text:span text:style-name="T7484">﹕（紙本，美國以外之國家須註名出版地國別，美國之出版地均註明州</text:span><text:span text:style-name="T7485"><text:s/></text:span><text:span text:style-name="T7486">別，如</text:span><text:span text:style-name="T7487">N</text:span><text:span text:style-name="T7488">e</text:span><text:span text:style-name="T7489">w</text:span><text:span text:style-name="T7490"><text:s/></text:span><text:span text:style-name="T7491">Y</text:span><text:span text:style-name="T7492">o</text:span><text:span text:style-name="T7493">rk,<text:s/></text:span><text:span text:style-name="T7494">N</text:span><text:span text:style-name="T7495">Y</text:span><text:span text:style-name="T7496"><text:s/></text:span><text:span text:style-name="T7497">或</text:span><text:span text:style-name="T7498">B</text:span><text:span text:style-name="T7499">oston, M</text:span><text:span text:style-name="T7500">A</text:span><text:span text:style-name="T7501">）</text:span></text:p>
      <text:p text:style-name="P7502"/>
      <text:p text:style-name="P7503"><text:span text:style-name="T7504">Autho</text:span><text:span text:style-name="T7505">r</text:span><text:span text:style-name="T7506">,</text:span><text:span text:style-name="T7507"><text:s/></text:span><text:span text:style-name="T7508">A.</text:span><text:span text:style-name="T7509"><text:s/></text:span><text:span text:style-name="T7510">A.<text:s/></text:span><text:span text:style-name="T7511">(</text:span><text:span text:style-name="T7512">Y</text:span><text:span text:style-name="T7513">ea</text:span><text:span text:style-name="T7514">r</text:span><text:span text:style-name="T7515">).<text:s/></text:span><text:span text:style-name="T7516">B</text:span><text:span text:style-name="T7517">o</text:span><text:span text:style-name="T7518">ok</text:span><text:span text:style-name="T7519"><text:s/></text:span><text:span text:style-name="T7520">t</text:span><text:span text:style-name="T7521">i</text:span><text:span text:style-name="T7522">t</text:span><text:span text:style-name="T7523">l</text:span><text:span text:style-name="T7524">e</text:span><text:span text:style-name="T7525">.</text:span><text:span text:style-name="T7526"><text:s/></text:span><text:span text:style-name="T7527">L</text:span><text:span text:style-name="T7528">o</text:span><text:span text:style-name="T7529">c</text:span><text:span text:style-name="T7530">a</text:span><text:span text:style-name="T7531">t</text:span><text:span text:style-name="T7532">i</text:span><text:span text:style-name="T7533">on:<text:s/></text:span><text:span text:style-name="T7534">P</text:span><text:span text:style-name="T7535">ubl</text:span><text:span text:style-name="T7536">i</text:span><text:span text:style-name="T7537">s</text:span><text:span text:style-name="T7538">h</text:span><text:span text:style-name="T7539">e</text:span><text:span text:style-name="T7540">r</text:span><text:span text:style-name="T7541">.</text:span></text:p>
      <text:p text:style-name="P7542"/>
      <text:p text:style-name="P7543"><text:span text:style-name="T7544">12.</text:span><text:span text:style-name="T7545">英文書籍格式</text:span><text:span text:style-name="T7546">B</text:span><text:span text:style-name="T7547">﹕（有出版紙本之電子書，須註明閱讀軟體版本）</text:span></text:p>
      <text:p text:style-name="P7548"/>
      <text:p text:style-name="P7549"/>
      <text:p text:style-name="P7550"><text:span text:style-name="T7551">Autho</text:span><text:span text:style-name="T7552">r</text:span><text:span text:style-name="T7553">,</text:span><text:span text:style-name="T7554"><text:s/></text:span><text:span text:style-name="T7555">A.</text:span><text:span text:style-name="T7556"><text:s/></text:span><text:span text:style-name="T7557">A.<text:s/></text:span><text:span text:style-name="T7558">(</text:span><text:span text:style-name="T7559">Y</text:span><text:span text:style-name="T7560">ea</text:span><text:span text:style-name="T7561">r</text:span><text:span text:style-name="T7562">).<text:s/></text:span><text:span text:style-name="T7563">B</text:span><text:span text:style-name="T7564">o</text:span><text:span text:style-name="T7565">ok</text:span><text:span text:style-name="T7566"><text:s/></text:span><text:span text:style-name="T7567">t</text:span><text:span text:style-name="T7568">i</text:span><text:span text:style-name="T7569">t</text:span><text:span text:style-name="T7570">l</text:span><text:span text:style-name="T7571">e<text:s/></text:span><text:span text:style-name="T7572">[</text:span><text:span text:style-name="T7573">V</text:span><text:span text:style-name="T7574">e</text:span><text:span text:style-name="T7575">rsion</text:span><text:span text:style-name="T7576">]</text:span><text:span text:style-name="T7577">. Retri</text:span><text:span text:style-name="T7578">e</text:span><text:span text:style-name="T7579">v</text:span><text:span text:style-name="T7580">e</text:span><text:span text:style-name="T7581">d f</text:span><text:span text:style-name="T7582">r</text:span><text:a xlink:href="http://xxx.xxx.xxx/" office:target-frame-name="_top" xlink:show="replace"><text:span text:style-name="T7583">om h</text:span><text:span text:style-name="T7584">t</text:span><text:span text:style-name="T7585">tp</text:span><text:span text:style-name="T7586">:</text:span><text:span text:style-name="T7587">/</text:span><text:span text:style-name="T7588">/</text:span><text:span text:style-name="T7589">xx</text:span><text:span text:style-name="T7590">x</text:span><text:span text:style-name="T7591">.</text:span><text:span text:style-name="T7592">xx</text:span><text:span text:style-name="T7593">x</text:span><text:span text:style-name="T7594">.</text:span><text:span text:style-name="T7595">xxx</text:span></text:a></text:p>
      <text:p text:style-name="P7596"/>
      <text:p text:style-name="P7597"/>
      <text:p text:style-name="P7598"><text:span text:style-name="T7599">Autho</text:span><text:span text:style-name="T7600">r</text:span><text:span text:style-name="T7601">,</text:span><text:span text:style-name="T7602"><text:s/></text:span><text:span text:style-name="T7603">A.</text:span><text:span text:style-name="T7604"><text:s/></text:span><text:span text:style-name="T7605">A.<text:s/></text:span><text:span text:style-name="T7606">(</text:span><text:span text:style-name="T7607">Y</text:span><text:span text:style-name="T7608">ea</text:span><text:span text:style-name="T7609">r</text:span><text:span text:style-name="T7610">).<text:s/></text:span><text:span text:style-name="T7611">B</text:span><text:span text:style-name="T7612">o</text:span><text:span text:style-name="T7613">ok</text:span><text:span text:style-name="T7614"><text:s/></text:span><text:span text:style-name="T7615">t</text:span><text:span text:style-name="T7616">i</text:span><text:span text:style-name="T7617">t</text:span><text:span text:style-name="T7618">l</text:span><text:span text:style-name="T7619">e</text:span><text:span text:style-name="T7620"><text:s/></text:span><text:span text:style-name="T7621">[</text:span><text:span text:style-name="T7622">V</text:span><text:span text:style-name="T7623">e</text:span><text:span text:style-name="T7624">rsion</text:span><text:span text:style-name="T7625">]</text:span><text:span text:style-name="T7626">. doi</text:span><text:span text:style-name="T7627">:</text:span><text:span text:style-name="T7628">x</text:span><text:span text:style-name="T7629">x</text:span><text:span text:style-name="T7630">.</text:span><text:span text:style-name="T7631">xxxxxxxxxx</text:span></text:p>
      <text:p text:style-name="P7632"/>
      <text:p text:style-name="P7633"><text:span text:style-name="T7634">13.</text:span><text:span text:style-name="T7635">英文書籍格式</text:span><text:span text:style-name="T7636">C</text:span><text:span text:style-name="T7637">：</text:span><text:span text:style-name="T7638">（純電子書；如</text:span><text:span text:style-name="T7639">有</text:span><text:span text:style-name="T7640">doi<text:s/></text:span><text:span text:style-name="T7641">要加註）</text:span></text:p>
      <text:p text:style-name="P7642"/>
      <text:p text:style-name="P7643"/>
      <text:p text:style-name="P7644"><text:span text:style-name="T7645">Autho</text:span><text:span text:style-name="T7646">r</text:span><text:span text:style-name="T7647">,</text:span><text:span text:style-name="T7648"><text:s/></text:span><text:span text:style-name="T7649">A.</text:span><text:span text:style-name="T7650"><text:s/></text:span><text:span text:style-name="T7651">A.<text:s/></text:span><text:span text:style-name="T7652">(</text:span><text:span text:style-name="T7653">Y</text:span><text:span text:style-name="T7654">ea</text:span><text:span text:style-name="T7655">r</text:span><text:span text:style-name="T7656">).<text:s/></text:span><text:span text:style-name="T7657">B</text:span><text:span text:style-name="T7658">o</text:span><text:span text:style-name="T7659">ok</text:span><text:span text:style-name="T7660"><text:s/></text:span><text:span text:style-name="T7661">t</text:span><text:span text:style-name="T7662">i</text:span><text:span text:style-name="T7663">t</text:span><text:span text:style-name="T7664">l</text:span><text:span text:style-name="T7665">e</text:span><text:span text:style-name="T7666">. Retri</text:span><text:span text:style-name="T7667">e</text:span><text:span text:style-name="T7668">v</text:span><text:span text:style-name="T7669">e</text:span><text:span text:style-name="T7670">d f</text:span><text:span text:style-name="T7671">r</text:span><text:a xlink:href="http://xxx.xxx/" office:target-frame-name="_top" xlink:show="replace"><text:span text:style-name="T7672">om<text:s/></text:span><text:span text:style-name="T7673">h</text:span><text:span text:style-name="T7674">t</text:span><text:span text:style-name="T7675">t</text:span><text:span text:style-name="T7676">p:</text:span><text:span text:style-name="T7677">/</text:span><text:span text:style-name="T7678">/</text:span><text:span text:style-name="T7679">xx</text:span><text:span text:style-name="T7680">x</text:span><text:span text:style-name="T7681">.</text:span><text:span text:style-name="T7682">xx</text:span><text:span text:style-name="T7683">x</text:span><text:span text:style-name="T7684">.</text:span><text:span text:style-name="T7685"><text:s/></text:span></text:a><text:span text:style-name="T7686">xxx</text:span></text:p>
      <text:p text:style-name="P7687"/>
      <text:p text:style-name="P7688"><text:span text:style-name="T7689">14.</text:span><text:span text:style-name="T7690">英文書籍格式Ｄ</text:span><text:span text:style-name="T7691">：</text:span><text:span text:style-name="T7692">（舊書用電子書方式再版，在文末註明原書出版年）</text:span></text:p>
      <text:p text:style-name="P7693"/>
      <text:p text:style-name="P7694"/>
      <text:p text:style-name="P7695"><text:span text:style-name="T7696">Autho</text:span><text:span text:style-name="T7697">r</text:span><text:span text:style-name="T7698">,</text:span><text:span text:style-name="T7699"><text:s/></text:span><text:span text:style-name="T7700">A.</text:span><text:span text:style-name="T7701"><text:s/></text:span><text:span text:style-name="T7702">A.<text:s/></text:span><text:span text:style-name="T7703">(</text:span><text:span text:style-name="T7704">Y</text:span><text:span text:style-name="T7705">ea</text:span><text:span text:style-name="T7706">r</text:span><text:span text:style-name="T7707">).<text:s/></text:span><text:span text:style-name="T7708">B</text:span><text:span text:style-name="T7709">o</text:span><text:span text:style-name="T7710">ok</text:span><text:span text:style-name="T7711"><text:s/></text:span><text:span text:style-name="T7712">t</text:span><text:span text:style-name="T7713">i</text:span><text:span text:style-name="T7714">t</text:span><text:span text:style-name="T7715">l</text:span><text:span text:style-name="T7716">e</text:span><text:span text:style-name="T7717">. Retri</text:span><text:span text:style-name="T7718">e</text:span><text:span text:style-name="T7719">v</text:span><text:span text:style-name="T7720">e</text:span><text:span text:style-name="T7721">d f</text:span><text:span text:style-name="T7722">r</text:span><text:a xlink:href="http://xxx.xxx/" office:target-frame-name="_top" xlink:show="replace"><text:span text:style-name="T7723">om<text:s/></text:span><text:span text:style-name="T7724">h</text:span><text:span text:style-name="T7725">t</text:span><text:span text:style-name="T7726">t</text:span><text:span text:style-name="T7727">p:</text:span><text:span text:style-name="T7728">/</text:span><text:span text:style-name="T7729">/</text:span><text:span text:style-name="T7730">xx</text:span><text:span text:style-name="T7731">x</text:span><text:span text:style-name="T7732">.</text:span><text:span text:style-name="T7733">xx</text:span><text:span text:style-name="T7734">x</text:span><text:span text:style-name="T7735">.</text:span><text:span text:style-name="T7736"><text:s/></text:span></text:a><text:span text:style-name="T7737">xxx</text:span></text:p>
      <text:p text:style-name="P7738"/>
      <text:p text:style-name="P7739"/>
      <text:p text:style-name="P7740"><text:span text:style-name="T7741">(</text:span><text:span text:style-name="T7742">O</text:span><text:span text:style-name="T7743">r</text:span><text:span text:style-name="T7744">i</text:span><text:span text:style-name="T7745">g</text:span><text:span text:style-name="T7746">inal wo</text:span><text:span text:style-name="T7747">r</text:span><text:span text:style-name="T7748">k publ</text:span><text:span text:style-name="T7749">i</text:span><text:span text:style-name="T7750">s</text:span><text:span text:style-name="T7751">h</text:span><text:span text:style-name="T7752">e</text:span><text:span text:style-name="T7753">d</text:span><text:span text:style-name="T7754"><text:s/></text:span><text:span text:style-name="T7755">y</text:span><text:span text:style-name="T7756">e</text:span><text:span text:style-name="T7757">a</text:span><text:span text:style-name="T7758">r)</text:span></text:p>
      <text:p text:style-name="P7759"/>
      <text:p text:style-name="P7760"><text:span text:style-name="T7761">15.</text:span><text:span text:style-name="T7762">英文書籍格式</text:span><text:span text:style-name="T7763">E</text:span><text:span text:style-name="T7764">：</text:span><text:span text:style-name="T7765">（由電子資料庫發行但限量發行的專書或專論；如屬專論在書名之後</text:span><text:span text:style-name="T7766"><text:s/></text:span><text:span text:style-name="T7767">加註</text:span><text:span text:style-name="T7768">mono</text:span><text:span text:style-name="T7769">g</text:span><text:span text:style-name="T7770">r</text:span><text:span text:style-name="T7771">a</text:span><text:span text:style-name="T7772">p</text:span><text:span text:style-name="T7773">h</text:span><text:span text:style-name="T7774">，如本例）</text:span></text:p>
      <text:p text:style-name="P7775"/>
      <text:p text:style-name="P7776"><text:span text:style-name="T7777">Autho</text:span><text:span text:style-name="T7778">r</text:span><text:span text:style-name="T7779">,</text:span><text:span text:style-name="T7780"><text:s/></text:span><text:span text:style-name="T7781">A.</text:span><text:span text:style-name="T7782"><text:s/></text:span><text:span text:style-name="T7783">A.<text:s/></text:span><text:span text:style-name="T7784">(</text:span><text:span text:style-name="T7785">Y</text:span><text:span text:style-name="T7786">ea</text:span><text:span text:style-name="T7787">r</text:span><text:span text:style-name="T7788">).<text:s/></text:span><text:span text:style-name="T7789">B</text:span><text:span text:style-name="T7790">o</text:span><text:span text:style-name="T7791">ok</text:span><text:span text:style-name="T7792"><text:s/></text:span><text:span text:style-name="T7793">t</text:span><text:span text:style-name="T7794">i</text:span><text:span text:style-name="T7795">t</text:span><text:span text:style-name="T7796">l</text:span><text:span text:style-name="T7797">e</text:span><text:span text:style-name="T7798">. Retri</text:span><text:span text:style-name="T7799">e</text:span><text:span text:style-name="T7800">v</text:span><text:span text:style-name="T7801">e</text:span><text:span text:style-name="T7802">d f</text:span><text:span text:style-name="T7803">r</text:span><text:a xlink:href="http://xxx.xxx/" office:target-frame-name="_top" xlink:show="replace"><text:span text:style-name="T7804">om<text:s/></text:span><text:span text:style-name="T7805">h</text:span><text:span text:style-name="T7806">t</text:span><text:span text:style-name="T7807">t</text:span><text:span text:style-name="T7808">p:</text:span><text:span text:style-name="T7809">/</text:span><text:span text:style-name="T7810">/</text:span><text:span text:style-name="T7811">xx</text:span><text:span text:style-name="T7812">x</text:span><text:span text:style-name="T7813">.</text:span><text:span text:style-name="T7814">xx</text:span><text:span text:style-name="T7815">x</text:span><text:span text:style-name="T7816">.</text:span><text:span text:style-name="T7817"><text:s/></text:span></text:a><text:span text:style-name="T7818">xxx</text:span></text:p>
      <text:p text:style-name="P7819"/>
      <text:p text:style-name="P7820"/>
      <text:p text:style-name="P7821"><text:span text:style-name="T7822">Autho</text:span><text:span text:style-name="T7823">r</text:span><text:span text:style-name="T7824">,</text:span><text:span text:style-name="T7825"><text:s/></text:span><text:span text:style-name="T7826">A.</text:span><text:span text:style-name="T7827"><text:s/></text:span><text:span text:style-name="T7828">A.<text:s/></text:span><text:span text:style-name="T7829">(</text:span><text:span text:style-name="T7830">Y</text:span><text:span text:style-name="T7831">ea</text:span><text:span text:style-name="T7832">r</text:span><text:span text:style-name="T7833">).<text:s/></text:span><text:span text:style-name="T7834">B</text:span><text:span text:style-name="T7835">o</text:span><text:span text:style-name="T7836">ok</text:span><text:span text:style-name="T7837"><text:s/></text:span><text:span text:style-name="T7838">t</text:span><text:span text:style-name="T7839">i</text:span><text:span text:style-name="T7840">t</text:span><text:span text:style-name="T7841">l</text:span><text:span text:style-name="T7842">e<text:s/></text:span><text:span text:style-name="T7843">[</text:span><text:span text:style-name="T7844">Mono</text:span><text:span text:style-name="T7845">g</text:span><text:span text:style-name="T7846">r</text:span><text:span text:style-name="T7847">a</text:span><text:span text:style-name="T7848">ph</text:span><text:span text:style-name="T7849">]</text:span><text:span text:style-name="T7850">. Retri</text:span><text:span text:style-name="T7851">e</text:span><text:span text:style-name="T7852">v</text:span><text:span text:style-name="T7853">e</text:span><text:span text:style-name="T7854">d f</text:span><text:span text:style-name="T7855">r</text:span><text:a xlink:href="http://xxx.xxx/" office:target-frame-name="_top" xlink:show="replace"><text:span text:style-name="T7856">om h</text:span><text:span text:style-name="T7857">t</text:span><text:span text:style-name="T7858">tp</text:span><text:span text:style-name="T7859">:</text:span><text:span text:style-name="T7860">/</text:span><text:span text:style-name="T7861">/</text:span><text:span text:style-name="T7862">xx</text:span><text:span text:style-name="T7863">x</text:span><text:span text:style-name="T7864">.</text:span><text:span text:style-name="T7865">xx</text:span><text:span text:style-name="T7866">x</text:span><text:span text:style-name="T7867">.</text:span><text:span text:style-name="T7868"><text:s/></text:span></text:a><text:span text:style-name="T7869">xxx</text:span></text:p>
      <text:p text:style-name="P7870"/>
      <text:p text:style-name="P7871"><text:span text:style-name="T7872">16.</text:span><text:span text:style-name="T7873">英文書籍格式</text:span><text:span text:style-name="T7874">F</text:span><text:span text:style-name="T7875">﹕（百科全書、套書中的部分冊籍，分別列出引用冊別及年代，</text:span><text:span text:style-name="T7876">文</text:span><text:span text:style-name="T7877">中引</text:span><text:span text:style-name="T7878"><text:s/></text:span><text:span text:style-name="T7879">用時也要將年代全部寫出；單冊要註明頁碼）</text:span></text:p>
      <text:p text:style-name="P7880"/>
      <text:p text:style-name="P7881"><text:span text:style-name="T7882">Autho</text:span><text:span text:style-name="T7883">r</text:span><text:span text:style-name="T7884">,</text:span><text:span text:style-name="T7885"><text:s/></text:span><text:span text:style-name="T7886">A.</text:span><text:span text:style-name="T7887"><text:s/></text:span><text:span text:style-name="T7888">A.<text:s/></text:span><text:span text:style-name="T7889">(</text:span><text:span text:style-name="T7890">y</text:span><text:span text:style-name="T7891">e</text:span><text:span text:style-name="T7892">a</text:span><text:span text:style-name="T7893">r</text:span><text:span text:style-name="T7894">)</text:span><text:span text:style-name="T7895">.</text:span><text:span text:style-name="T7896"><text:s/></text:span><text:span text:style-name="T7897">Bo</text:span><text:span text:style-name="T7898">o</text:span><text:span text:style-name="T7899">k</text:span><text:span text:style-name="T7900"><text:s/></text:span><text:span text:style-name="T7901">t</text:span><text:span text:style-name="T7902">i</text:span><text:span text:style-name="T7903">t</text:span><text:span text:style-name="T7904">l</text:span><text:span text:style-name="T7905">e<text:s/></text:span><text:span text:style-name="T7906">(</text:span><text:span text:style-name="T7907">V</text:span><text:span text:style-name="T7908">ols. xx</text:span><text:span text:style-name="T7909">-</text:span><text:span text:style-name="T7910">x</text:span><text:span text:style-name="T7911">x</text:span><text:span text:style-name="T7912">).<text:s/></text:span><text:span text:style-name="T7913">L</text:span><text:span text:style-name="T7914">o</text:span><text:span text:style-name="T7915">c</text:span><text:span text:style-name="T7916">a</text:span><text:span text:style-name="T7917">t</text:span><text:span text:style-name="T7918">i</text:span><text:span text:style-name="T7919">on:<text:s/></text:span><text:span text:style-name="T7920">P</text:span><text:span text:style-name="T7921">ubl</text:span><text:span text:style-name="T7922">i</text:span><text:span text:style-name="T7923">she</text:span><text:span text:style-name="T7924">r</text:span><text:span text:style-name="T7925">.</text:span></text:p>
      <text:p text:style-name="P7926"/>
      <text:p text:style-name="P7927"><text:span text:style-name="T7928">17.</text:span><text:span text:style-name="T7929">英文書籍格式</text:span><text:span text:style-name="T7930">G</text:span><text:span text:style-name="T7931">：</text:span><text:span text:style-name="T7932">（電子套書書籍中某冊的一章）</text:span></text:p>
      <text:soft-page-break/>
      <text:p text:style-name="P7933"><text:span text:style-name="T7938">Autho</text:span><text:span text:style-name="T7939">r</text:span><text:span text:style-name="T7940">,</text:span><text:span text:style-name="T7941"><text:s/></text:span><text:span text:style-name="T7942">A.</text:span><text:span text:style-name="T7943"><text:s/></text:span><text:span text:style-name="T7944">A.<text:s/></text:span><text:span text:style-name="T7945">(</text:span><text:span text:style-name="T7946">Y</text:span><text:span text:style-name="T7947">ea</text:span><text:span text:style-name="T7948">r</text:span><text:span text:style-name="T7949">).</text:span><text:span text:style-name="T7950"><text:s/>Ch</text:span><text:span text:style-name="T7951">a</text:span><text:span text:style-name="T7952">pter</text:span><text:span text:style-name="T7953"><text:s/></text:span><text:span text:style-name="T7954">t</text:span><text:span text:style-name="T7955">i</text:span><text:span text:style-name="T7956">t</text:span><text:span text:style-name="T7957">l</text:span><text:span text:style-name="T7958">e</text:span><text:span text:style-name="T7959">.</text:span><text:span text:style-name="T7960"><text:s/></text:span><text:span text:style-name="T7961">I</text:span><text:span text:style-name="T7962">n<text:s/></text:span><text:span text:style-name="T7963">B</text:span><text:span text:style-name="T7964">.</text:span><text:span text:style-name="T7965"><text:s/></text:span><text:span text:style-name="T7966">B</text:span><text:span text:style-name="T7967">.</text:span><text:span text:style-name="T7968"><text:s/></text:span><text:span text:style-name="T7969">Auth</text:span><text:span text:style-name="T7970">o</text:span><text:span text:style-name="T7971">r<text:s/></text:span><text:span text:style-name="T7972">(</text:span><text:span text:style-name="T7973">S</text:span><text:span text:style-name="T7974">e</text:span><text:span text:style-name="T7975">ri</text:span><text:span text:style-name="T7976">e</text:span><text:span text:style-name="T7977">s Ed.</text:span><text:span text:style-name="T7978">)</text:span><text:span text:style-name="T7979">.</text:span><text:span text:style-name="T7980"><text:s/></text:span><text:span text:style-name="T7981">S</text:span><text:span text:style-name="T7982">e</text:span><text:span text:style-name="T7983">ries</text:span></text:p>
      <text:p text:style-name="P7984"/>
      <text:p text:style-name="P7985"/>
      <text:p text:style-name="P7986"><text:span text:style-name="T7987">T</text:span><text:span text:style-name="T7988">i</text:span><text:span text:style-name="T7989">t</text:span><text:span text:style-name="T7990">le:</text:span><text:span text:style-name="T7991"><text:s/></text:span><text:span text:style-name="T7992">V</text:span><text:span text:style-name="T7993">olume</text:span><text:span text:style-name="T7994"><text:s/></text:span><text:span text:style-name="T7995">t</text:span><text:span text:style-name="T7996">i</text:span><text:span text:style-name="T7997">t</text:span><text:span text:style-name="T7998">l</text:span><text:span text:style-name="T7999">e<text:s/></text:span><text:span text:style-name="T8000">(pp.<text:s/></text:span><text:span text:style-name="T8001">x</text:span><text:span text:style-name="T8002">x</text:span><text:span text:style-name="T8003">-</text:span><text:span text:style-name="T8004">x</text:span><text:span text:style-name="T8005">x</text:span><text:span text:style-name="T8006">). doi</text:span><text:span text:style-name="T8007">:</text:span><text:span text:style-name="T8008">x</text:span><text:span text:style-name="T8009">x</text:span><text:span text:style-name="T8010">.</text:span><text:span text:style-name="T8011">xxxxxxxxxx</text:span></text:p>
      <text:p text:style-name="P8012"/>
      <text:p text:style-name="P8013"><text:span text:style-name="T8014">18.</text:span><text:span text:style-name="T8015">英文書籍格式</text:span><text:span text:style-name="T8016">H</text:span><text:span text:style-name="T8017">：</text:span><text:span text:style-name="T8018">（紙本書籍某一章，註明該章頁碼）</text:span></text:p>
      <text:p text:style-name="P8019"/>
      <text:p text:style-name="P8020"/>
      <text:p text:style-name="P8021"><text:span text:style-name="T8022">Autho</text:span><text:span text:style-name="T8023">r</text:span><text:span text:style-name="T8024">,</text:span><text:span text:style-name="T8025"><text:s/></text:span><text:span text:style-name="T8026">A.</text:span><text:span text:style-name="T8027"><text:s/></text:span><text:span text:style-name="T8028">A.<text:s/></text:span><text:span text:style-name="T8029">(</text:span><text:span text:style-name="T8030">Y</text:span><text:span text:style-name="T8031">ea</text:span><text:span text:style-name="T8032">r</text:span><text:span text:style-name="T8033">). Ch</text:span><text:span text:style-name="T8034">a</text:span><text:span text:style-name="T8035">pter</text:span><text:span text:style-name="T8036"><text:s/></text:span><text:span text:style-name="T8037">t</text:span><text:span text:style-name="T8038">i</text:span><text:span text:style-name="T8039">t</text:span><text:span text:style-name="T8040">l</text:span><text:span text:style-name="T8041">e</text:span><text:span text:style-name="T8042">.</text:span><text:span text:style-name="T8043"><text:s/></text:span><text:span text:style-name="T8044">I</text:span><text:span text:style-name="T8045">n<text:s/></text:span><text:span text:style-name="T8046">B</text:span><text:span text:style-name="T8047">.</text:span><text:span text:style-name="T8048"><text:s/></text:span><text:span text:style-name="T8049">B</text:span><text:span text:style-name="T8050">.</text:span><text:span text:style-name="T8051"><text:s/></text:span><text:span text:style-name="T8052">Auth</text:span><text:span text:style-name="T8053">o</text:span><text:span text:style-name="T8054">r &amp;</text:span><text:span text:style-name="T8055"><text:s/></text:span><text:span text:style-name="T8056">C. C.</text:span><text:span text:style-name="T8057"><text:s/></text:span><text:span text:style-name="T8058">Autho</text:span><text:span text:style-name="T8059">r</text:span><text:span text:style-name="T8060">(</text:span><text:span text:style-name="T8061">E</text:span><text:span text:style-name="T8062">ds.),</text:span><text:span text:style-name="T8063"><text:s/></text:span><text:span text:style-name="T8064">Boo</text:span><text:span text:style-name="T8065">k</text:span><text:span text:style-name="T8066">s t</text:span><text:span text:style-name="T8067">i</text:span><text:span text:style-name="T8068">t</text:span><text:span text:style-name="T8069">l</text:span><text:span text:style-name="T8070">e<text:s/></text:span><text:span text:style-name="T8071">(pp.<text:s/></text:span><text:span text:style-name="T8072">x</text:span><text:span text:style-name="T8073">x-</text:span></text:p>
      <text:p text:style-name="P8074"/>
      <text:p text:style-name="P8075"/>
      <text:p text:style-name="P8076"><text:span text:style-name="T8077">x</text:span><text:span text:style-name="T8078">x</text:span><text:span text:style-name="T8079">).<text:s/></text:span><text:span text:style-name="T8080">L</text:span><text:span text:style-name="T8081">o</text:span><text:span text:style-name="T8082">ca</text:span><text:span text:style-name="T8083">t</text:span><text:span text:style-name="T8084">i</text:span><text:span text:style-name="T8085">on:<text:s/></text:span><text:span text:style-name="T8086">P</text:span><text:span text:style-name="T8087">ubl</text:span><text:span text:style-name="T8088">i</text:span><text:span text:style-name="T8089">she</text:span><text:span text:style-name="T8090">r</text:span><text:span text:style-name="T8091">.</text:span></text:p>
      <text:p text:style-name="P8092"/>
      <text:p text:style-name="P8093"><text:span text:style-name="T8094">19.</text:span><text:span text:style-name="T8095">英文書籍格式</text:span><text:span text:style-name="T8096">I</text:span><text:span text:style-name="T8097">：</text:span><text:span text:style-name="T8098">（英文翻譯書之專章，且翻印自其他來源）</text:span></text:p>
      <text:p text:style-name="P8099"/>
      <text:p text:style-name="P8100"/>
      <text:p text:style-name="P8101"><text:span text:style-name="T8102">Autho</text:span><text:span text:style-name="T8103">r</text:span><text:span text:style-name="T8104">,</text:span><text:span text:style-name="T8105"><text:s/></text:span><text:span text:style-name="T8106">A.</text:span><text:span text:style-name="T8107"><text:s/></text:span><text:span text:style-name="T8108">A.<text:s/></text:span><text:span text:style-name="T8109">(</text:span><text:span text:style-name="T8110">Y</text:span><text:span text:style-name="T8111">ea</text:span><text:span text:style-name="T8112">r</text:span><text:span text:style-name="T8113">). Ch</text:span><text:span text:style-name="T8114">a</text:span><text:span text:style-name="T8115">pter</text:span><text:span text:style-name="T8116"><text:s/></text:span><text:span text:style-name="T8117">t</text:span><text:span text:style-name="T8118">i</text:span><text:span text:style-name="T8119">t</text:span><text:span text:style-name="T8120">l</text:span><text:span text:style-name="T8121">e</text:span><text:span text:style-name="T8122"><text:s/></text:span><text:span text:style-name="T8123">(</text:span><text:span text:style-name="T8124"><text:s/></text:span><text:span text:style-name="T8125">Auth</text:span><text:span text:style-name="T8126">o</text:span><text:span text:style-name="T8127">r</text:span><text:span text:style-name="T8128">,<text:s/></text:span><text:span text:style-name="T8129">B</text:span><text:span text:style-name="T8130">.</text:span><text:span text:style-name="T8131"><text:s/></text:span><text:span text:style-name="T8132">T</text:span><text:span text:style-name="T8133">r</text:span><text:span text:style-name="T8134">a</text:span><text:span text:style-name="T8135">ns.).</text:span><text:span text:style-name="T8136"><text:s/></text:span><text:span text:style-name="T8137">I</text:span><text:span text:style-name="T8138">n C.<text:s/></text:span><text:span text:style-name="T8139">C</text:span><text:span text:style-name="T8140">.</text:span><text:span text:style-name="T8141"><text:s/></text:span><text:span text:style-name="T8142">Author</text:span></text:p>
      <text:p text:style-name="P8143"/>
      <text:p text:style-name="P8144"/>
      <text:p text:style-name="P8145"><text:span text:style-name="T8146">&amp;</text:span><text:span text:style-name="T8147"><text:s/></text:span><text:span text:style-name="T8148">D.<text:s/></text:span><text:span text:style-name="T8149">D</text:span><text:span text:style-name="T8150">.</text:span><text:span text:style-name="T8151"><text:s/></text:span><text:span text:style-name="T8152">Author</text:span><text:span text:style-name="T8153"><text:s/>(</text:span><text:span text:style-name="T8154">Eds</text:span><text:span text:style-name="T8155">.</text:span><text:span text:style-name="T8156">),<text:s/></text:span><text:span text:style-name="T8157">B</text:span><text:span text:style-name="T8158">ook</text:span><text:span text:style-name="T8159"><text:s/></text:span><text:span text:style-name="T8160">t</text:span><text:span text:style-name="T8161">i</text:span><text:span text:style-name="T8162">t</text:span><text:span text:style-name="T8163">l</text:span><text:span text:style-name="T8164">e<text:s/></text:span><text:span text:style-name="T8165">(pp.</text:span><text:span text:style-name="T8166">x</text:span><text:span text:style-name="T8167">x</text:span><text:span text:style-name="T8168">-</text:span><text:span text:style-name="T8169">x</text:span><text:span text:style-name="T8170">x</text:span><text:span text:style-name="T8171">).<text:s/></text:span><text:span text:style-name="T8172">L</text:span><text:span text:style-name="T8173">o</text:span><text:span text:style-name="T8174">c</text:span><text:span text:style-name="T8175">a</text:span><text:span text:style-name="T8176">t</text:span><text:span text:style-name="T8177">i</text:span><text:span text:style-name="T8178">on:<text:s/></text:span><text:span text:style-name="T8179">P</text:span><text:span text:style-name="T8180">ubl</text:span><text:span text:style-name="T8181">i</text:span><text:span text:style-name="T8182">she</text:span><text:span text:style-name="T8183">r</text:span><text:span text:style-name="T8184">. (R</text:span><text:span text:style-name="T8185">e</text:span><text:span text:style-name="T8186">p</text:span><text:span text:style-name="T8187">r</text:span><text:span text:style-name="T8188">in</text:span><text:span text:style-name="T8189">t</text:span><text:span text:style-name="T8190">e</text:span><text:span text:style-name="T8191">d f</text:span><text:span text:style-name="T8192">r</text:span><text:span text:style-name="T8193">om sou</text:span><text:span text:style-name="T8194">r</text:span><text:span text:style-name="T8195">ce</text:span><text:span text:style-name="T8196">)</text:span></text:p>
      <text:p text:style-name="P8197"><text:span text:style-name="T8198">20.</text:span><text:span text:style-name="T8199">英文書籍格式</text:span><text:span text:style-name="T8200">J</text:span><text:span text:style-name="T8201">：</text:span><text:span text:style-name="T8202">（參考工具書）</text:span></text:p>
      <text:p text:style-name="P8203"/>
      <text:p text:style-name="P8204"/>
      <text:p text:style-name="P8205"><text:span text:style-name="T8206">Autho</text:span><text:span text:style-name="T8207">r</text:span><text:span text:style-name="T8208">,</text:span><text:span text:style-name="T8209"><text:s/></text:span><text:span text:style-name="T8210">A.</text:span><text:span text:style-name="T8211"><text:s/></text:span><text:span text:style-name="T8212">A.<text:s/></text:span><text:span text:style-name="T8213">(</text:span><text:span text:style-name="T8214">Ed.</text:span><text:span text:style-name="T8215">)</text:span><text:span text:style-name="T8216">.</text:span><text:span text:style-name="T8217"><text:s/></text:span><text:span text:style-name="T8218">(</text:span><text:span text:style-name="T8219">Y</text:span><text:span text:style-name="T8220">ea</text:span><text:span text:style-name="T8221">r</text:span><text:span text:style-name="T8222">)</text:span><text:span text:style-name="T8223">.</text:span><text:span text:style-name="T8224"><text:s/></text:span><text:span text:style-name="T8225">Book</text:span><text:span text:style-name="T8226"><text:s/></text:span><text:span text:style-name="T8227">t</text:span><text:span text:style-name="T8228">i</text:span><text:span text:style-name="T8229">t</text:span><text:span text:style-name="T8230">l</text:span><text:span text:style-name="T8231">e</text:span><text:span text:style-name="T8232">.</text:span><text:span text:style-name="T8233"><text:s/></text:span><text:span text:style-name="T8234">L</text:span><text:span text:style-name="T8235">o</text:span><text:span text:style-name="T8236">c</text:span><text:span text:style-name="T8237">a</text:span><text:span text:style-name="T8238">t</text:span><text:span text:style-name="T8239">i</text:span><text:span text:style-name="T8240">on:<text:s/></text:span><text:span text:style-name="T8241">P</text:span><text:span text:style-name="T8242">ubl</text:span><text:span text:style-name="T8243">i</text:span><text:span text:style-name="T8244">she</text:span><text:span text:style-name="T8245">r</text:span><text:span text:style-name="T8246">.</text:span></text:p>
      <text:p text:style-name="P8247"/>
      <text:p text:style-name="P8248"><text:span text:style-name="T8249">21.</text:span><text:span text:style-name="T8250">英文書籍格式</text:span><text:span text:style-name="T8251">K</text:span><text:span text:style-name="T8252">：</text:span><text:span text:style-name="T8253">（外語參考書籍，且書名譯成英文）</text:span></text:p>
      <text:p text:style-name="P8254"/>
      <text:p text:style-name="P8255"/>
      <text:p text:style-name="P8256"><text:span text:style-name="T8257">Autho</text:span><text:span text:style-name="T8258">r</text:span><text:span text:style-name="T8259">,</text:span><text:span text:style-name="T8260"><text:s/></text:span><text:span text:style-name="T8261">A.</text:span><text:span text:style-name="T8262"><text:s/></text:span><text:span text:style-name="T8263">A.<text:s/></text:span><text:span text:style-name="T8264">(</text:span><text:span text:style-name="T8265">Y</text:span><text:span text:style-name="T8266">ea</text:span><text:span text:style-name="T8267">r</text:span><text:span text:style-name="T8268">).<text:s/></text:span><text:span text:style-name="T8269">B</text:span><text:span text:style-name="T8270">o</text:span><text:span text:style-name="T8271">ok</text:span><text:span text:style-name="T8272"><text:s/></text:span><text:span text:style-name="T8273">t</text:span><text:span text:style-name="T8274">i</text:span><text:span text:style-name="T8275">t</text:span><text:span text:style-name="T8276">l</text:span><text:span text:style-name="T8277">e<text:s/></text:span><text:span text:style-name="T8278">[</text:span><text:span text:style-name="T8279">En</text:span><text:span text:style-name="T8280">g</text:span><text:span text:style-name="T8281">l</text:span><text:span text:style-name="T8282">i</text:span><text:span text:style-name="T8283">sh book ti</text:span><text:span text:style-name="T8284">t</text:span><text:span text:style-name="T8285">l</text:span><text:span text:style-name="T8286">e</text:span><text:span text:style-name="T8287">]</text:span><text:span text:style-name="T8288">.</text:span><text:span text:style-name="T8289"><text:s/></text:span><text:span text:style-name="T8290">L</text:span><text:span text:style-name="T8291">o</text:span><text:span text:style-name="T8292">c</text:span><text:span text:style-name="T8293">a</text:span><text:span text:style-name="T8294">t</text:span><text:span text:style-name="T8295">i</text:span><text:span text:style-name="T8296">on:<text:s/></text:span><text:span text:style-name="T8297">P</text:span><text:span text:style-name="T8298">ubl</text:span><text:span text:style-name="T8299">i</text:span><text:span text:style-name="T8300">she</text:span><text:span text:style-name="T8301">r</text:span><text:span text:style-name="T8302">.<text:s/></text:span><text:span text:style-name="T8303">e</text:span><text:span text:style-name="T8304">d.). M</text:span><text:span text:style-name="T8305">a</text:span><text:span text:style-name="T8306">d</text:span><text:span text:style-name="T8307">r</text:span><text:span text:style-name="T8308">id,<text:s/></text:span><text:span text:style-name="T8309">S</text:span><text:span text:style-name="T8310">p</text:span><text:span text:style-name="T8311">a</text:span><text:span text:style-name="T8312">in:</text:span><text:span text:style-name="T8313"><text:s/></text:span><text:span text:style-name="T8314">Aut</text:span><text:span text:style-name="T8315">h</text:span><text:span text:style-name="T8316">o</text:span><text:span text:style-name="T8317">r</text:span><text:span text:style-name="T8318">.</text:span></text:p>
      <text:p text:style-name="P8319"><text:span text:style-name="T8320">22.</text:span><text:span text:style-name="T8321">英文書籍格式</text:span><text:span text:style-name="T8322">L</text:span><text:span text:style-name="T8323">：</text:span><text:span text:style-name="T8324">（線上參考工具書之一筆資料）</text:span></text:p>
      <text:p text:style-name="P8325"/>
      <text:p text:style-name="P8326"/>
      <text:p text:style-name="P8327"><text:span text:style-name="T8328">Autho</text:span><text:span text:style-name="T8329">r</text:span><text:span text:style-name="T8330">,</text:span><text:span text:style-name="T8331"><text:s/></text:span><text:span text:style-name="T8332">A.<text:s/></text:span><text:span text:style-name="T8333">(</text:span><text:span text:style-name="T8334">Y</text:span><text:span text:style-name="T8335">e</text:span><text:span text:style-name="T8336">a</text:span><text:span text:style-name="T8337">r</text:span><text:span text:style-name="T8338">)</text:span><text:span text:style-name="T8339">.</text:span><text:span text:style-name="T8340"><text:s/></text:span><text:span text:style-name="T8341">A</text:span><text:span text:style-name="T8342">r</text:span><text:span text:style-name="T8343">t</text:span><text:span text:style-name="T8344">i</text:span><text:span text:style-name="T8345">c</text:span><text:span text:style-name="T8346">le</text:span><text:span text:style-name="T8347"><text:s/></text:span><text:span text:style-name="T8348">t</text:span><text:span text:style-name="T8349">i</text:span><text:span text:style-name="T8350">t</text:span><text:span text:style-name="T8351">l</text:span><text:span text:style-name="T8352">e</text:span><text:span text:style-name="T8353">.</text:span><text:span text:style-name="T8354"><text:s/></text:span><text:span text:style-name="T8355">I</text:span><text:span text:style-name="T8356">n</text:span><text:span text:style-name="T8357"><text:s/></text:span><text:span text:style-name="T8358">B</text:span><text:span text:style-name="T8359">.</text:span><text:span text:style-name="T8360"><text:s/></text:span><text:span text:style-name="T8361">Author</text:span><text:span text:style-name="T8362"><text:s/></text:span><text:span text:style-name="T8363">(</text:span><text:span text:style-name="T8364">E</text:span><text:span text:style-name="T8365">di</text:span><text:span text:style-name="T8366">t</text:span><text:span text:style-name="T8367">o</text:span><text:span text:style-name="T8368">r</text:span><text:span text:style-name="T8369">),</text:span><text:span text:style-name="T8370"><text:s/></text:span><text:span text:style-name="T8371">R</text:span><text:span text:style-name="T8372">e</text:span><text:span text:style-name="T8373">fe</text:span><text:span text:style-name="T8374">r</text:span><text:span text:style-name="T8375">e</text:span><text:span text:style-name="T8376">n</text:span><text:span text:style-name="T8377">c</text:span><text:span text:style-name="T8378">e</text:span><text:span text:style-name="T8379"><text:s/></text:span><text:span text:style-name="T8380">t</text:span><text:span text:style-name="T8381">i</text:span><text:span text:style-name="T8382">t</text:span><text:span text:style-name="T8383">l</text:span><text:span text:style-name="T8384">e</text:span><text:span text:style-name="T8385">.</text:span></text:p>
      <text:p text:style-name="P8386"/>
      <text:p text:style-name="P8387"/>
      <text:p text:style-name="P8388"><text:span text:style-name="T8389">R</text:span><text:span text:style-name="T8390">e</text:span><text:span text:style-name="T8391">triev</text:span><text:span text:style-name="T8392">e</text:span><text:span text:style-name="T8393">d f</text:span><text:span text:style-name="T8394">r</text:span><text:a xlink:href="http://xxx.xxx.xxx/" office:target-frame-name="_top" xlink:show="replace"><text:span text:style-name="T8395">om h</text:span><text:span text:style-name="T8396">t</text:span><text:span text:style-name="T8397">tp</text:span><text:span text:style-name="T8398">:</text:span><text:span text:style-name="T8399">/</text:span><text:span text:style-name="T8400">/</text:span><text:span text:style-name="T8401">xxx.xx</text:span><text:span text:style-name="T8402">x</text:span><text:span text:style-name="T8403">.</text:span><text:span text:style-name="T8404">xxx</text:span></text:a></text:p>
      <text:p text:style-name="P8405"/>
      <text:p text:style-name="P8406"><text:span text:style-name="T8407">23.</text:span><text:span text:style-name="T8408">英文書籍格式</text:span><text:span text:style-name="T8409">M</text:span><text:span text:style-name="T8410">：</text:span><text:span text:style-name="T8411">（線上參考工具書之一筆資料，且無作者、編者姓名）</text:span></text:p>
      <text:p text:style-name="P8412"/>
      <text:p text:style-name="P8413"/>
      <text:p text:style-name="P8414"><text:span text:style-name="T8415">A</text:span><text:span text:style-name="T8416">r</text:span><text:span text:style-name="T8417">t</text:span><text:span text:style-name="T8418">i</text:span><text:span text:style-name="T8419">c</text:span><text:span text:style-name="T8420">le ti</text:span><text:span text:style-name="T8421">t</text:span><text:span text:style-name="T8422">le<text:s/></text:span><text:span text:style-name="T8423">(</text:span><text:span text:style-name="T8424">Y</text:span><text:span text:style-name="T8425">e</text:span><text:span text:style-name="T8426">a</text:span><text:span text:style-name="T8427">r</text:span><text:span text:style-name="T8428">)</text:span><text:span text:style-name="T8429">.</text:span><text:span text:style-name="T8430"><text:s/></text:span><text:span text:style-name="T8431">I</text:span><text:span text:style-name="T8432">n</text:span><text:span text:style-name="T8433"><text:s/></text:span><text:span text:style-name="T8434">R</text:span><text:span text:style-name="T8435">e</text:span><text:span text:style-name="T8436">fe</text:span><text:span text:style-name="T8437">r</text:span><text:span text:style-name="T8438">e</text:span><text:span text:style-name="T8439">n</text:span><text:span text:style-name="T8440">c</text:span><text:span text:style-name="T8441">e</text:span><text:span text:style-name="T8442"><text:s/></text:span><text:span text:style-name="T8443">t</text:span><text:span text:style-name="T8444">it</text:span><text:span text:style-name="T8445">l</text:span><text:span text:style-name="T8446">e</text:span><text:span text:style-name="T8447">. Retri</text:span><text:span text:style-name="T8448">e</text:span><text:span text:style-name="T8449">v</text:span><text:span text:style-name="T8450">e</text:span><text:span text:style-name="T8451">d f</text:span><text:span text:style-name="T8452">r</text:span><text:a xlink:href="http://xxx.xxx.xxx/" office:target-frame-name="_top" xlink:show="replace"><text:span text:style-name="T8453">om h</text:span><text:span text:style-name="T8454">t</text:span><text:span text:style-name="T8455">tp</text:span><text:span text:style-name="T8456">:</text:span><text:span text:style-name="T8457">/</text:span><text:span text:style-name="T8458">/</text:span><text:span text:style-name="T8459">xx</text:span><text:span text:style-name="T8460">x</text:span><text:span text:style-name="T8461">.</text:span><text:span text:style-name="T8462">xx</text:span><text:span text:style-name="T8463">x</text:span><text:span text:style-name="T8464">.</text:span><text:span text:style-name="T8465">xxx</text:span></text:a></text:p>
      <text:soft-page-break/>
      <text:p text:style-name="P8466"><text:span text:style-name="T8471">（附</text:span><text:span text:style-name="T8472">件</text:span><text:span text:style-name="T8473">7</text:span><text:span text:style-name="T8474">）</text:span><text:span text:style-name="T8475"><text:tab/></text:span><text:span text:style-name="T8476">臺</text:span><text:span text:style-name="T8477">北</text:span><text:span text:style-name="T8478">市</text:span><text:span text:style-name="T8479">第</text:span><text:span text:style-name="T8480">2</text:span><text:span text:style-name="T8481">1</text:span><text:span text:style-name="T8482">屆中</text:span><text:span text:style-name="T8483">小學</text:span><text:span text:style-name="T8484">及</text:span><text:span text:style-name="T8485">幼</text:span><text:span text:style-name="T8486">兒</text:span><text:span text:style-name="T8487">園</text:span></text:p>
      <text:p text:style-name="P8488"><text:span text:style-name="T8489">教</text:span><text:span text:style-name="T8490">育</text:span><text:span text:style-name="T8491">專</text:span><text:span text:style-name="T8492">業</text:span><text:span text:style-name="T8493">創</text:span><text:span text:style-name="T8494">新與</text:span><text:span text:style-name="T8495">行</text:span><text:span text:style-name="T8496">動</text:span><text:span text:style-name="T8497">研</text:span><text:span text:style-name="T8498">究</text:span><text:span text:style-name="T8499">徵</text:span><text:span text:style-name="T8500">件活</text:span><text:span text:style-name="T8501">動</text:span><text:span text:style-name="T8502"><text:s/></text:span><text:span text:style-name="T8503">中</text:span><text:span text:style-name="T8504">學</text:span><text:span text:style-name="T8505">組</text:span><text:span text:style-name="T8506">報</text:span><text:span text:style-name="T8507">名</text:span><text:span text:style-name="T8508">網站</text:span><text:span text:style-name="T8509">使</text:span><text:span text:style-name="T8510">用</text:span><text:span text:style-name="T8511">說</text:span><text:span text:style-name="T8512">明</text:span></text:p>
      <text:p text:style-name="P8513"/>
      <text:p text:style-name="P8514"><text:span text:style-name="T8515">一、</text:span><text:span text:style-name="T8516">報名網</text:span><text:span text:style-name="T8517">站</text:span><text:span text:style-name="T8518">連結：</text:span><text:span text:style-name="T8519">請</text:span><text:span text:style-name="T8520">上</text:span><text:span text:style-name="T8521">行動研究更新版網站，下載最新操作手冊</text:span></text:p>
      <text:p text:style-name="P8522"/>
      <text:p text:style-name="P8523"><text:span text:style-name="T8524">二、</text:span><text:span text:style-name="T8525"><text:tab/></text:span><text:span text:style-name="T8526">線上報名</text:span><text:span text:style-name="T8527">開</text:span><text:span text:style-name="T8528">放時間</text:span><text:span text:style-name="T8529">：</text:span><text:span text:style-name="T8530">109</text:span><text:span text:style-name="T8531">年</text:span><text:span text:style-name="T8532">5</text:span><text:span text:style-name="T8533">月</text:span><text:span text:style-name="T8534">14</text:span><text:span text:style-name="T8535">日（四</text:span><text:span text:style-name="T8536">）</text:span><text:span text:style-name="T8537">0</text:span><text:span text:style-name="T8538">時至</text:span><text:span text:style-name="T8539">109</text:span><text:span text:style-name="T8540">年</text:span><text:span text:style-name="T8541">5</text:span><text:span text:style-name="T8542">月</text:span><text:span text:style-name="T8543">18</text:span><text:span text:style-name="T8544">日（一</text:span><text:span text:style-name="T8545">）</text:span><text:span text:style-name="T8546">1</text:span><text:span text:style-name="T8547">6</text:span><text:span text:style-name="T8548">時。</text:span><text:span text:style-name="T8549"><text:s/></text:span><text:span text:style-name="T8550">三、</text:span><text:span text:style-name="T8551"><text:s/></text:span><text:span text:style-name="T8552">帳號與</text:span><text:span text:style-name="T8553">預</text:span><text:span text:style-name="T8554">設密</text:span><text:span text:style-name="T8555">碼：</text:span><text:span text:style-name="T8556">請使用</text:span><text:span text:style-name="T8557">教</text:span><text:span text:style-name="T8558">育局</text:span><text:span text:style-name="T8559">學校</text:span><text:span text:style-name="T8560">代碼（</text:span><text:span text:style-name="T8561">六</text:span><text:span text:style-name="T8562">碼）</text:span><text:span text:style-name="T8563">登入</text:span><text:span text:style-name="T8564">，第一</text:span><text:span text:style-name="T8565">次</text:span><text:span text:style-name="T8566">登入帳</text:span></text:p>
      <text:p text:style-name="P8567"><text:span text:style-name="T8568">號</text:span><text:span text:style-name="T8569">/</text:span><text:span text:style-name="T8570">密碼均</text:span><text:span text:style-name="T8571">相</text:span><text:span text:style-name="T8572">同，</text:span><text:span text:style-name="T8573">各</text:span><text:span text:style-name="T8574">校業務</text:span><text:span text:style-name="T8575">承</text:span><text:span text:style-name="T8576">辦人</text:span><text:span text:style-name="T8577">首次</text:span><text:span text:style-name="T8578">登入後</text:span><text:span text:style-name="T8579">，</text:span><text:span text:style-name="T8580">請務</text:span><text:span text:style-name="T8581">必變</text:span><text:span text:style-name="T8582">更學校</text:span><text:span text:style-name="T8583">密</text:span><text:span text:style-name="T8584">碼。</text:span></text:p>
      <text:p text:style-name="P8585"/>
      <text:p text:style-name="P8586"><text:span text:style-name="T8587">四、</text:span><text:span text:style-name="T8588"><text:tab/></text:span><text:span text:style-name="T8589">領取報</text:span><text:span text:style-name="T8590">名</text:span><text:span text:style-name="T8591">序號</text:span><text:span text:style-name="T8592">：</text:span><text:span text:style-name="T8593">請</text:span><text:span text:style-name="T8594">依操作</text:span><text:span text:style-name="T8595">手</text:span><text:span text:style-name="T8596">冊操</text:span><text:span text:style-name="T8597">作</text:span><text:span text:style-name="T8598">。</text:span></text:p>
      <text:p text:style-name="P8599"/>
      <text:p text:style-name="P8600"><text:span text:style-name="T8601">五、</text:span><text:span text:style-name="T8602"><text:tab/></text:span><text:span text:style-name="T8603">注意事項</text:span></text:p>
      <text:p text:style-name="P8604"/>
      <text:p text:style-name="P8605"><text:span text:style-name="T8606">（一）</text:span><text:span text:style-name="T8607"><text:s/></text:span><text:span text:style-name="T8608">每篇稿</text:span><text:span text:style-name="T8609">件</text:span><text:span text:style-name="T8610">電子</text:span><text:span text:style-name="T8611">檔容</text:span><text:span text:style-name="T8612">量不可</text:span><text:span text:style-name="T8613">超</text:span><text:span text:style-name="T8614">過</text:span><text:span text:style-name="T8615">20</text:span><text:span text:style-name="T8616">M</text:span><text:span text:style-name="T8617">B</text:span><text:span text:style-name="T8618">。</text:span></text:p>
      <text:p text:style-name="P8619"/>
      <text:p text:style-name="P8620"><text:span text:style-name="T8621">（二）</text:span><text:span text:style-name="T8622"><text:s/></text:span><text:span text:style-name="T8623"><text:s/></text:span><text:span text:style-name="T8624">請各</text:span><text:span text:style-name="T8625">校</text:span><text:span text:style-name="T8626">避免集</text:span><text:span text:style-name="T8627">中於</text:span><text:span text:style-name="T8628">報名截</text:span><text:span text:style-name="T8629">止</text:span><text:span text:style-name="T8630">前夕</text:span><text:span text:style-name="T8631">辦理</text:span><text:span text:style-name="T8632">線上報</text:span><text:span text:style-name="T8633">名</text:span><text:span text:style-name="T8634">（含首</text:span><text:span text:style-name="T8635">次</text:span><text:span text:style-name="T8636">登入網站測</text:span><text:span text:style-name="T8637">試</text:span><text:span text:style-name="T8638">）</text:span><text:span text:style-name="T8639"><text:s/></text:span><text:span text:style-name="T8640">及稿件</text:span><text:span text:style-name="T8641">電</text:span><text:span text:style-name="T8642">子檔</text:span><text:span text:style-name="T8643">上傳</text:span><text:span text:style-name="T8644">等作業</text:span><text:span text:style-name="T8645">，</text:span><text:span text:style-name="T8646">以免</text:span><text:span text:style-name="T8647">造成</text:span><text:span text:style-name="T8648">網站前</text:span><text:span text:style-name="T8649">臺</text:span><text:span text:style-name="T8650">流量</text:span><text:span text:style-name="T8651">過大</text:span><text:span text:style-name="T8652">，影響</text:span><text:span text:style-name="T8653">其</text:span><text:span text:style-name="T8654">運作</text:span><text:span text:style-name="T8655"><text:s/></text:span><text:span text:style-name="T8656">速度。</text:span></text:p>
      <text:p text:style-name="P8657"><text:span text:style-name="T8658">（三</text:span><text:span text:style-name="T8659">）</text:span><text:span text:style-name="T8660">各校承</text:span><text:span text:style-name="T8661">辦</text:span><text:span text:style-name="T8662">人進</text:span><text:span text:style-name="T8663">行行</text:span><text:span text:style-name="T8664">動研究</text:span><text:span text:style-name="T8665">網</text:span><text:span text:style-name="T8666">路報</text:span><text:span text:style-name="T8667">名時</text:span><text:span text:style-name="T8668">，若遇</text:span><text:span text:style-name="T8669">到</text:span><text:span text:style-name="T8670">帳號</text:span><text:span text:style-name="T8671">密碼</text:span><text:span text:style-name="T8672">輸入後</text:span><text:span text:style-name="T8673">仍</text:span><text:span text:style-name="T8674">無法</text:span><text:span text:style-name="T8675"><text:s/></text:span><text:span text:style-name="T8676">登入的</text:span><text:span text:style-name="T8677">問</text:span><text:span text:style-name="T8678">題，</text:span><text:span text:style-name="T8679">請嘗</text:span><text:span text:style-name="T8680">試「重</text:span><text:span text:style-name="T8681">新</text:span><text:span text:style-name="T8682">整理</text:span><text:span text:style-name="T8683">」網</text:span><text:span text:style-name="T8684">頁，再</text:span><text:span text:style-name="T8685">輸</text:span><text:span text:style-name="T8686">入一</text:span><text:span text:style-name="T8687">次帳</text:span><text:span text:style-name="T8688">號密碼。</text:span></text:p>
      <text:p text:style-name="P8689"><text:span text:style-name="T8690">（四）</text:span><text:span text:style-name="T8691"><text:s/></text:span><text:span text:style-name="T8692">報名及上</text:span><text:span text:style-name="T8693">傳</text:span><text:span text:style-name="T8694">作品</text:span><text:span text:style-name="T8695">後</text:span><text:span text:style-name="T8696">，可使用</text:span><text:span text:style-name="T8697">「</text:span><text:span text:style-name="T8698">最新</text:span><text:span text:style-name="T8699">消</text:span><text:span text:style-name="T8700">息」中的</text:span><text:span text:style-name="T8701">「</text:span><text:span text:style-name="T8702">報名</text:span><text:span text:style-name="T8703">狀</text:span><text:span text:style-name="T8704">態查詢」</text:span><text:span text:style-name="T8705">功</text:span><text:span text:style-name="T8706">能</text:span><text:span text:style-name="T8707">，</text:span><text:span text:style-name="T8708"><text:s/></text:span><text:span text:style-name="T8709">即可確</text:span><text:span text:style-name="T8710">定</text:span><text:span text:style-name="T8711">是否</text:span><text:span text:style-name="T8712">上傳</text:span><text:span text:style-name="T8713">成功。</text:span></text:p>
      <text:p text:style-name="P8714"><text:span text:style-name="T8715">六、</text:span><text:span text:style-name="T8716"><text:tab/></text:span><text:span text:style-name="T8717">本案大</text:span><text:span text:style-name="T8718">橋</text:span><text:span text:style-name="T8719">國小</text:span><text:span text:style-name="T8720">編有</text:span><text:span text:style-name="T8721">「報名</text:span><text:span text:style-name="T8722">使</text:span><text:span text:style-name="T8723">用者</text:span><text:span text:style-name="T8724">操作</text:span><text:span text:style-name="T8725">說明」</text:span><text:span text:style-name="T8726">（</text:span><text:span text:style-name="T8727">最新</text:span><text:span text:style-name="T8728">消息</text:span><text:span text:style-name="T8729">處</text:span><text:span text:style-name="T8730">將公</text:span><text:span text:style-name="T8731">告</text:span><text:span text:style-name="T8732">於更新</text:span><text:span text:style-name="T8733"><text:s/></text:span><text:span text:style-name="T8734">版網</text:span><text:span text:style-name="T8735">頁</text:span><text:span text:style-name="T8736">）</text:span><text:span text:style-name="T8737">，</text:span><text:span text:style-name="T8738">各</text:span><text:span text:style-name="T8739">校如</text:span><text:span text:style-name="T8740">依</text:span><text:span text:style-name="T8741">附</text:span><text:span text:style-name="T8742">件</text:span><text:span text:style-name="T8743">7</text:span><text:span text:style-name="T8744">及網</text:span><text:span text:style-name="T8745">頁</text:span><text:span text:style-name="T8746">操作</text:span><text:span text:style-name="T8747">說</text:span><text:span text:style-name="T8748">明後仍</text:span><text:span text:style-name="T8749">遇</text:span><text:span text:style-name="T8750">有問</text:span><text:span text:style-name="T8751">題，</text:span><text:span text:style-name="T8752">請洽該</text:span><text:span text:style-name="T8753">校</text:span><text:span text:style-name="T8754">總務</text:span><text:span text:style-name="T8755"><text:s/></text:span><text:span text:style-name="T8756">處賴健</text:span><text:span text:style-name="T8757">二</text:span><text:span text:style-name="T8758">主任</text:span><text:span text:style-name="T8759">洽</text:span><text:span text:style-name="T8760">詢</text:span><text:span text:style-name="T8761">，聯絡</text:span><text:span text:style-name="T8762">電</text:span><text:span text:style-name="T8763">話</text:span><text:span text:style-name="T8764">：</text:span><text:span text:style-name="T8765">2</text:span><text:span text:style-name="T8766">594</text:span><text:span text:style-name="T8767">-</text:span><text:span text:style-name="T8768">4</text:span><text:span text:style-name="T8769">413</text:span><text:span text:style-name="T8770">轉</text:span><text:span text:style-name="T8771">1</text:span><text:span text:style-name="T8772">45</text:span><text:span text:style-name="T8773">。</text:span></text:p>
      <text:p text:style-name="P8774"/>
      <text:p text:style-name="P8775"/>
      <text:p text:style-name="P8776"/>
      <text:p text:style-name="P8777"/>
      <text:p text:style-name="P8778"/>
      <text:p text:style-name="P8779"/>
      <text:p text:style-name="P8780"/>
      <text:p text:style-name="P8781"/>
      <text:p text:style-name="P8782"/>
      <text:p text:style-name="P8783"/>
      <text:p text:style-name="P8784"/>
      <text:p text:style-name="P8785"/>
      <text:p text:style-name="P8786"/>
      <text:p text:style-name="P8787"/>
      <text:p text:style-name="P8788"><text:span text:style-name="T8789">（附</text:span><text:span text:style-name="T8790">件</text:span><text:span text:style-name="T8791">8</text:span><text:span text:style-name="T8792">）</text:span><text:span text:style-name="T8793"><text:tab/></text:span><text:span text:style-name="T8794">各</text:span><text:span text:style-name="T8795">主</text:span><text:span text:style-name="T8796">題</text:span><text:span text:style-name="T8797">之撰</text:span><text:span text:style-name="T8798">寫</text:span><text:span text:style-name="T8799">參</text:span><text:span text:style-name="T8800">考</text:span><text:span text:style-name="T8801">範例</text:span></text:p>
      <text:p text:style-name="P8802"><text:span text:style-name="T8803">教育大數據</text:span></text:p>
      <text:soft-page-break/>
      <text:p text:style-name="P8804">摘要/關鍵字<text:s/>壹、前言（請說明研究問題的重要性、研究目的與研究問題）<text:s/>貳、分析方法（請說明研究對象、資料數據來源與內容、分析架構與統計方法）<text:s/>參、分析結果</text:p>
      <text:p text:style-name="P8809">肆、問題改善策略<text:s/>伍、結語</text:p>
      <text:p text:style-name="P8810"/>
      <text:p text:style-name="P8811"/>
      <text:p text:style-name="P8812"/>
      <text:p text:style-name="P8813">個案關懷</text:p>
      <text:p text:style-name="P8814">摘要/關鍵字<text:s/>壹、前言</text:p>
      <text:p text:style-name="P8815">貳、名詞定義<text:s/>參、個案分析</text:p>
      <text:p text:style-name="P8816"><text:span text:style-name="T8817">一、研究對象背景描述</text:span><text:span text:style-name="T8818"><text:s/></text:span><text:span text:style-name="T8819">二、研究架構</text:span><text:span text:style-name="T8820"><text:s/></text:span><text:span text:style-name="T8821">三、研究工具</text:span><text:span text:style-name="T8822">(</text:span><text:span text:style-name="T8823">視需要自行增減內</text:span><text:span text:style-name="T8824">容</text:span><text:span text:style-name="T8825">) (</text:span><text:span text:style-name="T8826">一</text:span><text:span text:style-name="T8827">)</text:span><text:span text:style-name="T8828">相關輔導量表</text:span></text:p>
      <text:p text:style-name="P8829"><text:span text:style-name="T8830">(</text:span><text:span text:style-name="T8831">二</text:span><text:span text:style-name="T8832">)</text:span><text:span text:style-name="T8833">觀察紀錄個案關懷之實踐歷</text:span><text:span text:style-name="T8834">程</text:span><text:span text:style-name="T8835">(</text:span><text:span text:style-name="T8836">可呈現問題修正之滾動式歷程</text:span><text:span text:style-name="T8837">) (</text:span><text:span text:style-name="T8838">三</text:span><text:span text:style-name="T8839">)<text:s/></text:span><text:span text:style-name="T8840">課程設計與實施方式</text:span></text:p>
      <text:p text:style-name="P8841">(四)文件蒐集<text:s/>(五)資料整理與分析<text:s/>(六)其他<text:s/>肆、輔導歷程</text:p>
      <text:p text:style-name="P8842"><text:span text:style-name="T8843">(</text:span><text:span text:style-name="T8844">一</text:span><text:span text:style-name="T8845">)</text:span></text:p>
      <text:p text:style-name="P8846">(二)<text:s/>伍、研究結果與討論<text:s/>陸、總結</text:p>
      <text:p text:style-name="P8847"/>
      <text:p text:style-name="P8848">動物保育</text:p>
      <text:p text:style-name="P8849"><text:span text:style-name="T8850">摘要</text:span><text:span text:style-name="T8851">/</text:span><text:span text:style-name="T8852">關鍵字</text:span><text:span text:style-name="T8853"><text:s/></text:span><text:span text:style-name="T8854">壹、執行計畫緣起（認養犬貓</text:span><text:span text:style-name="T8855">計</text:span><text:span text:style-name="T8856">畫或其他動物之契機）</text:span><text:span text:style-name="T8857"><text:s/></text:span><text:span text:style-name="T8858">貳、方案設計、課程融入、教學實</text:span><text:span text:style-name="T8859">施</text:span><text:span text:style-name="T8860">(</text:span><text:span text:style-name="T8861">可呈現執行計畫之滾動式修正歷</text:span><text:span text:style-name="T8862">程</text:span><text:span text:style-name="T8863">)<text:s/></text:span><text:span text:style-name="T8864">參、學生學習成效與回饋</text:span></text:p>
      <text:p text:style-name="P8865"><text:span text:style-name="T8866">肆、整體評估與教學省思</text:span><text:span text:style-name="T8867"><text:s/></text:span><text:span text:style-name="T8868">伍、附件</text:span><text:span text:style-name="T8869">(</text:span><text:span text:style-name="T8870">學習單及相關教</text:span><text:span text:style-name="T8871">材</text:span><text:span text:style-name="T8872">)</text:span></text:p>
      <text:p text:style-name="P8873"/>
      <text:p text:style-name="P8874">素養評量</text:p>
      <text:p text:style-name="P8875"><text:span text:style-name="T8876"><draw:custom-shape svg:x="2.70417in" svg:y="0.65694in" svg:width="4.75069in" svg:height="0.00139in" draw:id="id40" draw:style-name="a40" draw:name="Group 13"><svg:title/><svg:desc/><draw:enhanced-geometry draw:type="non-primitive" svg:viewBox="0 0 4344035 1270" draw:enhanced-path="M 0 0 L 4344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4035"/><draw:equation draw:name="f7" draw:formula="?f4 / 1270"/><draw:equation draw:name="f8" draw:formula="0 / ?f6"/><draw:equation draw:name="f9" draw:formula="0 / ?f7"/><draw:equation draw:name="f10" draw:formula="4344035 / ?f6"/><draw:equation draw:name="f11" draw:formula="1270 / ?f7"/></draw:enhanced-geometry></draw:custom-shape></text:span><text:span text:style-name="T8877">摘要</text:span><text:span text:style-name="T8878">/</text:span><text:span text:style-name="T8879">關鍵字</text:span><text:span text:style-name="T8880"><text:s/></text:span><text:span text:style-name="T8881">壹、說明</text:span><text:span text:style-name="T8882"><text:s/></text:span><text:span text:style-name="T8883">貳、素養導向命題與評</text:span><text:span text:style-name="T8884">量</text:span><text:span text:style-name="T8885">(</text:span><text:span text:style-name="T8886">請務必依附件</text:span><text:span text:style-name="T8887">9</text:span><text:span text:style-name="T8888">敘</text:span><text:span text:style-name="T8889">寫</text:span><text:span text:style-name="T8890">相關內容，徵件包含題組型或單題型，子題數</text:span></text:p>
      <text:p text:style-name="P8891"><text:span text:style-name="T8892"><text:s/></text:span><text:span text:style-name="T8893">不拘，請題組型參賽者自行刪增表格</text:span><text:span text:style-name="T8894"><text:s/></text:span><text:span text:style-name="T8895"><text:s/></text:span><text:span text:style-name="T8896">)<text:s/></text:span><text:span text:style-name="T8897">參、實施歷程反思與回</text:span><text:span text:style-name="T8898">饋</text:span><text:span text:style-name="T8899">(</text:span><text:span text:style-name="T8900">學習者針對評量之反饋、教學者針對反饋之省</text:span><text:span text:style-name="T8901">思</text:span><text:span text:style-name="T8902">)<text:s/></text:span><text:span text:style-name="T8903">肆、結語</text:span></text:p>
      <text:p text:style-name="P8904"><text:span text:style-name="T8905">培育產業人才</text:span><text:span text:style-name="T8906">說</text:span><text:span text:style-name="T8907">帖</text:span></text:p>
      <text:p text:style-name="P8908"><text:span text:style-name="T8909">摘要</text:span><text:span text:style-name="T8910">/</text:span><text:span text:style-name="T8911">關鍵字</text:span></text:p>
      <text:soft-page-break/>
      <text:p text:style-name="P8912"><text:span text:style-name="T8917">壹、議題</text:span><text:span text:style-name="T8918">(</text:span><text:span text:style-name="T8919">可包含背景說明、目的、未來環境評</text:span><text:span text:style-name="T8920">析</text:span><text:span text:style-name="T8921">)<text:s/></text:span><text:span text:style-name="T8922">，約</text:span><text:span text:style-name="T8923">1-2</text:span><text:span text:style-name="T8924">頁</text:span><text:span text:style-name="T8925"><text:s/></text:span><text:span text:style-name="T8926">貳、目標</text:span><text:span text:style-name="T8927">(</text:span><text:span text:style-name="T8928">可包含目標說明、規劃理念、總體架</text:span><text:span text:style-name="T8929">構</text:span><text:span text:style-name="T8930">)<text:s/></text:span><text:span text:style-name="T8931">，約</text:span><text:span text:style-name="T8932">4-6</text:span><text:span text:style-name="T8933">頁</text:span><text:span text:style-name="T8934"><text:s/></text:span><text:span text:style-name="T8935">參、建議</text:span><text:span text:style-name="T8936">(</text:span><text:span text:style-name="T8937">可包含推動策略或方案、預期效</text:span><text:span text:style-name="T8938">益</text:span><text:span text:style-name="T8939">)</text:span><text:span text:style-name="T8940">，約</text:span><text:span text:style-name="T8941">1</text:span><text:span text:style-name="T8942">頁</text:span><text:span text:style-name="T8943"><text:s/></text:span><text:span text:style-name="T8944">肆、結語，約</text:span><text:span text:style-name="T8945">1</text:span><text:span text:style-name="T8946">頁</text:span></text:p>
      <text:p text:style-name="P8947"><text:span text:style-name="T8948">伍、附件</text:span></text:p>
      <text:p text:style-name="P8949"/>
      <text:p text:style-name="P8950"><text:span text:style-name="T8951">課程評鑑</text:span><text:span text:style-name="T8952"><text:s/></text:span><text:span text:style-name="T8953">壹、</text:span><text:span text:style-name="T8954"><text:s/></text:span><text:span text:style-name="T8955">目錄</text:span><text:span text:style-name="T8956"><text:s/></text:span><text:span text:style-name="T8957">貳、</text:span><text:span text:style-name="T8958"><text:s/></text:span><text:span text:style-name="T8959">摘要</text:span></text:p>
      <text:p text:style-name="P8960"><text:span text:style-name="T8961">參、</text:span><text:span text:style-name="T8962"><text:s/></text:span><text:span text:style-name="T8963">課程規劃</text:span><text:span text:style-name="T8964">(</text:span><text:span text:style-name="T8965">含課程架構、課程目標、核心素養、若為校本課程</text:span><text:span text:style-name="T8966"><text:s/></text:span><text:span text:style-name="T8967">可列出課程與學校願景及學生圖像之關聯性、課程實施前準備</text:span><text:span text:style-name="T8968"><text:s/></text:span><text:span text:style-name="T8969">與支援、教材或教學模式與策</text:span><text:span text:style-name="T8970">略</text:span><text:span text:style-name="T8971">…</text:span><text:span text:style-name="T8972">等</text:span><text:span text:style-name="T8973">)</text:span><text:span text:style-name="T8974">。</text:span></text:p>
      <text:p text:style-name="P8975"><text:span text:style-name="T8976">肆、</text:span><text:span text:style-name="T8977"><text:s/></text:span><text:span text:style-name="T8978">課程實施</text:span><text:span text:style-name="T8979">(</text:span><text:span text:style-name="T8980">含學生之學習過程、多元表現、成效、或成</text:span><text:span text:style-name="T8981">果</text:span><text:span text:style-name="T8982">…<text:s/></text:span><text:span text:style-name="T8983">等</text:span><text:span text:style-name="T8984">)</text:span><text:span text:style-name="T8985">。</text:span></text:p>
      <text:p text:style-name="P8986"><text:span text:style-name="T8987">伍、</text:span><text:span text:style-name="T8988"><text:s/></text:span><text:span text:style-name="T8989">評鑑實施</text:span><text:span text:style-name="T8990">(</text:span><text:span text:style-name="T8991">可含校內課程評鑑實施之評鑑人員、分工、時程、</text:span><text:span text:style-name="T8992"><text:s/></text:span><text:span text:style-name="T8993">課程觀課、評鑑執行方式內容及評鑑結果；若有遴聘具課程評</text:span><text:span text:style-name="T8994"><text:s/></text:span><text:span text:style-name="T8995">鑑專業之校外學者專家、機構、法人、團體或自然人進行課程</text:span><text:span text:style-name="T8996"><text:s/></text:span><text:span text:style-name="T8997">評鑑者，請列學者專家之介紹，實施評鑑之內容及</text:span><text:span text:style-name="T8998">評</text:span><text:span text:style-name="T8999">鑑結果</text:span><text:span text:style-name="T9000">…<text:s/></text:span><text:span text:style-name="T9001">等</text:span><text:span text:style-name="T9002">)</text:span></text:p>
      <text:p text:style-name="P9003"><text:span text:style-name="T9004">陸、</text:span><text:span text:style-name="T9005"><text:s/></text:span><text:span text:style-name="T9006">評鑑結果分析</text:span><text:span text:style-name="T9007">(</text:span><text:span text:style-name="T9008">依課程評鑑結果進行分析、反思並擬定未來可</text:span><text:span text:style-name="T9009"><text:s/></text:span><text:span text:style-name="T9010">能之改善策略</text:span><text:span text:style-name="T9011">…</text:span><text:span text:style-name="T9012">等</text:span><text:span text:style-name="T9013">)</text:span><text:span text:style-name="T9014">。</text:span></text:p>
      <text:p text:style-name="P9015"><text:span text:style-name="T9016">柒、</text:span><text:span text:style-name="T9017"><text:s/></text:span><text:span text:style-name="T9018">結語</text:span></text:p>
      <text:p text:style-name="P9019"><text:span text:style-name="T9020">捌、</text:span><text:span text:style-name="T9021"><text:s/></text:span><text:span text:style-name="T9022">參考文獻</text:span></text:p>
      <text:p text:style-name="P9023"/>
      <text:p text:style-name="P9024"/>
      <text:p text:style-name="P9025"/>
      <text:p text:style-name="P9026"/>
      <text:p text:style-name="P9027"/>
      <text:p text:style-name="P9028"/>
      <text:p text:style-name="P9029"/>
      <text:p text:style-name="P9030"/>
      <text:p text:style-name="P9031"/>
      <text:p text:style-name="P9032"/>
      <text:p text:style-name="P9033"/>
      <text:p text:style-name="P9034"/>
      <text:p text:style-name="P9035"/>
      <text:p text:style-name="P9036"/>
      <text:p text:style-name="P9037"/>
      <text:p text:style-name="P9038"/>
      <text:p text:style-name="P9039"/>
      <text:p text:style-name="P9040"/>
      <text:p text:style-name="P9041"/>
      <text:p text:style-name="P9042"/>
      <text:p text:style-name="P9043"/>
      <text:p text:style-name="P9044"/>
      <text:p text:style-name="P9045"/>
      <text:p text:style-name="P9046"/>
      <text:p text:style-name="P9047"/>
      <text:p text:style-name="P9048"/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section text:name="Sect25" text:style-name="S25">
        <text:soft-page-break/>
        <text:p text:style-name="P9056"><text:span text:style-name="T9057">(</text:span><text:span text:style-name="T9058">附件</text:span><text:span text:style-name="T9059">9)</text:span></text:p>
        <text:soft-page-break/>
        <text:p text:style-name="P9060"><text:span text:style-name="T9061"><text:s/></text:span><text:span text:style-name="T9062"><text:tab/></text:span><text:span text:style-name="T9063">領域素養</text:span><text:span text:style-name="T9064">導</text:span><text:span text:style-name="T9065">向評量（題組）</text:span></text:p>
      </text:section>
      <text:p text:style-name="P9066"/>
      <table:table table:style-name="Table9071">
        <table:table-columns>
          <table:table-column table:style-name="TableColumn9072"/>
          <table:table-column table:style-name="TableColumn9073"/>
          <table:table-column table:style-name="TableColumn9074"/>
          <table:table-column table:style-name="TableColumn9075"/>
        </table:table-columns>
        <table:table-row table:style-name="TableRow9076">
          <table:table-cell table:style-name="TableCell9077">
            <text:p text:style-name="P9078"/>
            <text:p text:style-name="P9079">主題</text:p>
          </table:table-cell>
          <table:table-cell table:style-name="TableCell9080" table:number-columns-spanned="3">
            <text:p text:style-name="內文"/>
          </table:table-cell>
          <table:covered-table-cell/>
          <table:covered-table-cell/>
        </table:table-row>
        <table:table-row table:style-name="TableRow9081">
          <table:table-cell table:style-name="TableCell9082">
            <text:p text:style-name="P9083"><text:span text:style-name="T9084">題目類型</text:span></text:p>
          </table:table-cell>
          <table:table-cell table:style-name="TableCell9085" table:number-columns-spanned="3">
            <text:p text:style-name="P9086"><text:span text:style-name="T9087">□</text:span><text:span text:style-name="T9088">選擇題題組</text:span><text:span text:style-name="T9089"><text:tab/>□</text:span><text:span text:style-name="T9090">複選題題組</text:span><text:span text:style-name="T9091"><text:tab/>□</text:span><text:span text:style-name="T9092">非選題題組</text:span></text:p>
          </table:table-cell>
          <table:covered-table-cell/>
          <table:covered-table-cell/>
        </table:table-row>
        <table:table-row table:style-name="TableRow9093">
          <table:table-cell table:style-name="TableCell9094">
            <text:p text:style-name="P9095"/>
            <text:p text:style-name="P9096"/>
            <text:p text:style-name="P9097"/>
            <text:p text:style-name="P9098"/>
            <text:p text:style-name="P9099"/>
            <text:p text:style-name="P9100"/>
            <text:p text:style-name="P9101"/>
            <text:p text:style-name="P9102"/>
            <text:p text:style-name="P9103"/>
            <text:p text:style-name="P9104"/>
            <text:p text:style-name="P9105"/>
            <text:p text:style-name="P9106"/>
            <text:p text:style-name="P9107">題文</text:p>
          </table:table-cell>
          <table:table-cell table:style-name="TableCell9108" table:number-columns-spanned="3">
            <text:p text:style-name="內文"/>
          </table:table-cell>
          <table:covered-table-cell/>
          <table:covered-table-cell/>
        </table:table-row>
        <table:table-row table:style-name="TableRow9109">
          <table:table-cell table:style-name="TableCell9110">
            <text:p text:style-name="P9111"><text:span text:style-name="T9112">資料來源</text:span></text:p>
          </table:table-cell>
          <table:table-cell table:style-name="TableCell9113" table:number-columns-spanned="3">
            <text:p text:style-name="內文"/>
          </table:table-cell>
          <table:covered-table-cell/>
          <table:covered-table-cell/>
        </table:table-row>
        <table:table-row table:style-name="TableRow9114">
          <table:table-cell table:style-name="TableCell9115">
            <text:p text:style-name="P9116"/>
            <text:p text:style-name="P9117">子題一</text:p>
          </table:table-cell>
          <table:table-cell table:style-name="TableCell9118" table:number-columns-spanned="3">
            <text:p text:style-name="內文"/>
          </table:table-cell>
          <table:covered-table-cell/>
          <table:covered-table-cell/>
        </table:table-row>
        <table:table-row table:style-name="TableRow9119">
          <table:table-cell table:style-name="TableCell9120" table:number-rows-spanned="2">
            <text:p text:style-name="P9121"/>
            <text:p text:style-name="P9122"/>
            <text:p text:style-name="P9123">對應領綱</text:p>
          </table:table-cell>
          <table:table-cell table:style-name="TableCell9124">
            <text:p text:style-name="P9125"><text:span text:style-name="T9126">核心素養</text:span></text:p>
          </table:table-cell>
          <table:table-cell table:style-name="TableCell9127">
            <text:p text:style-name="P9128"><text:span text:style-name="T9129">學習表現</text:span></text:p>
          </table:table-cell>
          <table:table-cell table:style-name="TableCell9130">
            <text:p text:style-name="P9131"><text:span text:style-name="T9132">學習內容</text:span></text:p>
          </table:table-cell>
        </table:table-row>
        <table:table-row table:style-name="TableRow9133">
          <table:covered-table-cell>
            <text:p text:style-name="內文"/>
          </table:covered-table-cell>
          <table:table-cell table:style-name="TableCell9134">
            <text:p text:style-name="內文"/>
          </table:table-cell>
          <table:table-cell table:style-name="TableCell9135">
            <text:p text:style-name="內文"/>
          </table:table-cell>
          <table:table-cell table:style-name="TableCell9136">
            <text:p text:style-name="內文"/>
          </table:table-cell>
        </table:table-row>
        <table:table-row table:style-name="TableRow9137">
          <table:table-cell table:style-name="TableCell9138">
            <text:p text:style-name="P9139"><text:span text:style-name="T9140">評量目標</text:span></text:p>
          </table:table-cell>
          <table:table-cell table:style-name="TableCell9141" table:number-columns-spanned="3">
            <text:p text:style-name="內文"/>
          </table:table-cell>
          <table:covered-table-cell/>
          <table:covered-table-cell/>
        </table:table-row>
        <table:table-row table:style-name="TableRow9142">
          <table:table-cell table:style-name="TableCell9143">
            <text:p text:style-name="P9144"><text:span text:style-name="T9145">參考答案</text:span></text:p>
          </table:table-cell>
          <table:table-cell table:style-name="TableCell9146" table:number-columns-spanned="3">
            <text:p text:style-name="內文"/>
          </table:table-cell>
          <table:covered-table-cell/>
          <table:covered-table-cell/>
        </table:table-row>
        <table:table-row table:style-name="TableRow9147">
          <table:table-cell table:style-name="TableCell9148">
            <text:p text:style-name="P9149"><text:span text:style-name="T9150">評分基準</text:span><text:span text:style-name="T9151"><text:s/></text:span><text:span text:style-name="T9152">(</text:span><text:span text:style-name="T9153">非選題適</text:span><text:span text:style-name="T9154"><text:s/></text:span><text:span text:style-name="T9155">用</text:span><text:span text:style-name="T9156">)</text:span></text:p>
          </table:table-cell>
          <table:table-cell table:style-name="TableCell9157" table:number-columns-spanned="3">
            <text:p text:style-name="內文"/>
          </table:table-cell>
          <table:covered-table-cell/>
          <table:covered-table-cell/>
        </table:table-row>
        <table:table-row table:style-name="TableRow9158">
          <table:table-cell table:style-name="TableCell9159" table:number-rows-spanned="2">
            <text:p text:style-name="P9160">試題分析</text:p>
          </table:table-cell>
          <table:table-cell table:style-name="TableCell9161">
            <text:p text:style-name="P9162"><text:span text:style-name="T9163">通過率</text:span></text:p>
          </table:table-cell>
          <table:table-cell table:style-name="TableCell9164">
            <text:p text:style-name="P9165"><text:span text:style-name="T9166">難易度</text:span></text:p>
          </table:table-cell>
          <table:table-cell table:style-name="TableCell9167">
            <text:p text:style-name="P9168"><text:span text:style-name="T9169">鑑別度</text:span></text:p>
          </table:table-cell>
        </table:table-row>
        <table:table-row table:style-name="TableRow9170">
          <table:covered-table-cell>
            <text:p text:style-name="內文"/>
          </table:covered-table-cell>
          <table:table-cell table:style-name="TableCell9171">
            <text:p text:style-name="內文"/>
          </table:table-cell>
          <table:table-cell table:style-name="TableCell9172">
            <text:p text:style-name="內文"/>
          </table:table-cell>
          <table:table-cell table:style-name="TableCell9173">
            <text:p text:style-name="內文"/>
          </table:table-cell>
        </table:table-row>
        <table:table-row table:style-name="TableRow9174">
          <table:table-cell table:style-name="TableCell9175">
            <text:p text:style-name="P9176">試題<text:s/>評估與調整</text:p>
          </table:table-cell>
          <table:table-cell table:style-name="TableCell9177" table:number-columns-spanned="3">
            <text:p text:style-name="內文"/>
          </table:table-cell>
          <table:covered-table-cell/>
          <table:covered-table-cell/>
        </table:table-row>
        <table:table-row table:style-name="TableRow9178">
          <table:table-cell table:style-name="TableCell9179">
            <text:p text:style-name="P9180"/>
            <text:p text:style-name="P9181">子題二</text:p>
          </table:table-cell>
          <table:table-cell table:style-name="TableCell9182" table:number-columns-spanned="3">
            <text:p text:style-name="內文"/>
          </table:table-cell>
          <table:covered-table-cell/>
          <table:covered-table-cell/>
        </table:table-row>
        <table:table-row table:style-name="TableRow9183">
          <table:table-cell table:style-name="TableCell9184" table:number-rows-spanned="2">
            <text:p text:style-name="P9185"/>
            <text:p text:style-name="P9186"/>
            <text:p text:style-name="P9187">對應領綱</text:p>
          </table:table-cell>
          <table:table-cell table:style-name="TableCell9188">
            <text:p text:style-name="P9189"><text:span text:style-name="T9190">核心素養</text:span></text:p>
          </table:table-cell>
          <table:table-cell table:style-name="TableCell9191">
            <text:p text:style-name="P9192"><text:span text:style-name="T9193">學習表現</text:span></text:p>
          </table:table-cell>
          <table:table-cell table:style-name="TableCell9194">
            <text:p text:style-name="P9195"><text:span text:style-name="T9196">學習內容</text:span></text:p>
          </table:table-cell>
        </table:table-row>
        <table:table-row table:style-name="TableRow9197">
          <table:covered-table-cell>
            <text:p text:style-name="內文"/>
          </table:covered-table-cell>
          <table:table-cell table:style-name="TableCell9198">
            <text:p text:style-name="內文"/>
          </table:table-cell>
          <table:table-cell table:style-name="TableCell9199">
            <text:p text:style-name="內文"/>
          </table:table-cell>
          <table:table-cell table:style-name="TableCell9200">
            <text:p text:style-name="內文"/>
          </table:table-cell>
        </table:table-row>
      </table:table>
      <text:p text:style-name="P9201"/>
      <table:table table:style-name="Table9206">
        <table:table-columns>
          <table:table-column table:style-name="TableColumn9207"/>
          <table:table-column table:style-name="TableColumn9208"/>
          <table:table-column table:style-name="TableColumn9209"/>
          <table:table-column table:style-name="TableColumn9210"/>
        </table:table-columns>
        <table:table-row table:style-name="TableRow9211">
          <table:table-cell table:style-name="TableCell9212">
            <text:p text:style-name="P9213"><text:span text:style-name="T9214">評量目標</text:span></text:p>
          </table:table-cell>
          <table:table-cell table:style-name="TableCell9215" table:number-columns-spanned="3">
            <text:p text:style-name="內文"/>
          </table:table-cell>
          <table:covered-table-cell/>
          <table:covered-table-cell/>
        </table:table-row>
        <table:table-row table:style-name="TableRow9216">
          <table:table-cell table:style-name="TableCell9217">
            <text:p text:style-name="P9218"><text:span text:style-name="T9219">參考答案</text:span></text:p>
          </table:table-cell>
          <table:table-cell table:style-name="TableCell9220" table:number-columns-spanned="3">
            <text:p text:style-name="內文"/>
          </table:table-cell>
          <table:covered-table-cell/>
          <table:covered-table-cell/>
        </table:table-row>
        <table:table-row table:style-name="TableRow9221">
          <table:table-cell table:style-name="TableCell9222">
            <text:p text:style-name="P9223"><text:span text:style-name="T9224">評分基準</text:span><text:span text:style-name="T9225"><text:s/></text:span><text:span text:style-name="T9226">(</text:span><text:span text:style-name="T9227">非選題適</text:span><text:span text:style-name="T9228"><text:s/></text:span><text:span text:style-name="T9229">用</text:span><text:span text:style-name="T9230">)</text:span></text:p>
          </table:table-cell>
          <table:table-cell table:style-name="TableCell9231" table:number-columns-spanned="3">
            <text:p text:style-name="內文"/>
          </table:table-cell>
          <table:covered-table-cell/>
          <table:covered-table-cell/>
        </table:table-row>
        <table:table-row table:style-name="TableRow9232">
          <table:table-cell table:style-name="TableCell9233" table:number-rows-spanned="2">
            <text:p text:style-name="P9234">試題分析</text:p>
          </table:table-cell>
          <table:table-cell table:style-name="TableCell9235">
            <text:p text:style-name="P9236"><text:span text:style-name="T9237">通過率</text:span></text:p>
          </table:table-cell>
          <table:table-cell table:style-name="TableCell9238">
            <text:p text:style-name="P9239"><text:span text:style-name="T9240">難易度</text:span></text:p>
          </table:table-cell>
          <table:table-cell table:style-name="TableCell9241">
            <text:p text:style-name="P9242"><text:span text:style-name="T9243">鑑別度</text:span></text:p>
          </table:table-cell>
        </table:table-row>
        <table:table-row table:style-name="TableRow9244">
          <table:covered-table-cell>
            <text:p text:style-name="內文"/>
          </table:covered-table-cell>
          <table:table-cell table:style-name="TableCell9245">
            <text:p text:style-name="內文"/>
          </table:table-cell>
          <table:table-cell table:style-name="TableCell9246">
            <text:p text:style-name="內文"/>
          </table:table-cell>
          <table:table-cell table:style-name="TableCell9247">
            <text:p text:style-name="內文"/>
          </table:table-cell>
        </table:table-row>
        <table:table-row table:style-name="TableRow9248">
          <table:table-cell table:style-name="TableCell9249">
            <text:p text:style-name="P9250">試題<text:s/>評估與調整</text:p>
          </table:table-cell>
          <table:table-cell table:style-name="TableCell9251" table:number-columns-spanned="3">
            <text:p text:style-name="內文"/>
          </table:table-cell>
          <table:covered-table-cell/>
          <table:covered-table-cell/>
        </table:table-row>
        <table:table-row table:style-name="TableRow9252">
          <table:table-cell table:style-name="TableCell9253">
            <text:p text:style-name="P9254"/>
            <text:p text:style-name="P9255">子題三</text:p>
          </table:table-cell>
          <table:table-cell table:style-name="TableCell9256" table:number-columns-spanned="3">
            <text:p text:style-name="內文"/>
          </table:table-cell>
          <table:covered-table-cell/>
          <table:covered-table-cell/>
        </table:table-row>
        <table:table-row table:style-name="TableRow9257">
          <table:table-cell table:style-name="TableCell9258" table:number-rows-spanned="2">
            <text:p text:style-name="P9259"/>
            <text:p text:style-name="P9260"/>
            <text:p text:style-name="P9261">對應領綱</text:p>
          </table:table-cell>
          <table:table-cell table:style-name="TableCell9262">
            <text:p text:style-name="P9263"><text:span text:style-name="T9264">核心素養</text:span></text:p>
          </table:table-cell>
          <table:table-cell table:style-name="TableCell9265">
            <text:p text:style-name="P9266"><text:span text:style-name="T9267">學習表現</text:span></text:p>
          </table:table-cell>
          <table:table-cell table:style-name="TableCell9268">
            <text:p text:style-name="P9269"><text:span text:style-name="T9270">學習內容</text:span></text:p>
          </table:table-cell>
        </table:table-row>
        <table:table-row table:style-name="TableRow9271">
          <table:covered-table-cell>
            <text:p text:style-name="內文"/>
          </table:covered-table-cell>
          <table:table-cell table:style-name="TableCell9272">
            <text:p text:style-name="內文"/>
          </table:table-cell>
          <table:table-cell table:style-name="TableCell9273">
            <text:p text:style-name="內文"/>
          </table:table-cell>
          <table:table-cell table:style-name="TableCell9274">
            <text:p text:style-name="內文"/>
          </table:table-cell>
        </table:table-row>
        <table:table-row table:style-name="TableRow9275">
          <table:table-cell table:style-name="TableCell9276">
            <text:p text:style-name="P9277"><text:span text:style-name="T9278">評量目標</text:span></text:p>
          </table:table-cell>
          <table:table-cell table:style-name="TableCell9279" table:number-columns-spanned="3">
            <text:p text:style-name="內文"/>
          </table:table-cell>
          <table:covered-table-cell/>
          <table:covered-table-cell/>
        </table:table-row>
        <table:table-row table:style-name="TableRow9280">
          <table:table-cell table:style-name="TableCell9281">
            <text:p text:style-name="P9282"><text:span text:style-name="T9283">參考答案</text:span></text:p>
          </table:table-cell>
          <table:table-cell table:style-name="TableCell9284" table:number-columns-spanned="3">
            <text:p text:style-name="內文"/>
          </table:table-cell>
          <table:covered-table-cell/>
          <table:covered-table-cell/>
        </table:table-row>
        <table:table-row table:style-name="TableRow9285">
          <table:table-cell table:style-name="TableCell9286">
            <text:p text:style-name="P9287"><text:span text:style-name="T9288">評分基準</text:span><text:span text:style-name="T9289"><text:s/></text:span><text:span text:style-name="T9290">(</text:span><text:span text:style-name="T9291">非選題適</text:span><text:span text:style-name="T9292"><text:s/></text:span><text:span text:style-name="T9293">用</text:span><text:span text:style-name="T9294">)</text:span></text:p>
          </table:table-cell>
          <table:table-cell table:style-name="TableCell9295" table:number-columns-spanned="3">
            <text:p text:style-name="內文"/>
          </table:table-cell>
          <table:covered-table-cell/>
          <table:covered-table-cell/>
        </table:table-row>
        <table:table-row table:style-name="TableRow9296">
          <table:table-cell table:style-name="TableCell9297" table:number-rows-spanned="2">
            <text:p text:style-name="P9298">試題分析</text:p>
          </table:table-cell>
          <table:table-cell table:style-name="TableCell9299">
            <text:p text:style-name="P9300"><text:span text:style-name="T9301">通過率</text:span></text:p>
          </table:table-cell>
          <table:table-cell table:style-name="TableCell9302">
            <text:p text:style-name="P9303"><text:span text:style-name="T9304">難易度</text:span></text:p>
          </table:table-cell>
          <table:table-cell table:style-name="TableCell9305">
            <text:p text:style-name="P9306"><text:span text:style-name="T9307">鑑別度</text:span></text:p>
          </table:table-cell>
        </table:table-row>
        <table:table-row table:style-name="TableRow9308">
          <table:covered-table-cell>
            <text:p text:style-name="內文"/>
          </table:covered-table-cell>
          <table:table-cell table:style-name="TableCell9309">
            <text:p text:style-name="內文"/>
          </table:table-cell>
          <table:table-cell table:style-name="TableCell9310">
            <text:p text:style-name="內文"/>
          </table:table-cell>
          <table:table-cell table:style-name="TableCell9311">
            <text:p text:style-name="內文"/>
          </table:table-cell>
        </table:table-row>
        <table:table-row table:style-name="TableRow9312">
          <table:table-cell table:style-name="TableCell9313">
            <text:p text:style-name="P9314">試題<text:s/>評估與調整</text:p>
          </table:table-cell>
          <table:table-cell table:style-name="TableCell9315" table:number-columns-spanned="3">
            <text:p text:style-name="內文"/>
          </table:table-cell>
          <table:covered-table-cell/>
          <table:covered-table-cell/>
        </table:table-row>
        <table:table-row table:style-name="TableRow9316">
          <table:table-cell table:style-name="TableCell9317">
            <text:p text:style-name="P9318"/>
            <text:p text:style-name="P9319">子題四</text:p>
          </table:table-cell>
          <table:table-cell table:style-name="TableCell9320" table:number-columns-spanned="3">
            <text:p text:style-name="內文"/>
          </table:table-cell>
          <table:covered-table-cell/>
          <table:covered-table-cell/>
        </table:table-row>
        <table:table-row table:style-name="TableRow9321">
          <table:table-cell table:style-name="TableCell9322" table:number-rows-spanned="2">
            <text:p text:style-name="P9323"/>
            <text:p text:style-name="P9324"/>
            <text:p text:style-name="P9325">對應領綱</text:p>
          </table:table-cell>
          <table:table-cell table:style-name="TableCell9326">
            <text:p text:style-name="P9327"><text:span text:style-name="T9328">核心素養</text:span></text:p>
          </table:table-cell>
          <table:table-cell table:style-name="TableCell9329">
            <text:p text:style-name="P9330"><text:span text:style-name="T9331">學習表現</text:span></text:p>
          </table:table-cell>
          <table:table-cell table:style-name="TableCell9332">
            <text:p text:style-name="P9333"><text:span text:style-name="T9334">學習內容</text:span></text:p>
          </table:table-cell>
        </table:table-row>
        <table:table-row table:style-name="TableRow9335">
          <table:covered-table-cell>
            <text:p text:style-name="內文"/>
          </table:covered-table-cell>
          <table:table-cell table:style-name="TableCell9336">
            <text:p text:style-name="內文"/>
          </table:table-cell>
          <table:table-cell table:style-name="TableCell9337">
            <text:p text:style-name="內文"/>
          </table:table-cell>
          <table:table-cell table:style-name="TableCell9338">
            <text:p text:style-name="內文"/>
          </table:table-cell>
        </table:table-row>
        <table:table-row table:style-name="TableRow9339">
          <table:table-cell table:style-name="TableCell9340">
            <text:p text:style-name="P9341"><text:span text:style-name="T9342">評量目標</text:span></text:p>
          </table:table-cell>
          <table:table-cell table:style-name="TableCell9343" table:number-columns-spanned="3">
            <text:p text:style-name="內文"/>
          </table:table-cell>
          <table:covered-table-cell/>
          <table:covered-table-cell/>
        </table:table-row>
        <table:table-row table:style-name="TableRow9344">
          <table:table-cell table:style-name="TableCell9345">
            <text:p text:style-name="P9346"><text:span text:style-name="T9347">參考答案</text:span></text:p>
          </table:table-cell>
          <table:table-cell table:style-name="TableCell9348" table:number-columns-spanned="3">
            <text:p text:style-name="內文"/>
          </table:table-cell>
          <table:covered-table-cell/>
          <table:covered-table-cell/>
        </table:table-row>
        <table:table-row table:style-name="TableRow9349">
          <table:table-cell table:style-name="TableCell9350">
            <text:p text:style-name="P9351"><text:span text:style-name="T9352">評分基準</text:span><text:span text:style-name="T9353"><text:s/></text:span><text:span text:style-name="T9354">(</text:span><text:span text:style-name="T9355">非選題適</text:span><text:span text:style-name="T9356"><text:s/></text:span><text:span text:style-name="T9357">用</text:span><text:span text:style-name="T9358">)</text:span></text:p>
          </table:table-cell>
          <table:table-cell table:style-name="TableCell9359" table:number-columns-spanned="3">
            <text:p text:style-name="內文"/>
          </table:table-cell>
          <table:covered-table-cell/>
          <table:covered-table-cell/>
        </table:table-row>
        <table:table-row table:style-name="TableRow9360">
          <table:table-cell table:style-name="TableCell9361" table:number-rows-spanned="2">
            <text:p text:style-name="P9362">試題分析</text:p>
          </table:table-cell>
          <table:table-cell table:style-name="TableCell9363">
            <text:p text:style-name="P9364"><text:span text:style-name="T9365">通過率</text:span></text:p>
          </table:table-cell>
          <table:table-cell table:style-name="TableCell9366">
            <text:p text:style-name="P9367"><text:span text:style-name="T9368">難易度</text:span></text:p>
          </table:table-cell>
          <table:table-cell table:style-name="TableCell9369">
            <text:p text:style-name="P9370"><text:span text:style-name="T9371">鑑別度</text:span></text:p>
          </table:table-cell>
        </table:table-row>
        <table:table-row table:style-name="TableRow9372">
          <table:covered-table-cell>
            <text:p text:style-name="內文"/>
          </table:covered-table-cell>
          <table:table-cell table:style-name="TableCell9373">
            <text:p text:style-name="內文"/>
          </table:table-cell>
          <table:table-cell table:style-name="TableCell9374">
            <text:p text:style-name="內文"/>
          </table:table-cell>
          <table:table-cell table:style-name="TableCell9375">
            <text:p text:style-name="內文"/>
          </table:table-cell>
        </table:table-row>
        <table:table-row table:style-name="TableRow9376">
          <table:table-cell table:style-name="TableCell9377">
            <text:p text:style-name="P9378">試題<text:s/>評估與調整</text:p>
          </table:table-cell>
          <table:table-cell table:style-name="TableCell9379" table:number-columns-spanned="3">
            <text:p text:style-name="內文"/>
          </table:table-cell>
          <table:covered-table-cell/>
          <table:covered-table-cell/>
        </table:table-row>
        <table:table-row table:style-name="TableRow9380">
          <table:table-cell table:style-name="TableCell9381">
            <text:p text:style-name="P9382"/>
            <text:p text:style-name="P9383">子題五</text:p>
          </table:table-cell>
          <table:table-cell table:style-name="TableCell9384" table:number-columns-spanned="3">
            <text:p text:style-name="內文"/>
          </table:table-cell>
          <table:covered-table-cell/>
          <table:covered-table-cell/>
        </table:table-row>
      </table:table>
      <text:p text:style-name="P9385"/>
      <table:table table:style-name="Table9390">
        <table:table-columns>
          <table:table-column table:style-name="TableColumn9391"/>
          <table:table-column table:style-name="TableColumn9392"/>
          <table:table-column table:style-name="TableColumn9393"/>
          <table:table-column table:style-name="TableColumn9394"/>
        </table:table-columns>
        <table:table-row table:style-name="TableRow9395">
          <table:table-cell table:style-name="TableCell9396" table:number-rows-spanned="2">
            <text:p text:style-name="P9397"/>
            <text:p text:style-name="P9398"/>
            <text:p text:style-name="P9399">對應領綱</text:p>
          </table:table-cell>
          <table:table-cell table:style-name="TableCell9400">
            <text:p text:style-name="P9401"><text:span text:style-name="T9402">核心素養</text:span></text:p>
          </table:table-cell>
          <table:table-cell table:style-name="TableCell9403">
            <text:p text:style-name="P9404"><text:span text:style-name="T9405">學習表現</text:span></text:p>
          </table:table-cell>
          <table:table-cell table:style-name="TableCell9406">
            <text:p text:style-name="P9407"><text:span text:style-name="T9408">學習內容</text:span></text:p>
          </table:table-cell>
        </table:table-row>
        <table:table-row table:style-name="TableRow9409">
          <table:covered-table-cell>
            <text:p text:style-name="內文"/>
          </table:covered-table-cell>
          <table:table-cell table:style-name="TableCell9410">
            <text:p text:style-name="內文"/>
          </table:table-cell>
          <table:table-cell table:style-name="TableCell9411">
            <text:p text:style-name="內文"/>
          </table:table-cell>
          <table:table-cell table:style-name="TableCell9412">
            <text:p text:style-name="內文"/>
          </table:table-cell>
        </table:table-row>
        <table:table-row table:style-name="TableRow9413">
          <table:table-cell table:style-name="TableCell9414">
            <text:p text:style-name="P9415"><text:span text:style-name="T9416">評量目標</text:span></text:p>
          </table:table-cell>
          <table:table-cell table:style-name="TableCell9417" table:number-columns-spanned="3">
            <text:p text:style-name="內文"/>
          </table:table-cell>
          <table:covered-table-cell/>
          <table:covered-table-cell/>
        </table:table-row>
        <table:table-row table:style-name="TableRow9418">
          <table:table-cell table:style-name="TableCell9419">
            <text:p text:style-name="P9420"><text:span text:style-name="T9421">參考答案</text:span></text:p>
          </table:table-cell>
          <table:table-cell table:style-name="TableCell9422" table:number-columns-spanned="3">
            <text:p text:style-name="內文"/>
          </table:table-cell>
          <table:covered-table-cell/>
          <table:covered-table-cell/>
        </table:table-row>
        <table:table-row table:style-name="TableRow9423">
          <table:table-cell table:style-name="TableCell9424">
            <text:p text:style-name="P9425"><text:span text:style-name="T9426">評分基準</text:span><text:span text:style-name="T9427"><text:s/></text:span><text:span text:style-name="T9428">(</text:span><text:span text:style-name="T9429">非選題適</text:span><text:span text:style-name="T9430"><text:s/></text:span><text:span text:style-name="T9431">用</text:span><text:span text:style-name="T9432">)</text:span></text:p>
          </table:table-cell>
          <table:table-cell table:style-name="TableCell9433" table:number-columns-spanned="3">
            <text:p text:style-name="內文"/>
          </table:table-cell>
          <table:covered-table-cell/>
          <table:covered-table-cell/>
        </table:table-row>
        <table:table-row table:style-name="TableRow9434">
          <table:table-cell table:style-name="TableCell9435" table:number-rows-spanned="2">
            <text:p text:style-name="P9436">試題分析</text:p>
          </table:table-cell>
          <table:table-cell table:style-name="TableCell9437">
            <text:p text:style-name="P9438"><text:span text:style-name="T9439">通過率</text:span></text:p>
          </table:table-cell>
          <table:table-cell table:style-name="TableCell9440">
            <text:p text:style-name="P9441"><text:span text:style-name="T9442">難易度</text:span></text:p>
          </table:table-cell>
          <table:table-cell table:style-name="TableCell9443">
            <text:p text:style-name="P9444"><text:span text:style-name="T9445">鑑別度</text:span></text:p>
          </table:table-cell>
        </table:table-row>
        <table:table-row table:style-name="TableRow9446">
          <table:covered-table-cell>
            <text:p text:style-name="內文"/>
          </table:covered-table-cell>
          <table:table-cell table:style-name="TableCell9447">
            <text:p text:style-name="內文"/>
          </table:table-cell>
          <table:table-cell table:style-name="TableCell9448">
            <text:p text:style-name="內文"/>
          </table:table-cell>
          <table:table-cell table:style-name="TableCell9449">
            <text:p text:style-name="內文"/>
          </table:table-cell>
        </table:table-row>
        <table:table-row table:style-name="TableRow9450">
          <table:table-cell table:style-name="TableCell9451">
            <text:p text:style-name="P9452">試題<text:s/>評估與調整</text:p>
          </table:table-cell>
          <table:table-cell table:style-name="TableCell9453" table:number-columns-spanned="3">
            <text:p text:style-name="內文"/>
          </table:table-cell>
          <table:covered-table-cell/>
          <table:covered-table-cell/>
        </table:table-row>
      </table:table>
      <text:p text:style-name="P9454"/>
      <text:p text:style-name="P9455"/>
      <text:p text:style-name="P9456"/>
      <text:p text:style-name="P9457"/>
      <text:p text:style-name="P9458"/>
      <text:p text:style-name="P9459"/>
      <text:p text:style-name="P9460"/>
      <text:p text:style-name="P9461"/>
      <text:p text:style-name="P9462"/>
      <text:p text:style-name="P9463"/>
      <text:p text:style-name="P9464"/>
      <text:p text:style-name="P9465"/>
      <text:p text:style-name="P9466"/>
      <text:p text:style-name="P9467"/>
      <text:p text:style-name="P9468"/>
      <text:p text:style-name="P9469"/>
      <text:p text:style-name="P9470"/>
      <text:p text:style-name="P9471"/>
      <text:p text:style-name="P9472"/>
      <text:p text:style-name="P9473"/>
      <text:p text:style-name="P9474"/>
      <text:p text:style-name="P9475"/>
      <text:p text:style-name="P9476"/>
      <text:p text:style-name="P9477"/>
      <text:p text:style-name="P9478"/>
      <text:p text:style-name="P9479"/>
      <text:p text:style-name="P9480"/>
      <text:p text:style-name="P9481"/>
      <text:p text:style-name="P9482"/>
      <text:p text:style-name="P9483"/>
      <text:p text:style-name="P9484"/>
      <text:p text:style-name="P9485"/>
      <text:p text:style-name="P9486"/>
      <text:p text:style-name="P9487"/>
      <text:p text:style-name="P9488"/>
      <text:p text:style-name="P9489"/>
      <text:p text:style-name="P9490"/>
      <text:p text:style-name="P9491"/>
      <text:p text:style-name="P9492"/>
      <text:p text:style-name="P9493"/>
      <text:p text:style-name="P9494"/>
      <text:p text:style-name="P9495"><text:span text:style-name="T9496"><draw:g draw:z-index="503313564" draw:name="Group 2" draw:id="id50" draw:style-name="a50" text:anchor-type="paragraph"><svg:title/><svg:desc/><draw:custom-shape svg:x="0.70139in" svg:y="0.63681in" svg:width="6.48125in" svg:height="0.00139in" draw:id="id45" draw:style-name="a45" draw:name="Freeform 12"><svg:title/><svg:desc/><draw:enhanced-geometry draw:type="non-primitive" svg:viewBox="0 0 5926455 1270" draw:enhanced-path="M 0 0 L 5927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1270"/><draw:equation draw:name="f8" draw:formula="0 / ?f6"/><draw:equation draw:name="f9" draw:formula="0 / ?f7"/><draw:equation draw:name="f10" draw:formula="5927090 / ?f6"/><draw:equation draw:name="f11" draw:formula="5926455 / ?f6"/><draw:equation draw:name="f12" draw:formula="1270 / ?f7"/></draw:enhanced-geometry></draw:custom-shape><draw:custom-shape svg:x="0.71181in" svg:y="0.64792in" svg:width="0.00139in" svg:height="0.52708in" draw:id="id46" draw:style-name="a46" draw:name="Freeform 10"><svg:title/><svg:desc/><draw:enhanced-geometry draw:type="non-primitive" svg:viewBox="0 0 1270 481965" draw:enhanced-path="M 0 0 L 0 481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592455 / ?f7"/><draw:equation draw:name="f10" draw:formula="1074420 / ?f7"/><draw:equation draw:name="f11" draw:formula="1270 / ?f6"/><draw:equation draw:name="f12" draw:formula="0 / ?f7"/><draw:equation draw:name="f13" draw:formula="481965 / ?f7"/></draw:enhanced-geometry></draw:custom-shape><draw:custom-shape svg:x="0.70139in" svg:y="1.17778in" svg:width="6.48125in" svg:height="0.00139in" draw:id="id47" draw:style-name="a47" draw:name="Freeform 8"><svg:title/><svg:desc/><draw:enhanced-geometry draw:type="non-primitive" svg:viewBox="0 0 5926455 1270" draw:enhanced-path="M 0 0 L 5927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6455"/><draw:equation draw:name="f7" draw:formula="?f4 / 1270"/><draw:equation draw:name="f8" draw:formula="0 / ?f6"/><draw:equation draw:name="f9" draw:formula="0 / ?f7"/><draw:equation draw:name="f10" draw:formula="5927090 / ?f6"/><draw:equation draw:name="f11" draw:formula="5926455 / ?f6"/><draw:equation draw:name="f12" draw:formula="1270 / ?f7"/></draw:enhanced-geometry></draw:custom-shape><draw:custom-shape svg:x="1.72708in" svg:y="0.64306in" svg:width="0.00139in" svg:height="0.53194in" draw:id="id48" draw:style-name="a48" draw:name="Freeform 6"><svg:title/><svg:desc/><draw:enhanced-geometry draw:type="non-primitive" svg:viewBox="0 0 1270 486410" draw:enhanced-path="M 0 0 L 0 4864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410"/><draw:equation draw:name="f8" draw:formula="0 / ?f6"/><draw:equation draw:name="f9" draw:formula="588010 / ?f7"/><draw:equation draw:name="f10" draw:formula="1074420 / ?f7"/><draw:equation draw:name="f11" draw:formula="1270 / ?f6"/><draw:equation draw:name="f12" draw:formula="0 / ?f7"/><draw:equation draw:name="f13" draw:formula="486410 / ?f7"/></draw:enhanced-geometry></draw:custom-shape><draw:custom-shape svg:x="7.17292in" svg:y="0.64792in" svg:width="0.00139in" svg:height="0.52708in" draw:id="id49" draw:style-name="a49" draw:name="Freeform 4"><svg:title/><svg:desc/><draw:enhanced-geometry draw:type="non-primitive" svg:viewBox="0 0 1270 481965" draw:enhanced-path="M 0 0 L 0 481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1965"/><draw:equation draw:name="f8" draw:formula="0 / ?f6"/><draw:equation draw:name="f9" draw:formula="592455 / ?f7"/><draw:equation draw:name="f10" draw:formula="1074420 / ?f7"/><draw:equation draw:name="f11" draw:formula="1270 / ?f6"/><draw:equation draw:name="f12" draw:formula="0 / ?f7"/><draw:equation draw:name="f13" draw:formula="481965 / ?f7"/></draw:enhanced-geometry></draw:custom-shape></draw:g></text:span><text:span text:style-name="T9497"><text:s/></text:span><text:span text:style-name="T9498"><text:tab/></text:span><text:span text:style-name="T9499">領域素</text:span><text:span text:style-name="T9500">養</text:span><text:span text:style-name="T9501">導向評量（單</text:span><text:span text:style-name="T9502">題</text:span><text:span text:style-name="T9503">）</text:span></text:p>
      <text:p text:style-name="P9504"/>
      <text:p text:style-name="P9505"/>
      <text:p text:style-name="P9506"/>
      <text:p text:style-name="P9507"/>
      <text:p text:style-name="P9508"><text:span text:style-name="T9509">題目</text:span></text:p>
      <text:p text:style-name="P9510"/>
      <table:table table:style-name="Table9515">
        <table:table-columns>
          <table:table-column table:style-name="TableColumn9516"/>
          <table:table-column table:style-name="TableColumn9517"/>
          <table:table-column table:style-name="TableColumn9518"/>
          <table:table-column table:style-name="TableColumn9519"/>
        </table:table-columns>
        <table:table-row table:style-name="TableRow9520">
          <table:table-cell table:style-name="TableCell9521">
            <text:p text:style-name="P9522"><text:span text:style-name="T9523">資料來源</text:span></text:p>
          </table:table-cell>
          <table:table-cell table:style-name="TableCell9524" table:number-columns-spanned="3">
            <text:p text:style-name="內文"/>
          </table:table-cell>
          <table:covered-table-cell/>
          <table:covered-table-cell/>
        </table:table-row>
        <table:table-row table:style-name="TableRow9525">
          <table:table-cell table:style-name="TableCell9526">
            <text:p text:style-name="P9527"><text:span text:style-name="T9528">題目類型</text:span></text:p>
          </table:table-cell>
          <table:table-cell table:style-name="TableCell9529" table:number-columns-spanned="3">
            <text:p text:style-name="P9530"><text:span text:style-name="T9531">□</text:span><text:span text:style-name="T9532">單選題</text:span><text:span text:style-name="T9533"><text:tab/>□</text:span><text:span text:style-name="T9534">複選題</text:span><text:span text:style-name="T9535"><text:tab/>□</text:span><text:span text:style-name="T9536">非選題</text:span></text:p>
          </table:table-cell>
          <table:covered-table-cell/>
          <table:covered-table-cell/>
        </table:table-row>
        <table:table-row table:style-name="TableRow9537">
          <table:table-cell table:style-name="TableCell9538" table:number-rows-spanned="2">
            <text:p text:style-name="P9539"/>
            <text:p text:style-name="P9540"/>
            <text:p text:style-name="P9541">對應領綱</text:p>
          </table:table-cell>
          <table:table-cell table:style-name="TableCell9542">
            <text:p text:style-name="P9543"><text:span text:style-name="T9544">核心素養</text:span></text:p>
          </table:table-cell>
          <table:table-cell table:style-name="TableCell9545">
            <text:p text:style-name="P9546"><text:span text:style-name="T9547">學習表現</text:span></text:p>
          </table:table-cell>
          <table:table-cell table:style-name="TableCell9548">
            <text:p text:style-name="P9549"><text:span text:style-name="T9550">學習內容</text:span></text:p>
          </table:table-cell>
        </table:table-row>
        <table:table-row table:style-name="TableRow9551">
          <table:covered-table-cell>
            <text:p text:style-name="內文"/>
          </table:covered-table-cell>
          <table:table-cell table:style-name="TableCell9552">
            <text:p text:style-name="內文"/>
          </table:table-cell>
          <table:table-cell table:style-name="TableCell9553">
            <text:p text:style-name="內文"/>
          </table:table-cell>
          <table:table-cell table:style-name="TableCell9554">
            <text:p text:style-name="內文"/>
          </table:table-cell>
        </table:table-row>
        <table:table-row table:style-name="TableRow9555">
          <table:table-cell table:style-name="TableCell9556">
            <text:p text:style-name="P9557"><text:span text:style-name="T9558">評量目標</text:span></text:p>
          </table:table-cell>
          <table:table-cell table:style-name="TableCell9559" table:number-columns-spanned="3">
            <text:p text:style-name="內文"/>
          </table:table-cell>
          <table:covered-table-cell/>
          <table:covered-table-cell/>
        </table:table-row>
        <table:table-row table:style-name="TableRow9560">
          <table:table-cell table:style-name="TableCell9561">
            <text:p text:style-name="P9562"><text:span text:style-name="T9563">參考答案</text:span></text:p>
          </table:table-cell>
          <table:table-cell table:style-name="TableCell9564" table:number-columns-spanned="3">
            <text:p text:style-name="內文"/>
          </table:table-cell>
          <table:covered-table-cell/>
          <table:covered-table-cell/>
        </table:table-row>
        <table:table-row table:style-name="TableRow9565">
          <table:table-cell table:style-name="TableCell9566">
            <text:p text:style-name="P9567"><text:span text:style-name="T9568">評分基準</text:span><text:span text:style-name="T9569"><text:s/></text:span><text:span text:style-name="T9570">(</text:span><text:span text:style-name="T9571">非選題適</text:span><text:span text:style-name="T9572"><text:s/></text:span><text:span text:style-name="T9573">用</text:span><text:span text:style-name="T9574">)</text:span></text:p>
          </table:table-cell>
          <table:table-cell table:style-name="TableCell9575" table:number-columns-spanned="3">
            <text:p text:style-name="內文"/>
          </table:table-cell>
          <table:covered-table-cell/>
          <table:covered-table-cell/>
        </table:table-row>
        <table:table-row table:style-name="TableRow9576">
          <table:table-cell table:style-name="TableCell9577" table:number-rows-spanned="2">
            <text:p text:style-name="P9578">試題分析</text:p>
          </table:table-cell>
          <table:table-cell table:style-name="TableCell9579">
            <text:p text:style-name="P9580"><text:span text:style-name="T9581">通過率</text:span></text:p>
          </table:table-cell>
          <table:table-cell table:style-name="TableCell9582">
            <text:p text:style-name="P9583"><text:span text:style-name="T9584">難易度</text:span></text:p>
          </table:table-cell>
          <table:table-cell table:style-name="TableCell9585">
            <text:p text:style-name="P9586"><text:span text:style-name="T9587">鑑別度</text:span></text:p>
          </table:table-cell>
        </table:table-row>
        <table:table-row table:style-name="TableRow9588">
          <table:covered-table-cell>
            <text:p text:style-name="內文"/>
          </table:covered-table-cell>
          <table:table-cell table:style-name="TableCell9589">
            <text:p text:style-name="內文"/>
          </table:table-cell>
          <table:table-cell table:style-name="TableCell9590">
            <text:p text:style-name="內文"/>
          </table:table-cell>
          <table:table-cell table:style-name="TableCell9591">
            <text:p text:style-name="內文"/>
          </table:table-cell>
        </table:table-row>
        <table:table-row table:style-name="TableRow9592">
          <table:table-cell table:style-name="TableCell9593">
            <text:p text:style-name="P9594">試題<text:s/>評估與調整</text:p>
          </table:table-cell>
          <table:table-cell table:style-name="TableCell9595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472in" fo:margin-left="0.81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5in" fo:margin-left="0.7083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5in" fo:margin-left="0.81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7222in" fo:margin-left="0.81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222in" fo:margin-left="0.819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7222in" fo:margin-left="0.8194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75in" fo:margin-left="0.819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7361in" fo:margin-left="0.81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7083in" fo:margin-left="0.5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6944in" fo:margin-left="0.541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5833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in" fo:margin-left="0.6805in" fo:margin-bottom="0.75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98in"/>
      </style:footer-style>
    </style:page-layout>
    <style:style style:name="P5116" style:parent-style-name="內文" style:family="paragraph">
      <style:paragraph-properties fo:margin-bottom="0in" fo:line-height="0.1388in"/>
    </style:style>
    <style:style style:name="T5117" style:parent-style-name="預設段落字型" style:family="text">
      <style:text-properties style:language-asian="zh" style:country-asian="TW"/>
    </style:style>
    <style:style style:name="P511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1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6944in" fo:margin-left="0.7083in" fo:margin-bottom="0.8888in" fo:margin-right="0.5138in" style:num-format="1" style:writing-mode="lr-tb">
        <style:columns fo:column-count="2">
          <style:column style:rel-width="2360*" fo:start-indent="0in" fo:end-indent="0.8701in"/>
          <style:column style:rel-width="7800*" fo:start-indent="0.870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395" style:parent-style-name="內文" style:family="paragraph">
      <style:paragraph-properties fo:margin-bottom="0in" fo:line-height="0.1388in"/>
    </style:style>
    <style:style style:name="T5396" style:parent-style-name="預設段落字型" style:family="text">
      <style:text-properties style:language-asian="zh" style:country-asian="TW"/>
    </style:style>
    <style:style style:name="P539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3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.7777in" fo:margin-left="0.7083in" fo:margin-bottom="0.986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8" style:parent-style-name="內文" style:family="paragraph">
      <style:paragraph-properties fo:margin-bottom="0in" fo:line-height="0.1388in"/>
    </style:style>
    <style:style style:name="T5689" style:parent-style-name="預設段落字型" style:family="text">
      <style:text-properties style:language-asian="zh" style:country-asian="TW"/>
    </style:style>
    <style:style style:name="P569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56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6">
      <style:page-layout-properties fo:page-width="8.2777in" fo:page-height="11.6944in" style:print-orientation="portrait" fo:margin-top="0in" fo:margin-left="0.875in" fo:margin-bottom="1.2868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98in"/>
      </style:footer-style>
    </style:page-layout>
    <style:style style:name="P6083" style:parent-style-name="內文" style:family="paragraph">
      <style:paragraph-properties fo:margin-bottom="0in" fo:line-height="0.1388in"/>
    </style:style>
    <style:style style:name="T6084" style:parent-style-name="預設段落字型" style:family="text">
      <style:text-properties style:language-asian="zh" style:country-asian="TW"/>
    </style:style>
    <style:style style:name="P6085" style:parent-style-name="內文" style:family="paragraph">
      <style:paragraph-properties fo:margin-bottom="0in" fo:line-height="0.184in" fo:margin-left="0.0138in" fo:margin-right="-0.0388in">
        <style:tab-stops/>
      </style:paragraph-properties>
    </style:style>
    <style:style style:name="T608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8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0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9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0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4" style:parent-style-name="預設段落字型" style:family="text">
      <style:text-properties style:language-asian="zh" style:country-asian="TW"/>
    </style:style>
    <style:style style:name="P609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60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7">
      <style:page-layout-properties fo:page-width="8.2777in" fo:page-height="11.6944in" style:print-orientation="portrait" fo:margin-top="0in" fo:margin-left="0.875in" fo:margin-bottom="0.84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7in"/>
      </style:footer-style>
    </style:page-layout>
    <style:style style:name="P6459" style:parent-style-name="內文" style:family="paragraph">
      <style:paragraph-properties fo:margin-bottom="0in" fo:line-height="0.1291in"/>
    </style:style>
    <style:style style:name="T6460" style:parent-style-name="預設段落字型" style:family="text">
      <style:text-properties style:language-asian="zh" style:country-asian="TW"/>
    </style:style>
    <style:style style:name="P6461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64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8">
      <style:page-layout-properties fo:page-width="8.2777in" fo:page-height="11.6944in" style:print-orientation="portrait" fo:margin-top="0.6944in" fo:margin-left="0.875in" fo:margin-bottom="0.986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7" style:parent-style-name="內文" style:family="paragraph">
      <style:paragraph-properties fo:margin-bottom="0in" fo:line-height="0.1291in"/>
    </style:style>
    <style:style style:name="T6748" style:parent-style-name="預設段落字型" style:family="text">
      <style:text-properties style:language-asian="zh" style:country-asian="TW"/>
    </style:style>
    <style:style style:name="P674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67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9">
      <style:page-layout-properties fo:page-width="8.2777in" fo:page-height="11.6944in" style:print-orientation="portrait" fo:margin-top="0.6944in" fo:margin-left="0.75in" fo:margin-bottom="0.98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7" style:parent-style-name="內文" style:family="paragraph">
      <style:paragraph-properties fo:margin-bottom="0in" fo:line-height="0.1291in"/>
    </style:style>
    <style:style style:name="T7258" style:parent-style-name="預設段落字型" style:family="text">
      <style:text-properties style:language-asian="zh" style:country-asian="TW"/>
    </style:style>
    <style:style style:name="P725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72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0">
      <style:page-layout-properties fo:page-width="8.2777in" fo:page-height="11.6944in" style:print-orientation="portrait" fo:margin-top="0.6944in" fo:margin-left="0.875in" fo:margin-bottom="0.986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56" style:parent-style-name="內文" style:family="paragraph">
      <style:paragraph-properties fo:margin-bottom="0in" fo:line-height="0.1291in"/>
    </style:style>
    <style:style style:name="T7457" style:parent-style-name="預設段落字型" style:family="text">
      <style:text-properties style:language-asian="zh" style:country-asian="TW"/>
    </style:style>
    <style:style style:name="P745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74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1">
      <style:page-layout-properties fo:page-width="8.2777in" fo:page-height="11.6944in" style:print-orientation="portrait" fo:margin-top="0.6944in" fo:margin-left="0.875in" fo:margin-bottom="0.98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4" style:parent-style-name="內文" style:family="paragraph">
      <style:paragraph-properties fo:margin-bottom="0in" fo:line-height="0.1291in"/>
    </style:style>
    <style:style style:name="T7935" style:parent-style-name="預設段落字型" style:family="text">
      <style:text-properties style:language-asian="zh" style:country-asian="TW"/>
    </style:style>
    <style:style style:name="P7936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79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2">
      <style:page-layout-properties fo:page-width="8.2777in" fo:page-height="11.6944in" style:print-orientation="portrait" fo:margin-top="0.5833in" fo:margin-left="0.7083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7" style:parent-style-name="內文" style:family="paragraph">
      <style:paragraph-properties fo:margin-bottom="0in" fo:line-height="0.1291in"/>
    </style:style>
    <style:style style:name="T8468" style:parent-style-name="預設段落字型" style:family="text">
      <style:text-properties style:language-asian="zh" style:country-asian="TW"/>
    </style:style>
    <style:style style:name="P846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84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3">
      <style:page-layout-properties fo:page-width="8.2777in" fo:page-height="11.6944in" style:print-orientation="portrait" fo:margin-top="0.5694in" fo:margin-left="0.7083in" fo:margin-bottom="0.9722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5" style:parent-style-name="內文" style:family="paragraph">
      <style:paragraph-properties fo:margin-bottom="0in" fo:line-height="0.1291in"/>
    </style:style>
    <style:style style:name="T8806" style:parent-style-name="預設段落字型" style:family="text">
      <style:text-properties style:language-asian="zh" style:country-asian="TW"/>
    </style:style>
    <style:style style:name="P8807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88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4">
      <style:page-layout-properties fo:page-width="8.2777in" fo:page-height="11.6944in" style:print-orientation="portrait" fo:margin-top="0in" fo:margin-left="0.7083in" fo:margin-bottom="0.715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19in"/>
      </style:footer-style>
    </style:page-layout>
    <style:style style:name="P8913" style:parent-style-name="內文" style:family="paragraph">
      <style:paragraph-properties fo:margin-bottom="0in" fo:line-height="0.1388in"/>
    </style:style>
    <style:style style:name="T8914" style:parent-style-name="預設段落字型" style:family="text">
      <style:text-properties style:language-asian="zh" style:country-asian="TW"/>
    </style:style>
    <style:style style:name="P891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89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6">
      <style:page-layout-properties fo:page-width="8.2777in" fo:page-height="11.6944in" style:print-orientation="portrait" fo:margin-top="0.5555in" fo:margin-left="0.625in" fo:margin-bottom="0.847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7" style:parent-style-name="內文" style:family="paragraph">
      <style:paragraph-properties fo:margin-bottom="0in" fo:line-height="0.1388in"/>
    </style:style>
    <style:style style:name="T9068" style:parent-style-name="預設段落字型" style:family="text">
      <style:text-properties style:language-asian="zh" style:country-asian="TW"/>
    </style:style>
    <style:style style:name="P9069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90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7">
      <style:page-layout-properties fo:page-width="8.2777in" fo:page-height="11.6944in" style:print-orientation="portrait" fo:margin-top="0.5555in" fo:margin-left="0.625in" fo:margin-bottom="0.847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2" style:parent-style-name="內文" style:family="paragraph">
      <style:paragraph-properties fo:margin-bottom="0in" fo:line-height="0.1388in"/>
    </style:style>
    <style:style style:name="T9203" style:parent-style-name="預設段落字型" style:family="text">
      <style:text-properties style:language-asian="zh" style:country-asian="TW"/>
    </style:style>
    <style:style style:name="P920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92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8">
      <style:page-layout-properties fo:page-width="8.2777in" fo:page-height="11.6944in" style:print-orientation="portrait" fo:margin-top="0.5555in" fo:margin-left="0.625in" fo:margin-bottom="0.847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6" style:parent-style-name="內文" style:family="paragraph">
      <style:paragraph-properties fo:margin-bottom="0in" fo:line-height="0.1388in"/>
    </style:style>
    <style:style style:name="T9387" style:parent-style-name="預設段落字型" style:family="text">
      <style:text-properties style:language-asian="zh" style:country-asian="TW"/>
    </style:style>
    <style:style style:name="P9388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9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9">
      <style:page-layout-properties fo:page-width="8.2777in" fo:page-height="11.6944in" style:print-orientation="portrait" fo:margin-top="0.5555in" fo:margin-left="0.625in" fo:margin-bottom="0.8472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1" style:parent-style-name="內文" style:family="paragraph">
      <style:paragraph-properties fo:margin-bottom="0in" fo:line-height="0.1388in"/>
    </style:style>
    <style:style style:name="T9512" style:parent-style-name="預設段落字型" style:family="text">
      <style:text-properties style:language-asian="zh" style:country-asian="TW"/>
    </style:style>
    <style:style style:name="P951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95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2" style:page-layout-name="PL12">
      <style:footer>
        <text:p text:style-name="P5116"><text:span text:style-name="T5117"><draw:frame draw:z-index="503313541" draw:id="id18" draw:style-name="a18" draw:name="Text Box 5" text:anchor-type="paragraph" svg:x="4.03611in" svg:y="10.68681in" svg:width="0.19583in" svg:height="0.16597in" style:rel-width="scale" style:rel-height="scale"><draw:text-box><text:p text:style-name="P5118"><text:span text:style-name="T5119"><text:page-number text:fixed="false">14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5395"><text:span text:style-name="T5396"><draw:frame draw:z-index="503313541" draw:id="id24" draw:style-name="a24" draw:name="Text Box 5" text:anchor-type="paragraph" svg:x="4.03611in" svg:y="10.68681in" svg:width="0.19583in" svg:height="0.16597in" style:rel-width="scale" style:rel-height="scale"><draw:text-box><text:p text:style-name="P5397"><text:span text:style-name="T5398"><text:page-number text:fixed="false">14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5688"><text:span text:style-name="T5689"><draw:frame draw:z-index="503313541" draw:id="id30" draw:style-name="a30" draw:name="Text Box 5" text:anchor-type="paragraph" svg:x="4.03611in" svg:y="10.68681in" svg:width="0.19583in" svg:height="0.16597in" style:rel-width="scale" style:rel-height="scale"><draw:text-box><text:p text:style-name="P5690"><text:span text:style-name="T5691"><text:page-number text:fixed="false">14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6083"><text:span text:style-name="T6084"><draw:frame draw:z-index="503313542" draw:id="id31" draw:style-name="a31" draw:name="Text Box 4" text:anchor-type="paragraph" svg:x="1.10625in" svg:y="10.25347in" svg:width="1.39306in" svg:height="0.19514in" style:rel-width="scale" style:rel-height="scale"><draw:text-box><text:p text:style-name="P6085"><text:span text:style-name="T6086">S</text:span><text:span text:style-name="T6087">i</text:span><text:span text:style-name="T6088">t</text:span><text:span text:style-name="T6089">e</text:span><text:span text:style-name="T6090">s Me</text:span><text:span text:style-name="T6091">e</text:span><text:span text:style-name="T6092">t,” 2006</text:span><text:span text:style-name="T6093">）</text:span></text:p></draw:text-box><svg:title/><svg:desc/></draw:frame></text:span><text:span text:style-name="T6094"><draw:frame draw:z-index="503313543" draw:id="id32" draw:style-name="a32" draw:name="Text Box 3" text:anchor-type="paragraph" svg:x="4.03611in" svg:y="10.68681in" svg:width="0.19583in" svg:height="0.16597in" style:rel-width="scale" style:rel-height="scale"><draw:text-box><text:p text:style-name="P6095"><text:span text:style-name="T6096"><text:page-number text:fixed="false">15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6459"><text:span text:style-name="T6460"><draw:frame draw:z-index="503313544" draw:id="id33" draw:style-name="a33" draw:name="Text Box 2" text:anchor-type="paragraph" svg:x="4.03611in" svg:y="10.68681in" svg:width="0.19583in" svg:height="0.16597in" style:rel-width="scale" style:rel-height="scale"><draw:text-box><text:p text:style-name="P6461"><text:span text:style-name="T6462"><text:page-number text:fixed="false">22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6747"><text:span text:style-name="T6748"><draw:frame draw:z-index="503313544" draw:id="id34" draw:style-name="a34" draw:name="Text Box 2" text:anchor-type="paragraph" svg:x="4.03611in" svg:y="10.68681in" svg:width="0.19583in" svg:height="0.16597in" style:rel-width="scale" style:rel-height="scale"><draw:text-box><text:p text:style-name="P6749"><text:span text:style-name="T6750"><text:page-number text:fixed="false">22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7257"><text:span text:style-name="T7258"><draw:frame draw:z-index="503313544" draw:id="id35" draw:style-name="a35" draw:name="Text Box 2" text:anchor-type="paragraph" svg:x="4.03611in" svg:y="10.68681in" svg:width="0.19583in" svg:height="0.16597in" style:rel-width="scale" style:rel-height="scale"><draw:text-box><text:p text:style-name="P7259"><text:span text:style-name="T7260"><text:page-number text:fixed="false">22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7456"><text:span text:style-name="T7457"><draw:frame draw:z-index="503313544" draw:id="id36" draw:style-name="a36" draw:name="Text Box 2" text:anchor-type="paragraph" svg:x="4.03611in" svg:y="10.68681in" svg:width="0.19583in" svg:height="0.16597in" style:rel-width="scale" style:rel-height="scale"><draw:text-box><text:p text:style-name="P7458"><text:span text:style-name="T7459"><text:page-number text:fixed="false">22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7934"><text:span text:style-name="T7935"><draw:frame draw:z-index="503313544" draw:id="id37" draw:style-name="a37" draw:name="Text Box 2" text:anchor-type="paragraph" svg:x="4.03611in" svg:y="10.68681in" svg:width="0.19583in" svg:height="0.16597in" style:rel-width="scale" style:rel-height="scale"><draw:text-box><text:p text:style-name="P7936"><text:span text:style-name="T7937"><text:page-number text:fixed="false">2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8467"><text:span text:style-name="T8468"><draw:frame draw:z-index="503313544" draw:id="id38" draw:style-name="a38" draw:name="Text Box 2" text:anchor-type="paragraph" svg:x="4.03611in" svg:y="10.68681in" svg:width="0.19583in" svg:height="0.16597in" style:rel-width="scale" style:rel-height="scale"><draw:text-box><text:p text:style-name="P8469"><text:span text:style-name="T8470"><text:page-number text:fixed="false">22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8805"><text:span text:style-name="T8806"><draw:frame draw:z-index="503313544" draw:id="id39" draw:style-name="a39" draw:name="Text Box 2" text:anchor-type="paragraph" svg:x="4.03611in" svg:y="10.68681in" svg:width="0.19583in" svg:height="0.16597in" style:rel-width="scale" style:rel-height="scale"><draw:text-box><text:p text:style-name="P8807"><text:span text:style-name="T8808"><text:page-number text:fixed="false">22</text:page-number></text:span></text:p></draw:text-box><svg:title/><svg:desc/></draw:frame></text:span></text:p>
      </style:footer>
    </style:master-page>
    <style:master-page style:name="MP24" style:page-layout-name="PL24">
      <style:footer>
        <text:p text:style-name="P8913"><text:span text:style-name="T8914"><draw:frame draw:z-index="503313545" draw:id="id41" draw:style-name="a41" draw:name="Text Box 1" text:anchor-type="paragraph" svg:x="4.03611in" svg:y="10.68681in" svg:width="0.19583in" svg:height="0.16597in" style:rel-width="scale" style:rel-height="scale"><draw:text-box><text:p text:style-name="P8915"><text:span text:style-name="T8916"><text:page-number text:fixed="false">27</text:page-number></text:span></text:p></draw:text-box><svg:title/><svg:desc/></draw:frame></text:span></text:p>
      </style:footer>
    </style:master-page>
    <style:master-page style:name="MP26" style:page-layout-name="PL26">
      <style:footer>
        <text:p text:style-name="P9067"><text:span text:style-name="T9068"><draw:frame draw:z-index="503313545" draw:id="id42" draw:style-name="a42" draw:name="Text Box 1" text:anchor-type="paragraph" svg:x="4.03611in" svg:y="10.68681in" svg:width="0.19583in" svg:height="0.16597in" style:rel-width="scale" style:rel-height="scale"><draw:text-box><text:p text:style-name="P9069"><text:span text:style-name="T9070"><text:page-number text:fixed="false">27</text:page-number></text:span></text:p></draw:text-box><svg:title/><svg:desc/></draw:frame></text:span></text:p>
      </style:footer>
    </style:master-page>
    <style:master-page style:name="MP27" style:page-layout-name="PL27">
      <style:footer>
        <text:p text:style-name="P9202"><text:span text:style-name="T9203"><draw:frame draw:z-index="503313545" draw:id="id43" draw:style-name="a43" draw:name="Text Box 1" text:anchor-type="paragraph" svg:x="4.03611in" svg:y="10.68681in" svg:width="0.19583in" svg:height="0.16597in" style:rel-width="scale" style:rel-height="scale"><draw:text-box><text:p text:style-name="P9204"><text:span text:style-name="T9205"><text:page-number text:fixed="false">27</text:page-number></text:span></text:p></draw:text-box><svg:title/><svg:desc/></draw:frame></text:span></text:p>
      </style:footer>
    </style:master-page>
    <style:master-page style:name="MP28" style:page-layout-name="PL28">
      <style:footer>
        <text:p text:style-name="P9386"><text:span text:style-name="T9387"><draw:frame draw:z-index="503313545" draw:id="id44" draw:style-name="a44" draw:name="Text Box 1" text:anchor-type="paragraph" svg:x="4.03611in" svg:y="10.68681in" svg:width="0.19583in" svg:height="0.16597in" style:rel-width="scale" style:rel-height="scale"><draw:text-box><text:p text:style-name="P9388"><text:span text:style-name="T9389"><text:page-number text:fixed="false">27</text:page-number></text:span></text:p></draw:text-box><svg:title/><svg:desc/></draw:frame></text:span></text:p>
      </style:footer>
    </style:master-page>
    <style:master-page style:name="MP29" style:page-layout-name="PL29">
      <style:footer>
        <text:p text:style-name="P9511"><text:span text:style-name="T9512"><draw:frame draw:z-index="503313545" draw:id="id51" draw:style-name="a51" draw:name="Text Box 1" text:anchor-type="paragraph" svg:x="4.03611in" svg:y="10.68681in" svg:width="0.19583in" svg:height="0.16597in" style:rel-width="scale" style:rel-height="scale"><draw:text-box><text:p text:style-name="P9513"><text:span text:style-name="T9514"><text:page-number text:fixed="false">2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16屆中小學及幼兒園教育專業創新</dc:title>
    <meta:initial-creator>USER</meta:initial-creator>
    <dc:creator>Emily</dc:creator>
    <meta:creation-date>2020-01-31T13:06:00Z</meta:creation-date>
    <dc:date>2020-01-31T13:06:00Z</dc:date>
    <meta:template xlink:href="Normal.dotm" xlink:type="simple"/>
    <meta:editing-cycles>2</meta:editing-cycles>
    <meta:editing-duration>PT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27" meta:paragraph-count="41" meta:word-count="3110" meta:character-count="20797" meta:row-count="147" meta:non-whitespace-character-count="17728"/>
  </office:meta>
</office:document-meta>
</file>