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超連結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109-1高二家政科學期補考相關事項</text:p>
      <text:p text:style-name="P2"/>
      <text:p text:style-name="P3">請需要補考的高二同學在期限內繳交學期中缺交之作業，詳細說明如下：</text:p>
      <text:p text:style-name="P4"/>
      <text:p text:style-name="內文"><text:span text:style-name="T5">1.繳交截止日期</text:span><text:span text:style-name="T6">：</text:span><text:span text:style-name="T7">110年2月2日 星期二 20:00</text:span><text:span text:style-name="T8"><text:s/>(逾期不收!)</text:span></text:p>
      <text:p text:style-name="內文"><text:span text:style-name="T9">2.繳交形式：</text:span><text:span text:style-name="T10">Word電子檔寄至老師的信箱dorpsangel@gmail.com</text:span></text:p>
      <text:p text:style-name="內文"><text:span text:style-name="T11">3.繳交格式</text:span><text:span text:style-name="T12">：</text:span></text:p>
      <text:p text:style-name="內文"><text:span text:style-name="T13"><text:s text:c="4"/></text:span><text:span text:style-name="T14">a</text:span><text:span text:style-name="T15">郵件主旨：高二109-1家政科補考</text:span></text:p>
      <text:p text:style-name="內文"><text:span text:style-name="T16"><text:s text:c="4"/></text:span><text:span text:style-name="T17">b</text:span><text:span text:style-name="T18">郵件內文：請說明繳交項目與署名（請自行參考基本信件禮儀）</text:span></text:p>
      <text:p text:style-name="內文"><text:span text:style-name="T19">　　</text:span><text:span text:style-name="T20">c</text:span><text:span text:style-name="T21">作業檔案：內文使用標楷體或微軟正黑體12號字，檔名請標明班級與姓名</text:span></text:p>
      <text:p text:style-name="內文"><text:span text:style-name="T22">4.應補交之作業：</text:span><text:span text:style-name="T23">因人而異，</text:span><text:span text:style-name="T24">如第</text:span><text:span text:style-name="T25">5</text:span><text:span text:style-name="T26">點所示</text:span></text:p>
      <text:p text:style-name="P27">5.補考名單與應補交之作業：</text:p>
      <text:p text:style-name="P28">二禮 連O禾<text:s/>學期課程心得與省思(400字以上)</text:p>
      <text:p text:style-name="內文"><text:span text:style-name="T29">二</text:span><text:span text:style-name="T30">博 王O</text:span><text:span text:style-name="T31">媃</text:span><text:span text:style-name="T32"><text:s/>學期課程心得與省思(400字</text:span><text:span text:style-name="T33">以上</text:span><text:span text:style-name="T34">)</text:span><text:span text:style-name="T35"><text:s/></text:span><text:span text:style-name="T36">、課堂報告主題省思</text:span><text:span text:style-name="T37">(請看第6點)</text:span></text:p>
      <text:p text:style-name="P38">二博<text:s/>陳O妤<text:s/>學期課程心得與省思(400字以上)<text:s/>、課堂報告主題省思(請看第6點)</text:p>
      <text:p text:style-name="內文"><text:span text:style-name="T39">二誠 潘O</text:span><text:span text:style-name="T40">婷</text:span><text:span text:style-name="T41"><text:s/>學期課程心得與省思(400字</text:span><text:span text:style-name="T42">以上</text:span><text:span text:style-name="T43">)</text:span><text:span text:style-name="T44"><text:s/></text:span><text:span text:style-name="T45">、課堂報告主題省思</text:span><text:span text:style-name="T46">(請看第6點)</text:span></text:p>
      <text:p text:style-name="內文"><text:span text:style-name="T47">二慧 余O</text:span><text:span text:style-name="T48">萱</text:span><text:span text:style-name="T49"><text:s/></text:span><text:span text:style-name="T50">學期課程心得與省思(400字</text:span><text:span text:style-name="T51">以上</text:span><text:span text:style-name="T52">)</text:span><text:span text:style-name="T53"><text:s/></text:span><text:span text:style-name="T54">、課堂報告主題省思</text:span><text:span text:style-name="T55">(請看第6點)</text:span></text:p>
      <text:p text:style-name="P56">二公 李O言<text:s/>學期課程心得與省思(400字以上)<text:s/>、課堂報告主題省思(請看第6點)</text:p>
      <text:p text:style-name="P57">二廉 許O恩<text:s/>學期課程心得與省思(400字以上)<text:s/>、課堂報告主題省思(請看第6點)</text:p>
      <text:p text:style-name="P58">二廉 簡O嘉<text:s/>學期課程心得與省思(400字以上)<text:s/>、課堂報告主題省思(請看第6點)</text:p>
      <text:p text:style-name="P59"/>
      <text:p text:style-name="內文"><text:span text:style-name="T60">6.</text:span><text:span text:style-name="T61">課堂報告</text:span><text:span text:style-name="T62">主題相關影片與文章：</text:span><text:span text:style-name="T63">看完各主題</text:span><text:span text:style-name="T64">指定影片</text:span><text:span text:style-name="T65">後</text:span><text:span text:style-name="T66">，</text:span><text:span text:style-name="T67">請</text:span><text:span text:style-name="T68">寫下</text:span><text:span text:style-name="T69">與自身生活相關</text:span><text:span text:style-name="T70">的</text:span><text:span text:style-name="T71">反思</text:span><text:span text:style-name="T72">(</text:span><text:span text:style-name="T73">四個主題皆需書寫，</text:span><text:span text:style-name="T74">每個主題</text:span><text:span text:style-name="T75">25</text:span><text:span text:style-name="T76">0字</text:span><text:span text:style-name="T77">以上</text:span><text:span text:style-name="T78">)</text:span></text:p>
      <text:p text:style-name="P79"/>
      <text:p text:style-name="內文"><text:span text:style-name="T80">1</text:span><text:span text:style-name="T81">健康均衡飲食</text:span></text:p>
      <text:p text:style-name="內文"><text:a xlink:href="https://www.youtube.com/watch?v=uKq3o8SSzXY" office:target-frame-name="_top" xlink:show="replace"><text:span text:style-name="T82">https://www.youtube.com/watch?v=uKq3o8SSzXY</text:span></text:a></text:p>
      <text:p text:style-name="內文"><text:a xlink:href="https://www.youtube.com/watch?v=kkwRZKXJrbY" office:target-frame-name="_top" xlink:show="replace"><text:span text:style-name="T83">https://www.youtube.com/watch?v=kkwRZKXJrbY</text:span></text:a></text:p>
      <text:p text:style-name="P84"/>
      <text:p text:style-name="內文"><text:span text:style-name="T85">2</text:span><text:span text:style-name="T86">生活管理</text:span></text:p>
      <text:p text:style-name="內文"><text:a xlink:href="https://www.youtube.com/watch?v=x9J3oRz6Zo4" office:target-frame-name="_top" xlink:show="replace"><text:span text:style-name="T87">https://www.youtube.com/watch?v=x9J3oRz6Zo4</text:span></text:a></text:p>
      <text:p text:style-name="內文"><text:a xlink:href="https://www.youtube.com/watch?v=lhquesxzesI" office:target-frame-name="_top" xlink:show="replace"><text:span text:style-name="T88">https://www.youtube.com/watch?v=lhquesxzesI</text:span></text:a></text:p>
      <text:p text:style-name="內文"><text:a xlink:href="https://www.youtube.com/watch?v=N1Rmda06jlE" office:target-frame-name="_top" xlink:show="replace"><text:span text:style-name="T89">https://www.youtube.com/watch?v=N1Rmda06jlE</text:span></text:a></text:p>
      <text:p text:style-name="P90"/>
      <text:p text:style-name="內文"><text:span text:style-name="T91">3</text:span><text:span text:style-name="T92">多元性別</text:span></text:p>
      <text:p text:style-name="內文"><text:a xlink:href="https://www.youtube.com/watch?v=MMaMq1I7AXc" office:target-frame-name="_top" xlink:show="replace"><text:span text:style-name="T93">https://www.youtube.com/watch?v=MMaMq1I7AXc</text:span></text:a></text:p>
      <text:p text:style-name="內文"><text:a xlink:href="https://www.youtube.com/watch?v=paw-Ermt1DE" office:target-frame-name="_top" xlink:show="replace"><text:span text:style-name="T94">https://www.youtube.com/watch?v=paw-Ermt1DE</text:span></text:a></text:p>
      <text:p text:style-name="P95"/>
      <text:p text:style-name="內文"><text:span text:style-name="T96">4</text:span><text:span text:style-name="T97">婚姻與擇偶</text:span></text:p>
      <text:p text:style-name="內文"><text:a xlink:href="https://www.youtube.com/watch?v=PGxggB9FFTs" office:target-frame-name="_top" xlink:show="replace"><text:span text:style-name="T98">https://www.youtube.com/watch?v=PGxggB9FFTs</text:span></text:a></text:p>
      <text:p text:style-name="內文"><text:a xlink:href="https://www.youtube.com/watch?v=wgF5LXaIx8k" office:target-frame-name="_top" xlink:show="replace"><text:span text:style-name="T99">https://www.youtube.com/watch?v=wgF5LXaIx8k</text:span></text:a></text:p>
      <text:p text:style-name="內文"><text:a xlink:href="https://www.youtube.com/watch?v=YhmmChkrXvk" office:target-frame-name="_top" xlink:show="replace"><text:span text:style-name="T100">https://www.youtube.com/watch?v=YhmmChkrXvk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1in" fo:margin-left="0.75in" fo:margin-bottom="1in" fo:margin-right="0.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e Weng</meta:initial-creator>
    <dc:creator>user</dc:creator>
    <meta:creation-date>2021-01-25T03:51:00Z</meta:creation-date>
    <dc:date>2021-01-25T03:51:00Z</dc:date>
    <meta:print-date>2021-01-21T00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6" meta:row-count="12" meta:non-whitespace-character-count="1557"/>
  </office:meta>
</office:document-meta>
</file>