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5.677in" style:use-optimal-column-width="false"/>
    </style:style>
    <style:style style:name="Table10" style:family="table">
      <style:table-properties style:width="6.6604in" fo:margin-left="-0.4611in" table:align="left"/>
    </style:style>
    <style:style style:name="TableRow13" style:family="table-row">
      <style:table-row-properties style:min-row-height="0.8062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277in" style:line-height-at-least="0.1388in" fo:margin-left="0.039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277in" style:line-height-at-least="0.1388in" fo:margin-right="0.143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1729in"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388in" fo:margin-left="0.039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 fo:margin-right="0.143in"/>
      <style:text-properties style:font-name="標楷體" style:font-name-asian="標楷體"/>
    </style:style>
    <style:style style:name="TableRow23" style:family="table-row">
      <style:table-row-properties style:min-row-height="1.2402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style:line-height-at-least="0.1388in"/>
      <style:text-properties style:font-name="標楷體" style:font-name-asian="標楷體" fo:font-weight="bold" style:font-weight-asian="bold" fo:font-size="13pt" style:font-size-asian="13pt"/>
    </style:style>
    <style:style style:name="P26" style:parent-style-name="內文" style:family="paragraph">
      <style:paragraph-properties style:line-height-at-least="0.1388in" fo:margin-left="0.0833in" fo:text-indent="0.180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 fo:margin-right="0.143in"/>
      <style:text-properties style:font-name="標楷體" style:font-name-asian="標楷體"/>
    </style:style>
    <style:style style:name="TableRow29" style:family="table-row">
      <style:table-row-properties style:min-row-height="0.9826in" style:use-optimal-row-height="false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375in" style:line-height-at-least="0.1388in"/>
      <style:text-properties style:font-name="標楷體" style:font-name-asian="標楷體" fo:font-weight="bold" style:font-weight-asian="bold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justify" fo:line-height="125%" fo:margin-right="0.143in"/>
      <style:text-properties style:font-name="標楷體" style:font-name-asian="標楷體"/>
    </style:style>
    <style:style style:name="TableRow34" style:family="table-row">
      <style:table-row-properties style:min-row-height="1.427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375in" style:line-height-at-least="0.1388in"/>
      <style:text-properties style:font-name="標楷體" style:font-name-asian="標楷體" fo:font-weight="bold" style:font-weight-asian="bold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143in"/>
      <style:text-properties style:font-name="標楷體" style:font-name-asian="標楷體"/>
    </style:style>
    <style:style style:name="TableRow39" style:family="table-row">
      <style:table-row-properties style:min-row-height="1.347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3pt" style:font-size-asian="13pt"/>
    </style:style>
    <style:style style:name="P4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line-height="0.25in" fo:margin-left="0.1576in" fo:margin-right="0.143in">
        <style:tab-stops/>
      </style:paragraph-properties>
      <style:text-properties style:font-name="標楷體" style:font-name-asian="標楷體" fo:color="#FF0000"/>
    </style:style>
    <style:style style:name="TableRow45" style:family="table-row">
      <style:table-row-properties style:min-row-height="0.6826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style:line-height-at-least="0.1388in" fo:margin-left="0.039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 fo:margin-right="0.14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055in" fo:margin-right="0.143in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fo:line-height="0.3055in" fo:margin-right="0.143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班級經營計劃</text:p>
      <text:p text:style-name="P2"><text:span text:style-name="T3"><text:s/></text:span><text:span text:style-name="T4">０</text:span><text:span text:style-name="T5">年</text:span><text:span text:style-name="T6"><text:s text:c="2"/></text:span><text:span text:style-name="T7">０</text:span><text:span text:style-name="T8">班導師　</text:span><text:span text:style-name="T9">０００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現況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級經營<text:line-break/>理念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生活常規</text:p>
            <text:p text:style-name="P26">要求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師生關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/>家長參與及配合事項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班級</text:p>
            <text:p text:style-name="P42">重要行事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>
            <text:p text:style-name="P49"><text:span text:style-name="T50">聯絡電話：</text:span><text:span text:style-name="T51">(O)</text:span><text:span text:style-name="T52"><text:s/>2507-3148</text:span><text:span text:style-name="T53"><text:s/></text:span><text:span text:style-name="T54">分機</text:span><text:span text:style-name="T55">０００、０００</text:span><text:span text:style-name="T56">（請自行調整）</text:span><text:span text:style-name="T57">，</text:span><text:span text:style-name="T58">如老師上課或開會，請留言以利回電。</text:span></text:p>
            <text:p text:style-name="P59"><text:span text:style-name="T60">學校網址</text:span><text:a xlink:href="http://www.csghs.tp.edu.tw/" office:target-frame-name="_top" xlink:show="replace">www.csghs.tp.edu.tw</text:a><text:span text:style-name="T61">，請隨時留意最新公告與訊息。</text:span></text:p>
            <text:p text:style-name="P62"><text:span text:style-name="T63">學校總機：</text:span><text:span text:style-name="T64">2507-3148</text:span><text:span text:style-name="T65">；教官室電話</text:span><text:span text:style-name="T66">2507-3148</text:span><text:span text:style-name="T67">分機</text:span><text:span text:style-name="T68">301-30</text:span><text:span text:style-name="T69">6</text:span><text:span text:style-name="T70">，請假分機</text:span><text:span text:style-name="T71">307-</text:span><text:span text:style-name="T72">309</text:span><text:span text:style-name="T73">。</text:span></text:p>
          </table:table-cell>
        </table:table-row>
      </table:table>
      <text:p text:style-name="內文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font-name-complex="新細明體"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space" fo:margin-left="0.1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女高</dc:title>
    <dc:subject/>
    <meta:initial-creator>教師</meta:initial-creator>
    <dc:creator>User</dc:creator>
    <meta:creation-date>2024-08-22T07:29:00Z</meta:creation-date>
    <dc:date>2024-08-22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