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P2" style:parent-style-name="內文" style:family="paragraph">
      <style:paragraph-properties fo:text-align="start"/>
      <style:text-properties style:font-name-asian="標楷體" fo:font-weight="bold" style:font-weight-asian="bold" style:font-weight-complex="bold" fo:font-size="26pt" style:font-size-asian="26pt" style:font-size-complex="20pt"/>
    </style:style>
    <style:style style:name="TableColumn4" style:family="table-column">
      <style:table-column-properties style:column-width="0.3826in" style:use-optimal-column-width="false"/>
    </style:style>
    <style:style style:name="TableColumn5" style:family="table-column">
      <style:table-column-properties style:column-width="0.5895in" style:use-optimal-column-width="false"/>
    </style:style>
    <style:style style:name="TableColumn6" style:family="table-column">
      <style:table-column-properties style:column-width="1.8152in" style:use-optimal-column-width="false"/>
    </style:style>
    <style:style style:name="TableColumn7" style:family="table-column">
      <style:table-column-properties style:column-width="0.5791in" style:use-optimal-column-width="false"/>
    </style:style>
    <style:style style:name="TableColumn8" style:family="table-column">
      <style:table-column-properties style:column-width="1.943in" style:use-optimal-column-width="false"/>
    </style:style>
    <style:style style:name="TableColumn9" style:family="table-column">
      <style:table-column-properties style:column-width="1.4375in" style:use-optimal-column-width="false"/>
    </style:style>
    <style:style style:name="Table3" style:family="table">
      <style:table-properties style:width="6.7472in" style:rel-width="100%" fo:margin-left="0in" table:align="left"/>
    </style:style>
    <style:style style:name="TableRow10" style:family="table-row">
      <style:table-row-properties style:min-row-height="0.5388in" style:use-optimal-row-height="false"/>
    </style:style>
    <style:style style:name="TableCell1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left="-0.0319in" fo:text-indent="0.009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1465in" fo:text-indent="-0.0097in">
        <style:tab-stops/>
      </style:paragraph-properties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159in">
        <style:tab-stops/>
      </style:paragraph-properties>
      <style:text-properties style:font-name="標楷體" style:font-name-asian="標楷體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left="0.1111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min-row-height="0.5409in" style:use-optimal-row-height="false"/>
    </style:style>
    <style:style style:name="P25" style:parent-style-name="內文" style:family="paragraph">
      <style:paragraph-properties fo:text-align="center" fo:line-height="0.1944in" fo:margin-left="-0.03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173in" style:use-optimal-row-height="false"/>
    </style:style>
    <style:style style:name="P38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875in" style:use-optimal-row-height="false"/>
    </style:style>
    <style:style style:name="P49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D9D9D9"/>
    </style:style>
    <style:style style:name="T55" style:parent-style-name="預設段落字型" style:family="text">
      <style:text-properties style:font-name="標楷體" style:font-name-asian="標楷體" fo:color="#D9D9D9"/>
    </style:style>
    <style:style style:name="T56" style:parent-style-name="預設段落字型" style:family="text">
      <style:text-properties style:font-name="標楷體" style:font-name-asian="標楷體" fo:color="#D9D9D9"/>
    </style:style>
    <style:style style:name="T57" style:parent-style-name="預設段落字型" style:family="text">
      <style:text-properties style:font-name="標楷體" style:font-name-asian="標楷體" fo:color="#D9D9D9"/>
    </style:style>
    <style:style style:name="T58" style:parent-style-name="預設段落字型" style:family="text">
      <style:text-properties style:font-name="標楷體" style:font-name-asian="標楷體" fo:color="#D9D9D9"/>
    </style:style>
    <style:style style:name="T59" style:parent-style-name="預設段落字型" style:family="text">
      <style:text-properties style:font-name="標楷體" style:font-name-asian="標楷體" fo:color="#D9D9D9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298in" style:use-optimal-row-height="false"/>
    </style:style>
    <style:style style:name="P64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Row69" style:family="table-row">
      <style:table-row-properties style:min-row-height="0.3937in" style:use-optimal-row-height="false"/>
    </style:style>
    <style:style style:name="P70" style:parent-style-name="內文" style:family="paragraph">
      <style:paragraph-properties fo:text-align="center" fo:line-height="0.1944in" fo:margin-left="-0.0319in" fo:text-indent="0.0097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5451in" style:use-optimal-row-height="false"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8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6673in" style:use-optimal-row-height="false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1.5125in" style:use-optimal-row-height="false"/>
    </style:style>
    <style:style style:name="TableCell10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D9D9D9"/>
    </style:style>
    <style:style style:name="TableRow105" style:family="table-row">
      <style:table-row-properties style:min-row-height="1.5125in" style:use-optimal-row-height="false"/>
    </style:style>
    <style:style style:name="TableCell10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D9D9D9"/>
    </style:style>
    <style:style style:name="TableRow111" style:family="table-row">
      <style:table-row-properties style:min-row-height="1.5125in" style:use-optimal-row-height="false"/>
    </style:style>
    <style:style style:name="TableCell11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color="#D9D9D9"/>
    </style:style>
    <style:style style:name="P11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臺北市立中山女高</text:p>
      <text:p text:style-name="P2">113學年度實習老師個人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<text:span text:style-name="T13">基本資料</text:span>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別</text:p>
          </table:table-cell>
          <table:table-cell table:style-name="TableCell20">
            <text:p text:style-name="P21"/>
          </table:table-cell>
          <table:table-cell table:style-name="TableCell22" table:number-rows-spanned="3">
            <text:p text:style-name="P23">（照片）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　　<text:s/>年　　<text:s/>月　　<text:s/>日</text:p>
          </table:table-cell>
          <table:table-cell table:style-name="TableCell31">
            <text:p text:style-name="P32">身分證</text:p>
            <text:p text:style-name="P33">字號</text:p>
          </table:table-cell>
          <table:table-cell table:style-name="TableCell34">
            <text:p text:style-name="P35"/>
          </table:table-cell>
          <table:covered-table-cell>
            <text:p text:style-name="P36"/>
          </table:covered-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市話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歷</text:p>
          </table:table-cell>
          <table:table-cell table:style-name="TableCell52" table:number-columns-spanned="4">
            <text:p text:style-name="內文"><text:span text:style-name="T53">教育學程：</text:span><text:span text:style-name="T54">（所修習</text:span><text:span text:style-name="T55">教育學程之大學</text:span><text:span text:style-name="T56">與科別，如：</text:span><text:span text:style-name="T57">國立</text:span><text:span text:style-name="T58">臺灣師範大學，數學科</text:span><text:span text:style-name="T59">）</text:span></text:p>
            <text:p text:style-name="P60">研究所（系所）：</text:p>
            <text:p text:style-name="P61">大學（系所）：</text:p>
            <text:p text:style-name="P62">高中：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住址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電子</text:p>
            <text:p text:style-name="P73">郵件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<text:span text:style-name="T79">實習科目與專長</text:span></text:p>
          </table:table-cell>
          <table:table-cell table:style-name="TableCell80">
            <text:p text:style-name="P81">實習</text:p>
            <text:p text:style-name="P82">科目</text:p>
          </table:table-cell>
          <table:table-cell table:style-name="TableCell83">
            <text:p text:style-name="P84"><text:s text:c="5"/><text:s text:c="6"/>科</text:p>
          </table:table-cell>
          <table:table-cell table:style-name="TableCell85">
            <text:p text:style-name="P86">實習</text:p>
            <text:p text:style-name="P87">年度</text:p>
          </table:table-cell>
          <table:table-cell table:style-name="TableCell88" table:number-columns-spanned="2">
            <text:p text:style-name="P89">□113學年上學期（113.8-114.1）</text:p>
            <text:p text:style-name="P90">□113學年下學期（114.2-114.7）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可協助之指導項目</text:p>
          </table:table-cell>
          <table:table-cell table:style-name="TableCell95" table:number-columns-spanned="4">
            <text:p text:style-name="P96">□中山女青　　□國語文競賽指導　　□英語辯論　　□國際交流</text:p>
            <text:p text:style-name="P97">□人社班　　<text:s text:c="2"/>□數理班　　<text:s text:c="6"/>　□科展指導　<text:s text:c="2"/>□美術編輯</text:p>
            <text:p text:style-name="P98">□其他＿＿＿＿＿＿＿＿</text:p>
            <text:p text:style-name="P99">（本區請勾選1-3項）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自傳</text:p>
          </table:table-cell>
          <table:table-cell table:style-name="TableCell103" table:number-columns-spanned="5">
            <text:p text:style-name="P104">（格式不拘，唯以600字內為宜。）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經</text:p>
            <text:p text:style-name="P108">歷</text:p>
          </table:table-cell>
          <table:table-cell table:style-name="TableCell109" table:number-columns-spanned="5">
            <text:p text:style-name="P110">（格式不拘，唯以1000字內為宜。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>
            <text:p text:style-name="P113">特殊表現</text:p>
          </table:table-cell>
          <table:table-cell table:style-name="TableCell114" table:number-columns-spanned="5">
            <text:p text:style-name="P115">（競賽、活動、認證、檢定、獲獎紀錄等有利項目。）</text:p>
          </table:table-cell>
          <table:covered-table-cell/>
          <table:covered-table-cell/>
          <table:covered-table-cell/>
          <table:covered-table-cell/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 fo:font-size="12pt" style:font-size-asian="12pt" style:font-size-complex="12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 fo:font-size="12pt" style:font-size-asian="12pt" style:font-size-complex="12pt" style:language-asian="zh" style:country-asian="TW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11" style:display-name="style111" style:family="text">
      <style:text-properties style:font-name="標楷體" style:font-name-asian="標楷體" fo:font-weight="bold" style:font-weight-asian="bold" style:font-weight-complex="bold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個人履歷表</dc:title>
    <dc:subject/>
    <meta:initial-creator>blurry</meta:initial-creator>
    <dc:creator>aish</dc:creator>
    <meta:creation-date>2024-02-29T09:57:00Z</meta:creation-date>
    <dc:date>2024-02-29T09:57:00Z</dc:date>
    <meta:print-date>2004-12-10T02:07:00Z</meta:print-date>
    <meta:template xlink:href="Normal.dotm" xlink:type="simple"/>
    <meta:editing-cycles>2</meta:editing-cycles>
    <meta:editing-duration>PT0S</meta:editing-duration>
    <meta:user-defined meta:name="_EmailSubject">索取實習老師相關事宜表格</meta:user-defined>
    <meta:user-defined meta:name="_AuthorEmail">juju@csghs.tp.edu.tw</meta:user-defined>
    <meta:user-defined meta:name="_AuthorEmailDisplayName">貴珠</meta:user-defined>
    <meta:user-defined meta:name="_ReviewingToolsShownOnce"/>
    <meta:document-statistic meta:page-count="2" meta:paragraph-count="1" meta:word-count="62" meta:character-count="420" meta:row-count="2" meta:non-whitespace-character-count="359"/>
  </office:meta>
</office:document-meta>
</file>