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 style:font-size-complex="20pt"/>
    </style:style>
    <style:style style:name="TableColumn4" style:family="table-column">
      <style:table-column-properties style:column-width="0.3826in" style:use-optimal-column-width="false"/>
    </style:style>
    <style:style style:name="TableColumn5" style:family="table-column">
      <style:table-column-properties style:column-width="0.5895in" style:use-optimal-column-width="false"/>
    </style:style>
    <style:style style:name="TableColumn6" style:family="table-column">
      <style:table-column-properties style:column-width="1.8152in" style:use-optimal-column-width="false"/>
    </style:style>
    <style:style style:name="TableColumn7" style:family="table-column">
      <style:table-column-properties style:column-width="0.5791in" style:use-optimal-column-width="false"/>
    </style:style>
    <style:style style:name="TableColumn8" style:family="table-column">
      <style:table-column-properties style:column-width="1.943in" style:use-optimal-column-width="false"/>
    </style:style>
    <style:style style:name="TableColumn9" style:family="table-column">
      <style:table-column-properties style:column-width="1.4375in" style:use-optimal-column-width="false"/>
    </style:style>
    <style:style style:name="Table3" style:family="table">
      <style:table-properties style:width="6.7472in" style:rel-width="100%" fo:margin-left="0in" table:align="left"/>
    </style:style>
    <style:style style:name="TableRow10" style:family="table-row">
      <style:table-row-properties style:min-row-height="0.5388in" style:use-optimal-row-height="false"/>
    </style:style>
    <style:style style:name="TableCell1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 fo:margin-left="-0.0319in" fo:text-indent="0.009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.1465in" fo:text-indent="-0.0097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-0.0159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1111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5409in" style:use-optimal-row-height="false"/>
    </style:style>
    <style:style style:name="P25" style:parent-style-name="內文" style:family="paragraph">
      <style:paragraph-properties fo:text-align="center" fo:line-height="0.1944in" fo:margin-left="-0.03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5173in" style:use-optimal-row-height="false"/>
    </style:style>
    <style:style style:name="P38" style:parent-style-name="內文" style:family="paragraph">
      <style:paragraph-properties fo:text-align="center" fo:line-height="0.1944in" fo:margin-left="-0.0319in" fo:text-indent="0.00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7875in" style:use-optimal-row-height="false"/>
    </style:style>
    <style:style style:name="P49" style:parent-style-name="內文" style:family="paragraph">
      <style:paragraph-properties fo:text-align="center" fo:line-height="0.1944in" fo:margin-left="-0.0319in" fo:text-indent="0.00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D9D9D9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298in" style:use-optimal-row-height="false"/>
    </style:style>
    <style:style style:name="P59" style:parent-style-name="內文" style:family="paragraph">
      <style:paragraph-properties fo:text-align="center" fo:line-height="0.1944in" fo:margin-left="-0.0319in" fo:text-indent="0.00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937in" style:use-optimal-row-height="false"/>
    </style:style>
    <style:style style:name="P65" style:parent-style-name="內文" style:family="paragraph">
      <style:paragraph-properties fo:text-align="center" fo:line-height="0.1944in" fo:margin-left="-0.0319in" fo:text-indent="0.00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5451in" style:use-optimal-row-height="false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944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6673in" style:use-optimal-row-height="false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1.5125in" style:use-optimal-row-height="false"/>
    </style:style>
    <style:style style:name="TableCell9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D9D9D9"/>
    </style:style>
    <style:style style:name="TableRow100" style:family="table-row">
      <style:table-row-properties style:min-row-height="1.5125in" style:use-optimal-row-height="false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D9D9D9"/>
    </style:style>
    <style:style style:name="TableRow106" style:family="table-row">
      <style:table-row-properties style:min-row-height="1.5125in" style:use-optimal-row-height="false"/>
    </style:style>
    <style:style style:name="TableCell10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D9D9D9"/>
    </style:style>
    <style:style style:name="P111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臺北市立中山女高</text:p>
      <text:p text:style-name="P2">115學年度實習老師個人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6">
            <text:p text:style-name="P12"><text:span text:style-name="T13">基本資料</text:span>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  <table:table-cell table:style-name="TableCell22" table:number-rows-spanned="3">
            <text:p text:style-name="P23">（照片）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>　　<text:s/>年　　<text:s/>月　　<text:s/>日</text:p>
          </table:table-cell>
          <table:table-cell table:style-name="TableCell31">
            <text:p text:style-name="P32">身分證</text:p>
            <text:p text:style-name="P33">字號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手機</text:p>
          </table:table-cell>
          <table:table-cell table:style-name="TableCell41">
            <text:p text:style-name="P42"/>
          </table:table-cell>
          <table:table-cell table:style-name="TableCell43">
            <text:p text:style-name="P44">市話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歷</text:p>
          </table:table-cell>
          <table:table-cell table:style-name="TableCell52" table:number-columns-spanned="4">
            <text:p text:style-name="內文"><text:span text:style-name="T53">教育學程：</text:span><text:span text:style-name="T54">（所修習教育學程之大學與科別，如：國立臺灣師範大學，數學科）</text:span></text:p>
            <text:p text:style-name="P55">研究所（系所）：</text:p>
            <text:p text:style-name="P56">大學（系所）：</text:p>
            <text:p text:style-name="P57">高中：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住址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電子</text:p>
            <text:p text:style-name="P68">郵件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實習科目與專長</text:span></text:p>
          </table:table-cell>
          <table:table-cell table:style-name="TableCell75">
            <text:p text:style-name="P76">實習</text:p>
            <text:p text:style-name="P77">科目</text:p>
          </table:table-cell>
          <table:table-cell table:style-name="TableCell78">
            <text:p text:style-name="P79"><text:s text:c="11"/>科</text:p>
          </table:table-cell>
          <table:table-cell table:style-name="TableCell80">
            <text:p text:style-name="P81">實習</text:p>
            <text:p text:style-name="P82">年度</text:p>
          </table:table-cell>
          <table:table-cell table:style-name="TableCell83" table:number-columns-spanned="2">
            <text:p text:style-name="P84">□115學年上學期（115.8-116.1）</text:p>
            <text:p text:style-name="P85">□115學年下學期（116.2-116.7）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可協助之指導項目</text:p>
          </table:table-cell>
          <table:table-cell table:style-name="TableCell90" table:number-columns-spanned="4">
            <text:p text:style-name="P91">□中山女青<text:s text:c="4"/>□國語文競賽指導<text:s text:c="4"/>□英語辯論<text:s text:c="4"/>□國際交流</text:p>
            <text:p text:style-name="P92">□人社班<text:s text:c="4"/><text:s text:c="2"/>□數理班<text:s text:c="4"/><text:s text:c="6"/><text:s text:c="2"/>□科展指導　<text:s text:c="2"/>□美術編輯</text:p>
            <text:p text:style-name="P93">□其他＿＿＿＿＿＿＿＿</text:p>
            <text:p text:style-name="P94">（本區請勾選1-3項）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自傳</text:p>
          </table:table-cell>
          <table:table-cell table:style-name="TableCell98" table:number-columns-spanned="5">
            <text:p text:style-name="P99">（格式不拘，唯以600字內為宜。）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經</text:p>
            <text:p text:style-name="P103">歷</text:p>
          </table:table-cell>
          <table:table-cell table:style-name="TableCell104" table:number-columns-spanned="5">
            <text:p text:style-name="P105">（格式不拘，唯以1000字內為宜。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>
            <text:p text:style-name="P108">特殊表現</text:p>
          </table:table-cell>
          <table:table-cell table:style-name="TableCell109" table:number-columns-spanned="5">
            <text:p text:style-name="P110">（競賽、活動、認證、檢定、獲獎紀錄等有利項目。）</text:p>
          </table:table-cell>
          <table:covered-table-cell/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11" style:display-name="style111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個人履歷表</dc:title>
    <dc:subject/>
    <meta:initial-creator>blurry</meta:initial-creator>
    <dc:creator>User</dc:creator>
    <meta:creation-date>2025-10-20T06:43:00Z</meta:creation-date>
    <dc:date>2025-10-20T06:46:00Z</dc:date>
    <meta:print-date>2004-12-10T02:07:00Z</meta:print-date>
    <meta:template xlink:href="Normal.dotm" xlink:type="simple"/>
    <meta:editing-cycles>3</meta:editing-cycles>
    <meta:editing-duration>PT180S</meta:editing-duration>
    <meta:user-defined meta:name="_EmailSubject">索取實習老師相關事宜表格</meta:user-defined>
    <meta:user-defined meta:name="_AuthorEmail">juju@csghs.tp.edu.tw</meta:user-defined>
    <meta:user-defined meta:name="_AuthorEmailDisplayName">貴珠</meta:user-defined>
    <meta:user-defined meta:name="_ReviewingToolsShownOnce"/>
    <meta:document-statistic meta:page-count="2" meta:paragraph-count="1" meta:word-count="64" meta:character-count="431" meta:row-count="3" meta:non-whitespace-character-count="368"/>
  </office:meta>
</office:document-meta>
</file>