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8486in"/>
    </style:style>
    <style:style style:name="TableColumn29" style:family="table-column">
      <style:table-column-properties style:column-width="0.4694in"/>
    </style:style>
    <style:style style:name="TableColumn30" style:family="table-column">
      <style:table-column-properties style:column-width="0.4694in"/>
    </style:style>
    <style:style style:name="TableColumn31" style:family="table-column">
      <style:table-column-properties style:column-width="0.4694in"/>
    </style:style>
    <style:style style:name="TableColumn32" style:family="table-column">
      <style:table-column-properties style:column-width="0.4694in"/>
    </style:style>
    <style:style style:name="TableColumn33" style:family="table-column">
      <style:table-column-properties style:column-width="0.4694in"/>
    </style:style>
    <style:style style:name="TableColumn34" style:family="table-column">
      <style:table-column-properties style:column-width="0.4694in"/>
    </style:style>
    <style:style style:name="TableColumn35" style:family="table-column">
      <style:table-column-properties style:column-width="0.4694in"/>
    </style:style>
    <style:style style:name="TableColumn36" style:family="table-column">
      <style:table-column-properties style:column-width="0.4694in"/>
    </style:style>
    <style:style style:name="TableColumn37" style:family="table-column">
      <style:table-column-properties style:column-width="0.4694in"/>
    </style:style>
    <style:style style:name="TableColumn38" style:family="table-column">
      <style:table-column-properties style:column-width="0.8486in"/>
    </style:style>
    <style:style style:name="TableColumn39" style:family="table-column">
      <style:table-column-properties style:column-width="0.843in"/>
    </style:style>
    <style:style style:name="Table27" style:family="table">
      <style:table-properties style:width="6.7652in" style:rel-width="100%" fo:margin-left="0in" table:align="righ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超連結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top="0.0694in" fo:margin-bottom="0.0694in"/>
      <style:text-properties style:font-name="台灣楷體" style:font-name-asian="台灣楷體" fo:font-weight="bold" style:font-weight-asian="bold" style:font-weight-complex="bold"/>
    </style:style>
    <style:style style:name="P206" style:parent-style-name="內文" style:family="paragraph">
      <style:paragraph-properties style:snap-to-layout-grid="false" fo:margin-top="0.0694in" fo:margin-bottom="0.0694in" fo:line-height="150%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T209" style:parent-style-name="預設段落字型" style:family="text">
      <style:text-properties style:font-name="台灣楷體" style:font-name-asian="台灣楷體" fo:font-size="22pt" style:font-size-asian="22pt" style:font-size-complex="22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T212" style:parent-style-name="預設段落字型" style:family="text">
      <style:text-properties style:font-name="台灣楷體" style:font-name-asian="台灣楷體" fo:font-size="22pt" style:font-size-asian="22pt" style:font-size-complex="22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margin-top="0.0694in" fo:margin-bottom="0.0694in" fo:line-height="150%"/>
    </style:style>
  </office:automatic-styles>
  <office:body>
    <office:text text:use-soft-page-breaks="true">
      <text:p text:style-name="P1">臺北市立中山女子高級中學115學年度暑假課業輔導實施計畫</text:p>
      <text:p text:style-name="P2">經115.4.17升學輔導會議決議通過</text:p>
      <text:p text:style-name="P3"><text:span text:style-name="T4">一、依據：</text:span><text:bookmark-start text:name="lawInformation"/><text:span text:style-name="T5">中華民國</text:span><text:span text:style-name="T6">111</text:span><text:span text:style-name="T7">年</text:span><text:span text:style-name="T8">1</text:span><text:span text:style-name="T9">月</text:span><text:span text:style-name="T10">11</text:span><text:span text:style-name="T11">日北市教中字第</text:span><text:span text:style-name="T12">1113021482</text:span><text:span text:style-name="T13">號函</text:span><text:a office:title="臺北市高級中等學校學習輔導實施要點" xlink:href="https://www.laws.taipei.gov.tw/Law/LawSearch/LawArticleContent?sysNumber=P05D1007&amp;realID=05-04-2015" office:target-frame-name="_top" xlink:show="replace"><text:span text:style-name="T14">臺北市高級中</text:span><text:bookmark-start text:name="_Hlt195795917"/><text:bookmark-start text:name="_Hlt195795918"/><text:bookmark-end text:name="_Hlt195795917"/><text:bookmark-end text:name="_Hlt195795918"/><text:span text:style-name="T15"><text:s text:c="5"/></text:span><text:bookmark-start text:name="_Hlt195795923"/><text:bookmark-start text:name="_Hlt195795924"/><text:bookmark-start text:name="_Hlt195795937"/><text:bookmark-start text:name="_Hlt195795938"/><text:bookmark-end text:name="_Hlt195795923"/><text:bookmark-end text:name="_Hlt195795924"/><text:bookmark-end text:name="_Hlt195795937"/><text:bookmark-end text:name="_Hlt195795938"/><text:span text:style-name="T16"><text:s text:c="3"/></text:span><text:span text:style-name="T17"><text:line-break/></text:span><text:span text:style-name="T18"><text:s text:c="4"/></text:span><text:span text:style-name="T19">等</text:span><text:span text:style-name="T20">學</text:span><text:bookmark-start text:name="_Hlt195688232"/><text:bookmark-start text:name="_Hlt195688233"/><text:span text:style-name="T21">校</text:span><text:bookmark-end text:name="_Hlt195688232"/><text:bookmark-end text:name="_Hlt195688233"/><text:span text:style-name="T22">學習輔導實施要點</text:span></text:a><text:bookmark-end text:name="lawInformation"/><text:span text:style-name="T23">。</text:span></text:p>
      <text:p text:style-name="P24">二、目的：輔導學生利用暑假期間，加強課業進修。</text:p>
      <text:p text:style-name="P25">三、對象：高二升高三同學。</text:p>
      <text:p text:style-name="P26">四、上課日期：115年7月20日（一）起至8月14日（五）止，共計4週。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_Hlk168648437"/>科目班群</text:p>
          </table:table-cell>
          <table:table-cell table:style-name="TableCell43">
            <text:p text:style-name="P44">國文</text:p>
          </table:table-cell>
          <table:table-cell table:style-name="TableCell45">
            <text:p text:style-name="P46">英文</text:p>
          </table:table-cell>
          <table:table-cell table:style-name="TableCell47">
            <text:p text:style-name="P48">數學</text:p>
          </table:table-cell>
          <table:table-cell table:style-name="TableCell49">
            <text:p text:style-name="P50">歷史</text:p>
          </table:table-cell>
          <table:table-cell table:style-name="TableCell51">
            <text:p text:style-name="P52">地理</text:p>
          </table:table-cell>
          <table:table-cell table:style-name="TableCell53">
            <text:p text:style-name="P54">公民</text:p>
          </table:table-cell>
          <table:table-cell table:style-name="TableCell55">
            <text:p text:style-name="P56">物理</text:p>
          </table:table-cell>
          <table:table-cell table:style-name="TableCell57">
            <text:p text:style-name="P58">化學</text:p>
          </table:table-cell>
          <table:table-cell table:style-name="TableCell59">
            <text:p text:style-name="P60">生物</text:p>
          </table:table-cell>
          <table:table-cell table:style-name="TableCell61">
            <text:p text:style-name="P62">每週節數</text:p>
          </table:table-cell>
          <table:table-cell table:style-name="TableCell63">
            <text:p text:style-name="P64">節數合計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><text:span text:style-name="T76">5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4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25</text:span></text:p>
          </table:table-cell>
          <table:table-cell table:style-name="TableCell95">
            <text:p text:style-name="P96"><text:span text:style-name="T97">100</text:span>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6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23</text:span></text:p>
          </table:table-cell>
          <table:table-cell table:style-name="TableCell127">
            <text:p text:style-name="P128"><text:span text:style-name="T129">92</text:span>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<text:span text:style-name="T135">4</text:span></text:p>
          </table:table-cell>
          <table:table-cell table:style-name="TableCell136">
            <text:p text:style-name="P137"><text:span text:style-name="T138">4</text:span></text:p>
          </table:table-cell>
          <table:table-cell table:style-name="TableCell139">
            <text:p text:style-name="P140"><text:span text:style-name="T141">6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25</text:span></text:p>
          </table:table-cell>
          <table:table-cell table:style-name="TableCell160">
            <text:p text:style-name="P161"><text:span text:style-name="T162">100</text:span></text:p>
          </table:table-cell>
        </table:table-row>
      </table:table>
      <text:p text:style-name="P163"><text:bookmark-end text:name="_Hlk168648437"/>●地科及化學有額外大單元講座，學生可自由報名參加，相關期程將另行公告。</text:p>
      <text:p text:style-name="P164">五、上課方式：實體授課。</text:p>
      <text:p text:style-name="P165"><text:span text:style-name="T166">六、報名：</text:span><text:span text:style-name="T167">115</text:span><text:span text:style-name="T168">年</text:span><text:span text:style-name="T169">5</text:span><text:span text:style-name="T170">月</text:span><text:span text:style-name="T171">15</text:span><text:span text:style-name="T172">日（五）起至</text:span><text:span text:style-name="T173">5</text:span><text:span text:style-name="T174">月</text:span><text:span text:style-name="T175">29</text:span><text:span text:style-name="T176">日（五）止，請填寫線上表單，連結：</text:span><text:a xlink:href="https://forms.gle/GoUpAPzW3AHxkEHh6" office:target-frame-name="_top" xlink:show="replace"><text:span text:style-name="T177">https://forms.gle/GoUpAPzW3AHxkEHh6</text:span></text:a><text:span text:style-name="T178">（</text:span><text:span text:style-name="T179">表單中須附家長同意書，否則視同未完成報名）</text:span><text:span text:style-name="T180">。</text:span></text:p>
      <text:p text:style-name="P181"><text:span text:style-name="T182">七、</text:span><text:span text:style-name="T183">收費：依北市教中字第</text:span><text:span text:style-name="T184">11530482872</text:span><text:span text:style-name="T185">號函列「臺北巿立高級中學學習輔導費收費標準表」規定，升高三暑假課業輔費</text:span><text:span text:style-name="T186">1</text:span><text:span text:style-name="T187">班群同學收費</text:span><text:span text:style-name="T188">4,200</text:span><text:span text:style-name="T189">元，</text:span><text:span text:style-name="T190">2</text:span><text:span text:style-name="T191">班群同學收費</text:span><text:span text:style-name="T192">3,864</text:span><text:span text:style-name="T193">元、</text:span><text:span text:style-name="T194">3</text:span><text:span text:style-name="T195">班群同學收費</text:span><text:span text:style-name="T196">4,200</text:span><text:span text:style-name="T197">元。</text:span><text:span text:style-name="T198">一經報名、繳費，退費應依規定：「學生於所選課程上課前申請退費者，依規定全數退還該堂課之費；授</text:span><text:span text:style-name="T199">課開始後未逾課程三分之一者，退還三分之二；課程開始後逾三分之一，未逾三分之二者，退還三分之一；課程開始後逾三分之二者，不予退費。」另，請假並不合於退還費用規定。</text:span></text:p>
      <text:p text:style-name="P200">八、繳費：115年6月8日（一）起至6月22日（一）止，以校園繳費系統繳費。</text:p>
      <text:p text:style-name="P201"><text:span text:style-name="T202">九、免繳輔導費：通過減免學雜費之低收入戶、中低收入戶學生免繳輔導費。</text:span></text:p>
      <text:p text:style-name="P203">十、本實施計畫陳請校長核定後實施。</text:p>
      <text:p text:style-name="P204">_____________________________________________________________________</text:p>
      <text:p text:style-name="P205">以下內容請家長列印填寫（或另外抄寫於空白紙張），簽名後由學生拍照上傳至線上表單。</text:p>
      <text:p text:style-name="P206"><text:span text:style-name="T207">茲</text:span><text:span text:style-name="T208">　</text:span><text:span text:style-name="T209">□</text:span><text:span text:style-name="T210">同意</text:span><text:span text:style-name="T211">　</text:span><text:span text:style-name="T212">□</text:span><text:span text:style-name="T213">不同意</text:span></text:p>
      <text:p text:style-name="P214">二年　　　　班　　　　號學生　　　　　　參加115學年度暑期輔導課程</text:p>
      <text:p text:style-name="P215">家長（簽名）：</text:p>
      <text:p text:style-name="P216">聯絡電話：</text:p>
      <text:p text:style-name="P217"/>
      <text:p text:style-name="P218">中<text:s text:c="2"/>華<text:s text:c="2"/>民<text:s text:c="2"/>國<text:s text:c="4"/>115 <text:s text:c="4"/>年<text:s text:c="6"/>5 <text:s text:c="3"/>月<text:s text:c="9"/>日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92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5T08:48:00Z</meta:creation-date>
    <dc:date>2026-05-15T08:48:00Z</dc:date>
    <meta:print-date>2026-05-15T08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5" meta:row-count="8" meta:non-whitespace-character-count="1010"/>
  </office:meta>
</office:document-meta>
</file>