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25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6" style:parent-style-name="內文" style:family="paragraph">
      <style:paragraph-properties style:line-height-at-least="0.0277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.0277in" fo:margin-left="0.9166in" fo:text-indent="-0.9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1" style:parent-style-name="內文" style:family="paragraph">
      <style:paragraph-properties fo:widows="2" fo:orphans="2" style:line-height-at-least="0.0277in"/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fo:widows="2" fo:orphans="2" style:line-height-at-least="0.0277in"/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.0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paragraph-properties fo:margin-left="1.6666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5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6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8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9" style:parent-style-name="內文" style:family="paragraph">
      <style:paragraph-properties fo:text-indent="1.6666in"/>
      <style:text-properties style:font-name="標楷體" style:font-name-asian="標楷體" fo:color="#000000"/>
    </style:style>
    <style:style style:name="P50" style:parent-style-name="內文" style:family="paragraph">
      <style:paragraph-properties fo:text-indent="1.6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fo:color="#000000" style:text-underline-type="non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63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indent="0.41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text-properties style:font-name="細明體" style:font-name-asian="細明體" fo:color="#000000"/>
    </style:style>
    <style:style style:name="P82" style:parent-style-name="內文" style:family="paragraph">
      <style:text-properties style:font-name="細明體" style:font-name-asian="細明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85" style:family="table-column">
      <style:table-column-properties style:column-width="1.6819in"/>
    </style:style>
    <style:style style:name="TableColumn86" style:family="table-column">
      <style:table-column-properties style:column-width="1.3506in"/>
    </style:style>
    <style:style style:name="TableColumn87" style:family="table-column">
      <style:table-column-properties style:column-width="1.35in"/>
    </style:style>
    <style:style style:name="TableColumn88" style:family="table-column">
      <style:table-column-properties style:column-width="1.35in"/>
    </style:style>
    <style:style style:name="TableColumn89" style:family="table-column">
      <style:table-column-properties style:column-width="1.35in"/>
    </style:style>
    <style:style style:name="Table84" style:family="table">
      <style:table-properties style:width="7.0826in" fo:margin-left="-0.003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08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5083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5083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083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083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二屆「台北扶輪盃」台語演講暨現代詩朗誦比賽</text:p>
      <text:p text:style-name="P2">台語現代詩朗誦比賽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、新北市政府教育局</text:p>
      <text:p text:style-name="P8"><text:s text:c="4"/>主辦單位：台北城東、大安、遠東、木蘭、永安、亞東、怡東、旭東網路、中城網路扶輪社</text:p>
      <text:p text:style-name="P9"><text:s text:c="4"/>協辦單位：台北市士林高級商業職業學校、台北城東扶輪少年服務團</text:p>
      <text:p text:style-name="P10">三、比賽日期及地點：</text:p>
      <text:p text:style-name="P11">（一）日期：2021年4月17日（星期六）12:10-12:30完成報到；13:00開始比賽</text:p>
      <text:p text:style-name="P12">（二）地點：台北市士林高級商業職業學校</text:p>
      <text:p text:style-name="P13">四、比賽組別：</text:p>
      <text:p text:style-name="P14">（一）國小組：公私立國民小學之在校學生皆可組隊報名參加。</text:p>
      <text:p text:style-name="P15">（二）國中組：公私立國民中學之在校學生皆可組隊報名參加。</text:p>
      <text:p text:style-name="P16">（三）青年組：公私立高中(職)、大專院校之在校學生皆可組隊報名參加。</text:p>
      <text:p text:style-name="P17">五、比賽方式：</text:p>
      <text:p text:style-name="P18"><text:s text:c="3"/>（一）朗誦主題：</text:p>
      <text:p text:style-name="P19"><text:s text:c="5"/>1.詩稿以台語現代詩為限，自行創作或選用他人作品，惟選用的作品應於報名表內註明出處，並請忠於原著精神。</text:p>
      <text:p text:style-name="P20"><text:s text:c="5"/>2.作品力求主題正確，具教育意義。</text:p>
      <text:p text:style-name="P21">3.內容以一首詩為原則，不能多首組合。</text:p>
      <text:p text:style-name="P22">4.不得以流行歌曲當作朗誦主題。</text:p>
      <text:p text:style-name="P23"><text:s text:c="3"/>（二）朗誦時間：</text:p>
      <text:p text:style-name="P24"><text:s text:c="9"/>1.二至四分鐘。<text:s/></text:p>
      <text:p text:style-name="P25">2.朗誦計時（由第1人踏上台階起至最後1人離開舞台止），在1分30秒至4分30秒之間不扣分，每不足或逾時30秒者扣總分2分，依此類推。</text:p>
      <text:p text:style-name="P26"><text:s text:c="3"/>（三）配樂（舞）：</text:p>
      <text:p text:style-name="P27"><text:span text:style-name="T28"><text:s text:c="9"/></text:span><text:span text:style-name="T29">1.</text:span><text:span text:style-name="T30">朗誦進行時，為強化其效果，得視朗誦內容酌備道具及配樂（舞），樂（舞）須以學生演出為限（不得超過規定人數）。</text:span></text:p>
      <text:p text:style-name="P31"><text:s text:c="8"/> 2.禁止使用碎花、金紙及類似道具，以維護整潔。</text:p>
      <text:p text:style-name="P32">六、評分標準：</text:p>
      <text:p text:style-name="P33">（一）內<text:s text:c="4"/>容：３０％</text:p>
      <text:p text:style-name="P34">（二）咬字聲調：３０％</text:p>
      <text:p text:style-name="P35">（三）台風儀態：１５％</text:p>
      <text:p text:style-name="P36">（四）創<text:s text:c="4"/>意：１５％</text:p>
      <text:p text:style-name="P37">（五）團隊精神：１０％</text:p>
      <text:p text:style-name="P38">（六）時間控制：（此一部分扣分，由成績統計人員扣分）。</text:p>
      <text:soft-page-break/>
      <text:p text:style-name="P39"><text:s/>七、參賽辦法：</text:p>
      <text:p text:style-name="P40"><text:span text:style-name="T41">（一）報名方式：至台北城東扶輪社網站（</text:span><text:a xlink:href="http://www.rotaryms.org.tw/" office:target-frame-name="_top" xlink:show="replace"><text:span text:style-name="T42">http://www.rotary-me.org.tw</text:span></text:a><text:span text:style-name="T43">）下載本報名表。請用電腦打字或黑色粗筆書寫，以辨識別。</text:span></text:p>
      <text:p text:style-name="P44">1.推薦報名：由學校推選優秀學生參賽。</text:p>
      <text:p text:style-name="P45">2.自由報名：對朗誦台語現代詩有興趣的學生，歡迎自由組隊報名參加。</text:p>
      <text:p text:style-name="P46"><text:s text:c="8"/>3.參賽人數：分為國小組、國中組及青年組，每隊5～20人。（演出人員須全部由學生擔任）</text:p>
      <text:p text:style-name="P47">4.報名日期：自即日起至2021年3月30日止。</text:p>
      <text:p text:style-name="P48">5.報名方式：請掛號郵寄或e-mail至台北城東扶輪社。</text:p>
      <text:p text:style-name="P49">地址：104台北市中山區松江路221巷13號2樓</text:p>
      <text:p text:style-name="P50"><text:span text:style-name="T51">e-mail</text:span><text:span text:style-name="T52">：</text:span><text:a xlink:href="mailto:rctaan@ms45.hinet.net" office:target-frame-name="_top" xlink:show="replace"><text:span text:style-name="T53">rotary.me@msa.hinet.net</text:span></text:a><text:span text:style-name="T54">（請務必電話：</text:span><text:span text:style-name="T55">(02)2516-7715</text:span><text:span text:style-name="T56">確認）</text:span></text:p>
      <text:p text:style-name="P57">（二）參賽規則：</text:p>
      <text:p text:style-name="P58">1.因比賽場地的座位有限，主辦單位將依報名先後，決定參賽隊數。經主辦單位通知之各參賽隊伍，須於2021年3月30日前，繳交詩題、詩稿、配樂CD(現場演奏亦可)以及確定之參賽學生姓名，始正式完成報名手續。詩稿不可現場臨時更換。</text:p>
      <text:p text:style-name="P59">2.出賽號次則於比賽當日由參賽隊指派1名選手親自抽籤決定。</text:p>
      <text:p text:style-name="P60">3.不得穿著校服，不得攜帶手稿上台。</text:p>
      <text:p text:style-name="P61"><text:s/>八、獎勵：</text:p>
      <text:p text:style-name="P62">（一）參賽隊伍每隊給予新台幣一千元之交通補助費。</text:p>
      <text:p text:style-name="P63">（二）參賽隊數少於12隊（含）時：</text:p>
      <text:p text:style-name="P64"><text:s text:c="6"/>取第一、二、三名，各頒給獎狀乙面以及獎金新台幣八千元、六千元、五千元整，並頒給第一、二、三名次之指導老師感謝狀及交通補助費新台幣二千元。</text:p>
      <text:p text:style-name="P65"><text:s text:c="6"/>優勝三名，頒給獎金新台幣一千元整及獎狀，並頒給優勝三名次之指導老師感謝狀。惟參賽隊伍少於2隊（含）時視為表演賽，各頒獎金新台幣三千元整。</text:p>
      <text:p text:style-name="P66">（三）參賽隊數多於13隊（含）時：</text:p>
      <text:p text:style-name="P67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68"><text:s text:c="6"/>優勝三名，頒給獎金新台幣一千元整及獎狀，並頒給優勝三名次之指導老師感謝狀。</text:p>
      <text:p text:style-name="P69"><text:span text:style-name="T70"><text:s/></text:span><text:span text:style-name="T71">（四）本次活動內容將於網路媒體</text:span><text:span text:style-name="T72"><text:s/>YouTube<text:s/></text:span><text:span text:style-name="T73">頻道紀錄影像呈現</text:span></text:p>
      <text:p text:style-name="P74"><text:span text:style-name="T75"><text:s text:c="6"/>https://www.youtube.com/user/jimmyrotaryshares/videos</text:span></text:p>
      <text:p text:style-name="P76">（五）2021年4月17日（星期六）比賽結束後，於活動會場舉行頒獎典禮。</text:p>
      <text:p text:style-name="P77"><text:s/>十、注意事項</text:p>
      <text:p text:style-name="P78">（一）參賽隊伍所選用的詩作，請自行取得原著作者之同意，主辦單位不負侵犯智慧財產權之責。</text:p>
      <text:p text:style-name="P79">（二）所有決賽者之語音、文字，主辦單位將保有使用權，並有權製作成影音、文字宣傳品，以做為推廣教育之用。</text:p>
      <text:p text:style-name="P80">（三）本活動實施辦法經提請指導參酌指正，並經主辦單位審定通過後實施，如有未盡事宜，得隨時公佈修正之。</text:p>
      <text:p text:style-name="P81"/>
      <text:p text:style-name="P82"/>
      <text:p text:style-name="P83">第二十二屆「台北扶輪盃」台語現代詩朗誦比賽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參賽性質</text:p>
          </table:table-cell>
          <table:table-cell table:style-name="TableCell93" table:number-columns-spanned="4">
            <text:p text:style-name="P94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參賽組別</text:p>
          </table:table-cell>
          <table:table-cell table:style-name="TableCell98" table:number-columns-spanned="4">
            <text:p text:style-name="P99"><text:s text:c="2"/>□<text:s/>國小組<text:s text:c="4"/>□<text:s/>國中組<text:s text:c="4"/>□<text:s/>青年組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朗誦題目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賽者學校名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獎狀寄發地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參賽學生姓名</text:p>
            <text:p text:style-name="內文"><text:span text:style-name="T118">人數：</text:span><text:span text:style-name="T119"><text:s text:c="7"/></text:span><text:span text:style-name="T120">位</text:span></text:p>
            <text:p text:style-name="P121">※請用電腦打字，以辨識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聯絡人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聯絡電話</text:p>
          </table:table-cell>
          <table:table-cell table:style-name="TableCell178" table:number-columns-spanned="4">
            <text:p text:style-name="P179">（白天室內電話）<text:s text:c="13"/></text:p>
            <text:p text:style-name="P180">（行動）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指導老師（請註明是否為在校任職老師）</text:p>
          </table:table-cell>
          <table:table-cell table:style-name="TableCell189" table:number-columns-spanned="4">
            <text:p text:style-name="內文"><text:span text:style-name="T190">□</text:span><text:span text:style-name="T191">在校任職老師，姓名：</text:span><text:span text:style-name="T192"><text:s text:c="21"/></text:span></text:p>
            <text:p text:style-name="內文"><text:span text:style-name="T193">□</text:span><text:span text:style-name="T194">非在校任職老師，姓名：</text:span><text:span text:style-name="T195"><text:s text:c="19"/></text:span></text:p>
            <text:p text:style-name="內文"><text:span text:style-name="T196">感謝狀寄發地址：</text:span><text:span text:style-name="T197"><text:s text:c="38"/></text:span></text:p>
          </table:table-cell>
          <table:covered-table-cell/>
          <table:covered-table-cell/>
          <table:covered-table-cell/>
        </table:table-row>
      </table:table>
      <text:p text:style-name="P198"><text:span text:style-name="T199">報名方式：至台北城東扶輪社網站</text:span><text:a xlink:href="http://www.rotaryms.org.tw/" office:target-frame-name="_top" xlink:show="replace"><text:span text:style-name="T200">http://www.rotary-me.org.tw</text:span></text:a><text:span text:style-name="T201">下載本報名表</text:span></text:p>
      <text:p text:style-name="P202">請用電腦打字，以辨識別。</text:p>
      <text:p text:style-name="P203">(1)<text:s/>掛號郵寄：104台北市中山區松江路221巷13號2樓</text:p>
      <text:p text:style-name="P204">(2) e-mail：rotary.me@msa.hinet.net</text:p>
      <text:p text:style-name="P205"><text:span text:style-name="T206">(3)<text:s/></text:span><text:span text:style-name="T207">郵寄或</text:span><text:span text:style-name="T208">e-mail</text:span><text:span text:style-name="T209">報名後請務必電話</text:span><text:span text:style-name="T210">(02)2516-7715</text:span><text:span text:style-name="T211">確認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第一屆「台北扶輪盃」</dc:title>
    <meta:initial-creator>Customer</meta:initial-creator>
    <dc:creator>user</dc:creator>
    <meta:creation-date>2020-11-12T00:48:00Z</meta:creation-date>
    <dc:date>2020-11-12T00:48:00Z</dc:date>
    <meta:print-date>2017-10-18T04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79" meta:row-count="19" meta:non-whitespace-character-count="2284"/>
  </office:meta>
</office:document-meta>
</file>