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8" style:parent-style-name="Standard" style:family="paragraph">
      <style:paragraph-properties fo:margin-top="0.1083in" fo:margin-bottom="0.325in"/>
    </style:style>
    <style:style style:name="T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top="0.125in" fo:margin-right="-1.0208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letter-spacing="0.25in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 fo:letter-spacing="0.0277in" style:letter-kerning="false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P31" style:parent-style-name="Standard" style:family="paragraph">
      <style:paragraph-properties fo:margin-top="0.043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 fo:color="#FF0000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</text:span><text:bookmark-start text:name="_GoBack"/><text:span text:style-name="T7">教案比賽專用信封封面</text:span><text:bookmark-end text:name="_GoBack"/></text:p>
      <text:p text:style-name="P8"><text:span text:style-name="T9">國立臺灣海洋大學臺灣海洋教育中心【</text:span><text:span text:style-name="T10">110</text:span><text:span text:style-name="T11">年度海洋教育「保護海洋」教案徵選】</text:span><text:span text:style-name="T12"><text:line-break/></text:span><text:span text:style-name="T13">通信報名專用信封</text:span></text:p>
      <text:p text:style-name="P14"><text:span text:style-name="T15">寄件人姓名：</text:span><text:span text:style-name="T16"><text:s text:c="4"/></text:span><text:span text:style-name="T17">　　　　　　</text:span><text:span text:style-name="T18"><text:s text:c="23"/></text:span><text:span text:style-name="T19">比賽組別：</text:span><text:span text:style-name="T20"><text:s text:c="20"/></text:span><text:span text:style-name="T21"><text:s/></text:span><text:span text:style-name="T22">身分：</text:span><text:span text:style-name="T23"><text:s text:c="18"/></text:span><text:span text:style-name="T24"><text:s text:c="2"/></text:span><text:span text:style-name="T25"><text:line-break/></text:span><text:span text:style-name="T26">地</text:span><text:span text:style-name="T27">址：</text:span><text:span text:style-name="T28"><text:line-break/></text:span><text:span text:style-name="T29">連絡電</text:span><text:span text:style-name="T30">話：</text:span></text:p>
      <text:p text:style-name="P31"><text:span text:style-name="T32">注意：</text:span><text:span text:style-name="T33"><text:line-break/></text:span><text:span text:style-name="T34">一、信件以限時掛號寄件，如以平信郵遞發生遺失或延誤而致無法報名，責任由報名人負責。</text:span><text:span text:style-name="T35"><text:line-break/></text:span><text:span text:style-name="T36">二、徵選日期至</text:span><text:span text:style-name="T37">110</text:span><text:span text:style-name="T38">年</text:span><text:span text:style-name="T39">09</text:span><text:span text:style-name="T40">月</text:span><text:span text:style-name="T41">20</text:span><text:span text:style-name="T42">日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</text:span><text:span text:style-name="T64">教案</text:span><text:span text:style-name="T65">使用授權同意書</text:span><text:span text:style-name="T66">(</text:span><text:span text:style-name="T67">請列印後親筆簽名</text:span><text:span text:style-name="T68">)</text:span><text:span text:style-name="T69"><text:line-break/></text:span><text:span text:style-name="T70"><text:s text:c="2"/></text:span><text:span text:style-name="T71">□<text:s/></text:span><text:span text:style-name="T72">資料光碟（含附件</text:span><text:span text:style-name="T73">1~3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4-09T03:58:00Z</meta:creation-date>
    <dc:date>2021-05-10T00:36:00Z</dc:date>
    <meta:print-date>2020-05-01T08:26:00Z</meta:print-date>
    <meta:template xlink:href="Normal" xlink:type="simple"/>
    <meta:editing-cycles>1</meta:editing-cycles>
    <meta:editing-duration>PT168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