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List_20_Paragraph">
      <style:paragraph-properties fo:text-align="end" style:justify-single-word="false"/>
    </style:style>
    <style:style style:name="P2" style:family="paragraph" style:parent-style-name="List_20_Paragraph">
      <style:paragraph-properties fo:text-align="end" style:justify-single-word="false"/>
      <style:text-properties fo:color="#000000" loext:opacity="100%" style:font-name="Times New Roman" fo:background-color="#ffffff" style:font-name-asian="標楷體" style:font-name-complex="細明體"/>
    </style:style>
    <style:style style:name="P3" style:family="paragraph" style:parent-style-name="List_20_Paragraph" style:list-style-name="WWNum1">
      <style:paragraph-properties fo:margin-left="0.85cm" fo:margin-right="0cm" style:line-height-at-least="0.706cm" fo:text-indent="-0.847cm" style:auto-text-indent="false"/>
    </style:style>
    <style:style style:name="P4" style:family="paragraph" style:parent-style-name="List_20_Paragraph">
      <style:paragraph-properties fo:margin-left="0.85cm" fo:margin-right="0cm" style:line-height-at-least="0.706cm" fo:text-indent="0cm" style:auto-text-indent="false"/>
    </style:style>
    <style:style style:name="P5" style:family="paragraph" style:parent-style-name="List_20_Paragraph">
      <style:paragraph-properties fo:margin-left="0.85cm" fo:margin-right="0cm" style:line-height-at-least="0.847cm" fo:text-indent="0cm" style:auto-text-indent="false"/>
    </style:style>
    <style:style style:name="P6" style:family="paragraph" style:parent-style-name="List_20_Paragraph">
      <style:paragraph-properties fo:margin-left="5.08cm" fo:margin-right="0cm" fo:margin-top="0cm" fo:margin-bottom="0.318cm" style:contextual-spacing="false" fo:text-indent="0.912cm" style:auto-text-indent="false"/>
    </style:style>
    <style:style style:name="P7" style:family="paragraph" style:parent-style-name="Standard">
      <style:paragraph-properties style:line-height-at-least="0.706cm" fo:text-align="center" style:justify-single-word="false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 style:master-page-name="Standard">
      <style:paragraph-properties style:line-height-at-least="0.706cm" fo:text-align="center" style:justify-single-word="false" style:page-number="auto"/>
      <style:text-properties style:font-name="Times New Roman" fo:font-size="13.5pt" fo:font-weight="bold" style:font-name-asian="標楷體" style:font-size-asian="13.5pt" style:font-weight-asian="bold" style:font-size-complex="13.5pt"/>
    </style:style>
    <style:style style:name="T1" style:family="text">
      <style:text-properties style:font-name="Times New Roman" fo:font-size="13.5pt" fo:font-weight="bold" style:font-name-asian="標楷體" style:font-size-asian="13.5pt" style:font-weight-asian="bold" style:font-size-complex="13.5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5" style:family="text">
      <style:text-properties style:font-name="Wingdings 2" style:font-name-asian="Wingdings 21" style:font-name-complex="Wingdings 21"/>
    </style:style>
    <style:style style:name="T6" style:family="text">
      <style:text-properties style:font-name="Wingdings 2" fo:background-color="#ffffff" loext:char-shading-value="0" style:font-name-asian="Wingdings 21" style:font-name-complex="Wingdings 21"/>
    </style:style>
    <style:style style:name="T7" style:family="text">
      <style:text-properties fo:color="#000000" loext:opacity="100%" style:font-name="Times New Roman" fo:background-color="#ffffff" loext:char-shading-value="0" style:font-name-asian="標楷體" style:font-name-complex="細明體"/>
    </style:style>
    <style:style style:name="T8" style:family="text">
      <style:text-properties fo:color="#000000" loext:opacity="100%" style:font-name="Times New Roman" style:text-underline-style="solid" style:text-underline-width="auto" style:text-underline-color="font-color" fo:background-color="#ffffff" loext:char-shading-value="0" style:font-name-asian="標楷體" style:font-name-complex="細明體"/>
    </style:style>
    <style:style style:name="T9" style:family="text">
      <style:text-properties fo:color="#000000" loext:opacity="100%" style:font-name="Times New Roman" fo:font-size="13pt" fo:background-color="#ffffff" loext:char-shading-value="0" style:font-name-asian="標楷體" style:font-size-asian="13pt" style:font-name-complex="細明體" style:font-size-complex="13pt"/>
    </style:style>
    <style:style style:name="T10" style:family="text">
      <style:text-properties fo:color="#000000" loext:opacity="100%" style:font-name="Times New Roman" fo:font-size="13pt" style:text-underline-style="solid" style:text-underline-width="auto" style:text-underline-color="font-color" fo:background-color="#ffffff" loext:char-shading-value="0" style:font-name-asian="標楷體" style:font-size-asian="13pt" style:font-name-complex="細明體" style:font-size-complex="13pt"/>
    </style:style>
    <style:style style:name="T11" style:family="text">
      <style:text-properties fo:color="#000000" loext:opacity="100%" style:font-name="Wingdings 2" fo:background-color="#ffffff" loext:char-shading-value="0" style:font-name-asian="Wingdings 21" style:font-name-complex="Wingdings 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7"><text:bookmark text:name="_GoBack"/><text:span text:style-name="T1">臺北市立中山女子高級中學嚴重特殊傳染性肺炎(COVID-19)防疫自我健康聲明書</text:span></text:p>
      <text:p text:style-name="P7"><text:span text:style-name="T2">COVID-19 Health Declaration Form</text:span></text:p>
      <text:p text:style-name="P8"><text:span text:style-name="T3">姓名 Name：</text:span><text:span text:style-name="T4"> <text:s text:c="19"/></text:span></text:p>
      <text:p text:style-name="P8"><text:span text:style-name="T3">身分證ID Card/居留證 Resident Certificate ID/護照號碼 Passport No.：</text:span><text:span text:style-name="T4"> <text:s text:c="17"/></text:span></text:p>
      <text:p text:style-name="P8"><text:span text:style-name="T3">蒞校原因/身分 Purpose of visit / Status of visitors：</text:span></text:p>
      <text:p text:style-name="P8"><text:span text:style-name="T5"></text:span><text:span text:style-name="T3">講師 Lecturer <text:s/></text:span><text:span text:style-name="T5"></text:span><text:span text:style-name="T3">家長 Parent <text:s/></text:span><text:span text:style-name="T5"></text:span><text:span text:style-name="T3">研習 Seminar <text:s/></text:span><text:span text:style-name="T5"></text:span><text:span text:style-name="T3">洽公 Business <text:s/></text:span><text:span text:style-name="T5"></text:span><text:span text:style-name="T3">其他 Other：</text:span></text:p>
      <text:p text:style-name="P8"><text:span text:style-name="T3">聯絡電話 Phone number：</text:span><text:span text:style-name="T4"> <text:s text:c="38"/></text:span></text:p>
      <text:p text:style-name="P8"><text:span text:style-name="T3">通訊地址 Correspondence address： </text:span><text:span text:style-name="T4"><text:s text:c="38"/></text:span><text:span text:style-name="T3"><text:s text:c="5"/></text:span></text:p>
      <text:p text:style-name="P8"><text:span text:style-name="T3">洽公單位 Place / office to visit： <text:s/></text:span><text:span text:style-name="T4"><text:s text:c="40"/></text:span></text:p>
      <text:p text:style-name="P8"><text:span text:style-name="T3">預計離校時間 Estimated leaving time： </text:span><text:span text:style-name="T4"><text:s text:c="38"/></text:span></text:p>
      <text:list xml:id="list71264360" text:style-name="WWNum1">
        <text:list-item>
          <text:p text:style-name="P3"><text:span text:style-name="T3">您最近14天內是否有以下症狀(可複選，含已就醫、服藥者)：</text:span></text:p>
        </text:list-item>
      </text:list>
      <text:p text:style-name="P4"><text:span text:style-name="T3">During the past 14 days, have you had the following symptoms?</text:span></text:p>
      <text:p text:style-name="P4"><text:span text:style-name="T5"></text:span><text:span text:style-name="T3">發燒 fever (耳溫 ear temperature≧38</text:span><text:span text:style-name="T7">℃；額溫 forehead temperature ≧37.5℃)</text:span></text:p>
      <text:p text:style-name="P4"><text:span text:style-name="T11"></text:span><text:span text:style-name="T7">咳嗽 cough</text:span></text:p>
      <text:p text:style-name="P4"><text:span text:style-name="T11"></text:span><text:span text:style-name="T7">呼吸急促 shortness of breath</text:span></text:p>
      <text:p text:style-name="P4"><text:span text:style-name="T11"></text:span><text:span text:style-name="T7">其他呼吸道症狀 other respiratory symptoms</text:span></text:p>
      <text:p text:style-name="P4"><text:span text:style-name="T11"></text:span><text:span text:style-name="T7">其他非呼吸道症狀 other symptoms ：</text:span><text:span text:style-name="T8"> <text:s text:c="46"/></text:span></text:p>
      <text:list xml:id="list164314698270598" text:continue-numbering="true" text:style-name="WWNum1">
        <text:list-item>
          <text:p text:style-name="P3"><text:span text:style-name="T7">您最近14天內是否自其他國家或地區入境(含轉機、過境)：</text:span></text:p>
        </text:list-item>
      </text:list>
      <text:p text:style-name="P4"><text:span text:style-name="T7">Have you been overseas in the past 14 days (including transfer and transit)?</text:span></text:p>
      <text:p text:style-name="P4"><text:span text:style-name="T11"></text:span><text:span text:style-name="T7">有 Yes；入境日期 date of entering Taiwan：</text:span></text:p>
      <text:p text:style-name="P4"><text:span text:style-name="T7">請列出近14天您去過的所有國家(含過境)。</text:span></text:p>
      <text:p text:style-name="P4"><text:span text:style-name="T7">List all the countries which you have been to in the past 14 days (including transit)：</text:span></text:p>
      <text:p text:style-name="P4"><text:span text:style-name="T8"><text:s text:c="85"/></text:span></text:p>
      <text:p text:style-name="P4"><text:span text:style-name="T11"></text:span><text:span text:style-name="T7">無 No</text:span></text:p>
      <text:list xml:id="list164313559805883" text:continue-numbering="true" text:style-name="WWNum1">
        <text:list-item>
          <text:p text:style-name="P3"><text:span text:style-name="T7">是否有其他您認為應聲明之事項 ：</text:span></text:p>
        </text:list-item>
      </text:list>
      <text:p text:style-name="P4"><text:span text:style-name="T7">(例如有接觸居家隔離或自主健康管理的人員、職業別…</text:span></text:p>
      <text:p text:style-name="P4"><text:span text:style-name="T7">Other declaration (For example, you’ve come into contact with those who are required to practice home quarantine or self-management of health)</text:span></text:p>
      <text:p text:style-name="P5"><text:span text:style-name="T11"></text:span><text:span text:style-name="T7">有Yes</text:span><text:span text:style-name="T3">：</text:span><text:span text:style-name="T8"> <text:s text:c="31"/><text:tab/><text:tab/><text:tab/><text:tab/><text:tab/></text:span><text:span text:style-name="T7"><text:tab/></text:span><text:span text:style-name="T6"></text:span><text:span text:style-name="T7">無No</text:span></text:p>
      <text:p text:style-name="P1"><text:span text:style-name="T9">※配合防疫人人有責，資料僅供防疫需求使用，本人對上述問題均應據實填寫</text:span></text:p>
      <text:p text:style-name="P1"><text:span text:style-name="T9">Visitors are required to accurately fill out and submit this form.</text:span></text:p>
      <text:p text:style-name="P2"/>
      <text:p text:style-name="P6"><text:span text:style-name="T9">填寫人簽名 Signature： <text:s text:c="2"/></text:span><text:span text:style-name="T10"><text:s text:c="22"/></text:span><text:span text:style-name="T9">　　　　　　　　　填寫日期 Date：</text:span><text:span text:style-name="T10"> <text:s text:c="5"/></text:span><text:span text:style-name="T9">年YY</text:span><text:span text:style-name="T10"> <text:s text:c="5"/></text:span><text:span text:style-name="T9">月MM</text:span><text:span text:style-name="T10"> <text:s text:c="5"/></text:span><text:span text:style-name="T9">日DD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</meta:editing-cycles>
    <meta:print-date>2021-11-19T08:50:00</meta:print-date>
    <meta:creation-date>2020-04-01T02:10:00</meta:creation-date>
    <dc:date>2021-11-19T08:50:00</dc:date>
    <meta:editing-duration>PT16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31" meta:word-count="447" meta:character-count="1611" meta:non-whitespace-character-count="1052"/>
    <meta:user-defined meta:name="AppVersion">15.0000</meta:user-defined>
    <meta:template xlink:type="simple" xlink:actuate="onRequest" xlink:title="Normal.dotm" xlink:href=""/>
  </office:meta>
</office:document-meta>
</file>