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21" style:parent-style-name="頁首" style:family="paragraph">
      <style:paragraph-properties fo:text-align="center"/>
      <style:text-properties style:font-name="標楷體" style:font-name-asian="標楷體" style:font-weight-complex="bold" style:letter-kerning="false" fo:font-size="14pt" style:font-size-asian="14pt"/>
    </style:style>
    <style:style style:name="P22" style:parent-style-name="頁首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2pt" style:font-size-asian="12pt"/>
    </style:style>
    <style:style style:name="TableColumn25" style:family="table-column">
      <style:table-column-properties style:column-width="0.7743in" style:use-optimal-column-width="false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0.2548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1.4097in" style:use-optimal-column-width="false"/>
    </style:style>
    <style:style style:name="TableColumn30" style:family="table-column">
      <style:table-column-properties style:column-width="1.05in" style:use-optimal-column-width="false"/>
    </style:style>
    <style:style style:name="TableColumn31" style:family="table-column">
      <style:table-column-properties style:column-width="0.5333in" style:use-optimal-column-width="false"/>
    </style:style>
    <style:style style:name="TableColumn32" style:family="table-column">
      <style:table-column-properties style:column-width="1.8388in" style:use-optimal-column-width="false"/>
    </style:style>
    <style:style style:name="Table24" style:family="table">
      <style:table-properties style:width="6.6458in" fo:margin-left="0in" table:align="center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fo:hyphenate="false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letter-kerning="true" style:font-size-complex="12pt" fo:hyphenate="false"/>
    </style:style>
    <style:style style:name="TableRow42" style:family="table-row">
      <style:table-row-properties style:min-row-height="0.0784in" style:use-optimal-row-height="false"/>
    </style:style>
    <style:style style:name="P43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fo:hyphenate="false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letter-kerning="true" style:font-size-complex="12pt" fo:hyphenate="false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/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letter-kerning="true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letter-kerning="true" style:font-size-complex="12pt" fo:hyphenate="false"/>
    </style:style>
    <style:style style:name="TableRow60" style:family="table-row">
      <style:table-row-properties style:min-row-height="0.979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letter-kerning="true" style:font-size-complex="12pt" fo:hyphenate="false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fo:hyphenate="false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0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style:snap-to-layout-grid="false" fo:text-align="center"/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28" style:parent-style-name="內文" style:family="paragraph">
      <style:paragraph-properties style:snap-to-layout-grid="false" fo:text-align="justify" fo:margin-left="-0.0131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fo:hyphenate="false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0743in" style:use-optimal-row-height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標楷體" style:letter-kerning="tru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42" style:parent-style-name="內文" style:family="paragraph">
      <style:paragraph-properties style:snap-to-layout-grid="false" fo:text-align="justify"/>
      <style:text-properties fo:hyphenate="false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fo:hyphenate="false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0743in" style:use-optimal-row-height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標楷體" style:letter-kerning="tru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55" style:parent-style-name="內文" style:family="paragraph">
      <style:paragraph-properties style:snap-to-layout-grid="false" fo:text-align="justify"/>
      <style:text-properties fo:hyphenate="false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fo:hyphenate="false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hyphenate="false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新細明體" fo:hyphenate="false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新細明體" fo:hyphenate="false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新細明體" fo:hyphenate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新細明體" fo:hyphenate="false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新細明體" fo:hyphenate="false"/>
    </style:style>
    <style:style style:name="P176" style:parent-style-name="內文" style:family="paragraph">
      <style:paragraph-properties style:snap-to-layout-grid="false"/>
      <style:text-properties fo:hyphenate="false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  <style:text-properties fo:hyphenate="false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fo:hyphenate="false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fo:hyphenate="false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fo:hyphenate="false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letter-spacing="0.0027in" fo:hyphenate="false"/>
    </style:style>
    <style:style style:name="P194" style:parent-style-name="內文" style:family="paragraph">
      <style:paragraph-properties style:snap-to-layout-grid="false" fo:text-align="center"/>
      <style:text-properties fo:hyphenate="false"/>
    </style:style>
    <style:style style:name="T195" style:parent-style-name="預設段落字型" style:family="text">
      <style:text-properties style:font-name="標楷體" style:font-name-asian="標楷體" fo:letter-spacing="0.0027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2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2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3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3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4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4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4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5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6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6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7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9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0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0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1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1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1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1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1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3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6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6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6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7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7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8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8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8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9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9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0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line-height="0.1666in"/>
    </style:style>
    <style:style style:name="T41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436" style:parent-style-name="內文" style:family="paragraph">
      <style:paragraph-properties fo:line-height="0.1666in"/>
    </style:style>
    <style:style style:name="T4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4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5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5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5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455" style:parent-style-name="內文" style:family="paragraph">
      <style:paragraph-properties fo:line-height="0.1666in"/>
    </style:style>
    <style:style style:name="T45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5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6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6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6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6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6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7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471" style:parent-style-name="內文" style:family="paragraph">
      <style:paragraph-properties fo:line-height="0.1666in"/>
    </style:style>
    <style:style style:name="T47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7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7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y-表左" style:family="paragraph">
      <style:text-properties style:font-name="微軟正黑體" style:font-name-asian="微軟正黑體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line-height="0.1666in"/>
    </style:style>
    <style:style style:name="T48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506" style:parent-style-name="內文" style:family="paragraph">
      <style:paragraph-properties fo:line-height="0.1666in"/>
    </style:style>
    <style:style style:name="T5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1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1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2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3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3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541" style:parent-style-name="y-表左" style:family="paragraph">
      <style:paragraph-properties fo:line-height="0.1666in"/>
    </style:style>
    <style:style style:name="T54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4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4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line-height="0.1666in"/>
    </style:style>
    <style:style style:name="T55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576" style:parent-style-name="內文" style:family="paragraph">
      <style:paragraph-properties fo:line-height="0.1666in"/>
    </style:style>
    <style:style style:name="T57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8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9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595" style:parent-style-name="內文" style:family="paragraph">
      <style:paragraph-properties fo:line-height="0.1666in"/>
    </style:style>
    <style:style style:name="T59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9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0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0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0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1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611" style:parent-style-name="內文" style:family="paragraph">
      <style:paragraph-properties style:snap-to-layout-grid="false" fo:text-align="justify" fo:line-height="0.1666in"/>
    </style:style>
    <style:style style:name="T61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1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y-表左" style:family="paragraph">
      <style:text-properties style:font-name="微軟正黑體" style:font-name-asian="微軟正黑體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line-height="0.1666in"/>
    </style:style>
    <style:style style:name="T6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646" style:parent-style-name="內文" style:family="paragraph">
      <style:paragraph-properties fo:line-height="0.1666in"/>
    </style:style>
    <style:style style:name="T6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5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5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6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665" style:parent-style-name="內文" style:family="paragraph">
      <style:paragraph-properties fo:line-height="0.1666in"/>
    </style:style>
    <style:style style:name="T66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6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7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7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7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7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7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7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681" style:parent-style-name="y-表左" style:family="paragraph">
      <style:paragraph-properties fo:line-height="0.1666in"/>
    </style:style>
    <style:style style:name="T68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8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8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line-height="0.1666in"/>
    </style:style>
    <style:style style:name="T6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716" style:parent-style-name="內文" style:family="paragraph">
      <style:paragraph-properties fo:line-height="0.1666in"/>
    </style:style>
    <style:style style:name="T71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2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3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3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735" style:parent-style-name="內文" style:family="paragraph">
      <style:paragraph-properties fo:line-height="0.1666in"/>
    </style:style>
    <style:style style:name="T73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3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3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4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4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4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4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5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751" style:parent-style-name="內文" style:family="paragraph">
      <style:paragraph-properties style:snap-to-layout-grid="false" fo:text-align="justify" fo:line-height="0.1666in"/>
    </style:style>
    <style:style style:name="T75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5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內文" style:family="paragraph">
      <style:paragraph-properties fo:line-height="0.1666in"/>
    </style:style>
    <style:style style:name="T76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6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786" style:parent-style-name="內文" style:family="paragraph">
      <style:paragraph-properties fo:line-height="0.1666in"/>
    </style:style>
    <style:style style:name="T78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9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9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0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0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805" style:parent-style-name="內文" style:family="paragraph">
      <style:paragraph-properties fo:line-height="0.1666in"/>
    </style:style>
    <style:style style:name="T80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0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0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1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1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1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1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821" style:parent-style-name="內文" style:family="paragraph">
      <style:paragraph-properties style:snap-to-layout-grid="false" fo:text-align="justify" fo:line-height="0.1666in"/>
    </style:style>
    <style:style style:name="T82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2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2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fo:line-height="0.1666in"/>
    </style:style>
    <style:style style:name="T8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5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856" style:parent-style-name="內文" style:family="paragraph">
      <style:paragraph-properties fo:line-height="0.1666in"/>
    </style:style>
    <style:style style:name="T85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7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7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7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875" style:parent-style-name="內文" style:family="paragraph">
      <style:paragraph-properties fo:line-height="0.1666in"/>
    </style:style>
    <style:style style:name="T87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7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7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8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8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8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8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8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891" style:parent-style-name="內文" style:family="paragraph">
      <style:paragraph-properties fo:line-height="0.1666in"/>
    </style:style>
    <style:style style:name="T89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9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line-height="0.1666in"/>
    </style:style>
    <style:style style:name="T9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2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2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926" style:parent-style-name="內文" style:family="paragraph">
      <style:paragraph-properties fo:line-height="0.1666in"/>
    </style:style>
    <style:style style:name="T9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3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3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4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945" style:parent-style-name="內文" style:family="paragraph">
      <style:paragraph-properties fo:line-height="0.1666in"/>
    </style:style>
    <style:style style:name="T94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4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4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5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5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5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961" style:parent-style-name="內文" style:family="paragraph">
      <style:paragraph-properties fo:line-height="0.1666in"/>
    </style:style>
    <style:style style:name="T96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6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6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內文" style:family="paragraph">
      <style:paragraph-properties fo:line-height="0.1666in"/>
    </style:style>
    <style:style style:name="T97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7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9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996" style:parent-style-name="內文" style:family="paragraph">
      <style:paragraph-properties fo:line-height="0.1666in"/>
    </style:style>
    <style:style style:name="T9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0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0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1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1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1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015" style:parent-style-name="內文" style:family="paragraph">
      <style:paragraph-properties fo:line-height="0.1666in"/>
    </style:style>
    <style:style style:name="T101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1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1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2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2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2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2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031" style:parent-style-name="內文" style:family="paragraph">
      <style:paragraph-properties fo:line-height="0.1666in"/>
    </style:style>
    <style:style style:name="T103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3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6" style:parent-style-name="內文" style:family="paragraph">
      <style:paragraph-properties fo:line-height="0.1666in"/>
    </style:style>
    <style:style style:name="T10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4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6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6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066" style:parent-style-name="內文" style:family="paragraph">
      <style:paragraph-properties fo:line-height="0.1666in"/>
    </style:style>
    <style:style style:name="T106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6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7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7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8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085" style:parent-style-name="內文" style:family="paragraph">
      <style:paragraph-properties fo:line-height="0.1666in"/>
    </style:style>
    <style:style style:name="T108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8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8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101" style:parent-style-name="內文" style:family="paragraph">
      <style:paragraph-properties fo:line-height="0.1666in"/>
    </style:style>
    <style:style style:name="T110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0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6" style:parent-style-name="內文" style:family="paragraph">
      <style:paragraph-properties fo:line-height="0.1666in"/>
    </style:style>
    <style:style style:name="T111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136" style:parent-style-name="內文" style:family="paragraph">
      <style:paragraph-properties fo:line-height="0.1666in"/>
    </style:style>
    <style:style style:name="T11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4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4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4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4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4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5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5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5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155" style:parent-style-name="內文" style:family="paragraph">
      <style:paragraph-properties fo:line-height="0.1666in"/>
    </style:style>
    <style:style style:name="T115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5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7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171" style:parent-style-name="內文" style:family="paragraph">
      <style:paragraph-properties fo:line-height="0.1666in"/>
    </style:style>
    <style:style style:name="T117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7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7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6" style:parent-style-name="內文" style:family="paragraph">
      <style:paragraph-properties fo:line-height="0.1666in"/>
    </style:style>
    <style:style style:name="T118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206" style:parent-style-name="內文" style:family="paragraph">
      <style:paragraph-properties fo:line-height="0.1666in"/>
    </style:style>
    <style:style style:name="T12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1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1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1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1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1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1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2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225" style:parent-style-name="內文" style:family="paragraph">
      <style:paragraph-properties fo:line-height="0.1666in"/>
    </style:style>
    <style:style style:name="T122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2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2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241" style:parent-style-name="內文" style:family="paragraph">
      <style:paragraph-properties fo:line-height="0.1666in"/>
    </style:style>
    <style:style style:name="T124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4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4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6" style:parent-style-name="內文" style:family="paragraph">
      <style:paragraph-properties fo:line-height="0.1666in"/>
    </style:style>
    <style:style style:name="T125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276" style:parent-style-name="內文" style:family="paragraph">
      <style:paragraph-properties fo:line-height="0.1666in"/>
    </style:style>
    <style:style style:name="T127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8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8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8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8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8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9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9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295" style:parent-style-name="內文" style:family="paragraph">
      <style:paragraph-properties fo:line-height="0.1666in"/>
    </style:style>
    <style:style style:name="T129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9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9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1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311" style:parent-style-name="內文" style:family="paragraph">
      <style:paragraph-properties fo:line-height="0.1666in"/>
    </style:style>
    <style:style style:name="T131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1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6" style:parent-style-name="內文" style:family="paragraph">
      <style:paragraph-properties fo:line-height="0.1666in"/>
    </style:style>
    <style:style style:name="T13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4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4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346" style:parent-style-name="內文" style:family="paragraph">
      <style:paragraph-properties fo:line-height="0.1666in"/>
    </style:style>
    <style:style style:name="T13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4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5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5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5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5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5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6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365" style:parent-style-name="內文" style:family="paragraph">
      <style:paragraph-properties fo:line-height="0.1666in"/>
    </style:style>
    <style:style style:name="T136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6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7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381" style:parent-style-name="內文" style:family="paragraph">
      <style:paragraph-properties fo:line-height="0.1666in"/>
    </style:style>
    <style:style style:name="T138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8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8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6" style:parent-style-name="內文" style:family="paragraph">
      <style:paragraph-properties fo:line-height="0.1666in"/>
    </style:style>
    <style:style style:name="T13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1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416" style:parent-style-name="內文" style:family="paragraph">
      <style:paragraph-properties fo:line-height="0.1666in"/>
    </style:style>
    <style:style style:name="T141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2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2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2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2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2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3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3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435" style:parent-style-name="內文" style:family="paragraph">
      <style:paragraph-properties fo:line-height="0.1666in"/>
    </style:style>
    <style:style style:name="T143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3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3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4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4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4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4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5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451" style:parent-style-name="內文" style:family="paragraph">
      <style:paragraph-properties fo:line-height="0.1666in"/>
    </style:style>
    <style:style style:name="T145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5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  <style:text-properties fo:hyphenate="false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清單段落" style:family="paragraph">
      <style:paragraph-properties style:snap-to-layout-grid="false" fo:margin-left="0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新細明體"/>
    </style:style>
    <style:style style:name="T146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style:font-name-complex="新細明體"/>
    </style:style>
    <style:style style:name="T1465" style:parent-style-name="預設段落字型" style:family="text">
      <style:text-properties style:font-name="標楷體" style:font-name-asian="標楷體" style:font-name-complex="新細明體"/>
    </style:style>
    <style:style style:name="T146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467" style:parent-style-name="清單段落" style:family="paragraph">
      <style:paragraph-properties style:snap-to-layout-grid="false" fo:margin-left="0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新細明體"/>
    </style:style>
    <style:style style:name="T146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style:font-name-complex="新細明體"/>
    </style:style>
    <style:style style:name="T1471" style:parent-style-name="預設段落字型" style:family="text">
      <style:text-properties style:font-name="標楷體" style:font-name-asian="標楷體" style:font-name-complex="新細明體"/>
    </style:style>
    <style:style style:name="T147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473" style:parent-style-name="清單段落" style:family="paragraph">
      <style:paragraph-properties style:snap-to-layout-grid="false" fo:margin-left="0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新細明體"/>
    </style:style>
    <style:style style:name="T1475" style:parent-style-name="預設段落字型" style:family="text">
      <style:text-properties style:font-name="標楷體" style:font-name-asian="標楷體" style:font-name-complex="新細明體" fo:color="#FF0000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/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14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3" style:parent-style-name="預設段落字型" style:family="text">
      <style:text-properties style:font-name="標楷體" style:font-name-asian="標楷體" style:font-name-complex="Wingdings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9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150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7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  <style:text-properties fo:hyphenate="false"/>
    </style:style>
    <style:style style:name="T151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hyphenate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/>
      <style:text-properties style:font-name="標楷體" style:font-name-asian="標楷體" style:letter-kerning="true" style:font-size-complex="12pt" fo:hyphenate="false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/>
      <style:text-properties fo:hyphenate="false"/>
    </style:style>
    <style:style style:name="T1543" style:parent-style-name="預設段落字型" style:family="text">
      <style:text-properties style:font-name="標楷體" style:font-name-asian="標楷體" style:font-name-complex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/>
      <style:text-properties fo:hyphenate="false"/>
    </style:style>
    <style:style style:name="T154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54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548" style:parent-style-name="預設段落字型" style:family="text">
      <style:text-properties style:font-name="標楷體" style:font-name-asian="標楷體" style:font-name-complex="新細明體" fo:color="#FF0000"/>
    </style:style>
    <style:style style:name="T1549" style:parent-style-name="預設段落字型" style:family="text">
      <style:text-properties style:font-name="標楷體" style:font-name-asian="標楷體" style:font-name-complex="新細明體" fo:color="#FF0000"/>
    </style:style>
    <style:style style:name="T1550" style:parent-style-name="預設段落字型" style:family="text">
      <style:text-properties style:font-name="標楷體" style:font-name-asian="標楷體" style:font-name-complex="新細明體" fo:color="#FF0000"/>
    </style:style>
  </office:automatic-styles>
  <office:body>
    <office:text text:use-soft-page-breaks="true">
      <text:p text:style-name="P1"><text:span text:style-name="T2"><text:s text:c="3"/></text:span><text:span text:style-name="T3">學年度</text:span><text:span text:style-name="T4">第</text:span><text:span text:style-name="T5"><text:s text:c="3"/></text:span><text:span text:style-name="T6">學期</text:span><text:span text:style-name="T7"><text:s/></text:span><text:span text:style-name="T8"><text:s/></text:span><text:span text:style-name="T9">中山女子</text:span><text:span text:style-name="T10">高級中學</text:span><text:span text:style-name="T11"><text:s/></text:span><text:span text:style-name="T12"><text:s/></text:span><text:span text:style-name="T13"><text:s text:c="2"/></text:span><text:span text:style-name="T14">年級</text:span><text:span text:style-name="T15"><text:s/></text:span><text:span text:style-name="T16"><text:s/></text:span><text:span text:style-name="T17"><text:s/></text:span><text:span text:style-name="T18"><text:s text:c="4"/></text:span><text:span text:style-name="T19">科</text:span><text:span text:style-name="T20">課程計畫表</text:span></text:p>
      <text:p text:style-name="P21"/>
      <text:p text:style-name="P22"><text:span text:style-name="T23">請依照實際課程調整格式</text:span></text:p>
      <text:p text:style-name="內文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課程名稱</text:span></text:p>
          </table:table-cell>
          <table:table-cell table:style-name="TableCell37" table:number-columns-spanned="3">
            <text:p text:style-name="P38"><text:span text:style-name="T39">中文名稱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<text:span text:style-name="T46">英文名稱</text:span>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授課年段</text:span></text:p>
          </table:table-cell>
          <table:table-cell table:style-name="TableCell53" table:number-columns-spanned="5">
            <text:p text:style-name="P54"><text:s text:c="3"/>年<text:s/><text:s/><text:s/>班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學分數</text:span></text:p>
          </table:table-cell>
          <table:table-cell table:style-name="TableCell58">
            <text:p text:style-name="P59"><text:s text:c="5"/>學分</text:p>
          </table:table-cell>
        </table:table-row>
        <table:table-row table:style-name="TableRow60">
          <table:table-cell table:style-name="TableCell61">
            <text:p text:style-name="P62"><text:span text:style-name="T63">課程屬性</text:span></text:p>
          </table:table-cell>
          <table:table-cell table:style-name="TableCell64" table:number-columns-spanned="7">
            <text:p text:style-name="P65"><text:span text:style-name="T66"></text:span><text:span text:style-name="T67">必修課程</text:span><text:span text:style-name="T68"><text:tab/></text:span><text:span text:style-name="T69"></text:span><text:span text:style-name="T70">跨領域/科目專題</text:span><text:span text:style-name="T71"></text:span><text:span text:style-name="T72">跨領域/科目統整</text:span><text:span text:style-name="T73">(不同科)</text:span><text:span text:style-name="T74"><text:s/></text:span><text:span text:style-name="T75"></text:span><text:span text:style-name="T76">實作(實驗)</text:span></text:p>
            <text:p text:style-name="P77"><text:span text:style-name="T78"></text:span><text:span text:style-name="T79">探索體驗</text:span><text:span text:style-name="T80"><text:tab/></text:span><text:span text:style-name="T81"></text:span><text:span text:style-name="T82">第二外語</text:span><text:span text:style-name="T83"><text:tab/><text:s text:c="4"/></text:span><text:span text:style-name="T84"><text:s/></text:span><text:span text:style-name="T85"></text:span><text:span text:style-name="T86">本土語文</text:span><text:span text:style-name="T87">(閩、客、原住民)</text:span><text:span text:style-name="T88"></text:span><text:span text:style-name="T89">全民國防教育</text:span></text:p>
            <text:p text:style-name="P90"><text:span text:style-name="T91"></text:span><text:span text:style-name="T92">職涯試探</text:span><text:span text:style-name="T93">(高職)</text:span><text:span text:style-name="T94"><text:tab/></text:span><text:span text:style-name="T95"></text:span><text:span text:style-name="T96">通識性課程</text:span><text:span text:style-name="T97"><text:tab/><text:s/></text:span><text:span text:style-name="T98"></text:span><text:span text:style-name="T99">大學預修課程</text:span><text:span text:style-name="T100"><text:tab/></text:span><text:span text:style-name="T101"><text:tab/></text:span><text:span text:style-name="T102"></text:span><text:span text:style-name="T103">特殊需求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師資來源</text:span></text:p>
          </table:table-cell>
          <table:table-cell table:style-name="TableCell109" table:number-columns-spanned="7">
            <text:p text:style-name="P110"><text:span text:style-name="T111"></text:span><text:span text:style-name="T112">校內單科 <text:s/></text:span><text:span text:style-name="T113"></text:span><text:span text:style-name="T114">校內跨科協同 <text:s/></text:span><text:span text:style-name="T115"></text:span><text:span text:style-name="T116">跨校協同 <text:s/></text:span><text:span text:style-name="T117"></text:span><text:span text:style-name="T118">外聘(大學) <text:s/></text:span><text:span text:style-name="T119"></text:span><text:span text:style-name="T120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課綱</text:span></text:p>
            <text:p text:style-name="P125"><text:span text:style-name="T126">核心素養</text:span></text:p>
          </table:table-cell>
          <table:table-cell table:style-name="TableCell127" table:number-columns-spanned="2">
            <text:p text:style-name="P128"><text:span text:style-name="T129">A自主行動</text:span></text:p>
          </table:table-cell>
          <table:covered-table-cell/>
          <table:table-cell table:style-name="TableCell130" table:number-columns-spanned="5">
            <text:p text:style-name="P131"><text:span text:style-name="T132"></text:span><text:span text:style-name="T133">A1.身心素質與自我精進<text:s/></text:span><text:span text:style-name="T134"></text:span><text:span text:style-name="T135">A2.系統思考與問題解決</text:span><text:span text:style-name="T136"><text:s/></text:span><text:span text:style-name="T137"></text:span><text:span text:style-name="T138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B溝通互動</text:span></text:p>
          </table:table-cell>
          <table:covered-table-cell/>
          <table:table-cell table:style-name="TableCell144" table:number-columns-spanned="5">
            <text:p text:style-name="P145"><text:span text:style-name="T146"></text:span><text:span text:style-name="T147">B1.符號運用與溝通表達<text:s/></text:span><text:span text:style-name="T148"></text:span><text:span text:style-name="T149">B2.科技資訊與媒體素養<text:s/></text:span><text:span text:style-name="T150"></text:span><text:span text:style-name="T151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C社會參與</text:span></text:p>
          </table:table-cell>
          <table:covered-table-cell/>
          <table:table-cell table:style-name="TableCell157" table:number-columns-spanned="5">
            <text:p text:style-name="P158"><text:span text:style-name="T159"></text:span><text:span text:style-name="T160">C1.道德實踐與公民意識</text:span><text:span text:style-name="T161"><text:s/></text:span><text:span text:style-name="T162"></text:span><text:span text:style-name="T163">C2.人際關係與團隊合作<text:s/></text:span><text:span text:style-name="T164"></text:span><text:span text:style-name="T165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學習目標</text:span></text:p>
          </table:table-cell>
          <table:table-cell table:style-name="TableCell170" table:number-columns-spanned="7">
            <text:p text:style-name="P171">一、<text:s/></text:p>
            <text:p text:style-name="P172">二、<text:s/></text:p>
            <text:p text:style-name="P173">三、<text:s/></text:p>
            <text:p text:style-name="P174">四、</text:p>
            <text:p text:style-name="P175">五、<text:s/></text:p>
            <text:p text:style-name="P176"><text:span text:style-name="T177">六、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教學大綱</text:span></text:p>
          </table:table-cell>
          <table:table-cell table:style-name="TableCell183">
            <text:p text:style-name="P184"><text:span text:style-name="T185">週次</text:span></text:p>
          </table:table-cell>
          <table:table-cell table:style-name="TableCell186" table:number-columns-spanned="3">
            <text:p text:style-name="P187"><text:span text:style-name="T188">單元/主題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內容綱要</text:span></text:p>
          </table:table-cell>
          <table:covered-table-cell/>
          <table:table-cell table:style-name="TableCell192">
            <text:p text:style-name="P193">重要議題融入</text:p>
            <text:p text:style-name="P194"><text:span text:style-name="T195">(請勾選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1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□</text:span><text:span text:style-name="T208">性別平等</text:span><text:span text:style-name="T209"><text:s/></text:span><text:span text:style-name="T210">□</text:span><text:span text:style-name="T211">人權</text:span><text:span text:style-name="T212"><text:s text:c="2"/></text:span><text:span text:style-name="T213"><text:s text:c="2"/></text:span><text:span text:style-name="T214">□</text:span><text:span text:style-name="T215">環境</text:span><text:span text:style-name="T216"><text:s text:c="6"/></text:span><text:span text:style-name="T217">□</text:span><text:span text:style-name="T218">海洋</text:span><text:span text:style-name="T219"><text:s text:c="5"/></text:span><text:span text:style-name="T220">□</text:span><text:span text:style-name="T221">品德</text:span><text:span text:style-name="T222"><text:s text:c="3"/></text:span><text:span text:style-name="T223"><text:s/></text:span><text:span text:style-name="T224">□</text:span><text:span text:style-name="T225">生命</text:span></text:p>
            <text:p text:style-name="P226"><text:span text:style-name="T227">□</text:span><text:span text:style-name="T228">法治</text:span><text:span text:style-name="T229"><text:s text:c="5"/></text:span><text:span text:style-name="T230">□</text:span><text:span text:style-name="T231">科技</text:span><text:span text:style-name="T232"><text:s text:c="4"/></text:span><text:span text:style-name="T233">□</text:span><text:span text:style-name="T234">資訊</text:span><text:span text:style-name="T235"><text:s text:c="6"/></text:span><text:span text:style-name="T236">□</text:span><text:span text:style-name="T237">能源</text:span><text:span text:style-name="T238"><text:s text:c="5"/></text:span><text:span text:style-name="T239">□</text:span><text:span text:style-name="T240">安全</text:span><text:span text:style-name="T241"><text:s text:c="3"/></text:span><text:span text:style-name="T242"><text:s/></text:span><text:span text:style-name="T243">□</text:span><text:span text:style-name="T244">防災</text:span></text:p>
            <text:p text:style-name="P245"><text:span text:style-name="T246">□</text:span><text:span text:style-name="T247">家庭教育</text:span><text:span text:style-name="T248"><text:s/></text:span><text:span text:style-name="T249">□</text:span><text:span text:style-name="T250">生涯規劃</text:span><text:span text:style-name="T251">□</text:span><text:span text:style-name="T252">多元文化</text:span><text:span text:style-name="T253"><text:s text:c="2"/></text:span><text:span text:style-name="T254">□</text:span><text:span text:style-name="T255">閱讀素養</text:span><text:span text:style-name="T256"><text:s/></text:span><text:span text:style-name="T257">□</text:span><text:span text:style-name="T258">戶外教育</text:span><text:span text:style-name="T259">□</text:span><text:span text:style-name="T260">國際教育</text:span></text:p>
            <text:p text:style-name="P261"><text:span text:style-name="T262">□</text:span><text:span text:style-name="T263">原住民族教育</text:span><text:span text:style-name="T264">□</text:span><text:span text:style-name="T265">情緒教育SEL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2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<text:span text:style-name="T277">□</text:span><text:span text:style-name="T278">性別平等</text:span><text:span text:style-name="T279"><text:s/></text:span><text:span text:style-name="T280">□</text:span><text:span text:style-name="T281">人權</text:span><text:span text:style-name="T282"><text:s text:c="2"/></text:span><text:span text:style-name="T283"><text:s text:c="2"/></text:span><text:span text:style-name="T284">□</text:span><text:span text:style-name="T285">環境</text:span><text:span text:style-name="T286"><text:s text:c="6"/></text:span><text:span text:style-name="T287">□</text:span><text:span text:style-name="T288">海洋</text:span><text:span text:style-name="T289"><text:s text:c="5"/></text:span><text:span text:style-name="T290">□</text:span><text:span text:style-name="T291">品德</text:span><text:span text:style-name="T292"><text:s text:c="3"/></text:span><text:span text:style-name="T293"><text:s/></text:span><text:span text:style-name="T294">□</text:span><text:span text:style-name="T295">生命</text:span></text:p>
            <text:p text:style-name="P296"><text:span text:style-name="T297">□</text:span><text:span text:style-name="T298">法治</text:span><text:span text:style-name="T299"><text:s text:c="5"/></text:span><text:span text:style-name="T300">□</text:span><text:span text:style-name="T301">科技</text:span><text:span text:style-name="T302"><text:s text:c="4"/></text:span><text:span text:style-name="T303">□</text:span><text:span text:style-name="T304">資訊</text:span><text:span text:style-name="T305"><text:s text:c="6"/></text:span><text:span text:style-name="T306">□</text:span><text:span text:style-name="T307">能源</text:span><text:span text:style-name="T308"><text:s text:c="5"/></text:span><text:span text:style-name="T309">□</text:span><text:span text:style-name="T310">安全</text:span><text:span text:style-name="T311"><text:s text:c="3"/></text:span><text:span text:style-name="T312"><text:s/></text:span><text:span text:style-name="T313">□</text:span><text:span text:style-name="T314">防災</text:span></text:p>
            <text:p text:style-name="P315"><text:span text:style-name="T316">□</text:span><text:span text:style-name="T317">家庭教育</text:span><text:span text:style-name="T318"><text:s/></text:span><text:span text:style-name="T319">□</text:span><text:span text:style-name="T320">生涯規劃</text:span><text:span text:style-name="T321">□</text:span><text:span text:style-name="T322">多元文化</text:span><text:span text:style-name="T323"><text:s text:c="2"/></text:span><text:span text:style-name="T324">□</text:span><text:span text:style-name="T325">閱讀素養</text:span><text:span text:style-name="T326"><text:s/></text:span><text:span text:style-name="T327">□</text:span><text:span text:style-name="T328">戶外教育</text:span><text:span text:style-name="T329">□</text:span><text:span text:style-name="T330">國際教育</text:span></text:p>
            <text:p text:style-name="P331"><text:span text:style-name="T332">□</text:span><text:span text:style-name="T333">原住民族教育</text:span><text:span text:style-name="T334">□</text:span><text:span text:style-name="T335">情緒教育SEL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3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<text:span text:style-name="T347">□</text:span><text:span text:style-name="T348">性別平等</text:span><text:span text:style-name="T349"><text:s/></text:span><text:span text:style-name="T350">□</text:span><text:span text:style-name="T351">人權</text:span><text:span text:style-name="T352"><text:s text:c="2"/></text:span><text:span text:style-name="T353"><text:s text:c="2"/></text:span><text:span text:style-name="T354">□</text:span><text:span text:style-name="T355">環境</text:span><text:span text:style-name="T356"><text:s text:c="6"/></text:span><text:span text:style-name="T357">□</text:span><text:span text:style-name="T358">海洋</text:span><text:span text:style-name="T359"><text:s text:c="5"/></text:span><text:span text:style-name="T360">□</text:span><text:span text:style-name="T361">品德</text:span><text:span text:style-name="T362"><text:s text:c="3"/></text:span><text:span text:style-name="T363"><text:s/></text:span><text:span text:style-name="T364">□</text:span><text:span text:style-name="T365">生命</text:span></text:p>
            <text:p text:style-name="P366"><text:span text:style-name="T367">□</text:span><text:span text:style-name="T368">法治</text:span><text:span text:style-name="T369"><text:s text:c="5"/></text:span><text:span text:style-name="T370">□</text:span><text:span text:style-name="T371">科技</text:span><text:span text:style-name="T372"><text:s text:c="4"/></text:span><text:span text:style-name="T373">□</text:span><text:span text:style-name="T374">資訊</text:span><text:span text:style-name="T375"><text:s text:c="6"/></text:span><text:span text:style-name="T376">□</text:span><text:span text:style-name="T377">能源</text:span><text:span text:style-name="T378"><text:s text:c="5"/></text:span><text:span text:style-name="T379">□</text:span><text:span text:style-name="T380">安全</text:span><text:span text:style-name="T381"><text:s text:c="3"/></text:span><text:span text:style-name="T382"><text:s/></text:span><text:span text:style-name="T383">□</text:span><text:span text:style-name="T384">防災</text:span></text:p>
            <text:p text:style-name="P385"><text:span text:style-name="T386">□</text:span><text:span text:style-name="T387">家庭教育</text:span><text:span text:style-name="T388"><text:s/></text:span><text:span text:style-name="T389">□</text:span><text:span text:style-name="T390">生涯規劃</text:span><text:span text:style-name="T391">□</text:span><text:span text:style-name="T392">多元文化</text:span><text:span text:style-name="T393"><text:s text:c="2"/></text:span><text:span text:style-name="T394">□</text:span><text:span text:style-name="T395">閱讀素養</text:span><text:span text:style-name="T396"><text:s/></text:span><text:span text:style-name="T397">□</text:span><text:span text:style-name="T398">戶外教育</text:span><text:span text:style-name="T399">□</text:span><text:span text:style-name="T400">國際教育</text:span></text:p>
            <text:p text:style-name="P401"><text:span text:style-name="T402">□</text:span><text:span text:style-name="T403">原住民族教育</text:span><text:span text:style-name="T404">□</text:span><text:span text:style-name="T405">情緒教育SEL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4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<text:span text:style-name="T417">□</text:span><text:span text:style-name="T418">性別平等</text:span><text:span text:style-name="T419"><text:s/></text:span><text:span text:style-name="T420">□</text:span><text:span text:style-name="T421">人權</text:span><text:span text:style-name="T422"><text:s text:c="2"/></text:span><text:span text:style-name="T423"><text:s text:c="2"/></text:span><text:span text:style-name="T424">□</text:span><text:span text:style-name="T425">環境</text:span><text:span text:style-name="T426"><text:s text:c="6"/></text:span><text:span text:style-name="T427">□</text:span><text:span text:style-name="T428">海洋</text:span><text:span text:style-name="T429"><text:s text:c="5"/></text:span><text:span text:style-name="T430">□</text:span><text:span text:style-name="T431">品德</text:span><text:span text:style-name="T432"><text:s text:c="3"/></text:span><text:span text:style-name="T433"><text:s/></text:span><text:span text:style-name="T434">□</text:span><text:span text:style-name="T435">生命</text:span></text:p>
            <text:p text:style-name="P436"><text:span text:style-name="T437">□</text:span><text:span text:style-name="T438">法治</text:span><text:span text:style-name="T439"><text:s text:c="5"/></text:span><text:span text:style-name="T440">□</text:span><text:span text:style-name="T441">科技</text:span><text:span text:style-name="T442"><text:s text:c="4"/></text:span><text:span text:style-name="T443">□</text:span><text:span text:style-name="T444">資訊</text:span><text:span text:style-name="T445"><text:s text:c="6"/></text:span><text:span text:style-name="T446">□</text:span><text:span text:style-name="T447">能源</text:span><text:span text:style-name="T448"><text:s text:c="5"/></text:span><text:span text:style-name="T449">□</text:span><text:span text:style-name="T450">安全</text:span><text:span text:style-name="T451"><text:s text:c="3"/></text:span><text:span text:style-name="T452"><text:s/></text:span><text:span text:style-name="T453">□</text:span><text:span text:style-name="T454">防災</text:span></text:p>
            <text:p text:style-name="P455"><text:span text:style-name="T456">□</text:span><text:span text:style-name="T457">家庭教育</text:span><text:span text:style-name="T458"><text:s/></text:span><text:span text:style-name="T459">□</text:span><text:span text:style-name="T460">生涯規劃</text:span><text:span text:style-name="T461">□</text:span><text:span text:style-name="T462">多元文化</text:span><text:span text:style-name="T463"><text:s text:c="2"/></text:span><text:span text:style-name="T464">□</text:span><text:span text:style-name="T465">閱讀素養</text:span><text:span text:style-name="T466"><text:s/></text:span><text:span text:style-name="T467">□</text:span><text:span text:style-name="T468">戶外教育</text:span><text:span text:style-name="T469">□</text:span><text:span text:style-name="T470">國際教育</text:span></text:p>
            <text:p text:style-name="P471"><text:span text:style-name="T472">□</text:span><text:span text:style-name="T473">原住民族教育</text:span><text:span text:style-name="T474">□</text:span><text:span text:style-name="T475">情緒教育SEL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5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□</text:span><text:span text:style-name="T488">性別平等</text:span><text:span text:style-name="T489"><text:s/></text:span><text:span text:style-name="T490">□</text:span><text:span text:style-name="T491">人權</text:span><text:span text:style-name="T492"><text:s text:c="2"/></text:span><text:span text:style-name="T493"><text:s text:c="2"/></text:span><text:span text:style-name="T494">□</text:span><text:span text:style-name="T495">環境</text:span><text:span text:style-name="T496"><text:s text:c="6"/></text:span><text:span text:style-name="T497">□</text:span><text:span text:style-name="T498">海洋</text:span><text:span text:style-name="T499"><text:s text:c="5"/></text:span><text:span text:style-name="T500">□</text:span><text:span text:style-name="T501">品德</text:span><text:span text:style-name="T502"><text:s text:c="3"/></text:span><text:span text:style-name="T503"><text:s/></text:span><text:span text:style-name="T504">□</text:span><text:span text:style-name="T505">生命</text:span></text:p>
            <text:p text:style-name="P506"><text:span text:style-name="T507">□</text:span><text:span text:style-name="T508">法治</text:span><text:span text:style-name="T509"><text:s text:c="5"/></text:span><text:span text:style-name="T510">□</text:span><text:span text:style-name="T511">科技</text:span><text:span text:style-name="T512"><text:s text:c="4"/></text:span><text:span text:style-name="T513">□</text:span><text:span text:style-name="T514">資訊</text:span><text:span text:style-name="T515"><text:s text:c="6"/></text:span><text:span text:style-name="T516">□</text:span><text:span text:style-name="T517">能源</text:span><text:span text:style-name="T518"><text:s text:c="5"/></text:span><text:span text:style-name="T519">□</text:span><text:span text:style-name="T520">安全</text:span><text:span text:style-name="T521"><text:s text:c="3"/></text:span><text:span text:style-name="T522"><text:s/></text:span><text:span text:style-name="T523">□</text:span><text:span text:style-name="T524">防災</text:span></text:p>
            <text:p text:style-name="P525"><text:span text:style-name="T526">□</text:span><text:span text:style-name="T527">家庭教育</text:span><text:span text:style-name="T528"><text:s/></text:span><text:span text:style-name="T529">□</text:span><text:span text:style-name="T530">生涯規劃</text:span><text:span text:style-name="T531">□</text:span><text:span text:style-name="T532">多元文化</text:span><text:span text:style-name="T533"><text:s text:c="2"/></text:span><text:span text:style-name="T534">□</text:span><text:span text:style-name="T535">閱讀素養</text:span><text:span text:style-name="T536"><text:s/></text:span><text:span text:style-name="T537">□</text:span><text:span text:style-name="T538">戶外教育</text:span><text:span text:style-name="T539">□</text:span><text:span text:style-name="T540">國際教育</text:span></text:p>
            <text:p text:style-name="P541"><text:span text:style-name="T542">□</text:span><text:span text:style-name="T543">原住民族教育</text:span><text:span text:style-name="T544">□</text:span><text:span text:style-name="T545">情緒教育SEL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6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<text:span text:style-name="T557">□</text:span><text:span text:style-name="T558">性別平等</text:span><text:span text:style-name="T559"><text:s/></text:span><text:span text:style-name="T560">□</text:span><text:span text:style-name="T561">人權</text:span><text:span text:style-name="T562"><text:s text:c="2"/></text:span><text:span text:style-name="T563"><text:s text:c="2"/></text:span><text:span text:style-name="T564">□</text:span><text:span text:style-name="T565">環境</text:span><text:span text:style-name="T566"><text:s text:c="6"/></text:span><text:span text:style-name="T567">□</text:span><text:span text:style-name="T568">海洋</text:span><text:span text:style-name="T569"><text:s text:c="5"/></text:span><text:span text:style-name="T570">□</text:span><text:span text:style-name="T571">品德</text:span><text:span text:style-name="T572"><text:s text:c="3"/></text:span><text:span text:style-name="T573"><text:s/></text:span><text:span text:style-name="T574">□</text:span><text:span text:style-name="T575">生命</text:span></text:p>
            <text:p text:style-name="P576"><text:span text:style-name="T577">□</text:span><text:span text:style-name="T578">法治</text:span><text:span text:style-name="T579"><text:s text:c="5"/></text:span><text:span text:style-name="T580">□</text:span><text:span text:style-name="T581">科技</text:span><text:span text:style-name="T582"><text:s text:c="4"/></text:span><text:span text:style-name="T583">□</text:span><text:span text:style-name="T584">資訊</text:span><text:span text:style-name="T585"><text:s text:c="6"/></text:span><text:span text:style-name="T586">□</text:span><text:span text:style-name="T587">能源</text:span><text:span text:style-name="T588"><text:s text:c="5"/></text:span><text:span text:style-name="T589">□</text:span><text:span text:style-name="T590">安全</text:span><text:span text:style-name="T591"><text:s text:c="3"/></text:span><text:span text:style-name="T592"><text:s/></text:span><text:span text:style-name="T593">□</text:span><text:span text:style-name="T594">防災</text:span></text:p>
            <text:p text:style-name="P595"><text:span text:style-name="T596">□</text:span><text:span text:style-name="T597">家庭教育</text:span><text:span text:style-name="T598"><text:s/></text:span><text:span text:style-name="T599">□</text:span><text:span text:style-name="T600">生涯規劃</text:span><text:span text:style-name="T601">□</text:span><text:span text:style-name="T602">多元文化</text:span><text:span text:style-name="T603"><text:s text:c="2"/></text:span><text:span text:style-name="T604">□</text:span><text:span text:style-name="T605">閱讀素養</text:span><text:span text:style-name="T606"><text:s/></text:span><text:span text:style-name="T607">□</text:span><text:span text:style-name="T608">戶外教育</text:span><text:span text:style-name="T609">□</text:span><text:span text:style-name="T610">國際教育</text:span></text:p>
            <text:p text:style-name="P611"><text:span text:style-name="T612">□</text:span><text:span text:style-name="T613">原住民族教育</text:span><text:span text:style-name="T614">□</text:span><text:span text:style-name="T615">情緒教育SEL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7</text:p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<text:span text:style-name="T627">□</text:span><text:span text:style-name="T628">性別平等</text:span><text:span text:style-name="T629"><text:s/></text:span><text:span text:style-name="T630">□</text:span><text:span text:style-name="T631">人權</text:span><text:span text:style-name="T632"><text:s text:c="2"/></text:span><text:span text:style-name="T633"><text:s text:c="2"/></text:span><text:span text:style-name="T634">□</text:span><text:span text:style-name="T635">環境</text:span><text:span text:style-name="T636"><text:s text:c="6"/></text:span><text:span text:style-name="T637">□</text:span><text:span text:style-name="T638">海洋</text:span><text:span text:style-name="T639"><text:s text:c="5"/></text:span><text:span text:style-name="T640">□</text:span><text:span text:style-name="T641">品德</text:span><text:span text:style-name="T642"><text:s text:c="3"/></text:span><text:span text:style-name="T643"><text:s/></text:span><text:span text:style-name="T644">□</text:span><text:span text:style-name="T645">生命</text:span></text:p>
            <text:p text:style-name="P646"><text:span text:style-name="T647">□</text:span><text:span text:style-name="T648">法治</text:span><text:span text:style-name="T649"><text:s text:c="5"/></text:span><text:span text:style-name="T650">□</text:span><text:span text:style-name="T651">科技</text:span><text:span text:style-name="T652"><text:s text:c="4"/></text:span><text:span text:style-name="T653">□</text:span><text:span text:style-name="T654">資訊</text:span><text:span text:style-name="T655"><text:s text:c="6"/></text:span><text:span text:style-name="T656">□</text:span><text:span text:style-name="T657">能源</text:span><text:span text:style-name="T658"><text:s text:c="5"/></text:span><text:span text:style-name="T659">□</text:span><text:span text:style-name="T660">安全</text:span><text:span text:style-name="T661"><text:s text:c="3"/></text:span><text:span text:style-name="T662"><text:s/></text:span><text:span text:style-name="T663">□</text:span><text:span text:style-name="T664">防災</text:span></text:p>
            <text:p text:style-name="P665"><text:span text:style-name="T666">□</text:span><text:span text:style-name="T667">家庭教育</text:span><text:span text:style-name="T668"><text:s/></text:span><text:span text:style-name="T669">□</text:span><text:span text:style-name="T670">生涯規劃</text:span><text:span text:style-name="T671">□</text:span><text:span text:style-name="T672">多元文化</text:span><text:span text:style-name="T673"><text:s text:c="2"/></text:span><text:span text:style-name="T674">□</text:span><text:span text:style-name="T675">閱讀素養</text:span><text:span text:style-name="T676"><text:s/></text:span><text:span text:style-name="T677">□</text:span><text:span text:style-name="T678">戶外教育</text:span><text:span text:style-name="T679">□</text:span><text:span text:style-name="T680">國際教育</text:span></text:p>
            <text:p text:style-name="P681"><text:span text:style-name="T682">□</text:span><text:span text:style-name="T683">原住民族教育</text:span><text:span text:style-name="T684">□</text:span><text:span text:style-name="T685">情緒教育SEL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8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<text:span text:style-name="T697">□</text:span><text:span text:style-name="T698">性別平等</text:span><text:span text:style-name="T699"><text:s/></text:span><text:span text:style-name="T700">□</text:span><text:span text:style-name="T701">人權</text:span><text:span text:style-name="T702"><text:s text:c="2"/></text:span><text:span text:style-name="T703"><text:s text:c="2"/></text:span><text:span text:style-name="T704">□</text:span><text:span text:style-name="T705">環境</text:span><text:span text:style-name="T706"><text:s text:c="6"/></text:span><text:span text:style-name="T707">□</text:span><text:span text:style-name="T708">海洋</text:span><text:span text:style-name="T709"><text:s text:c="5"/></text:span><text:span text:style-name="T710">□</text:span><text:span text:style-name="T711">品德</text:span><text:span text:style-name="T712"><text:s text:c="3"/></text:span><text:span text:style-name="T713"><text:s/></text:span><text:span text:style-name="T714">□</text:span><text:span text:style-name="T715">生命</text:span></text:p>
            <text:p text:style-name="P716"><text:span text:style-name="T717">□</text:span><text:span text:style-name="T718">法治</text:span><text:span text:style-name="T719"><text:s text:c="5"/></text:span><text:span text:style-name="T720">□</text:span><text:span text:style-name="T721">科技</text:span><text:span text:style-name="T722"><text:s text:c="4"/></text:span><text:span text:style-name="T723">□</text:span><text:span text:style-name="T724">資訊</text:span><text:span text:style-name="T725"><text:s text:c="6"/></text:span><text:span text:style-name="T726">□</text:span><text:span text:style-name="T727">能源</text:span><text:span text:style-name="T728"><text:s text:c="5"/></text:span><text:span text:style-name="T729">□</text:span><text:span text:style-name="T730">安全</text:span><text:span text:style-name="T731"><text:s text:c="3"/></text:span><text:span text:style-name="T732"><text:s/></text:span><text:span text:style-name="T733">□</text:span><text:span text:style-name="T734">防災</text:span></text:p>
            <text:p text:style-name="P735"><text:span text:style-name="T736">□</text:span><text:span text:style-name="T737">家庭教育</text:span><text:span text:style-name="T738"><text:s/></text:span><text:span text:style-name="T739">□</text:span><text:span text:style-name="T740">生涯規劃</text:span><text:span text:style-name="T741">□</text:span><text:span text:style-name="T742">多元文化</text:span><text:span text:style-name="T743"><text:s text:c="2"/></text:span><text:span text:style-name="T744">□</text:span><text:span text:style-name="T745">閱讀素養</text:span><text:span text:style-name="T746"><text:s/></text:span><text:span text:style-name="T747">□</text:span><text:span text:style-name="T748">戶外教育</text:span><text:span text:style-name="T749">□</text:span><text:span text:style-name="T750">國際教育</text:span></text:p>
            <text:p text:style-name="P751"><text:span text:style-name="T752">□</text:span><text:span text:style-name="T753">原住民族教育</text:span><text:span text:style-name="T754">□</text:span><text:span text:style-name="T755">情緒教育SEL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9</text:p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<text:span text:style-name="T767">□</text:span><text:span text:style-name="T768">性別平等</text:span><text:span text:style-name="T769"><text:s/></text:span><text:span text:style-name="T770">□</text:span><text:span text:style-name="T771">人權</text:span><text:span text:style-name="T772"><text:s text:c="2"/></text:span><text:span text:style-name="T773"><text:s text:c="2"/></text:span><text:span text:style-name="T774">□</text:span><text:span text:style-name="T775">環境</text:span><text:span text:style-name="T776"><text:s text:c="6"/></text:span><text:span text:style-name="T777">□</text:span><text:span text:style-name="T778">海洋</text:span><text:span text:style-name="T779"><text:s text:c="5"/></text:span><text:span text:style-name="T780">□</text:span><text:span text:style-name="T781">品德</text:span><text:span text:style-name="T782"><text:s text:c="3"/></text:span><text:span text:style-name="T783"><text:s/></text:span><text:span text:style-name="T784">□</text:span><text:span text:style-name="T785">生命</text:span></text:p>
            <text:p text:style-name="P786"><text:span text:style-name="T787">□</text:span><text:span text:style-name="T788">法治</text:span><text:span text:style-name="T789"><text:s text:c="5"/></text:span><text:span text:style-name="T790">□</text:span><text:span text:style-name="T791">科技</text:span><text:span text:style-name="T792"><text:s text:c="4"/></text:span><text:span text:style-name="T793">□</text:span><text:span text:style-name="T794">資訊</text:span><text:span text:style-name="T795"><text:s text:c="6"/></text:span><text:span text:style-name="T796">□</text:span><text:span text:style-name="T797">能源</text:span><text:span text:style-name="T798"><text:s text:c="5"/></text:span><text:span text:style-name="T799">□</text:span><text:span text:style-name="T800">安全</text:span><text:span text:style-name="T801"><text:s text:c="3"/></text:span><text:span text:style-name="T802"><text:s/></text:span><text:span text:style-name="T803">□</text:span><text:span text:style-name="T804">防災</text:span></text:p>
            <text:p text:style-name="P805"><text:span text:style-name="T806">□</text:span><text:span text:style-name="T807">家庭教育</text:span><text:span text:style-name="T808"><text:s/></text:span><text:span text:style-name="T809">□</text:span><text:span text:style-name="T810">生涯規劃</text:span><text:span text:style-name="T811">□</text:span><text:span text:style-name="T812">多元文化</text:span><text:span text:style-name="T813"><text:s text:c="2"/></text:span><text:span text:style-name="T814">□</text:span><text:span text:style-name="T815">閱讀素養</text:span><text:span text:style-name="T816"><text:s/></text:span><text:span text:style-name="T817">□</text:span><text:span text:style-name="T818">戶外教育</text:span><text:span text:style-name="T819">□</text:span><text:span text:style-name="T820">國際教育</text:span></text:p>
            <text:p text:style-name="P821"><text:span text:style-name="T822">□</text:span><text:span text:style-name="T823">原住民族教育</text:span><text:span text:style-name="T824">□</text:span><text:span text:style-name="T825">情緒教育SEL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10</text:p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><text:span text:style-name="T837">□</text:span><text:span text:style-name="T838">性別平等</text:span><text:span text:style-name="T839"><text:s/></text:span><text:span text:style-name="T840">□</text:span><text:span text:style-name="T841">人權</text:span><text:span text:style-name="T842"><text:s text:c="2"/></text:span><text:span text:style-name="T843"><text:s text:c="2"/></text:span><text:span text:style-name="T844">□</text:span><text:span text:style-name="T845">環境</text:span><text:span text:style-name="T846"><text:s text:c="6"/></text:span><text:span text:style-name="T847">□</text:span><text:span text:style-name="T848">海洋</text:span><text:span text:style-name="T849"><text:s text:c="5"/></text:span><text:span text:style-name="T850">□</text:span><text:span text:style-name="T851">品德</text:span><text:span text:style-name="T852"><text:s text:c="3"/></text:span><text:span text:style-name="T853"><text:s/></text:span><text:span text:style-name="T854">□</text:span><text:span text:style-name="T855">生命</text:span></text:p>
            <text:p text:style-name="P856"><text:span text:style-name="T857">□</text:span><text:span text:style-name="T858">法治</text:span><text:span text:style-name="T859"><text:s text:c="5"/></text:span><text:span text:style-name="T860">□</text:span><text:span text:style-name="T861">科技</text:span><text:span text:style-name="T862"><text:s text:c="4"/></text:span><text:span text:style-name="T863">□</text:span><text:span text:style-name="T864">資訊</text:span><text:span text:style-name="T865"><text:s text:c="6"/></text:span><text:span text:style-name="T866">□</text:span><text:span text:style-name="T867">能源</text:span><text:span text:style-name="T868"><text:s text:c="5"/></text:span><text:span text:style-name="T869">□</text:span><text:span text:style-name="T870">安全</text:span><text:span text:style-name="T871"><text:s text:c="3"/></text:span><text:span text:style-name="T872"><text:s/></text:span><text:span text:style-name="T873">□</text:span><text:span text:style-name="T874">防災</text:span></text:p>
            <text:p text:style-name="P875"><text:span text:style-name="T876">□</text:span><text:span text:style-name="T877">家庭教育</text:span><text:span text:style-name="T878"><text:s/></text:span><text:span text:style-name="T879">□</text:span><text:span text:style-name="T880">生涯規劃</text:span><text:span text:style-name="T881">□</text:span><text:span text:style-name="T882">多元文化</text:span><text:span text:style-name="T883"><text:s text:c="2"/></text:span><text:span text:style-name="T884">□</text:span><text:span text:style-name="T885">閱讀素養</text:span><text:span text:style-name="T886"><text:s/></text:span><text:span text:style-name="T887">□</text:span><text:span text:style-name="T888">戶外教育</text:span><text:span text:style-name="T889">□</text:span><text:span text:style-name="T890">國際教育</text:span></text:p>
            <text:p text:style-name="P891"><text:span text:style-name="T892">□</text:span><text:span text:style-name="T893">原住民族教育</text:span><text:span text:style-name="T894">□</text:span><text:span text:style-name="T895">情緒教育SEL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11</text:p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><text:span text:style-name="T907">□</text:span><text:span text:style-name="T908">性別平等</text:span><text:span text:style-name="T909"><text:s/></text:span><text:span text:style-name="T910">□</text:span><text:span text:style-name="T911">人權</text:span><text:span text:style-name="T912"><text:s text:c="2"/></text:span><text:span text:style-name="T913"><text:s text:c="2"/></text:span><text:span text:style-name="T914">□</text:span><text:span text:style-name="T915">環境</text:span><text:span text:style-name="T916"><text:s text:c="6"/></text:span><text:span text:style-name="T917">□</text:span><text:span text:style-name="T918">海洋</text:span><text:span text:style-name="T919"><text:s text:c="5"/></text:span><text:span text:style-name="T920">□</text:span><text:span text:style-name="T921">品德</text:span><text:span text:style-name="T922"><text:s text:c="3"/></text:span><text:span text:style-name="T923"><text:s/></text:span><text:span text:style-name="T924">□</text:span><text:span text:style-name="T925">生命</text:span></text:p>
            <text:p text:style-name="P926"><text:span text:style-name="T927">□</text:span><text:span text:style-name="T928">法治</text:span><text:span text:style-name="T929"><text:s text:c="5"/></text:span><text:span text:style-name="T930">□</text:span><text:span text:style-name="T931">科技</text:span><text:span text:style-name="T932"><text:s text:c="4"/></text:span><text:span text:style-name="T933">□</text:span><text:span text:style-name="T934">資訊</text:span><text:span text:style-name="T935"><text:s text:c="6"/></text:span><text:span text:style-name="T936">□</text:span><text:span text:style-name="T937">能源</text:span><text:span text:style-name="T938"><text:s text:c="5"/></text:span><text:span text:style-name="T939">□</text:span><text:span text:style-name="T940">安全</text:span><text:span text:style-name="T941"><text:s text:c="3"/></text:span><text:span text:style-name="T942"><text:s/></text:span><text:span text:style-name="T943">□</text:span><text:span text:style-name="T944">防災</text:span></text:p>
            <text:p text:style-name="P945"><text:span text:style-name="T946">□</text:span><text:span text:style-name="T947">家庭教育</text:span><text:span text:style-name="T948"><text:s/></text:span><text:span text:style-name="T949">□</text:span><text:span text:style-name="T950">生涯規劃</text:span><text:span text:style-name="T951">□</text:span><text:span text:style-name="T952">多元文化</text:span><text:span text:style-name="T953"><text:s text:c="2"/></text:span><text:span text:style-name="T954">□</text:span><text:span text:style-name="T955">閱讀素養</text:span><text:span text:style-name="T956"><text:s/></text:span><text:span text:style-name="T957">□</text:span><text:span text:style-name="T958">戶外教育</text:span><text:span text:style-name="T959">□</text:span><text:span text:style-name="T960">國際教育</text:span></text:p>
            <text:p text:style-name="P961"><text:span text:style-name="T962">□</text:span><text:span text:style-name="T963">原住民族教育</text:span><text:span text:style-name="T964">□</text:span><text:span text:style-name="T965">情緒教育SEL</text:span>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12</text:p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<text:span text:style-name="T977">□</text:span><text:span text:style-name="T978">性別平等</text:span><text:span text:style-name="T979"><text:s/></text:span><text:span text:style-name="T980">□</text:span><text:span text:style-name="T981">人權</text:span><text:span text:style-name="T982"><text:s text:c="2"/></text:span><text:span text:style-name="T983"><text:s text:c="2"/></text:span><text:span text:style-name="T984">□</text:span><text:span text:style-name="T985">環境</text:span><text:span text:style-name="T986"><text:s text:c="6"/></text:span><text:span text:style-name="T987">□</text:span><text:span text:style-name="T988">海洋</text:span><text:span text:style-name="T989"><text:s text:c="5"/></text:span><text:span text:style-name="T990">□</text:span><text:span text:style-name="T991">品德</text:span><text:span text:style-name="T992"><text:s text:c="3"/></text:span><text:span text:style-name="T993"><text:s/></text:span><text:span text:style-name="T994">□</text:span><text:span text:style-name="T995">生命</text:span></text:p>
            <text:p text:style-name="P996"><text:span text:style-name="T997">□</text:span><text:span text:style-name="T998">法治</text:span><text:span text:style-name="T999"><text:s text:c="5"/></text:span><text:span text:style-name="T1000">□</text:span><text:span text:style-name="T1001">科技</text:span><text:span text:style-name="T1002"><text:s text:c="4"/></text:span><text:span text:style-name="T1003">□</text:span><text:span text:style-name="T1004">資訊</text:span><text:span text:style-name="T1005"><text:s text:c="6"/></text:span><text:span text:style-name="T1006">□</text:span><text:span text:style-name="T1007">能源</text:span><text:span text:style-name="T1008"><text:s text:c="5"/></text:span><text:span text:style-name="T1009">□</text:span><text:span text:style-name="T1010">安全</text:span><text:span text:style-name="T1011"><text:s text:c="3"/></text:span><text:span text:style-name="T1012"><text:s/></text:span><text:span text:style-name="T1013">□</text:span><text:span text:style-name="T1014">防災</text:span></text:p>
            <text:p text:style-name="P1015"><text:span text:style-name="T1016">□</text:span><text:span text:style-name="T1017">家庭教育</text:span><text:span text:style-name="T1018"><text:s/></text:span><text:span text:style-name="T1019">□</text:span><text:span text:style-name="T1020">生涯規劃</text:span><text:span text:style-name="T1021">□</text:span><text:span text:style-name="T1022">多元文化</text:span><text:span text:style-name="T1023"><text:s text:c="2"/></text:span><text:span text:style-name="T1024">□</text:span><text:span text:style-name="T1025">閱讀素養</text:span><text:span text:style-name="T1026"><text:s/></text:span><text:span text:style-name="T1027">□</text:span><text:span text:style-name="T1028">戶外教育</text:span><text:span text:style-name="T1029">□</text:span><text:span text:style-name="T1030">國際教育</text:span></text:p>
            <text:p text:style-name="P1031"><text:span text:style-name="T1032">□</text:span><text:span text:style-name="T1033">原住民族教育</text:span><text:span text:style-name="T1034">□</text:span><text:span text:style-name="T1035">情緒教育SEL</text:span>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13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><text:span text:style-name="T1047">□</text:span><text:span text:style-name="T1048">性別平等</text:span><text:span text:style-name="T1049"><text:s/></text:span><text:span text:style-name="T1050">□</text:span><text:span text:style-name="T1051">人權</text:span><text:span text:style-name="T1052"><text:s text:c="2"/></text:span><text:span text:style-name="T1053"><text:s text:c="2"/></text:span><text:span text:style-name="T1054">□</text:span><text:span text:style-name="T1055">環境</text:span><text:span text:style-name="T1056"><text:s text:c="6"/></text:span><text:span text:style-name="T1057">□</text:span><text:span text:style-name="T1058">海洋</text:span><text:span text:style-name="T1059"><text:s text:c="5"/></text:span><text:span text:style-name="T1060">□</text:span><text:span text:style-name="T1061">品德</text:span><text:span text:style-name="T1062"><text:s text:c="3"/></text:span><text:span text:style-name="T1063"><text:s/></text:span><text:span text:style-name="T1064">□</text:span><text:span text:style-name="T1065">生命</text:span></text:p>
            <text:p text:style-name="P1066"><text:span text:style-name="T1067">□</text:span><text:span text:style-name="T1068">法治</text:span><text:span text:style-name="T1069"><text:s text:c="5"/></text:span><text:span text:style-name="T1070">□</text:span><text:span text:style-name="T1071">科技</text:span><text:span text:style-name="T1072"><text:s text:c="4"/></text:span><text:span text:style-name="T1073">□</text:span><text:span text:style-name="T1074">資訊</text:span><text:span text:style-name="T1075"><text:s text:c="6"/></text:span><text:span text:style-name="T1076">□</text:span><text:span text:style-name="T1077">能源</text:span><text:span text:style-name="T1078"><text:s text:c="5"/></text:span><text:span text:style-name="T1079">□</text:span><text:span text:style-name="T1080">安全</text:span><text:span text:style-name="T1081"><text:s text:c="3"/></text:span><text:span text:style-name="T1082"><text:s/></text:span><text:span text:style-name="T1083">□</text:span><text:span text:style-name="T1084">防災</text:span></text:p>
            <text:p text:style-name="P1085"><text:span text:style-name="T1086">□</text:span><text:span text:style-name="T1087">家庭教育</text:span><text:span text:style-name="T1088"><text:s/></text:span><text:span text:style-name="T1089">□</text:span><text:span text:style-name="T1090">生涯規劃</text:span><text:span text:style-name="T1091">□</text:span><text:span text:style-name="T1092">多元文化</text:span><text:span text:style-name="T1093"><text:s text:c="2"/></text:span><text:span text:style-name="T1094">□</text:span><text:span text:style-name="T1095">閱讀素養</text:span><text:span text:style-name="T1096"><text:s/></text:span><text:span text:style-name="T1097">□</text:span><text:span text:style-name="T1098">戶外教育</text:span><text:span text:style-name="T1099">□</text:span><text:span text:style-name="T1100">國際教育</text:span></text:p>
            <text:p text:style-name="P1101"><text:span text:style-name="T1102">□</text:span><text:span text:style-name="T1103">原住民族教育</text:span><text:span text:style-name="T1104">□</text:span><text:span text:style-name="T1105">情緒教育SEL</text:span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14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><text:span text:style-name="T1117">□</text:span><text:span text:style-name="T1118">性別平等</text:span><text:span text:style-name="T1119"><text:s/></text:span><text:span text:style-name="T1120">□</text:span><text:span text:style-name="T1121">人權</text:span><text:span text:style-name="T1122"><text:s text:c="2"/></text:span><text:span text:style-name="T1123"><text:s text:c="2"/></text:span><text:span text:style-name="T1124">□</text:span><text:span text:style-name="T1125">環境</text:span><text:span text:style-name="T1126"><text:s text:c="6"/></text:span><text:span text:style-name="T1127">□</text:span><text:span text:style-name="T1128">海洋</text:span><text:span text:style-name="T1129"><text:s text:c="5"/></text:span><text:span text:style-name="T1130">□</text:span><text:span text:style-name="T1131">品德</text:span><text:span text:style-name="T1132"><text:s text:c="3"/></text:span><text:span text:style-name="T1133"><text:s/></text:span><text:span text:style-name="T1134">□</text:span><text:span text:style-name="T1135">生命</text:span></text:p>
            <text:p text:style-name="P1136"><text:span text:style-name="T1137">□</text:span><text:span text:style-name="T1138">法治</text:span><text:span text:style-name="T1139"><text:s text:c="5"/></text:span><text:span text:style-name="T1140">□</text:span><text:span text:style-name="T1141">科技</text:span><text:span text:style-name="T1142"><text:s text:c="4"/></text:span><text:span text:style-name="T1143">□</text:span><text:span text:style-name="T1144">資訊</text:span><text:span text:style-name="T1145"><text:s text:c="6"/></text:span><text:span text:style-name="T1146">□</text:span><text:span text:style-name="T1147">能源</text:span><text:span text:style-name="T1148"><text:s text:c="5"/></text:span><text:span text:style-name="T1149">□</text:span><text:span text:style-name="T1150">安全</text:span><text:span text:style-name="T1151"><text:s text:c="3"/></text:span><text:span text:style-name="T1152"><text:s/></text:span><text:span text:style-name="T1153">□</text:span><text:span text:style-name="T1154">防災</text:span></text:p>
            <text:p text:style-name="P1155"><text:span text:style-name="T1156">□</text:span><text:span text:style-name="T1157">家庭教育</text:span><text:span text:style-name="T1158"><text:s/></text:span><text:span text:style-name="T1159">□</text:span><text:span text:style-name="T1160">生涯規劃</text:span><text:span text:style-name="T1161">□</text:span><text:span text:style-name="T1162">多元文化</text:span><text:span text:style-name="T1163"><text:s text:c="2"/></text:span><text:span text:style-name="T1164">□</text:span><text:span text:style-name="T1165">閱讀素養</text:span><text:span text:style-name="T1166"><text:s/></text:span><text:span text:style-name="T1167">□</text:span><text:span text:style-name="T1168">戶外教育</text:span><text:span text:style-name="T1169">□</text:span><text:span text:style-name="T1170">國際教育</text:span></text:p>
            <text:p text:style-name="P1171"><text:span text:style-name="T1172">□</text:span><text:span text:style-name="T1173">原住民族教育</text:span><text:span text:style-name="T1174">□</text:span><text:span text:style-name="T1175">情緒教育SEL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15</text:p>
          </table:table-cell>
          <table:table-cell table:style-name="TableCell1181" table:number-columns-spanned="3">
            <text:p text:style-name="P1182">（若高三下學期僅教授14週，請自行刪除欄位）</text:p>
          </table:table-cell>
          <table:covered-table-cell/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><text:span text:style-name="T1187">□</text:span><text:span text:style-name="T1188">性別平等</text:span><text:span text:style-name="T1189"><text:s/></text:span><text:span text:style-name="T1190">□</text:span><text:span text:style-name="T1191">人權</text:span><text:span text:style-name="T1192"><text:s text:c="2"/></text:span><text:span text:style-name="T1193"><text:s text:c="2"/></text:span><text:span text:style-name="T1194">□</text:span><text:span text:style-name="T1195">環境</text:span><text:span text:style-name="T1196"><text:s text:c="6"/></text:span><text:span text:style-name="T1197">□</text:span><text:span text:style-name="T1198">海洋</text:span><text:span text:style-name="T1199"><text:s text:c="5"/></text:span><text:span text:style-name="T1200">□</text:span><text:span text:style-name="T1201">品德</text:span><text:span text:style-name="T1202"><text:s text:c="3"/></text:span><text:span text:style-name="T1203"><text:s/></text:span><text:span text:style-name="T1204">□</text:span><text:span text:style-name="T1205">生命</text:span></text:p>
            <text:p text:style-name="P1206"><text:span text:style-name="T1207">□</text:span><text:span text:style-name="T1208">法治</text:span><text:span text:style-name="T1209"><text:s text:c="5"/></text:span><text:span text:style-name="T1210">□</text:span><text:span text:style-name="T1211">科技</text:span><text:span text:style-name="T1212"><text:s text:c="4"/></text:span><text:span text:style-name="T1213">□</text:span><text:span text:style-name="T1214">資訊</text:span><text:span text:style-name="T1215"><text:s text:c="6"/></text:span><text:span text:style-name="T1216">□</text:span><text:span text:style-name="T1217">能源</text:span><text:span text:style-name="T1218"><text:s text:c="5"/></text:span><text:span text:style-name="T1219">□</text:span><text:span text:style-name="T1220">安全</text:span><text:span text:style-name="T1221"><text:s text:c="3"/></text:span><text:span text:style-name="T1222"><text:s/></text:span><text:span text:style-name="T1223">□</text:span><text:span text:style-name="T1224">防災</text:span></text:p>
            <text:p text:style-name="P1225"><text:span text:style-name="T1226">□</text:span><text:span text:style-name="T1227">家庭教育</text:span><text:span text:style-name="T1228"><text:s/></text:span><text:span text:style-name="T1229">□</text:span><text:span text:style-name="T1230">生涯規劃</text:span><text:span text:style-name="T1231">□</text:span><text:span text:style-name="T1232">多元文化</text:span><text:span text:style-name="T1233"><text:s text:c="2"/></text:span><text:span text:style-name="T1234">□</text:span><text:span text:style-name="T1235">閱讀素養</text:span><text:span text:style-name="T1236"><text:s/></text:span><text:span text:style-name="T1237">□</text:span><text:span text:style-name="T1238">戶外教育</text:span><text:span text:style-name="T1239">□</text:span><text:span text:style-name="T1240">國際教育</text:span></text:p>
            <text:p text:style-name="P1241"><text:span text:style-name="T1242">□</text:span><text:span text:style-name="T1243">原住民族教育</text:span><text:span text:style-name="T1244">□</text:span><text:span text:style-name="T1245">情緒教育SEL</text:span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16</text:p>
          </table:table-cell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><text:span text:style-name="T1257">□</text:span><text:span text:style-name="T1258">性別平等</text:span><text:span text:style-name="T1259"><text:s/></text:span><text:span text:style-name="T1260">□</text:span><text:span text:style-name="T1261">人權</text:span><text:span text:style-name="T1262"><text:s text:c="2"/></text:span><text:span text:style-name="T1263"><text:s text:c="2"/></text:span><text:span text:style-name="T1264">□</text:span><text:span text:style-name="T1265">環境</text:span><text:span text:style-name="T1266"><text:s text:c="6"/></text:span><text:span text:style-name="T1267">□</text:span><text:span text:style-name="T1268">海洋</text:span><text:span text:style-name="T1269"><text:s text:c="5"/></text:span><text:span text:style-name="T1270">□</text:span><text:span text:style-name="T1271">品德</text:span><text:span text:style-name="T1272"><text:s text:c="3"/></text:span><text:span text:style-name="T1273"><text:s/></text:span><text:span text:style-name="T1274">□</text:span><text:span text:style-name="T1275">生命</text:span></text:p>
            <text:p text:style-name="P1276"><text:span text:style-name="T1277">□</text:span><text:span text:style-name="T1278">法治</text:span><text:span text:style-name="T1279"><text:s text:c="5"/></text:span><text:span text:style-name="T1280">□</text:span><text:span text:style-name="T1281">科技</text:span><text:span text:style-name="T1282"><text:s text:c="4"/></text:span><text:span text:style-name="T1283">□</text:span><text:span text:style-name="T1284">資訊</text:span><text:span text:style-name="T1285"><text:s text:c="6"/></text:span><text:span text:style-name="T1286">□</text:span><text:span text:style-name="T1287">能源</text:span><text:span text:style-name="T1288"><text:s text:c="5"/></text:span><text:span text:style-name="T1289">□</text:span><text:span text:style-name="T1290">安全</text:span><text:span text:style-name="T1291"><text:s text:c="3"/></text:span><text:span text:style-name="T1292"><text:s/></text:span><text:span text:style-name="T1293">□</text:span><text:span text:style-name="T1294">防災</text:span></text:p>
            <text:p text:style-name="P1295"><text:span text:style-name="T1296">□</text:span><text:span text:style-name="T1297">家庭教育</text:span><text:span text:style-name="T1298"><text:s/></text:span><text:span text:style-name="T1299">□</text:span><text:span text:style-name="T1300">生涯規劃</text:span><text:span text:style-name="T1301">□</text:span><text:span text:style-name="T1302">多元文化</text:span><text:span text:style-name="T1303"><text:s text:c="2"/></text:span><text:span text:style-name="T1304">□</text:span><text:span text:style-name="T1305">閱讀素養</text:span><text:span text:style-name="T1306"><text:s/></text:span><text:span text:style-name="T1307">□</text:span><text:span text:style-name="T1308">戶外教育</text:span><text:span text:style-name="T1309">□</text:span><text:span text:style-name="T1310">國際教育</text:span></text:p>
            <text:p text:style-name="P1311"><text:span text:style-name="T1312">□</text:span><text:span text:style-name="T1313">原住民族教育</text:span><text:span text:style-name="T1314">□</text:span><text:span text:style-name="T1315">情緒教育SEL</text:span>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17</text:p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><text:span text:style-name="T1327">□</text:span><text:span text:style-name="T1328">性別平等</text:span><text:span text:style-name="T1329"><text:s/></text:span><text:span text:style-name="T1330">□</text:span><text:span text:style-name="T1331">人權</text:span><text:span text:style-name="T1332"><text:s text:c="2"/></text:span><text:span text:style-name="T1333"><text:s text:c="2"/></text:span><text:span text:style-name="T1334">□</text:span><text:span text:style-name="T1335">環境</text:span><text:span text:style-name="T1336"><text:s text:c="6"/></text:span><text:span text:style-name="T1337">□</text:span><text:span text:style-name="T1338">海洋</text:span><text:span text:style-name="T1339"><text:s text:c="5"/></text:span><text:span text:style-name="T1340">□</text:span><text:span text:style-name="T1341">品德</text:span><text:span text:style-name="T1342"><text:s text:c="3"/></text:span><text:span text:style-name="T1343"><text:s/></text:span><text:span text:style-name="T1344">□</text:span><text:span text:style-name="T1345">生命</text:span></text:p>
            <text:p text:style-name="P1346"><text:span text:style-name="T1347">□</text:span><text:span text:style-name="T1348">法治</text:span><text:span text:style-name="T1349"><text:s text:c="5"/></text:span><text:span text:style-name="T1350">□</text:span><text:span text:style-name="T1351">科技</text:span><text:span text:style-name="T1352"><text:s text:c="4"/></text:span><text:span text:style-name="T1353">□</text:span><text:span text:style-name="T1354">資訊</text:span><text:span text:style-name="T1355"><text:s text:c="6"/></text:span><text:span text:style-name="T1356">□</text:span><text:span text:style-name="T1357">能源</text:span><text:span text:style-name="T1358"><text:s text:c="5"/></text:span><text:span text:style-name="T1359">□</text:span><text:span text:style-name="T1360">安全</text:span><text:span text:style-name="T1361"><text:s text:c="3"/></text:span><text:span text:style-name="T1362"><text:s/></text:span><text:span text:style-name="T1363">□</text:span><text:span text:style-name="T1364">防災</text:span></text:p>
            <text:p text:style-name="P1365"><text:span text:style-name="T1366">□</text:span><text:span text:style-name="T1367">家庭教育</text:span><text:span text:style-name="T1368"><text:s/></text:span><text:span text:style-name="T1369">□</text:span><text:span text:style-name="T1370">生涯規劃</text:span><text:span text:style-name="T1371">□</text:span><text:span text:style-name="T1372">多元文化</text:span><text:span text:style-name="T1373"><text:s text:c="2"/></text:span><text:span text:style-name="T1374">□</text:span><text:span text:style-name="T1375">閱讀素養</text:span><text:span text:style-name="T1376"><text:s/></text:span><text:span text:style-name="T1377">□</text:span><text:span text:style-name="T1378">戶外教育</text:span><text:span text:style-name="T1379">□</text:span><text:span text:style-name="T1380">國際教育</text:span></text:p>
            <text:p text:style-name="P1381"><text:span text:style-name="T1382">□</text:span><text:span text:style-name="T1383">原住民族教育</text:span><text:span text:style-name="T1384">□</text:span><text:span text:style-name="T1385">情緒教育SEL</text:span>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18</text:p>
          </table:table-cell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><text:span text:style-name="T1397">□</text:span><text:span text:style-name="T1398">性別平等</text:span><text:span text:style-name="T1399"><text:s/></text:span><text:span text:style-name="T1400">□</text:span><text:span text:style-name="T1401">人權</text:span><text:span text:style-name="T1402"><text:s text:c="2"/></text:span><text:span text:style-name="T1403"><text:s text:c="2"/></text:span><text:span text:style-name="T1404">□</text:span><text:span text:style-name="T1405">環境</text:span><text:span text:style-name="T1406"><text:s text:c="6"/></text:span><text:span text:style-name="T1407">□</text:span><text:span text:style-name="T1408">海洋</text:span><text:span text:style-name="T1409"><text:s text:c="5"/></text:span><text:span text:style-name="T1410">□</text:span><text:span text:style-name="T1411">品德</text:span><text:span text:style-name="T1412"><text:s text:c="3"/></text:span><text:span text:style-name="T1413"><text:s/></text:span><text:span text:style-name="T1414">□</text:span><text:span text:style-name="T1415">生命</text:span></text:p>
            <text:p text:style-name="P1416"><text:span text:style-name="T1417">□</text:span><text:span text:style-name="T1418">法治</text:span><text:span text:style-name="T1419"><text:s text:c="5"/></text:span><text:span text:style-name="T1420">□</text:span><text:span text:style-name="T1421">科技</text:span><text:span text:style-name="T1422"><text:s text:c="4"/></text:span><text:span text:style-name="T1423">□</text:span><text:span text:style-name="T1424">資訊</text:span><text:span text:style-name="T1425"><text:s text:c="6"/></text:span><text:span text:style-name="T1426">□</text:span><text:span text:style-name="T1427">能源</text:span><text:span text:style-name="T1428"><text:s text:c="5"/></text:span><text:span text:style-name="T1429">□</text:span><text:span text:style-name="T1430">安全</text:span><text:span text:style-name="T1431"><text:s text:c="3"/></text:span><text:span text:style-name="T1432"><text:s/></text:span><text:span text:style-name="T1433">□</text:span><text:span text:style-name="T1434">防災</text:span></text:p>
            <text:p text:style-name="P1435"><text:span text:style-name="T1436">□</text:span><text:span text:style-name="T1437">家庭教育</text:span><text:span text:style-name="T1438"><text:s/></text:span><text:span text:style-name="T1439">□</text:span><text:span text:style-name="T1440">生涯規劃</text:span><text:span text:style-name="T1441">□</text:span><text:span text:style-name="T1442">多元文化</text:span><text:span text:style-name="T1443"><text:s text:c="2"/></text:span><text:span text:style-name="T1444">□</text:span><text:span text:style-name="T1445">閱讀素養</text:span><text:span text:style-name="T1446"><text:s/></text:span><text:span text:style-name="T1447">□</text:span><text:span text:style-name="T1448">戶外教育</text:span><text:span text:style-name="T1449">□</text:span><text:span text:style-name="T1450">國際教育</text:span></text:p>
            <text:p text:style-name="P1451"><text:span text:style-name="T1452">□</text:span><text:span text:style-name="T1453">原住民族教育</text:span><text:span text:style-name="T1454">□</text:span><text:span text:style-name="T1455">情緒教育SEL</text:span></text:p>
          </table:table-cell>
        </table:table-row>
        <table:table-row table:style-name="TableRow1456">
          <table:table-cell table:style-name="TableCell1457">
            <text:p text:style-name="P1458"><text:span text:style-name="T1459">學習評量</text:span></text:p>
          </table:table-cell>
          <table:table-cell table:style-name="TableCell1460" table:number-columns-spanned="7">
            <text:p text:style-name="P1461"><text:span text:style-name="T1462">一、平時成績占</text:span><text:span text:style-name="T1463">　　</text:span><text:span text:style-name="T1464">％，</text:span><text:span text:style-name="T1465">包含</text:span><text:span text:style-name="T1466">　　　　　　　　　　　　　　　</text:span></text:p>
            <text:p text:style-name="P1467"><text:span text:style-name="T1468">二、定期考查占</text:span><text:span text:style-name="T1469">　　</text:span><text:span text:style-name="T1470">％</text:span><text:span text:style-name="T1471">，包含</text:span><text:span text:style-name="T1472">　　　　　　　　　　　　　　　</text:span></text:p>
            <text:p text:style-name="P1473"><text:span text:style-name="T1474">三、</text:span><text:span text:style-name="T1475">（請自行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<text:span text:style-name="T1479">對應學群</text:span></text:p>
          </table:table-cell>
          <table:table-cell table:style-name="TableCell1480" table:number-columns-spanned="7">
            <text:p text:style-name="P1481"><text:span text:style-name="T1482"></text:span><text:span text:style-name="T1483">資訊</text:span><text:span text:style-name="T1484"><text:tab/></text:span><text:span text:style-name="T1485"></text:span><text:span text:style-name="T1486">工程</text:span><text:span text:style-name="T1487"><text:tab/></text:span><text:span text:style-name="T1488"></text:span><text:span text:style-name="T1489">數理化</text:span><text:span text:style-name="T1490"><text:tab/></text:span><text:span text:style-name="T1491"></text:span><text:span text:style-name="T1492">醫藥衛生</text:span><text:span text:style-name="T1493"><text:tab/></text:span><text:span text:style-name="T1494"></text:span><text:span text:style-name="T1495">生命科學</text:span><text:span text:style-name="T1496"><text:tab/></text:span><text:span text:style-name="T1497"></text:span><text:span text:style-name="T1498">生物資源</text:span></text:p>
            <text:p text:style-name="P1499"><text:span text:style-name="T1500"></text:span><text:span text:style-name="T1501">地球環境</text:span><text:span text:style-name="T1502"><text:tab/></text:span><text:span text:style-name="T1503"></text:span><text:span text:style-name="T1504">建築設計</text:span><text:span text:style-name="T1505"><text:tab/></text:span><text:span text:style-name="T1506"></text:span><text:span text:style-name="T1507">藝術</text:span><text:span text:style-name="T1508"><text:tab/></text:span><text:span text:style-name="T1509"></text:span><text:span text:style-name="T1510">社會心理</text:span><text:span text:style-name="T1511"><text:tab/></text:span><text:span text:style-name="T1512"></text:span><text:span text:style-name="T1513">大眾傳播</text:span><text:span text:style-name="T1514"><text:tab/></text:span><text:span text:style-name="T1515"></text:span><text:span text:style-name="T1516">外語</text:span></text:p>
            <text:p text:style-name="P1517"><text:span text:style-name="T1518"></text:span><text:span text:style-name="T1519">文史哲</text:span><text:span text:style-name="T1520"><text:tab/></text:span><text:span text:style-name="T1521"></text:span><text:span text:style-name="T1522">教育</text:span><text:span text:style-name="T1523"><text:tab/></text:span><text:span text:style-name="T1524"></text:span><text:span text:style-name="T1525">法政</text:span><text:span text:style-name="T1526"><text:tab/></text:span><text:span text:style-name="T1527"></text:span><text:span text:style-name="T1528">管理</text:span><text:span text:style-name="T1529"><text:tab/></text:span><text:span text:style-name="T1530"></text:span><text:span text:style-name="T1531">財經</text:span><text:span text:style-name="T1532"><text:tab/></text:span><text:span text:style-name="T1533"></text:span><text:span text:style-name="T1534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輔助教材或參考書目</text:p>
          </table:table-cell>
          <table:table-cell table:style-name="TableCell1538" table:number-columns-spanned="7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<text:span text:style-name="T1543">備註</text:span></text:p>
          </table:table-cell>
          <table:table-cell table:style-name="TableCell1544" table:number-columns-spanned="7">
            <text:p text:style-name="P1545"><text:span text:style-name="T1546">(可填入學科能力競賽</text:span><text:span text:style-name="T1547">時間</text:span><text:span text:style-name="T1548">、</text:span><text:span text:style-name="T1549">是否為高三下學期僅教授14週、課堂是否有擋修限制、修課人數限制等</text:span><text:span text:style-name="T15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line-break/><text:line-break/><text:line-break/></text:p>
      <text:p text:style-name="內文"><text:line-break/><text:line-break/><text:line-break/><text:line-break/><text:soft-page-break/><text:line-break/><text:line-break/><text:line-break/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y-表左" style:display-name="y-表左" style:family="paragraph">
      <style:paragraph-properties style:snap-to-layout-grid="false" fo:text-align="justify"/>
      <style:text-properties style:font-name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郁華</meta:initial-creator>
    <dc:creator>User</dc:creator>
    <meta:creation-date>2025-02-07T02:03:00Z</meta:creation-date>
    <dc:date>2025-02-07T02:03:00Z</dc:date>
    <meta:print-date>2024-08-21T06:4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3" meta:character-count="3298" meta:row-count="23" meta:non-whitespace-character-count="2811"/>
  </office:meta>
</office:document-meta>
</file>