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Default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style:snap-to-layout-grid="false" fo:line-height="150%" fo:margin-left="0.7798in" fo:text-indent="0.019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style:snap-to-layout-grid="false" fo:line-height="150%" fo:text-indent="0.5833in"/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center" fo:line-height="150%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中山</text:span><text:span text:style-name="T4">女子高級中學</text:span><text:span text:style-name="T5">109</text:span><text:span text:style-name="T6">學年度</text:span><text:span text:style-name="T7">第</text:span><text:span text:style-name="T8">1</text:span><text:span text:style-name="T9">次</text:span><text:span text:style-name="T10">代理</text:span><text:span text:style-name="T11">教師甄選</text:span></text:p>
      <text:p text:style-name="P12">因應嚴重特殊傳染性肺炎防疫工作切結書</text:p>
      <text:p text:style-name="P13"/>
      <text:p text:style-name="P14"/>
      <text:p text:style-name="P15"><text:span text:style-name="T16">本人</text:span><text:span text:style-name="T17"><text:s text:c="19"/></text:span><text:span text:style-name="T18"><text:s/></text:span><text:span text:style-name="T19">(</text:span><text:span text:style-name="T20">身分證字號：</text:span><text:span text:style-name="T21"><text:s text:c="19"/></text:span><text:span text:style-name="T22">)</text:span><text:span text:style-name="T23">報名臺北市立</text:span><text:span text:style-name="T24">中山</text:span><text:span text:style-name="T25">女子高級中學</text:span><text:span text:style-name="T26">109</text:span><text:span text:style-name="T27">學年度</text:span><text:span text:style-name="T28">第</text:span><text:span text:style-name="T29">1</text:span><text:span text:style-name="T30">次</text:span><text:span text:style-name="T31">代理</text:span><text:span text:style-name="T32">教師甄選，因應嚴重特殊傳染性肺炎</text:span><text:span text:style-name="T33"><text:s text:c="2"/></text:span><text:span text:style-name="T34">防疫工作</text:span><text:span text:style-name="T35">，依據中央流行疫情指揮中心之「具感染風險民眾追蹤管理機制」，倘若</text:span><text:span text:style-name="T36">現時身分</text:span><text:span text:style-name="T37">為</text:span><text:span text:style-name="T38">「居家隔離」或「居家檢疫」者，致使無法順利參</text:span><text:span text:style-name="T39">加本次教師甄選</text:span><text:span text:style-name="T40">，</text:span><text:span text:style-name="T41">願意</text:span><text:span text:style-name="T42">遵照</text:span><text:span text:style-name="T43"><text:s text:c="2"/></text:span><text:span text:style-name="T44">貴校</text:span><text:span text:style-name="T45">下列</text:span><text:span text:style-name="T46">防疫</text:span><text:span text:style-name="T47">因應</text:span><text:span text:style-name="T48">措施，</text:span><text:span text:style-name="T49">毫無</text:span><text:span text:style-name="T50">異議</text:span><text:span text:style-name="T51">且不得隱瞞</text:span><text:span text:style-name="T52">。</text:span><text:span text:style-name="T53"><text:s/></text:span></text:p>
      <text:p text:style-name="P54">一、應試前已知為上述列管身分者，將限制不得應試且不辦理補考，退還本次甄選報名費用。</text:p>
      <text:p text:style-name="P55">二、初複選兩階段應試進行過程中，方成為上述列管身分者，將中止應試且不辦理補考，退還本次甄選報名費用，已完成之甄選成績不予採計</text:p>
      <text:p text:style-name="P56">。</text:p>
      <text:p text:style-name="P57">三、應試前或初複選兩階段應試進行過程中，方成為「自主健康管理」列管身分者，將另行安排備用試場賡續甄選流程。</text:p>
      <text:p text:style-name="P58"/>
      <text:p text:style-name="P59">此致<text:s/></text:p>
      <text:p text:style-name="P60">臺北市立中山女子高級中學<text:s/></text:p>
      <text:p text:style-name="P61">立切結書人：<text:s text:c="24"/>(簽章)</text:p>
      <text:p text:style-name="P62">身分證號碼：</text:p>
      <text:p text:style-name="P63">通<text:s text:c="2"/>訊<text:s text:c="2"/>處：</text:p>
      <text:p text:style-name="P64">電　　　話：</text:p>
      <text:p text:style-name="P65"/>
      <text:p text:style-name="P66"><text:span text:style-name="T67">中</text:span><text:span text:style-name="T68"><text:s text:c="7"/></text:span><text:span text:style-name="T69">華</text:span><text:span text:style-name="T70"><text:s text:c="7"/></text:span><text:span text:style-name="T71">民</text:span><text:span text:style-name="T72"><text:s text:c="7"/></text:span><text:span text:style-name="T73">國</text:span><text:span text:style-name="T74"><text:s text:c="4"/>109 <text:s text:c="3"/></text:span><text:span text:style-name="T75">年</text:span><text:span text:style-name="T76"><text:s text:c="4"/></text:span><text:span text:style-name="T77">7</text:span><text:span text:style-name="T78"><text:s text:c="4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6T01:55:00Z</meta:creation-date>
    <dc:date>2020-07-06T0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