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9" style:parent-style-name="內文" style:family="paragraph">
      <style:paragraph-properties fo:text-align="center" style:line-height-at-least="0.2777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  <style:text-properties style:font-name="Times New Roman" style:font-name-asian="標楷體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1" style:parent-style-name="清單段落" style:list-style-name="LFO1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style:line-height-at-least="0.2777in" fo:margin-left="0.3347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2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4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5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6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07" style:parent-style-name="清單段落" style:family="paragraph">
      <style:paragraph-properties style:line-height-at-least="0.2777in" fo:margin-left="0.3347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09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10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11" style:parent-style-name="清單段落" style:family="paragraph">
      <style:paragraph-properties style:line-height-at-least="0.2777in" fo:margin-left="0.3347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1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14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15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16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17" style:parent-style-name="清單段落" style:family="paragraph">
      <style:paragraph-properties style:line-height-at-least="0.2777in" fo:margin-left="0.3347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19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20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21" style:parent-style-name="清單段落" style:family="paragraph">
      <style:paragraph-properties style:line-height-at-least="0.2777in" fo:margin-left="0.3347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2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24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25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26" style:parent-style-name="預設段落字型" style:family="text"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P129" style:parent-style-name="清單段落" style:list-style-name="LFO1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30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31" style:parent-style-name="清單段落" style:family="paragraph">
      <style:paragraph-properties style:line-height-at-least="0.2777in" fo:margin-left="0.3347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3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34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35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36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37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38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39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style:line-height-at-least="0.2777in" fo:margin-left="0.3347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42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4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44" style:parent-style-name="清單段落" style:list-style-name="LFO1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45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46" style:parent-style-name="清單段落" style:family="paragraph">
      <style:paragraph-properties style:line-height-at-least="0.3333in" fo:margin-left="0.3347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48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49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50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51" style:parent-style-name="預設段落字型" style:family="text"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5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54" style:parent-style-name="清單段落" style:family="paragraph">
      <style:paragraph-properties style:line-height-at-least="0.3333in" fo:margin-left="0.3347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56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57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5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59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P160" style:parent-style-name="清單段落" style:family="paragraph">
      <style:paragraph-properties fo:text-align="center" fo:margin-left="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P162" style:parent-style-name="清單段落" style:family="paragraph">
      <style:paragraph-properties fo:text-align="end" fo:margin-left="0.3333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63" style:parent-style-name="內文" style:family="paragraph">
      <style:paragraph-properties fo:margin-bottom="0.125in" fo:margin-right="0.3611in"/>
    </style:style>
    <style:style style:name="T164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2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3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74" style:parent-style-name="清單段落" style:family="paragraph">
      <style:paragraph-properties fo:text-align="end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94167in" svg:y="-0.50625in" svg:width="1.75in" svg:height="0.38542in" style:rel-width="scale" style:rel-height="scale"><draw:text-box><text:p text:style-name="P3">額溫：</text:p></draw:text-box><svg:title/><svg:desc/></draw:frame></text:span><text:span text:style-name="T4">臺北市立中山女子高級中學嚴重</text:span><text:span text:style-name="T5">特殊</text:span><text:span text:style-name="T6">傳染性肺炎</text:span><text:span text:style-name="T7">(COVID-19)</text:span><text:span text:style-name="T8">防疫自我健康聲明書</text:span></text:p>
      <text:p text:style-name="P9"><text:span text:style-name="T10">COVID-19<text:s/></text:span><text:span text:style-name="T11">Health Declaration Form</text:span></text:p>
      <text:p text:style-name="P12"><text:span text:style-name="T13">姓名</text:span><text:span text:style-name="T14"><text:s/>Name</text:span><text:span text:style-name="T15">：</text:span><text:span text:style-name="T16"><text:s text:c="20"/></text:span></text:p>
      <text:p text:style-name="P17"><text:span text:style-name="T18">身分證</text:span><text:span text:style-name="T19">ID Card/</text:span><text:span text:style-name="T20">居留證</text:span><text:span text:style-name="T21"><text:s/>Resident Certificate ID/</text:span><text:span text:style-name="T22">護照號碼</text:span><text:span text:style-name="T23"><text:s/>Passport No.</text:span><text:span text:style-name="T24">：</text:span><text:span text:style-name="T25"><text:s text:c="5"/></text:span><text:span text:style-name="T26"><text:s/></text:span><text:span text:style-name="T27"><text:s text:c="12"/></text:span></text:p>
      <text:p text:style-name="P28">蒞校原因/身分<text:s/>Purpose of visit<text:s/>/ Status of visitors：</text:p>
      <text:p text:style-name="P29"><text:span text:style-name="T30"></text:span><text:span text:style-name="T31">講師</text:span><text:span text:style-name="T32"><text:s/>Lecture</text:span><text:span text:style-name="T33"><text:s/></text:span><text:span text:style-name="T34"><text:s/></text:span><text:span text:style-name="T35"></text:span><text:span text:style-name="T36">家長</text:span><text:span text:style-name="T37"><text:s/>Parent<text:s/></text:span><text:span text:style-name="T38"><text:s/></text:span><text:span text:style-name="T39"></text:span><text:span text:style-name="T40">研習</text:span><text:span text:style-name="T41"><text:s/>Seminar<text:s/></text:span><text:span text:style-name="T42"><text:s/></text:span><text:span text:style-name="T43"></text:span><text:span text:style-name="T44">洽公</text:span><text:span text:style-name="T45"><text:s/>Business</text:span><text:span text:style-name="T46"><text:s/></text:span><text:span text:style-name="T47"><text:s/></text:span><text:span text:style-name="T48"></text:span><text:span text:style-name="T49">其他</text:span><text:span text:style-name="T50"><text:s/>Other</text:span><text:span text:style-name="T51">：</text:span></text:p>
      <text:p text:style-name="P52"><text:span text:style-name="T53">聯</text:span><text:span text:style-name="T54">絡電話</text:span><text:span text:style-name="T55"><text:s/>Contact phone number</text:span><text:span text:style-name="T56">：</text:span><text:span text:style-name="T57"><text:s text:c="16"/></text:span><text:span text:style-name="T58"><text:s text:c="12"/></text:span><text:span text:style-name="T59"><text:s text:c="4"/></text:span><text:span text:style-name="T60"><text:s text:c="4"/></text:span><text:span text:style-name="T61"><text:s text:c="3"/></text:span></text:p>
      <text:p text:style-name="P62"><text:span text:style-name="T63">通訊地址</text:span><text:span text:style-name="T64"><text:s/>Correspondence<text:s/></text:span><text:span text:style-name="T65">a</text:span><text:span text:style-name="T66">ddress</text:span><text:span text:style-name="T67">：</text:span><text:span text:style-name="T68"><text:s/></text:span><text:span text:style-name="T69"><text:s text:c="19"/></text:span><text:span text:style-name="T70"><text:s text:c="17"/></text:span><text:span text:style-name="T71"><text:s text:c="2"/></text:span><text:span text:style-name="T72"><text:s text:c="4"/></text:span><text:span text:style-name="T73"><text:s/></text:span></text:p>
      <text:p text:style-name="P74"><text:span text:style-name="T75">洽公單位</text:span><text:span text:style-name="T76"><text:s/>Place / office to visit</text:span><text:span text:style-name="T77">：</text:span><text:span text:style-name="T78"><text:s text:c="2"/></text:span><text:span text:style-name="T79"><text:s text:c="19"/></text:span><text:span text:style-name="T80"><text:s text:c="12"/></text:span><text:span text:style-name="T81"><text:s text:c="2"/></text:span><text:span text:style-name="T82"><text:s text:c="5"/></text:span><text:span text:style-name="T83"><text:s text:c="2"/></text:span></text:p>
      <text:p text:style-name="P84"><text:span text:style-name="T85">預計離校時間</text:span><text:span text:style-name="T86"><text:s/>Time due to leave</text:span><text:span text:style-name="T87">：</text:span><text:span text:style-name="T88"><text:s/></text:span><text:span text:style-name="T89"><text:s text:c="19"/></text:span><text:span text:style-name="T90"><text:s text:c="19"/></text:span></text:p>
      <text:list text:style-name="LFO1" text:continue-numbering="true">
        <text:list-item>
          <text:p text:style-name="P91">您最近14天內是否有以下症狀(可複選，含已就醫、服藥者)：</text:p>
        </text:list-item>
      </text:list>
      <text:p text:style-name="P92">During the past 14 days, have you had the following symptoms?</text:p>
      <text:p text:style-name="P93"><text:span text:style-name="T94"></text:span><text:span text:style-name="T95">發燒</text:span><text:span text:style-name="T96"><text:s/>fever (</text:span><text:span text:style-name="T97">耳溫</text:span><text:span text:style-name="T98"><text:s/>ear temperature</text:span><text:span text:style-name="T99">≧</text:span><text:span text:style-name="T100">38</text:span><text:span text:style-name="T101">℃；額溫</text:span><text:span text:style-name="T102"><text:s/>forehead temperature<text:s/></text:span><text:span text:style-name="T103">≧</text:span><text:span text:style-name="T104">37.5</text:span><text:span text:style-name="T105">℃</text:span><text:span text:style-name="T106">)</text:span></text:p>
      <text:p text:style-name="P107"><text:span text:style-name="T108"></text:span><text:span text:style-name="T109">咳嗽</text:span><text:span text:style-name="T110"><text:s/>cough</text:span></text:p>
      <text:p text:style-name="P111"><text:span text:style-name="T112"></text:span><text:span text:style-name="T113">呼吸急促</text:span><text:span text:style-name="T114"><text:s/>shortness of</text:span><text:span text:style-name="T115"><text:s/></text:span><text:span text:style-name="T116">breath</text:span></text:p>
      <text:p text:style-name="P117"><text:span text:style-name="T118"></text:span><text:span text:style-name="T119">其他呼吸道症狀</text:span><text:span text:style-name="T120"><text:s/>other respiratory symptoms</text:span></text:p>
      <text:p text:style-name="P121"><text:span text:style-name="T122"></text:span><text:span text:style-name="T123">其他非呼吸道症狀</text:span><text:span text:style-name="T124"><text:s/>other symptoms<text:s/></text:span><text:span text:style-name="T125">：</text:span><text:span text:style-name="T126"><text:s text:c="19"/></text:span><text:span text:style-name="T127"><text:s text:c="5"/></text:span><text:span text:style-name="T128"><text:s text:c="11"/></text:span></text:p>
      <text:list text:style-name="LFO1" text:continue-numbering="true">
        <text:list-item>
          <text:p text:style-name="P129">您最近14天內是否自其他國家或地區入境(含轉機、過境)：</text:p>
        </text:list-item>
      </text:list>
      <text:p text:style-name="P130">Have you been overseas in the past 14 days (including<text:s/>transferring<text:s/>and transit)?</text:p>
      <text:p text:style-name="P131"><text:span text:style-name="T132"></text:span><text:span text:style-name="T133">有</text:span><text:span text:style-name="T134"><text:s/>Yes</text:span><text:span text:style-name="T135">；入境日期</text:span><text:span text:style-name="T136"><text:s/>date of entering Taiwan</text:span><text:span text:style-name="T137">：</text:span></text:p>
      <text:p text:style-name="P138">地點<text:s/>List all<text:s/>the<text:s/>countries which<text:s/>you have been<text:s/>to<text:s/>in the past 14 days(including transit)：</text:p>
      <text:p text:style-name="P139"><text:s text:c="31"/><text:s text:c="3"/><text:s text:c="36"/></text:p>
      <text:p text:style-name="P140"><text:span text:style-name="T141"></text:span><text:span text:style-name="T142">無</text:span><text:span text:style-name="T143"><text:s/>No</text:span></text:p>
      <text:list text:style-name="LFO1" text:continue-numbering="true">
        <text:list-item>
          <text:p text:style-name="P144">是否有其他您認為應聲明之事項<text:s/>Other declaration<text:s/>：</text:p>
        </text:list-item>
      </text:list>
      <text:p text:style-name="P145">(例如有接觸居家隔離或自主健康管理的人員、職業別…<text:s/>For example, you’ve<text:s/>come into<text:s/>contact with those who are require to practice home quarantine or self-management of health)</text:p>
      <text:p text:style-name="P146"><text:span text:style-name="T147"></text:span><text:span text:style-name="T148">有</text:span><text:span text:style-name="T149">YES</text:span><text:span text:style-name="T150">，</text:span><text:span text:style-name="T151"><text:s text:c="19"/></text:span><text:span text:style-name="T152"><text:s text:c="10"/></text:span><text:span text:style-name="T153"><text:s text:c="2"/></text:span></text:p>
      <text:p text:style-name="P154"><text:span text:style-name="T155"></text:span><text:span text:style-name="T156">無</text:span><text:span text:style-name="T157">NO</text:span></text:p>
      <text:p text:style-name="P158"/>
      <text:p text:style-name="P159">※配合防疫人人有責，資料僅供防疫需求使用，本人對上述問題均應據實填寫</text:p>
      <text:p text:style-name="P160"><text:span text:style-name="T161">Visitors are required to accurately fill out and submit this form.</text:span></text:p>
      <text:p text:style-name="P162"><text:s/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"/></text:span><text:span text:style-name="T170">填寫人簽名</text:span><text:span text:style-name="T171"><text:s/>Signature</text:span><text:span text:style-name="T172">：</text:span><text:span text:style-name="T173"><text:s text:c="26"/></text:span></text:p>
      <text:p text:style-name="P174"><text:span text:style-name="T175"><text:tab/></text:span><text:span text:style-name="T176"><text:tab/></text:span><text:span text:style-name="T177">填寫日期</text:span><text:span text:style-name="T178"><text:s/>Date</text:span><text:span text:style-name="T179">：</text:span><text:span text:style-name="T180"><text:s text:c="6"/></text:span><text:span text:style-name="T181">年</text:span><text:span text:style-name="T182">YY</text:span><text:span text:style-name="T183"><text:s text:c="6"/></text:span><text:span text:style-name="T184">月</text:span><text:span text:style-name="T185">MM</text:span><text:span text:style-name="T186"><text:s text:c="6"/></text:span><text:span text:style-name="T187">日</text:span><text:span text:style-name="T188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6T01:55:00Z</meta:creation-date>
    <dc:date>2020-07-06T01:55:00Z</dc:date>
    <meta:print-date>2020-03-30T03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91" meta:row-count="11" meta:non-whitespace-character-count="1357"/>
  </office:meta>
</office:document-meta>
</file>