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complex="Helvetica" fo:color="#1D2228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background-color="#FFFFFF"/>
      <style:text-properties style:font-name="新細明體" style:font-name-complex="Helvetica" fo:color="#1D2228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background-color="#FFFFFF"/>
    </style:style>
    <style:style style:name="T4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5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6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7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8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9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新細明體" style:font-name-complex="Helvetica" fo:color="#1D2228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4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7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background-color="#FFFFFF"/>
    </style:style>
    <style:style style:name="T21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新細明體" style:font-name-complex="Helvetica" fo:font-weight="bold" style:font-weight-asian="bold" fo:color="#FF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Helvetica" fo:color="#196AD4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Helvetica" fo:font-weight="bold" style:font-weight-asian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Helvetica" fo:color="#1D2228" style:letter-kerning="false" fo:font-size="13pt" style:font-size-asian="13pt" style:font-size-complex="13pt"/>
    </style:style>
    <style:style style:name="P32" style:parent-style-name="內文" style:family="paragraph">
      <style:text-properties style:font-name="新細明體" fo:font-size="13pt" style:font-size-asian="13pt" style:font-size-complex="13pt"/>
    </style:style>
  </office:automatic-styles>
  <office:body>
    <office:text text:use-soft-page-breaks="true">
      <text:p text:style-name="P1">三博三誠意藝術生活(一)補考方式如下：</text:p>
      <text:p text:style-name="P2"/>
      <text:p text:style-name="P3"><text:span text:style-name="T4">因應疫情調整：讀書心得一篇，</text:span><text:span text:style-name="T5">以</text:span><text:span text:style-name="T6">A4</text:span><text:span text:style-name="T7">大小打字的</text:span><text:span text:style-name="T8">word</text:span><text:span text:style-name="T9">檔</text:span><text:span text:style-name="T10">,</text:span><text:span text:style-name="T11">需</text:span><text:span text:style-name="T12">1000</text:span><text:span text:style-name="T13">字以上，引用書籍文字不得超過</text:span><text:span text:style-name="T14">100</text:span><text:span text:style-name="T15">字。書籍除了輕小說、漫畫、繪本以外皆可。若未達</text:span><text:span text:style-name="T16">1000</text:span><text:span text:style-name="T17">字，或是拿交過的心得，或經查證抄襲，一律</text:span><text:span text:style-name="T18">0</text:span><text:span text:style-name="T19">分計算。並在</text:span></text:p>
      <text:p text:style-name="P20"><text:span text:style-name="T21">7</text:span><text:span text:style-name="T22">／</text:span><text:span text:style-name="T23">9</text:span><text:span text:style-name="T24">（五）</text:span><text:span text:style-name="T25">17:00</text:span><text:span text:style-name="T26">前</text:span><text:span text:style-name="T27">寄至</text:span><text:a xlink:href="mailto:tseng.claute@gmail.com" office:target-frame-name="_top" xlink:show="replace"><text:span text:style-name="T28">tseng.claute@gmail.com</text:span></text:a><text:span text:style-name="T29">信箱，有</text:span><text:span text:style-name="T30">老師回信</text:span><text:span text:style-name="T31">才算繳交成功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4T02:28:00Z</meta:creation-date>
    <dc:date>2021-06-24T02:29:00Z</dc:date>
    <meta:print-date>2021-06-16T03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