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2cm" fo:margin-left="0.009cm" fo:margin-top="0cm" fo:margin-bottom="0cm" table:align="left" style:writing-mode="lr-tb"/>
    </style:style>
    <style:style style:name="表格1.A" style:family="table-column">
      <style:table-column-properties style:column-width="15.0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標楷體" style:font-name-asian="標楷體1"/>
    </style:style>
    <style:style style:name="P4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8pt" fo:language="en" fo:country="US" fo:font-weight="bold" style:letter-kerning="true" fo:background-color="#d8d8d8" style:font-size-asian="18pt" style:language-asian="zh" style:country-asian="TW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language-complex="ar" style:country-complex="SA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2pt" fo:font-weight="bold" style:font-name-asian="微軟正黑體1" style:font-size-asian="22pt" style:font-weight-asian="bold" style:font-name-complex="Times New Roman" style:font-size-complex="22pt" loext:padding="0cm" loext:border="0.51pt solid #000000" loext:shadow="none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新細明體1" style:font-name-asian="新細明體"/>
    </style:style>
    <style:style style:name="T6" style:family="text">
      <style:text-properties style:font-name="新細明體1" style:font-name-asian="新細明體" style:font-name-complex="Times New Roman"/>
    </style:style>
    <style:style style:name="T7" style:family="text">
      <style:text-properties style:font-name="新細明體1" style:font-name-asian="新細明體" style:font-name-complex="Times New Roman" style:font-size-complex="12pt"/>
    </style:style>
    <style:style style:name="T8" style:family="text">
      <style:text-properties style:font-name="新細明體1" style:font-name-asian="新細明體" style:font-name-complex="Times New Roman" style:font-size-complex="14pt"/>
    </style:style>
    <style:style style:name="T9" style:family="text">
      <style:text-properties style:font-name="新細明體1" style:font-name-asian="新細明體"/>
    </style:style>
    <style:style style:name="T10" style:family="text">
      <style:text-properties style:font-name="Calibri" fo:font-size="18pt" fo:font-weight="bold" fo:background-color="#d8d8d8" loext:char-shading-value="38" style:font-name-asian="新細明體" style:font-size-asian="18pt" style:font-weight-asian="bold" style:font-name-complex="Times New Roman"/>
    </style:style>
    <style:style style:name="T11" style:family="text">
      <style:text-properties style:font-name="Calibri" style:font-name-asian="新細明體"/>
    </style:style>
    <style:style style:name="T12" style:family="text">
      <style:text-properties style:font-name="Calibri" style:font-name-asian="新細明體"/>
    </style:style>
    <style:style style:name="T13" style:family="text">
      <style:text-properties style:font-name="Calibri" style:font-name-asian="新細明體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fo:color="#ff0000" loext:opacity="100%" style:font-name="標楷體" fo:font-weight="bold" fo:background-color="#d8d8d8" loext:char-shading-value="38" style:font-name-asian="標楷體1" style:font-weight-asian="bold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歷史開麥拉補考作業</text:span></text:p>
      <text:p text:style-name="P1"><text:span text:style-name="T1">歷史小劇場</text:span></text:p>
      <text:p text:style-name="Standard"><text:span text:style-name="T3">一</text:span><text:span text:style-name="T7">、</text:span><text:span text:style-name="T3">請根據以下要求和格式完成報告，未依照格式者扣分：</text:span></text:p>
      <text:p text:style-name="Standard"><text:span text:style-name="T3">（一）報告分成四個部分：</text:span><text:span text:style-name="T4">設定背景(古今中外皆可)、劇本創作（至少討論一個</text:span></text:p>
      <text:p text:style-name="Standard"><text:span text:style-name="T4"><text:s text:c="6"/>主題，兩段對話）、寫作心得、參考書目。</text:span></text:p>
      <text:p text:style-name="Standard"><text:span text:style-name="T4">（二）一律使用Ａ４版面。</text:span></text:p>
      <text:p text:style-name="P2"><text:span text:style-name="T4">（三）標題與正文皆用新細明體，標題字型大小18</text:span><text:bookmark text:name="_GoBack"/><text:span text:style-name="T4">，內文字型大小12，如下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1">一</text:span><text:span text:style-name="T5">、設定背景</text:span></text:p>
            <text:p text:style-name="P4"/>
            <text:p text:style-name="P4">西元前260年，戰國時代末期的齊國；主角是官營手工業作坊的工匠</text:p>
            <text:p text:style-name="P4"/>
            <text:p text:style-name="P5"><text:span text:style-name="T11">二</text:span><text:span text:style-name="T5">、劇本創作</text:span></text:p>
            <text:p text:style-name="P6">＜幕升起＞</text:p>
            <text:p text:style-name="P6">（一）手工作坊前不遠處</text:p>
            <text:p text:style-name="P6"/>
            <text:p text:style-name="P7"><text:span text:style-name="T11">同事Ａ：早上好，今天也一起去手工作坊吧</text:span><text:span text:style-name="T5">。</text:span></text:p>
            <text:p text:style-name="P6">我：當然囉，不過說也奇怪，為什麼我們這些工匠們會剛好都住在附近呢？</text:p>
            <text:p text:style-name="P6">同事Ｂ：哦～那是在齊桓公的時候，當時的相－管仲設計的，他將人民分成士農</text:p>
            <text:p text:style-name="P7"><text:span text:style-name="T11">　　工商四民，並請要從事工商業的人集中居住在</text:span><text:span text:style-name="T5">「工商之鄉」，說是這樣可以</text:span></text:p>
            <text:p text:style-name="P8">　　方便國家管理和收稅，並且也更有利於工商業的發展；果然，在他的推動之</text:p>
            <text:p text:style-name="P8">　　下，齊國的煮鹽業、紡織業和冶鐵業都聞名於國際。</text:p>
            <text:p text:style-name="P8"/>
            <text:p text:style-name="P9"><text:span text:style-name="T14">　　說話間，便到達了工作的地點。</text:span></text:p>
          </table:table-cell>
        </table:table-row>
      </table:table>
      <text:p text:style-name="P3"/>
      <text:p text:style-name="P2"><text:span text:style-name="T2">（四）參閱書籍或網路資料，</text:span><text:span text:style-name="T15">務必</text:span><text:span text:style-name="T2">要列入參考書目，格式如下：</text:span></text:p>
      <text:p text:style-name="P2"><text:soft-page-break/><text:span text:style-name="T2">　1.作者，書名，出版地：出版者，年份。</text:span></text:p>
      <text:p text:style-name="P2"><text:span text:style-name="T2">　2.若為網路資料，則要附上網頁名稱和網址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sh</meta:initial-creator>
    <dc:creator>USER</dc:creator>
    <meta:editing-cycles>2</meta:editing-cycles>
    <meta:print-date>2013-05-31T02:25:00</meta:print-date>
    <meta:creation-date>2022-05-13T07:02:00</meta:creation-date>
    <dc:date>2022-05-13T07:02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22" meta:word-count="455" meta:character-count="477" meta:non-whitespace-character-count="461"/>
    <meta:user-defined meta:name="AppVersion">15.0000</meta:user-defined>
    <meta:user-defined meta:name="Company">中正高中</meta:user-defined>
    <meta:template xlink:type="simple" xlink:actuate="onRequest" xlink:title="Normal.dotm" xlink:href=""/>
  </office:meta>
</office:document-meta>
</file>