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2.322cm" fo:margin-left="2.238cm" table:align="left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5.17cm"/>
    </style:style>
    <style:style style:name="表格1.D" style:family="table-column">
      <style:table-column-properties style:column-width="3.009cm"/>
    </style:style>
    <style:style style:name="表格1.E" style:family="table-column">
      <style:table-column-properties style:column-width="3.762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055cm"/>
    </style:style>
    <style:style style:name="表格1.1" style:family="table-row">
      <style:table-row-properties style:min-row-height="1.214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2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85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811cm"/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0.811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0.811cm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8pt" officeooo:paragraph-rsid="001fb8e7" style:font-size-asian="18pt" style:font-size-complex="18pt"/>
    </style:style>
    <style:style style:name="P6" style:family="paragraph" style:parent-style-name="Text_20_body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ext_20_body">
      <style:paragraph-properties fo:text-align="start" style:justify-single-word="false"/>
      <style:text-properties style:font-name="新細明體" fo:font-size="18pt" style:font-size-asian="18pt" style:font-size-complex="18pt"/>
    </style:style>
    <style:style style:name="P8" style:family="paragraph" style:parent-style-name="Text_20_body">
      <style:paragraph-properties fo:text-align="start" style:justify-single-word="false"/>
      <style:text-properties style:font-name="新細明體" fo:font-size="18pt" officeooo:paragraph-rsid="001fb8e7" style:font-size-asian="18pt" style:font-size-complex="18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1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4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北市萬華區公所111年參訪萬華區史展示中心鄉土教學活動參加人員名冊</text:p>
      <text:p text:style-name="P8">學校名稱班級:</text:p>
      <text:p text:style-name="P7">集合日期時間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身分證字號</text:p>
          </table:table-cell>
          <table:table-cell table:style-name="表格1.B1" office:value-type="string">
            <text:p text:style-name="P1">出生年月日</text:p>
          </table:table-cell>
          <table:table-cell table:style-name="表格1.B1" office:value-type="string">
            <text:p text:style-name="P1">監護人</text:p>
          </table:table-cell>
          <table:table-cell table:style-name="表格1.B1" office:value-type="string">
            <text:p text:style-name="P1">關係</text:p>
          </table:table-cell>
          <table:table-cell table:style-name="表格1.G1" office:value-type="string">
            <text:p text:style-name="P1">備考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4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7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11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13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14</text:p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15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16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  <table:table-cell table:style-name="表格1.G17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17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18</text:p>
          </table:table-cell>
          <table:table-cell table:style-name="表格1.B19" office:value-type="string">
            <text:p text:style-name="P4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19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20</text:p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  <table:table-cell table:style-name="表格1.G21" office:value-type="string">
            <text:p text:style-name="P2"/>
          </table:table-cell>
        </table:table-row>
      </table:table>
      <text:p text:style-name="P9"><text:s text:c="21"/><text:span text:style-name="預設段落字型"><text:span text:style-name="T1"><text:s text:c="2"/>說明:</text:span></text:span></text:p>
      <text:list xml:id="list8480232371310784289" text:style-name="L1">
        <text:list-item>
          <text:p text:style-name="P6">請於活動前一週回傳，帶隊教師請列入名冊</text:p>
        </text:list-item>
        <text:list-item>
          <text:p text:style-name="P10"><text:span text:style-name="預設段落字型"><text:span text:style-name="T1">請填寫</text:span></text:span><text:span text:style-name="預設段落字型"><text:span text:style-name="T2">學校名稱班級及集合日期時間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42.005cm" style:num-format="1" style:print-orientation="portrait" fo:margin-top="1.401cm" fo:margin-bottom="1.401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wh037</meta:initial-creator>
    <meta:creation-date>2019-09-02T08:23:00Z</meta:creation-date>
    <dc:date>2022-08-19T15:11:58.923000000</dc:date>
    <meta:print-date>2014-09-02T06:40:00Z</meta:print-date>
    <meta:editing-cycles>6</meta:editing-cycles>
    <meta:editing-duration>PT1M2S</meta:editing-duration>
    <meta:document-statistic meta:table-count="1" meta:image-count="0" meta:object-count="0" meta:page-count="1" meta:paragraph-count="33" meta:word-count="127" meta:character-count="165" meta:non-whitespace-character-count="142"/>
    <meta:template xlink:type="simple" xlink:actuate="onRequest" xlink:title="" xlink:href="Normal"/>
  </office:meta>
</office:document-meta>
</file>