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055in"/>
      <style:text-properties style:font-name="標楷體" style:font-name-asian="標楷體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P77" style:parent-style-name="內文" style:family="paragraph">
      <style:paragraph-properties fo:line-height="0.3055in"/>
      <style:text-properties style:font-name="標楷體" style:font-name-asian="標楷體"/>
    </style:style>
    <style:style style:name="P78" style:parent-style-name="內文" style:family="paragraph">
      <style:paragraph-properties fo:line-height="0.3055in"/>
      <style:text-properties style:font-name="標楷體" style:font-name-asian="標楷體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P80" style:parent-style-name="內文" style:family="paragraph">
      <style:paragraph-properties fo:line-height="0.3055in"/>
      <style:text-properties style:font-name="標楷體" style:font-name-asian="標楷體"/>
    </style:style>
    <style:style style:name="P81" style:parent-style-name="內文" style:family="paragraph">
      <style:paragraph-properties fo:line-height="0.3055in"/>
      <style:text-properties style:font-name="標楷體" style:font-name-asian="標楷體"/>
    </style:style>
    <style:style style:name="P82" style:parent-style-name="內文" style:family="paragraph">
      <style:paragraph-properties fo:line-height="0.3055in"/>
      <style:text-properties style:font-name="標楷體" style:font-name-asian="標楷體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P84" style:parent-style-name="內文" style:family="paragraph">
      <style:paragraph-properties fo:line-height="0.3055in"/>
      <style:text-properties style:font-name="標楷體" style:font-name-asian="標楷體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P86" style:parent-style-name="內文" style:family="paragraph">
      <style:paragraph-properties fo:line-height="0.3055in"/>
      <style:text-properties style:font-name="標楷體" style:font-name-asian="標楷體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P91" style:parent-style-name="內文" style:family="paragraph">
      <style:paragraph-properties fo:line-height="0.3055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/>
    </style:style>
    <style:style style:name="T118" style:parent-style-name="超連結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777in"/>
    </style:style>
    <style:style style:name="T120" style:parent-style-name="超連結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777in"/>
    </style:style>
    <style:style style:name="T125" style:parent-style-name="超連結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/>
    </style:style>
    <style:style style:name="T127" style:parent-style-name="超連結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超連結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5in"/>
    </style:style>
    <style:style style:name="T134" style:parent-style-name="超連結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/>
    </style:style>
    <style:style style:name="T136" style:parent-style-name="超連結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777in"/>
    </style:style>
    <style:style style:name="T141" style:parent-style-name="超連結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777in"/>
    </style:style>
    <style:style style:name="T143" style:parent-style-name="超連結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超連結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-2高二家政科學期補考相關事項</text:p>
      <text:p text:style-name="P2"/>
      <text:p text:style-name="P3">請需要補考的高二同學在期限內繳交指定作業，詳細說明如下：</text:p>
      <text:p text:style-name="P4"/>
      <text:p text:style-name="P5"><text:span text:style-name="T6">1.繳交截止日期</text:span><text:span text:style-name="T7">：</text:span><text:span text:style-name="T8">110年</text:span><text:span text:style-name="T9">7</text:span><text:span text:style-name="T10">月</text:span><text:span text:style-name="T11">13</text:span><text:span text:style-name="T12">日 星期二</text:span><text:span text:style-name="T13"><text:s/></text:span><text:span text:style-name="T14">22</text:span><text:span text:style-name="T15">:00</text:span><text:span text:style-name="T16"><text:s/>(</text:span><text:span text:style-name="T17">逾期視為缺席補考</text:span><text:span text:style-name="T18">0分</text:span><text:span text:style-name="T19">)</text:span></text:p>
      <text:p text:style-name="P20"><text:span text:style-name="T21">2.繳交形式：</text:span><text:span text:style-name="T22">以PDF</text:span><text:span text:style-name="T23">電子檔寄至老師的信箱dorpsangel@gmail.com</text:span></text:p>
      <text:p text:style-name="P24"><text:span text:style-name="T25">3.繳交格式</text:span><text:span text:style-name="T26">：</text:span></text:p>
      <text:p text:style-name="P27"><text:span text:style-name="T28"><text:s text:c="4"/></text:span><text:span text:style-name="T29">a</text:span><text:span text:style-name="T30">郵件主旨：高二</text:span><text:span text:style-name="T31">109-2</text:span><text:span text:style-name="T32">家政科補考</text:span></text:p>
      <text:p text:style-name="P33"><text:span text:style-name="T34"><text:s text:c="4"/></text:span><text:span text:style-name="T35">b</text:span><text:span text:style-name="T36">郵件內文：請說明繳交項目與署名（</text:span><text:span text:style-name="T37">書寫方式</text:span><text:span text:style-name="T38">請自行參考基本信件禮儀）</text:span></text:p>
      <text:p text:style-name="P39"><text:span text:style-name="T40">　　</text:span><text:span text:style-name="T41">c</text:span><text:span text:style-name="T42">作業檔案：內文使用標楷體或微軟正黑體12號字，檔名請標明班級與姓名</text:span></text:p>
      <text:p text:style-name="P43"><text:span text:style-name="T44"><text:s text:c="16"/></text:span><text:span text:style-name="T45">請將指定作業合併成一個檔案</text:span><text:span text:style-name="T46">，勿分開繳交</text:span></text:p>
      <text:p text:style-name="P47"><text:span text:style-name="T48">4.應補交之作業：</text:span><text:span text:style-name="T49">因人而異，</text:span><text:span text:style-name="T50">如第</text:span><text:span text:style-name="T51">5</text:span><text:span text:style-name="T52">點所示</text:span></text:p>
      <text:p text:style-name="P53">5.補考名單與應補交之作業：</text:p>
      <text:p text:style-name="P54">二忠<text:s/>呂Ｏ芸　課堂報告主題省思(請看第6點)<text:s/>、愛家行動(*1）</text:p>
      <text:p text:style-name="P55"><text:span text:style-name="T56">二</text:span><text:span text:style-name="T57">孝</text:span><text:span text:style-name="T58"><text:s/></text:span><text:span text:style-name="T59">周Ｏ彣　</text:span><text:span text:style-name="T60">課堂報告主題省思(請看第6點)</text:span><text:span text:style-name="T61"><text:s/></text:span><text:span text:style-name="T62">、</text:span><text:span text:style-name="T63">愛家行動(*1）</text:span></text:p>
      <text:p text:style-name="P64">二孝<text:s/>張Ｏ伊　課堂報告主題省思(請看第6點)<text:s/>、愛家行動(*1）</text:p>
      <text:p text:style-name="P65">二孝<text:s/>陳Ｏ蓉　書面個人報告(依照開學時自行選擇的主題與項目製作，請圖文並茂，至少600</text:p>
      <text:p text:style-name="P66">　　　　　　 字)、課堂報告主題省思(請看第6點)<text:s/>、6/23剩食課堂作業(*2)</text:p>
      <text:p text:style-name="P67"><text:span text:style-name="T68">二</text:span><text:span text:style-name="T69">孝</text:span><text:span text:style-name="T70"><text:s/></text:span><text:span text:style-name="T71">劉Ｏ宏</text:span><text:span text:style-name="T72">　</text:span><text:span text:style-name="T73">課堂報告主題省思(請看第6點)、</text:span><text:span text:style-name="T74">愛家行動(*1）</text:span></text:p>
      <text:p text:style-name="P75">二孝<text:s/>鄭Ｏ倢　課堂報告主題省思(請看第6點)、愛家行動(*1）</text:p>
      <text:p text:style-name="P76">二孝<text:s/>鄭Ｏ芸　課堂報告主題省思(請看第6點)、愛家行動(*1）</text:p>
      <text:p text:style-name="P77">二愛 刁Ｏ昀　課堂報告主題省思(請看第6點)、愛家行動(*1）</text:p>
      <text:p text:style-name="P78">二和 劉Ｏ利　愛家行動(*1）、6/24剩食課堂作業(*2)</text:p>
      <text:p text:style-name="P79">二平 孟Ｏ恩　課堂報告主題省思(請看第6點)<text:s/>、愛家行動(*1）</text:p>
      <text:p text:style-name="P80">二平 李Ｏ穎　課堂報告主題省思(請看第6點)<text:s/>、愛家行動(*1）</text:p>
      <text:p text:style-name="P81">二平 詹Ｏ琪　愛家行動(*1）、6/7安心居家課堂作業(*2)</text:p>
      <text:p text:style-name="P82">二平 謝Ｏ樺　課堂報告主題省思(請看第6點)<text:s/>、愛家行動(*1）</text:p>
      <text:p text:style-name="P83">二信 陳Ｏ恩　課堂報告主題省思(請看第6點)<text:s/>、愛家行動(*1）</text:p>
      <text:p text:style-name="P84">二敬 張Ｏ淳　課堂報告主題省思(請看第6點)<text:s/>、愛家行動(*1）</text:p>
      <text:p text:style-name="P85">二敬 蘇Ｏ瑄　課堂報告主題省思(請看第6點)<text:s/></text:p>
      <text:p text:style-name="P86">二業 余Ｏ澐　愛家行動(*1）、6/22剩食課堂作業(*2)</text:p>
      <text:p text:style-name="P87">二業 林Ｏ　　課堂報告主題省思(請看第6點)、愛家行動(*1）</text:p>
      <text:p text:style-name="P88">二樂 朱Ｏ伃　愛家行動(*1）、6/4安心居家課堂作業(*2)</text:p>
      <text:soft-page-break/>
      <text:p text:style-name="P89">二樂 曹Ｏ安　課堂報告主題省思(請看第6點)<text:s/>、愛家行動(*1）</text:p>
      <text:p text:style-name="P90">二樂 陳Ｏ潔　課堂報告主題省思(請看第6點)<text:s/>、愛家行動(*1）</text:p>
      <text:p text:style-name="P91">二樂 鄭Ｏ曦　課堂報告主題省思(請看第6點)<text:s/>、愛家行動(*1）</text:p>
      <text:p text:style-name="P92"/>
      <text:p text:style-name="P93"><text:span text:style-name="T94">6.</text:span><text:span text:style-name="T95">課堂報告</text:span><text:span text:style-name="T96">主題相關影片與文章：</text:span><text:span text:style-name="T97">看完各主題</text:span><text:span text:style-name="T98">指定影片</text:span><text:span text:style-name="T99">後</text:span><text:span text:style-name="T100">，</text:span><text:span text:style-name="T101">請</text:span><text:span text:style-name="T102">寫下</text:span><text:span text:style-name="T103">與自身生活相關</text:span><text:span text:style-name="T104">的</text:span><text:span text:style-name="T105">反思</text:span><text:span text:style-name="T106">(</text:span><text:span text:style-name="T107">四個主題皆需書寫，</text:span><text:span text:style-name="T108">每個主題</text:span><text:span text:style-name="T109">25</text:span><text:span text:style-name="T110">0字</text:span><text:span text:style-name="T111">以上</text:span><text:span text:style-name="T112">)</text:span></text:p>
      <text:p text:style-name="P113"/>
      <text:p text:style-name="P114"><text:span text:style-name="T115">1</text:span><text:span text:style-name="T116">健康均衡飲食</text:span></text:p>
      <text:p text:style-name="P117"><text:a xlink:href="https://www.youtube.com/watch?v=uKq3o8SSzXY" office:target-frame-name="_top" xlink:show="replace"><text:span text:style-name="T118">https://www.youtube.com/watch?v=uKq3o8SSzXY</text:span></text:a></text:p>
      <text:p text:style-name="P119"><text:a xlink:href="https://www.youtube.com/watch?v=kkwRZKXJrbY" office:target-frame-name="_top" xlink:show="replace"><text:span text:style-name="T120">https://www.youtube.com/watch?v=kkwRZKXJrbY</text:span></text:a></text:p>
      <text:p text:style-name="P121"><text:span text:style-name="T122">2</text:span><text:span text:style-name="T123">生活管理</text:span></text:p>
      <text:p text:style-name="P124"><text:a xlink:href="https://www.youtube.com/watch?v=x9J3oRz6Zo4" office:target-frame-name="_top" xlink:show="replace"><text:span text:style-name="T125">https://www.youtube.com/watch?v=x9J3oRz6Zo4</text:span></text:a></text:p>
      <text:p text:style-name="P126"><text:a xlink:href="https://www.youtube.com/watch?v=lhquesxzesI" office:target-frame-name="_top" xlink:show="replace"><text:span text:style-name="T127">https://www.youtube.com/watch?v=lhquesxzesI</text:span></text:a></text:p>
      <text:p text:style-name="P128"><text:a xlink:href="https://www.youtube.com/watch?v=N1Rmda06jlE" office:target-frame-name="_top" xlink:show="replace"><text:span text:style-name="T129">https://www.youtube.com/watch?v=N1Rmda06jlE</text:span></text:a></text:p>
      <text:p text:style-name="P130"><text:span text:style-name="T131">3</text:span><text:span text:style-name="T132">多元性別</text:span></text:p>
      <text:p text:style-name="P133"><text:a xlink:href="https://www.youtube.com/watch?v=MMaMq1I7AXc" office:target-frame-name="_top" xlink:show="replace"><text:span text:style-name="T134">https://www.youtube.com/watch?v=MMaMq1I7AXc</text:span></text:a></text:p>
      <text:p text:style-name="P135"><text:a xlink:href="https://www.youtube.com/watch?v=paw-Ermt1DE" office:target-frame-name="_top" xlink:show="replace"><text:span text:style-name="T136">https://www.youtube.com/watch?v=paw-Ermt1DE</text:span></text:a></text:p>
      <text:p text:style-name="P137"><text:span text:style-name="T138">4</text:span><text:span text:style-name="T139">婚姻與擇偶</text:span></text:p>
      <text:p text:style-name="P140"><text:a xlink:href="https://www.youtube.com/watch?v=PGxggB9FFTs" office:target-frame-name="_top" xlink:show="replace"><text:span text:style-name="T141">https://www.youtube.com/watch?v=PGxggB9FFTs</text:span></text:a></text:p>
      <text:p text:style-name="P142"><text:a xlink:href="https://www.youtube.com/watch?v=wgF5LXaIx8k" office:target-frame-name="_top" xlink:show="replace"><text:span text:style-name="T143">https://www.youtube.com/watch?v=wgF5LXaIx8k</text:span></text:a></text:p>
      <text:p text:style-name="P144"><text:a xlink:href="https://www.youtube.com/watch?v=YhmmChkrXvk" office:target-frame-name="_top" xlink:show="replace"><text:span text:style-name="T145">https://www.youtube.com/watch?v=YhmmChkrXvk</text:span></text:a></text:p>
      <text:p text:style-name="P146"/>
      <text:p text:style-name="P147"><text:span text:style-name="T148">*1</text:span><text:span text:style-name="T149"><text:s/></text:span><text:span text:style-name="T150">請自行上酷課雲</text:span><text:span text:style-name="T151">愛在心裡口難開</text:span><text:span text:style-name="T152">課程裡了解作業詳情與要求，行動時間改成3~5天</text:span></text:p>
      <text:p text:style-name="P153"><text:span text:style-name="T154">*2</text:span><text:span text:style-name="T155"><text:s/>請自行上酷課雲當天的課程裡了解作業詳情與要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e Weng</meta:initial-creator>
    <dc:creator>USER</dc:creator>
    <meta:creation-date>2021-07-09T12:59:00Z</meta:creation-date>
    <dc:date>2021-07-09T12:59:00Z</dc: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371" meta:row-count="16" meta:non-whitespace-character-count="2021"/>
  </office:meta>
</office:document-meta>
</file>