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style:line-height-at-least="0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6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7" style:parent-style-name="內文" style:family="paragraph">
      <style:paragraph-properties fo:widows="0" fo:orphans="0" style:line-height-at-least="0in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1" style:parent-style-name="內文" style:family="paragraph">
      <style:paragraph-properties fo:widows="0" fo:orphans="0" style:line-height-at-least="0in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5" style:parent-style-name="內文" style:family="paragraph">
      <style:paragraph-properties fo:widows="0" fo:orphans="0" style:line-height-at-least="0in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9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0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1" style:parent-style-name="內文" style:family="paragraph">
      <style:paragraph-properties fo:widows="0" fo:orphans="0" style:line-height-at-least="0in" fo:text-indent="1.3611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2" style:parent-style-name="內文" style:family="paragraph">
      <style:paragraph-properties fo:widows="0" fo:orphans="0" style:line-height-at-least="0in" fo:text-indent="1.3611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3" style:parent-style-name="內文" style:family="paragraph">
      <style:paragraph-properties fo:widows="0" fo:orphans="0" style:line-height-at-least="0in" fo:text-indent="1.3611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4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5" style:parent-style-name="內文" style:family="paragraph">
      <style:paragraph-properties fo:widows="0" fo:orphans="0" fo:text-align="justify" fo:line-height="0.2916in" fo:margin-left="1.3611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41" style:parent-style-name="內文" style:family="paragraph">
      <style:paragraph-properties fo:widows="0" fo:orphans="0" style:line-height-at-least="0in" fo:margin-left="1.3611in" fo:text-indent="-1.36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5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6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7" style:parent-style-name="內文" style:family="paragraph">
      <style:paragraph-properties fo:widows="0" fo:orphans="0"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8" style:parent-style-name="內文" style:family="paragraph">
      <style:paragraph-properties fo:widows="0" fo:orphans="0" style:line-height-at-least="0in" fo:text-indent="0.1944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9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0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1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2" style:parent-style-name="內文" style:family="paragraph">
      <style:paragraph-properties fo:widows="0" fo:orphans="0"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3" style:parent-style-name="內文" style:family="paragraph">
      <style:paragraph-properties fo:widows="0" fo:orphans="0" style:line-height-at-least="0in" fo:text-indent="0.2916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4" style:parent-style-name="內文" style:family="paragraph">
      <style:paragraph-properties fo:widows="0" fo:orphans="0" style:line-height-at-least="0in" fo:margin-left="0.875in" fo:text-indent="-0.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8" style:parent-style-name="內文" style:family="paragraph">
      <style:paragraph-properties fo:widows="0" fo:orphans="0" style:line-height-at-least="0in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2" style:parent-style-name="內文" style:family="paragraph">
      <style:paragraph-properties fo:widows="0" fo:orphans="0" style:line-height-at-least="0in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6" style:parent-style-name="內文" style:family="paragraph">
      <style:paragraph-properties fo:widows="0" fo:orphans="0" style:line-height-at-least="0in" fo:text-indent="0.7777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7" style:parent-style-name="內文" style:family="paragraph">
      <style:paragraph-properties fo:widows="0" fo:orphans="0" style:line-height-at-least="0in" fo:text-indent="0.7777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8" style:parent-style-name="內文" style:family="paragraph">
      <style:paragraph-properties fo:widows="0" fo:orphans="0" style:line-height-at-least="0in" fo:margin-left="0.9722in" fo:text-indent="-0.9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78" style:parent-style-name="內文" style:family="paragraph">
      <style:paragraph-properties fo:widows="0" fo:orphans="0" style:line-height-at-least="0in" fo:margin-left="0.6791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79" style:parent-style-name="內文" style:family="paragraph">
      <style:paragraph-properties fo:widows="0" fo:orphans="0" style:line-height-at-least="0in" fo:margin-left="0.6791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83" style:parent-style-name="內文" style:family="paragraph">
      <style:paragraph-properties fo:widows="0" fo:orphans="0" style:line-height-at-least="0in" fo:margin-left="0.6784in" fo:text-indent="0.00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84" style:parent-style-name="內文" style:family="paragraph">
      <style:paragraph-properties fo:widows="0" fo:orphans="0" style:line-height-at-least="0in" fo:margin-left="0.6784in" fo:text-indent="0.00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85" style:parent-style-name="內文" style:family="paragraph">
      <style:paragraph-properties fo:widows="0" fo:orphans="0" style:line-height-at-least="0in" fo:margin-left="0.6784in" fo:text-indent="0.00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86" style:parent-style-name="內文" style:family="paragraph">
      <style:paragraph-properties fo:widows="0" fo:orphans="0" style:line-height-at-least="0in" fo:margin-left="0.6784in" fo:text-indent="0.00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87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8" style:parent-style-name="內文" style:family="paragraph">
      <style:paragraph-properties fo:widows="0" fo:orphans="0" fo:text-indent="0.0972in"/>
    </style:style>
    <style:style style:name="T89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90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91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P92" style:parent-style-name="內文" style:family="paragraph">
      <style:paragraph-properties fo:widows="0" fo:orphans="0" fo:text-indent="0.5006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93" style:parent-style-name="內文" style:family="paragraph">
      <style:paragraph-properties fo:widows="0" fo:orphans="0" fo:text-indent="1.75in"/>
      <style:text-properties style:font-name="標楷體" style:font-name-asian="標楷體" style:font-name-complex="Times New Roman" fo:color="#000000" style:language-complex="ar" style:country-complex="SA"/>
    </style:style>
    <style:style style:name="P94" style:parent-style-name="內文" style:family="paragraph">
      <style:paragraph-properties fo:widows="0" fo:orphans="0" fo:text-indent="1.75in"/>
      <style:text-properties style:font-name="標楷體" style:font-name-asian="標楷體" style:font-name-complex="Times New Roman" fo:color="#000000" style:language-complex="ar" style:country-complex="SA"/>
    </style:style>
    <style:style style:name="P95" style:parent-style-name="內文" style:family="paragraph">
      <style:paragraph-properties fo:widows="0" fo:orphans="0" fo:text-indent="1.75in"/>
      <style:text-properties style:font-name="標楷體" style:font-name-asian="標楷體" style:font-name-complex="Times New Roman" fo:color="#000000" style:language-complex="ar" style:country-complex="SA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98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9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00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01" style:parent-style-name="內文" style:family="paragraph">
      <style:paragraph-properties fo:widows="0" fo:orphans="0"/>
    </style:style>
    <style:style style:name="T102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03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04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05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06" style:parent-style-name="內文" style:family="paragraph">
      <style:paragraph-properties fo:widows="0" fo:orphans="0"/>
    </style:style>
    <style:style style:name="T10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08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0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10" style:parent-style-name="內文" style:family="paragraph">
      <style:paragraph-properties fo:widows="0" fo:orphans="0"/>
    </style:style>
    <style:style style:name="T11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12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13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14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15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16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17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18" style:parent-style-name="內文" style:family="paragraph">
      <style:paragraph-properties fo:widows="0" fo:orphans="0"/>
    </style:style>
    <style:style style:name="T119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2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21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22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23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24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25" style:parent-style-name="內文" style:family="paragraph">
      <style:paragraph-properties fo:widows="0" fo:orphans="0"/>
    </style:style>
    <style:style style:name="T12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2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28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2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30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31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32" style:parent-style-name="內文" style:family="paragraph">
      <style:paragraph-properties fo:widows="0" fo:orphans="0"/>
    </style:style>
    <style:style style:name="T133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3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3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36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37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38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3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40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41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42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4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4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47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48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4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50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51" style:parent-style-name="內文" style:family="paragraph">
      <style:paragraph-properties fo:widows="0" fo:orphans="0"/>
    </style:style>
    <style:style style:name="T152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53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5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5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56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57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58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5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60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61" style:parent-style-name="內文" style:family="paragraph">
      <style:paragraph-properties fo:widows="0" fo:orphans="0" fo:margin-left="0.5881in" fo:text-indent="-0.0965in">
        <style:tab-stops/>
      </style:paragraph-properties>
      <style:text-properties style:font-name="新細明體" style:font-name-asian="新細明體" style:font-name-complex="Times New Roman" fo:color="#000000" style:language-complex="ar" style:country-complex="SA"/>
    </style:style>
    <style:style style:name="P162" style:parent-style-name="內文" style:family="paragraph">
      <style:paragraph-properties fo:widows="0" fo:orphans="0" fo:margin-left="0.5902in" fo:text-indent="-0.5902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64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65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66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67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68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6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70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71" style:parent-style-name="內文" style:family="paragraph">
      <style:paragraph-properties fo:widows="0" fo:orphans="0" fo:text-indent="0.1965in"/>
      <style:text-properties style:font-name="Calibri" style:font-name-complex="Times New Roman" fo:font-weight="bold" style:font-weight-asian="bold" style:font-size-complex="11pt" style:language-complex="ar" style:country-complex="SA"/>
    </style:style>
    <style:style style:name="P172" style:parent-style-name="內文" style:family="paragraph">
      <style:paragraph-properties fo:widows="0" fo:orphans="0" fo:text-indent="0.1965in"/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P173" style:parent-style-name="內文" style:family="paragraph">
      <style:paragraph-properties fo:widows="0" fo:orphans="0"/>
    </style:style>
    <style:style style:name="T17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7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7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7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7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7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80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81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82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83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84" style:parent-style-name="內文" style:family="paragraph">
      <style:paragraph-properties fo:widows="0" fo:orphans="0"/>
    </style:style>
    <style:style style:name="T18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8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8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8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8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90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91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192" style:parent-style-name="內文" style:family="paragraph">
      <style:paragraph-properties fo:widows="0" fo:orphans="0"/>
    </style:style>
    <style:style style:name="T193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9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9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complex="ar" style:country-complex="SA"/>
    </style:style>
    <style:style style:name="T196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97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98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199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T200" style:parent-style-name="預設段落字型" style:family="text">
      <style:text-properties style:font-name="新細明體" style:font-name-asian="新細明體" style:font-name-complex="Times New Roman" fo:color="#000000" style:language-complex="ar" style:country-complex="SA"/>
    </style:style>
    <style:style style:name="P201" style:parent-style-name="內文" style:family="paragraph">
      <style:paragraph-properties fo:widows="0" fo:orphans="0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P203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04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05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06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07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08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09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10" style:parent-style-name="內文" style:family="paragraph">
      <style:paragraph-properties fo:widows="0" fo:orphans="0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11" style:parent-style-name="內文" style:family="paragraph">
      <style:paragraph-properties fo:widows="0" fo:orphans="0" style:line-height-at-least="0in"/>
      <style:text-properties style:font-name="新細明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212" style:parent-style-name="內文" style:family="paragraph">
      <style:paragraph-properties fo:widows="0" fo:orphans="0" style:line-height-at-least="0in"/>
      <style:text-properties style:font-name="新細明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213" style:parent-style-name="內文" style:family="paragraph">
      <style:paragraph-properties fo:widows="0" fo:orphans="0" style:line-height-at-least="0in"/>
      <style:text-properties style:font-name="新細明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214" style:parent-style-name="內文" style:family="paragraph">
      <style:paragraph-properties fo:widows="0" fo:orphans="0" style:line-height-at-least="0in"/>
      <style:text-properties style:font-name="新細明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215" style:parent-style-name="內文" style:family="paragraph">
      <style:paragraph-properties fo:widows="0" fo:orphans="0" style:line-height-at-least="0in"/>
      <style:text-properties style:font-name="新細明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216" style:parent-style-name="內文" style:family="paragraph">
      <style:paragraph-properties fo:widows="0" fo:orphans="0" style:line-height-at-least="0in"/>
      <style:text-properties style:font-name="新細明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217" style:parent-style-name="內文" style:family="paragraph">
      <style:paragraph-properties fo:widows="0" fo:orphans="0" style:line-height-at-least="0in"/>
      <style:text-properties style:font-name="新細明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218" style:parent-style-name="內文" style:family="paragraph">
      <style:paragraph-properties fo:widows="0" fo:orphans="0" style:line-height-at-least="0in"/>
      <style:text-properties style:font-name="新細明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219" style:parent-style-name="內文" style:family="paragraph">
      <style:paragraph-properties fo:widows="0" fo:orphans="0" fo:text-indent="0.09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220" style:parent-style-name="內文" style:family="paragraph">
      <style:paragraph-properties fo:widows="0" fo:orphans="0" fo:text-indent="0.09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221" style:parent-style-name="內文" style:family="paragraph">
      <style:paragraph-properties fo:widows="0" fo:orphans="0" fo:text-indent="0.09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222" style:parent-style-name="內文" style:family="paragraph">
      <style:paragraph-properties fo:widows="0" fo:orphans="0" fo:text-indent="0.09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223" style:parent-style-name="內文" style:family="paragraph">
      <style:paragraph-properties fo:widows="0" fo:orphans="0" fo:text-indent="0.09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224" style:parent-style-name="內文" style:family="paragraph">
      <style:paragraph-properties fo:widows="0" fo:orphans="0" fo:text-indent="0.09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225" style:parent-style-name="內文" style:family="paragraph">
      <style:paragraph-properties fo:widows="0" fo:orphans="0" fo:text-indent="0.0972in"/>
    </style:style>
    <style:style style:name="T226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227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228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complex="ar" style:country-complex="SA"/>
    </style:style>
    <style:style style:name="P230" style:parent-style-name="內文" style:family="paragraph">
      <style:paragraph-properties fo:widows="0" fo:orphans="0" fo:text-align="center" style:line-height-at-least="0i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TableColumn235" style:family="table-column">
      <style:table-column-properties style:column-width="0.3729in"/>
    </style:style>
    <style:style style:name="TableColumn236" style:family="table-column">
      <style:table-column-properties style:column-width="0.9652in"/>
    </style:style>
    <style:style style:name="TableColumn237" style:family="table-column">
      <style:table-column-properties style:column-width="0.602in"/>
    </style:style>
    <style:style style:name="TableColumn238" style:family="table-column">
      <style:table-column-properties style:column-width="0.775in"/>
    </style:style>
    <style:style style:name="TableColumn239" style:family="table-column">
      <style:table-column-properties style:column-width="3.1638in"/>
    </style:style>
    <style:style style:name="TableColumn240" style:family="table-column">
      <style:table-column-properties style:column-width="1.1125in"/>
    </style:style>
    <style:style style:name="Table234" style:family="table">
      <style:table-properties style:width="6.9916in" fo:margin-left="0in" table:align="left"/>
    </style:style>
    <style:style style:name="TableRow241" style:family="table-row">
      <style:table-row-properties style:min-row-height="0.665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Row248" style:family="table-row">
      <style:table-row-properties style:min-row-height="0.666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line-height-at-least="0in" fo:text-indent="0.2222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Row259" style:family="table-row">
      <style:table-row-properties style:min-row-height="0.666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 style:line-height-at-least="0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Row271" style:family="table-row">
      <style:table-row-properties style:min-row-height="0.666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style:line-height-at-least="0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Row283" style:family="table-row">
      <style:table-row-properties style:min-row-height="0.666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style:line-height-at-least="0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Row295" style:family="table-row">
      <style:table-row-properties style:min-row-height="0.666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line-height-at-least="0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Row307" style:family="table-row">
      <style:table-row-properties style:min-row-height="0.666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center" style:line-height-at-least="0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ableRow319" style:family="table-row">
      <style:table-row-properties style:min-row-height="0.666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8pt" style:font-size-asian="18pt" style:font-size-complex="18pt" style:language-complex="ar" style:country-complex="SA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8pt" style:font-size-asian="18pt" style:font-size-complex="18pt" style:language-complex="ar" style:country-complex="SA"/>
    </style:style>
    <style:style style:name="P324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325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326" style:parent-style-name="內文" style:family="paragraph">
      <style:paragraph-properties fo:widows="0" fo:orphans="0" style:line-height-at-least="0in" fo:margin-left="5.6666in" fo:text-indent="-5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327" style:parent-style-name="內文" style:family="paragraph">
      <style:paragraph-properties fo:widows="0" fo:orphans="0" style:line-height-at-least="0in" fo:margin-left="5.668in" fo:text-indent="-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328" style:parent-style-name="內文" style:family="paragraph">
      <style:paragraph-properties fo:widows="0" fo:orphans="0">
        <style:tab-stops>
          <style:tab-stop style:type="left" style:position="8.2222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329" style:parent-style-name="內文" style:family="paragraph">
      <style:paragraph-properties fo:widows="0" fo:orphans="0" style:line-height-at-least="0in" fo:text-indent="0.1666in"/>
    </style:style>
    <style:style style:name="T330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1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2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3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4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5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6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7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8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39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40" style:parent-style-name="預設段落字型" style:family="text"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41" style:parent-style-name="內文" style:family="paragraph">
      <style:paragraph-properties fo:widows="0" fo:orphans="0" style:line-height-at-least="0in" fo:text-indent="0.1944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42" style:parent-style-name="內文" style:family="paragraph">
      <style:paragraph-properties fo:widows="0" fo:orphans="0" style:line-height-at-least="0in" fo:text-indent="0.1944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43" style:parent-style-name="內文" style:family="paragraph">
      <style:paragraph-properties fo:widows="0" fo:orphans="0" style:line-height-at-least="0in" fo:text-indent="0.1944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44" style:parent-style-name="內文" style:family="paragraph">
      <style:paragraph-properties fo:widows="0" fo:orphans="0" style:line-height-at-least="0in" fo:text-indent="0.1944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45" style:parent-style-name="內文" style:family="paragraph">
      <style:paragraph-properties fo:widows="0" fo:orphans="0" style:line-height-at-least="0in" fo:text-indent="0.1944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46" style:parent-style-name="內文" style:family="paragraph">
      <style:paragraph-properties fo:widows="0" fo:orphans="0" style:line-height-at-least="0in" fo:text-indent="0.1944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47" style:parent-style-name="內文" style:family="paragraph">
      <style:paragraph-properties fo:widows="0" fo:orphans="0" style:line-height-at-least="0in" fo:text-indent="0.1944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48" style:parent-style-name="內文" style:family="paragraph">
      <style:paragraph-properties fo:widows="0" fo:orphans="0" style:line-height-at-least="0in" fo:text-indent="0.1944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49" style:parent-style-name="內文" style:family="paragraph">
      <style:paragraph-properties fo:widows="0" fo:orphans="0" style:line-height-at-least="0in" fo:text-indent="0.1944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50" style:parent-style-name="內文" style:family="paragraph">
      <style:paragraph-properties fo:widows="0" fo:orphans="0" style:line-height-at-least="0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51" style:parent-style-name="內文" style:family="paragraph">
      <style:paragraph-properties fo:widows="0" fo:orphans="0" fo:text-indent="0.0972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52" style:parent-style-name="內文" style:family="paragraph">
      <style:paragraph-properties fo:widows="0" fo:orphans="0" fo:text-indent="0.0972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  <style:style style:name="P353" style:parent-style-name="內文" style:family="paragraph">
      <style:paragraph-properties fo:widows="0" fo:orphans="0" style:line-height-at-least="0in"/>
      <style:text-properties style:font-name="Times New Roman" style:font-name-complex="Times New Roman" fo:color="#000000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2</text:span><text:span text:style-name="T5">年臺北市國際書法展暨迎春揮毫大會」實施計畫</text:span></text:p>
      <text:p text:style-name="P6">一、目的：</text:p>
      <text:p text:style-name="P7"><text:span text:style-name="T8"><text:s text:c="2"/></text:span><text:span text:style-name="T9">１</text:span><text:span text:style-name="T10">. 弘揚傳統文化，蓬勃書法藝術，提升國民生活品質。</text:span></text:p>
      <text:p text:style-name="P11"><text:span text:style-name="T12"><text:s text:c="2"/></text:span><text:span text:style-name="T13">２</text:span><text:span text:style-name="T14">. 落實書法教育，培養具文人品味的市民，塑造尚雅的社會風氣。</text:span></text:p>
      <text:p text:style-name="P15"><text:span text:style-name="T16"><text:s text:c="2"/></text:span><text:span text:style-name="T17">３</text:span><text:span text:style-name="T18">. 拓展國際文化、藝術交流，彰顯本市推展書藝教育之成效。</text:span></text:p>
      <text:p text:style-name="P19">二、指導單位：文化部</text:p>
      <text:p text:style-name="P20">三、主辦單位：臺北市政府教育局</text:p>
      <text:p text:style-name="P21">國立國父紀念館</text:p>
      <text:p text:style-name="P22">財團法人郭錫瑠先生文教基金會</text:p>
      <text:p text:style-name="P23">中華民國書法教育學會</text:p>
      <text:p text:style-name="P24">四、協辦單位：蕙風堂筆墨有限公司、國美社會福利基金會</text:p>
      <text:p text:style-name="P25"><text:span text:style-name="T26">五、活動時間：</text:span><text:span text:style-name="T27">1</text:span><text:span text:style-name="T28">1</text:span><text:span text:style-name="T29">1</text:span><text:span text:style-name="T30">年</text:span><text:span text:style-name="T31">1</text:span><text:span text:style-name="T32">月</text:span><text:span text:style-name="T33">22</text:span><text:span text:style-name="T34">日~2月</text:span><text:span text:style-name="T35">6</text:span><text:span text:style-name="T36">日（1月31日、2月1休館，</text:span><text:span text:style-name="T37">2</text:span><text:span text:style-name="T38">月</text:span><text:span text:style-name="T39">6</text:span><text:span text:style-name="T40">日當天舉辦迎春揮毫大會）</text:span></text:p>
      <text:p text:style-name="P41"><text:span text:style-name="T42">六、活動地點：臺北市信義區仁愛路四段505號國立國父紀念館2樓「</text:span><text:span text:style-name="T43">文華軒</text:span><text:span text:style-name="T44">」暨「二樓東西藝廊」。</text:span></text:p>
      <text:p text:style-name="P45">七、揮毫大會活動程序及內容(程序表如附件1)：</text:p>
      <text:p text:style-name="P46"><text:s text:c="2"/>１.表演節目另訂。</text:p>
      <text:p text:style-name="P47"><text:s text:c="2"/>２. 臺北市市長、文化部長官、主辦單位、學生代表、國內外書法團體領導人迎春開筆。</text:p>
      <text:p text:style-name="P48">３. 國內外書法家現場揮毫示範。</text:p>
      <text:p text:style-name="P49"><text:s text:c="2"/>４. 臺北市各級學校師生現場揮毫觀摩。</text:p>
      <text:p text:style-name="P50">八、辦理方式：</text:p>
      <text:p text:style-name="P51"><text:s text:c="3"/>(一)國際書法展：</text:p>
      <text:p text:style-name="P52"><text:s text:c="6"/>邀請臺灣、日本、美國、加拿大、法國、韓國、香港等國內外書法家送件參展(預計展出150件)。</text:p>
      <text:p text:style-name="P53">(二)迎春揮毫大會：</text:p>
      <text:p text:style-name="P54"><text:span text:style-name="T55"><text:s text:c="6"/></text:span><text:span text:style-name="T56">１</text:span><text:span text:style-name="T57">.邀請文化部部長、臺北市市長、主辦單位、學生代表、國內外書法團體領導人迎春開筆。</text:span></text:p>
      <text:p text:style-name="P58"><text:span text:style-name="T59"><text:s text:c="6"/></text:span><text:span text:style-name="T60">２</text:span><text:span text:style-name="T61">.邀請國內外書法家現場揮毫示範。</text:span></text:p>
      <text:p text:style-name="P62"><text:span text:style-name="T63"><text:s text:c="6"/></text:span><text:span text:style-name="T64">３</text:span><text:span text:style-name="T65">.邀請臺北市各級學校教師及學生揮毫，學生以曾在全國性或全市性之</text:span></text:p>
      <text:p text:style-name="P66">書法比賽中榮獲優等以上或前三名，40班以下每校2名，40班以</text:p>
      <text:p text:style-name="P67">上最多5名，由學校推薦報名為原則（推薦表如附件2）。</text:p>
      <text:p text:style-name="P68"><text:span text:style-name="T69"><text:s text:c="6"/></text:span><text:span text:style-name="T70">４</text:span><text:span text:style-name="T71">.參與揮毫師生推薦表，請於11</text:span><text:span text:style-name="T72">1</text:span><text:span text:style-name="T73">年1月</text:span><text:span text:style-name="T74">1</text:span><text:span text:style-name="T75">日前，e-mail至cearoc20</text:span><text:span text:style-name="T76">19</text:span><text:span text:style-name="T77">@gmail.com。</text:span></text:p>
      <text:p text:style-name="P78">(三) 凡參與國際書法展或迎春揮毫之國內外書法家及臺北市師生，皆致贈「臺北市政府教育局感謝狀」乙禎及「臺北市政府教育局紀念筆」乙隻。</text:p>
      <text:p text:style-name="P79"><text:span text:style-name="T80">(</text:span><text:span text:style-name="T81">四)</text:span><text:s/><text:span text:style-name="T82">疫情應變措施:<text:s/></text:span></text:p>
      <text:p text:style-name="P83">1、疫情三級警戒：迎春揮毫大會採視訊方式辦理或取消。</text:p>
      <text:p text:style-name="P84">2、疫情二級警戒：依據中央流行疫情指揮中心發布之公眾集會因應指引及</text:p>
      <text:p text:style-name="P85"><text:s text:c="3"/>臺北市政府各類活動規範辦理。</text:p>
      <text:p text:style-name="P86">3、疫情一級警戒或無疫情：按原實施計劃辦理。</text:p>
      <text:p text:style-name="P87">九、本實施計畫如有未盡事宜，報局同意後修正之。</text:p>
      <text:soft-page-break/>
      <text:p text:style-name="P88"><text:span text:style-name="T89">(附件</text:span><text:span text:style-name="T90">1</text:span><text:span text:style-name="T91">) <text:s text:c="5"/></text:span></text:p>
      <text:p text:style-name="P92">2022年臺北市國際書法展暨迎春揮毫大會程序表(暫定)</text:p>
      <text:p text:style-name="P93">時間：2022年2月6（星期日）下午</text:p>
      <text:p text:style-name="P94">地點：國立國父紀念館文華軒藝廊</text:p>
      <text:p text:style-name="P95">報到時間：中午14：00起</text:p>
      <text:p text:style-name="P96"><text:span text:style-name="T97">一、大會開始</text:span><text:span text:style-name="T98">……………………………………………………………………14：</text:span><text:span text:style-name="T99">2</text:span><text:span text:style-name="T100">0</text:span></text:p>
      <text:p text:style-name="P101"><text:span text:style-name="T102">二、表演</text:span><text:span text:style-name="T103">節目</text:span><text:span text:style-name="T104">……………………………………………………………………14：</text:span><text:span text:style-name="T105">30</text:span></text:p>
      <text:p text:style-name="P106"><text:span text:style-name="T107">三、介紹貴賓</text:span><text:span text:style-name="T108">……………………………………………………………………14：4</text:span><text:span text:style-name="T109">5</text:span></text:p>
      <text:p text:style-name="P110"><text:span text:style-name="T111">四</text:span><text:span text:style-name="T112">、貴賓致詞</text:span><text:span text:style-name="T113">……………………………………………………………………</text:span><text:span text:style-name="T114">1</text:span><text:span text:style-name="T115">4</text:span><text:span text:style-name="T116">：</text:span><text:span text:style-name="T117">55</text:span></text:p>
      <text:p text:style-name="P118"><text:span text:style-name="T119">五</text:span><text:span text:style-name="T120">、頒贈感謝狀</text:span><text:span text:style-name="T121"><text:s text:c="2"/></text:span><text:span text:style-name="T122">………………………………………………………………</text:span><text:span text:style-name="T123">15：</text:span><text:span text:style-name="T124">10</text:span></text:p>
      <text:p text:style-name="P125"><text:span text:style-name="T126">六</text:span><text:span text:style-name="T127">、開筆迎春</text:span><text:span text:style-name="T128">(長官、貴賓開筆)</text:span><text:span text:style-name="T129">………………………………………………<text:s/></text:span><text:span text:style-name="T130">15：</text:span><text:span text:style-name="T131">20</text:span></text:p>
      <text:p text:style-name="P132"><text:span text:style-name="T133">七</text:span><text:span text:style-name="T134">、國際交流</text:span><text:span text:style-name="T135">開筆</text:span><text:span text:style-name="T136"><text:s/>(邀請國內外書會領導人14人開</text:span><text:span text:style-name="T137">筆</text:span><text:span text:style-name="T138">)………</text:span><text:span text:style-name="T139"><text:s text:c="2"/></text:span><text:span text:style-name="T140">…………<text:s/></text:span><text:span text:style-name="T141">15：</text:span><text:span text:style-name="T142">40</text:span></text:p>
      <text:p text:style-name="P143"><text:span text:style-name="T144">八</text:span><text:span text:style-name="T145">、</text:span><text:span text:style-name="T146">長官及國內外貴賓大合照</text:span><text:span text:style-name="T147">…………………………………………………1</text:span><text:span text:style-name="T148">5</text:span><text:span text:style-name="T149">：5</text:span><text:span text:style-name="T150">0</text:span></text:p>
      <text:p text:style-name="P151"><text:span text:style-name="T152">九</text:span><text:span text:style-name="T153">、國</text:span><text:span text:style-name="T154">內外貴賓</text:span><text:span text:style-name="T155">揮毫</text:span><text:span text:style-name="T156"><text:s text:c="4"/>……</text:span><text:span text:style-name="T157">…………………………………………………1</text:span><text:span text:style-name="T158">5</text:span><text:span text:style-name="T159">：5</text:span><text:span text:style-name="T160">5</text:span></text:p>
      <text:p text:style-name="P161"/>
      <text:p text:style-name="P162"><text:span text:style-name="T163">十、臺北市學生代表揮毫</text:span><text:span text:style-name="T164"><text:s/></text:span><text:span text:style-name="T165">……………………………………………………</text:span><text:span text:style-name="T166"><text:s/></text:span><text:span text:style-name="T167">1</text:span><text:span text:style-name="T168">6</text:span><text:span text:style-name="T169">：</text:span><text:span text:style-name="T170">15</text:span></text:p>
      <text:p text:style-name="P171">國小學生:</text:p>
      <text:p text:style-name="P172">國、高中學生</text:p>
      <text:p text:style-name="P173"><text:span text:style-name="T174">十</text:span><text:span text:style-name="T175">一</text:span><text:span text:style-name="T176">、臺北市教師</text:span><text:span text:style-name="T177">代表</text:span><text:span text:style-name="T178">揮毫</text:span><text:span text:style-name="T179">……………………………………………………</text:span><text:span text:style-name="T180">1</text:span><text:span text:style-name="T181">6</text:span><text:span text:style-name="T182">：</text:span><text:span text:style-name="T183">35</text:span></text:p>
      <text:p text:style-name="P184"><text:span text:style-name="T185">十</text:span><text:span text:style-name="T186">二</text:span><text:span text:style-name="T187">、國內書法家揮毫</text:span><text:span text:style-name="T188">………</text:span><text:span text:style-name="T189">…………………………………………………</text:span><text:span text:style-name="T190">16：</text:span><text:span text:style-name="T191">45</text:span></text:p>
      <text:p text:style-name="P192"><text:span text:style-name="T193">十</text:span><text:span text:style-name="T194">三</text:span><text:span text:style-name="T195">、大會結束、歡送貴賓</text:span><text:span text:style-name="T196">……………………………………………………</text:span><text:span text:style-name="T197">1</text:span><text:span text:style-name="T198">7</text:span><text:span text:style-name="T199">：</text:span><text:span text:style-name="T200">10</text:span></text:p>
      <text:p text:style-name="P201"><text:span text:style-name="T202"><text:s text:c="9"/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(附件</text:span><text:span text:style-name="T227">2</text:span><text:span text:style-name="T228">)</text:span><text:span text:style-name="T229"><text:s/></text:span></text:p>
      <text:p text:style-name="P230"><text:span text:style-name="T231">2022</text:span><text:span text:style-name="T232">年臺北市國際書法展暨迎春揮毫大會</text:span><text:span text:style-name="T233">現場揮毫師生推薦表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校名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地址：</text:p>
          </table:table-cell>
          <table:covered-table-cell/>
        </table:table-row>
        <table:table-row table:style-name="TableRow248">
          <table:table-cell table:style-name="TableCell249">
            <text:p text:style-name="P250">編<text:s/>號</text:p>
          </table:table-cell>
          <table:table-cell table:style-name="TableCell251" table:number-columns-spanned="2">
            <text:p text:style-name="P252">姓<text:s text:c="6"/>名</text:p>
          </table:table-cell>
          <table:covered-table-cell/>
          <table:table-cell table:style-name="TableCell253">
            <text:p text:style-name="P254">教師或學生</text:p>
          </table:table-cell>
          <table:table-cell table:style-name="TableCell255">
            <text:p text:style-name="P256">參<text:s/>加<text:s/>學<text:s/>生<text:s/>曾<text:s/>獲<text:s/>榮<text:s/>譽</text:p>
          </table:table-cell>
          <table:table-cell table:style-name="TableCell257">
            <text:p text:style-name="P258">聯絡電話</text:p>
          </table:table-cell>
        </table:table-row>
        <table:table-row table:style-name="TableRow259">
          <table:table-cell table:style-name="TableCell260">
            <text:p text:style-name="P261"><text:span text:style-name="T262">１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２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３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４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５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參加人數</text:p>
          </table:table-cell>
          <table:covered-table-cell/>
          <table:table-cell table:style-name="TableCell322" table:number-columns-spanned="4">
            <text:p text:style-name="P323">教師：( <text:s text:c="4"/>)人<text:s text:c="9"/>學生：( <text:s text:c="4"/>)<text:s/>人<text:s text:c="7"/>合計：( <text:s text:c="4"/>)人</text:p>
          </table:table-cell>
          <table:covered-table-cell/>
          <table:covered-table-cell/>
          <table:covered-table-cell/>
        </table:table-row>
      </table:table>
      <text:p text:style-name="P324"/>
      <text:p text:style-name="P325">校長<text:s text:c="10"/>主任<text:s text:c="9"/>承辦人<text:s text:c="9"/>聯絡電話：</text:p>
      <text:p text:style-name="P326"><text:s text:c="67"/></text:p>
      <text:p text:style-name="P327">傳<text:s text:c="4"/>真：<text:s text:c="2"/></text:p>
      <text:p text:style-name="P328"/>
      <text:p text:style-name="P329"><text:a xlink:href="mailto:資料請於111年1月1日前email到:cearoc2019@gmail.com" office:target-frame-name="_top" xlink:show="replace"><text:span text:style-name="T330">資料請於</text:span><text:span text:style-name="T331">11</text:span><text:span text:style-name="T332">1</text:span><text:span text:style-name="T333">年</text:span><text:span text:style-name="T334">1</text:span><text:span text:style-name="T335">月</text:span><text:span text:style-name="T336">1</text:span><text:span text:style-name="T337">日前</text:span><text:span text:style-name="T338">email</text:span><text:span text:style-name="T339">到</text:span><text:span text:style-name="T340">:cearoc2019@gmail.com</text:span></text:a></text:p>
      <text:p text:style-name="P341">中華民國書法教育學會林秘書長亮吟收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/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新細明體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fo:font-size="10pt" style:font-size-asian="10pt" style:font-size-complex="9pt" style:language-complex="hi" style:country-complex="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complex="Times New Roman" style:font-size-complex="11pt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</meta:initial-creator>
    <dc:creator>User</dc:creator>
    <meta:creation-date>2021-11-03T01:41:00Z</meta:creation-date>
    <dc:date>2021-11-03T01:41:00Z</dc:date>
    <meta:print-date>2021-09-16T01:5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4" meta:character-count="2236" meta:row-count="15" meta:non-whitespace-character-count="1906"/>
  </office:meta>
</office:document-meta>
</file>