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探究與實作：地理與人文社會科學研究</text:p>
      <text:p text:style-name="P2">1.請寫1000字，旅遊心得。</text:p>
      <text:p text:style-name="內文"><text:span text:style-name="T3">2.</text:span><text:s/><text:span text:style-name="T4">於7月1</text:span><text:span text:style-name="T5">2</text:span><text:span text:style-name="T6">日(</text:span><text:span text:style-name="T7">一</text:span><text:span text:style-name="T8">) 下午1</text:span><text:span text:style-name="T9">6</text:span><text:span text:style-name="T10">:00前</text:span><text:span text:style-name="T11">，</text:span><text:span text:style-name="T12">寄回以下信箱<text:s/></text:span><text:span text:style-name="T13">reyuhuang@yahoo.com.tw</text:span><text:span text:style-name="T14">。</text:span></text:p>
      <text:p text:style-name="內文"><text:span text:style-name="T15">3.記得寫上班級、座號、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9T13:01:00Z</meta:creation-date>
    <dc:date>2021-07-09T13:0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