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新細明體"/>
    </style:style>
    <style:style style:name="S1" style:family="section">
      <style:section-properties fo:margin-left="0in" fo:margin-right="0.0965in" style:writing-mode="lr-tb"/>
    </style:style>
    <style:style style:name="P2" style:parent-style-name="內文" style:family="paragraph">
      <style:paragraph-properties style:text-autospace="none" fo:text-align="start" fo:margin-top="0.0097in" fo:line-height="150%" fo:margin-left="1.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83in" style:text-scale="96%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101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P23" style:parent-style-name="內文" style:family="paragraph">
      <style:paragraph-properties fo:widows="2" fo:orphans="2" fo:text-align="end" fo:line-height="150%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8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0" style:parent-style-name="內文" style:list-style-name="LFO4" style:family="paragraph">
      <style:paragraph-properties fo:widows="2" fo:orphans="2" fo:line-height="125%" fo:text-indent="-0.0375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5" style:family="paragraph">
      <style:paragraph-properties style:text-autospace="none" fo:text-align="start" fo:line-height="150%" fo:text-indent="0.4083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style:text-scale="96%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2in" style:text-scale="90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-0.0076in" style:text-scale="90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104in" style:text-scale="94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55in" style:text-scale="9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-0.0111in" style:text-scale="9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P67" style:parent-style-name="清單段落" style:list-style-name="LFO5" style:family="paragraph">
      <style:paragraph-properties style:text-autospace="none" fo:text-align="start" fo:line-height="150%" fo:text-indent="0.4083in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P85" style:parent-style-name="內文" style:list-style-name="LFO4" style:family="paragraph">
      <style:paragraph-properties fo:widows="2" fo:orphans="2" fo:line-height="150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list-style-name="LFO4" style:family="paragraph">
      <style:paragraph-properties fo:widows="2" fo:orphans="2" fo:line-height="125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1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2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3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text-autospace="none" fo:text-align="start" fo:line-height="0.2256in" fo:margin-left="0.3881in" fo:text-indent="-0.388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style:text-autospace="none" fo:text-align="start" fo:line-height="0.195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25%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line-height="125%" fo:margin-left="0.6895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line-height="125%" fo:margin-left="0.689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3" style:parent-style-name="內文" style:family="paragraph">
      <style:paragraph-properties style:text-autospace="none" fo:text-align="start" fo:line-height="0.195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start" fo:line-height="0.2243in" fo:margin-left="0.7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letter-spacing="-0.0145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104in" style:text-scale="90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131in" style:text-scale="90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0.009in" style:text-scale="92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069in" style:text-scale="92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0.0013in" style:text-scale="96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-0.0006in" style:text-scale="96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text-scale="92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0.0062in" style:text-scale="92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0.0138in" style:text-scale="91%" style:letter-kerning="false" style:font-size-complex="12pt"/>
    </style:style>
    <style:style style:name="P167" style:parent-style-name="內文" style:family="paragraph">
      <style:paragraph-properties style:text-autospace="none" fo:text-align="start" fo:margin-top="0.0013in" fo:line-height="115%" fo:margin-left="0.7861in" fo:margin-right="0.1909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1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2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3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5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fo:line-height="125%" fo:margin-left="0.78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0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1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2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3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4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96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7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8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0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1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3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3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清單段落" style:list-style-name="LFO14" style:family="paragraph">
      <style:paragraph-properties style:text-autospace="none" fo:text-align="start" fo:line-height="115%" fo:text-indent="0.75in"/>
      <style:text-properties style:font-name="標楷體" style:font-name-asian="標楷體" style:font-weight-complex="bold" fo:color="#000000" style:letter-kerning="false" style:font-size-complex="12pt"/>
    </style:style>
    <style:style style:name="P205" style:parent-style-name="清單段落" style:list-style-name="LFO14" style:family="paragraph">
      <style:paragraph-properties style:text-autospace="none" fo:text-align="start" fo:line-height="115%" fo:margin-left="1.2798in" fo:text-indent="-0.1965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7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8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9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10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1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2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3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4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5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6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7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8" style:parent-style-name="內文" style:list-style-name="LFO12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0" style:parent-style-name="內文" style:list-style-name="LFO16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1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2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5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6" style:parent-style-name="內文" style:family="paragraph">
      <style:paragraph-properties style:text-autospace="none" fo:text-align="start" fo:margin-top="0.0097in" fo:line-height="0.2159in"/>
    </style:style>
    <style:style style:name="T2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232" style:parent-style-name="內文" style:family="paragraph">
      <style:paragraph-properties style:text-autospace="none" fo:text-align="center" fo:margin-top="0.1104in" fo:line-height="0.2604in"/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style:text-autospace="none" fo:text-align="start" fo:margin-top="0.1104in" fo:line-height="0.2604in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P24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2.0666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2.4604in"/>
    </style:style>
    <style:style style:name="Table242" style:family="table">
      <style:table-properties style:width="6.754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1104in" fo:line-height="0.26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104in" fo:line-height="0.260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1104in" fo:line-height="0.260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1104in" fo:line-height="0.26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1104in" fo:line-height="0.26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1104in" fo:line-height="0.26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top="0.1104in" fo:line-height="0.260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top="0.1104in" fo:line-height="0.26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1479in"/>
    </style:style>
    <style:style style:name="TableColumn301" style:family="table-column">
      <style:table-column-properties style:column-width="2.4604in"/>
    </style:style>
    <style:style style:name="Table297" style:family="table">
      <style:table-properties style:width="6.754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104in" fo:line-height="0.26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104in" fo:line-height="0.2604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104in" fo:line-height="0.26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104in" fo:line-height="0.26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104in" fo:line-height="0.26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1104in" fo:line-height="0.260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104in" fo:line-height="0.260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1104in" fo:line-height="0.26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353" style:family="table-column">
      <style:table-column-properties style:column-width="1.0798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1479in"/>
    </style:style>
    <style:style style:name="TableColumn356" style:family="table-column">
      <style:table-column-properties style:column-width="2.4604in"/>
    </style:style>
    <style:style style:name="Table352" style:family="table">
      <style:table-properties style:width="6.754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104in" fo:line-height="0.26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104in" fo:line-height="0.2604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top="0.1104in" fo:line-height="0.2604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104in" fo:line-height="0.2604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104in" fo:line-height="0.26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104in" fo:line-height="0.26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104in" fo:line-height="0.26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104in" fo:line-height="0.26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404" style:parent-style-name="內文" style:master-page-name="MP2" style:family="paragraph">
      <style:paragraph-properties fo:break-before="page" fo:line-height="0.0097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text-align="start" fo:margin-top="0.0097in" fo:line-height="0.2159in"/>
    </style:style>
    <style:style style:name="T4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411" style:parent-style-name="內文" style:family="paragraph">
      <style:paragraph-properties style:text-autospace="none" fo:text-align="center" fo:margin-top="0.152in" fo:line-height="0.1944in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P413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 style:font-name-complex="SimSun" style:font-weight-complex="bold" fo:color="#000000" style:letter-kerning="false" fo:font-size="18pt" style:font-size-asian="18pt"/>
    </style:style>
    <style:style style:name="P415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/>
    </style:style>
    <style:style style:name="TableColumn417" style:family="table-column">
      <style:table-column-properties style:column-width="1.7493in"/>
    </style:style>
    <style:style style:name="TableColumn418" style:family="table-column">
      <style:table-column-properties style:column-width="4.8423in"/>
    </style:style>
    <style:style style:name="Table416" style:family="table">
      <style:table-properties style:width="6.5916in" fo:margin-left="0in" table:align="left"/>
    </style:style>
    <style:style style:name="TableRow419" style:family="table-row">
      <style:table-row-properties style:row-height="0.5083in"/>
    </style:style>
    <style:style style:name="TableCell420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426" style:family="table-row">
      <style:table-row-properties style:row-height="0.5069in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style:text-autospace="none" fo:margin-top="0.1034in" fo:line-height="0.2513in" fo:text-indent="0.3881in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06in" style:text-scale="99%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2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style:font-weight-complex="bold" fo:color="#000000" fo:letter-spacing="-0.0062in" style:text-scale="96%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105%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105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SimSun" style:font-weight-complex="bold" fo:color="#000000" fo:letter-spacing="0.0027in" style:letter-kerning="false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6%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4%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0%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6%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4%" style:letter-kerning="false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91%" style:letter-kerning="false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SimSun" style:font-weight-complex="bold" fo:color="#000000" fo:letter-spacing="-0.0187in" style:letter-kerning="false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MS Gothic" style:font-weight-complex="bold" fo:color="#000000" fo:letter-spacing="0.0111in" style:text-scale="91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P560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fo:line-height="0.1944in" fo:margin-left="0.388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P564" style:parent-style-name="內文" style:family="paragraph">
      <style:paragraph-properties style:text-autospace="none" fo:text-align="start" fo:line-height="0.184in"/>
      <style:text-properties style:font-name="標楷體" style:font-name-asian="標楷體"/>
    </style:style>
    <style:style style:name="P565" style:parent-style-name="內文" style:family="paragraph">
      <style:paragraph-properties style:text-autospace="none" fo:text-align="start" fo:line-height="0.1944in" fo:margin-left="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S4" style:family="section">
      <style:section-properties fo:margin-left="0in" fo:margin-right="0in" style:writing-mode="lr-tb">
        <style:columns fo:column-count="3">
          <style:column style:rel-width="3042*" fo:start-indent="0in" fo:end-indent="0.7562in"/>
          <style:column style:rel-width="2216*" fo:start-indent="0.7562in" fo:end-indent="0.0763in"/>
          <style:column style:rel-width="4479*" fo:start-indent="0.077in" fo:end-indent="0in"/>
        </style:columns>
      </style:section-properties>
    </style:style>
    <style:style style:name="P568" style:parent-style-name="內文" style:family="paragraph">
      <style:paragraph-properties style:text-autospace="none" fo:text-align="start" fo:line-height="0.5444in"/>
      <style:text-properties style:font-name="標楷體" style:font-name-asian="標楷體"/>
    </style:style>
    <style:style style:name="P569" style:parent-style-name="內文" style:family="paragraph">
      <style:paragraph-properties style:text-autospace="none" fo:text-align="start" fo:line-height="0.2159in"/>
    </style:style>
    <style:style style:name="T57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77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78" style:parent-style-name="內文" style:family="paragraph">
      <style:paragraph-properties style:text-autospace="none" fo:text-align="start" fo:line-height="0.1951in"/>
    </style:style>
    <style:style style:name="T5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82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align="start" fo:line-height="0.2159in"/>
    </style:style>
    <style:style style:name="T5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1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92" style:parent-style-name="內文" style:family="paragraph">
      <style:paragraph-properties style:text-autospace="none" fo:text-align="start" fo:line-height="0.1951in"/>
    </style:style>
    <style:style style:name="T59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6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97" style:parent-style-name="內文" style:family="paragraph">
      <style:paragraph-properties style:text-autospace="none" fo:text-align="start" fo:line-height="0.2152in"/>
    </style:style>
    <style:style style:name="T59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05" style:parent-style-name="內文" style:family="paragraph">
      <style:paragraph-properties style:text-autospace="none" fo:text-align="start" fo:line-height="0.559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start" fo:line-height="0.1944in"/>
    </style:style>
    <style:style style:name="T60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10" style:parent-style-name="內文" style:family="paragraph">
      <style:paragraph-properties fo:break-before="column" style:text-autospace="none" fo:text-align="start" fo:line-height="0.5847in"/>
      <style:text-properties style:font-name="標楷體" style:font-name-asian="標楷體"/>
    </style:style>
    <style:style style:name="P611" style:parent-style-name="內文" style:family="paragraph">
      <style:paragraph-properties style:text-autospace="none"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1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16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align="start" fo:line-height="0.1666in"/>
    </style:style>
    <style:style style:name="T61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2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23" style:parent-style-name="內文" style:family="paragraph">
      <style:paragraph-properties style:text-autospace="none" fo:text-align="start" fo:line-height="0.1659in"/>
    </style:style>
    <style:style style:name="T62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8" style:parent-style-name="內文" style:family="paragraph">
      <style:paragraph-properties fo:break-before="column" style:text-autospace="none" fo:text-align="start" fo:line-height="0.5618in"/>
      <style:text-properties style:font-name="標楷體" style:font-name-asian="標楷體"/>
    </style:style>
    <style:style style:name="P629" style:parent-style-name="內文" style:family="paragraph">
      <style:paragraph-properties style:text-autospace="none" fo:text-align="start" fo:line-height="0.1951in"/>
    </style:style>
    <style:style style:name="T63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36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37" style:parent-style-name="內文" style:family="paragraph">
      <style:paragraph-properties style:text-autospace="none" fo:text-align="start" fo:line-height="0.1951in"/>
    </style:style>
    <style:style style:name="T6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44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start" fo:line-height="0.1951in"/>
    </style:style>
    <style:style style:name="T6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S5" style:family="section">
      <style:section-properties fo:margin-left="0in" fo:margin-right="0.0013in" style:writing-mode="lr-tb"/>
    </style:style>
    <style:style style:name="P6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6" style:parent-style-name="內文" style:family="paragraph">
      <style:paragraph-properties style:text-autospace="none" fo:text-align="center" fo:line-height="0.1944in"/>
    </style:style>
    <style:style style:name="T6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8" style:parent-style-name="內文" style:family="paragraph">
      <style:paragraph-properties style:text-autospace="none" fo:text-align="start" fo:margin-top="0.0097in" fo:line-height="0.2159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9" style:parent-style-name="內文" style:family="paragraph">
      <style:paragraph-properties style:text-autospace="none" fo:text-align="start" fo:margin-top="0.0097in" fo:line-height="0.2159in"/>
    </style:style>
    <style:style style:name="T6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65" style:parent-style-name="內文" style:family="paragraph">
      <style:paragraph-properties style:text-autospace="none" fo:text-align="start" fo:line-height="0.1895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start" fo:line-height="0.25in" fo:margin-left="2.47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43in" style:text-scale="90%" style:letter-kerning="false" fo:font-size="18pt" style:font-size-asian="18pt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in" style:text-scale="91%" style:letter-kerning="false" fo:font-size="18pt" style:font-size-asian="18pt"/>
    </style:style>
    <style:style style:name="TableColumn671" style:family="table-column">
      <style:table-column-properties style:column-width="1.7493in"/>
    </style:style>
    <style:style style:name="TableColumn672" style:family="table-column">
      <style:table-column-properties style:column-width="4.8423in"/>
    </style:style>
    <style:style style:name="Table670" style:family="table">
      <style:table-properties style:width="6.5916in" fo:margin-left="0.05in" table:align="left"/>
    </style:style>
    <style:style style:name="TableRow673" style:family="table-row">
      <style:table-row-properties style:row-height="0.5083in"/>
    </style:style>
    <style:style style:name="TableCell674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680" style:family="table-row">
      <style:table-row-properties style:row-height="0.5069in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style:text-autospace="none" fo:margin-top="0.0861in" fo:line-height="0.2548in" fo:text-indent="0.3881in"/>
    </style:style>
    <style:style style:name="T6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color="#000000" fo:letter-spacing="-0.002in" style:text-scale="96%" style:letter-kerning="false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1%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6%" style:letter-kerning="false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2%" style:letter-kerning="false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text-scale="96%" style:letter-kerning="false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1%" style:letter-kerning="false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SimSun" style:font-weight-complex="bold" fo:color="#000000" fo:letter-spacing="-0.0173in" style:letter-kerning="false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1%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1%" style:letter-kerning="false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3%" style:letter-kerning="false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MS Gothic" style:font-weight-complex="bold" fo:color="#000000" fo:letter-spacing="0.0069in" style:text-scale="92%" style:letter-kerning="false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2%" style:letter-kerning="false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SimSun" style:font-weight-complex="bold" fo:color="#000000" fo:letter-spacing="0.0069in" style:text-scale="92%" style:letter-kerning="false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1%" style:letter-kerning="false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SimSun" style:font-weight-complex="bold" fo:color="#000000" fo:letter-spacing="-0.0006in" style:text-scale="96%" style:letter-kerning="false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4%" style:letter-kerning="false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3%" style:letter-kerning="false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MS Gothic" style:font-weight-complex="bold" fo:color="#000000" fo:letter-spacing="0.0062in" style:text-scale="92%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3%" style:letter-kerning="false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6%" style:letter-kerning="false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8%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7%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SimSun" style:font-weight-complex="bold" fo:color="#000000" fo:letter-spacing="-0.0097in" style:text-scale="96%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letter-kerning="false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6%" style:letter-kerning="false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text-scale="90%" style:letter-kerning="false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3%" style:letter-kerning="false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8%" style:letter-kerning="false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2%" style:letter-kerning="false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letter-kerning="false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SimSun" style:font-weight-complex="bold" fo:color="#000000" fo:letter-spacing="0.0152in" style:text-scale="91%" style:letter-kerning="false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6%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MS Gothic" style:font-weight-complex="bold" fo:color="#000000" fo:letter-spacing="-0.0187in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P841" style:parent-style-name="內文" style:family="paragraph">
      <style:paragraph-properties style:text-autospace="none" fo:text-align="start" fo:margin-top="0.1645in" fo:line-height="0.2152in" fo:margin-left="0.388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-0.0006in" style:text-scale="99%" style:letter-kerning="false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P850" style:parent-style-name="內文" style:family="paragraph">
      <style:paragraph-properties style:text-autospace="none" fo:text-align="start" fo:margin-top="0.1625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start" fo:margin-top="0.1388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S6" style:family="section">
      <style:section-properties fo:margin-left="0in" fo:margin-right="0.0013in" style:writing-mode="lr-tb">
        <style:columns fo:column-count="3">
          <style:column style:rel-width="3042*" fo:start-indent="0in" fo:end-indent="0.7562in"/>
          <style:column style:rel-width="2356*" fo:start-indent="0.7562in" fo:end-indent="0.1736in"/>
          <style:column style:rel-width="4337*" fo:start-indent="0.1743in" fo:end-indent="0in"/>
        </style:columns>
      </style:section-properties>
    </style:style>
    <style:style style:name="P854" style:parent-style-name="內文" style:family="paragraph">
      <style:paragraph-properties style:text-autospace="none" fo:text-align="start" fo:margin-top="0.1395in" fo:line-height="0.2152in"/>
    </style:style>
    <style:style style:name="T85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2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63" style:parent-style-name="內文" style:family="paragraph">
      <style:paragraph-properties style:text-autospace="none" fo:text-align="start" fo:line-height="0.1944in"/>
    </style:style>
    <style:style style:name="T8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7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68" style:parent-style-name="內文" style:family="paragraph">
      <style:paragraph-properties style:text-autospace="none" fo:text-align="start" fo:line-height="0.2152in"/>
    </style:style>
    <style:style style:name="T86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76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77" style:parent-style-name="內文" style:family="paragraph">
      <style:paragraph-properties style:text-autospace="none" fo:text-align="start" fo:line-height="0.1944in"/>
    </style:style>
    <style:style style:name="T8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81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82" style:parent-style-name="內文" style:family="paragraph">
      <style:paragraph-properties style:text-autospace="none" fo:text-align="start" fo:line-height="0.2152in"/>
    </style:style>
    <style:style style:name="T8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90" style:parent-style-name="內文" style:family="paragraph">
      <style:paragraph-properties fo:break-before="column" style:text-autospace="none" fo:text-align="start" fo:line-height="0.1798in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89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896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897" style:parent-style-name="內文" style:family="paragraph">
      <style:paragraph-properties style:text-autospace="none"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2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903" style:parent-style-name="內文" style:family="paragraph">
      <style:paragraph-properties style:text-autospace="none"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8" style:parent-style-name="內文" style:family="paragraph">
      <style:paragraph-properties fo:break-before="column" style:text-autospace="none" fo:text-align="start" fo:margin-top="0.1569in" fo:line-height="0.1951in"/>
    </style:style>
    <style:style style:name="T90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15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fo:line-height="0.1951in"/>
    </style:style>
    <style:style style:name="T9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23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24" style:parent-style-name="內文" style:family="paragraph">
      <style:paragraph-properties style:text-autospace="none" fo:text-align="start" fo:line-height="0.1951in"/>
    </style:style>
    <style:style style:name="T9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S7" style:family="section">
      <style:section-properties fo:margin-left="0in" fo:margin-right="0.0013in" style:writing-mode="lr-tb"/>
    </style:style>
    <style:style style:name="P931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93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9" style:parent-style-name="內文" style:family="paragraph">
      <style:paragraph-properties style:text-autospace="none" fo:text-align="start" fo:line-height="0.1833in" fo:margin-right="0.0013in"/>
    </style:style>
    <style:style style:name="T9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43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4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5%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9%" style:letter-kerning="false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SimSun" style:font-weight-complex="bold" fo:color="#000000" fo:letter-spacing="0.0013in" style:letter-kerning="fals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MS Gothic" style:font-weight-complex="bold" fo:color="#000000" fo:letter-spacing="0.0055in" style:text-scale="95%" style:letter-kerning="false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5%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6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MS Gothic" style:font-weight-complex="bold" fo:color="#000000" fo:letter-spacing="0.0118in" style:text-scale="90%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1%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MS Gothic" style:font-weight-complex="bold" fo:color="#000000" fo:letter-spacing="0.0041in" style:text-scale="90%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0%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0%" style:letter-kerning="false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7%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0.0006in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3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4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5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9" style:parent-style-name="內文" style:family="paragraph">
      <style:paragraph-properties style:text-autospace="none" fo:text-align="center" fo:line-height="0.1944in"/>
    </style:style>
    <style:style style:name="T10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1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2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3" style:parent-style-name="內文" style:family="paragraph">
      <style:paragraph-properties style:text-autospace="none" fo:text-align="start" fo:margin-top="0.0097in" fo:line-height="0.2159in"/>
    </style:style>
    <style:style style:name="T10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9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0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012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3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9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22" style:family="table-column">
      <style:table-column-properties style:column-width="1.6777in" style:use-optimal-column-width="false"/>
    </style:style>
    <style:style style:name="TableColumn1023" style:family="table-column">
      <style:table-column-properties style:column-width="2.1659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Column1025" style:family="table-column">
      <style:table-column-properties style:column-width="0.4847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8854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1021" style:family="table">
      <style:table-properties style:width="7.6826in" fo:margin-left="0in" table:align="center"/>
    </style:style>
    <style:style style:name="TableRow1030" style:family="table-row">
      <style:table-row-properties style:min-row-height="0.6298in" style:use-optimal-row-height="false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Row1035" style:family="table-row">
      <style:table-row-properties style:min-row-height="0.6298in" style:use-optimal-row-height="false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42" style:family="table-row">
      <style:table-row-properties style:min-row-height="0.6298in" style:use-optimal-row-height="false"/>
    </style:style>
    <style:style style:name="TableCell10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6298in" style:use-optimal-row-height="false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6298in" style:use-optimal-row-height="false"/>
    </style:style>
    <style:style style:name="TableCell10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1.4958in" style:use-optimal-row-height="false"/>
    </style:style>
    <style:style style:name="TableCell1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3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4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5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9055in" style:use-optimal-row-height="false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2" style:parent-style-name="清單段落" style:list-style-name="LFO18" style:family="paragraph">
      <style:paragraph-properties fo:line-height="0.2777in" fo:margin-left="0.2479in" fo:text-indent="-0.247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Row1106" style:family="table-row">
      <style:table-row-properties style:min-row-height="1.2993in" style:use-optimal-row-height="false"/>
    </style:style>
    <style:style style:name="TableCell1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8659in" style:use-optimal-row-height="false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8659in" style:use-optimal-row-height="false"/>
    </style:style>
    <style:style style:name="TableCell1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3" style:family="table-row">
      <style:table-row-properties style:min-row-height="1.3854in" style:use-optimal-row-height="false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3.055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/>
    </style:style>
    <style:style style:name="P116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5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style:snap-to-layout-grid="false" fo:margin-top="0.0833in" fo:margin-bottom="0.08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1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TableColumn1175" style:family="table-column">
      <style:table-column-properties style:column-width="0.5888in"/>
    </style:style>
    <style:style style:name="TableColumn1176" style:family="table-column">
      <style:table-column-properties style:column-width="1.475in"/>
    </style:style>
    <style:style style:name="TableColumn1177" style:family="table-column">
      <style:table-column-properties style:column-width="3.5437in"/>
    </style:style>
    <style:style style:name="TableColumn1178" style:family="table-column">
      <style:table-column-properties style:column-width="0.5909in"/>
    </style:style>
    <style:style style:name="TableColumn1179" style:family="table-column">
      <style:table-column-properties style:column-width="0.984in"/>
    </style:style>
    <style:style style:name="Table1174" style:family="table">
      <style:table-properties style:width="7.1826in" fo:margin-left="0in" table:align="center"/>
    </style:style>
    <style:style style:name="TableRow1180" style:family="table-row">
      <style:table-row-properties style:min-row-height="0.4333in"/>
    </style:style>
    <style:style style:name="TableCell118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6" style:parent-style-name="內文" style:family="paragraph">
      <style:paragraph-properties style:snap-to-layout-grid="false" fo:text-align="center" fo:margin-right="0.0277in"/>
    </style:style>
    <style:style style:name="T1187" style:parent-style-name="預設段落字型" style:family="text">
      <style:text-properties style:font-name="標楷體" style:font-name-asian="標楷體" fo:color="#000000" fo:letter-spacing="1.5555in" style:letter-kerning="false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3" style:family="table-row">
      <style:table-row-properties style:min-row-height="0.8659in"/>
    </style:style>
    <style:style style:name="TableCell119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4" style:family="table-row">
      <style:table-row-properties style:min-row-height="0.5118in"/>
    </style:style>
    <style:style style:name="TableCell120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6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0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1.3777in"/>
    </style:style>
    <style:style style:name="TableCell123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3" style:family="table-row">
      <style:table-row-properties style:min-row-height="0.7083in"/>
    </style:style>
    <style:style style:name="TableCell124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S8" style:family="section">
      <style:section-properties fo:margin-left="0in" fo:margin-right="0.0013in" style:writing-mode="lr-tb">
        <style:columns fo:column-count="7">
          <style:column style:rel-width="871*" fo:start-indent="0in" fo:end-indent="0.1048in"/>
          <style:column style:rel-width="1022*" fo:start-indent="0.1048in" fo:end-indent="0.1048in"/>
          <style:column style:rel-width="1021*" fo:start-indent="0.1048in" fo:end-indent="0.1041in"/>
          <style:column style:rel-width="1985*" fo:start-indent="0.1041in" fo:end-indent="0.7743in"/>
          <style:column style:rel-width="2879*" fo:start-indent="0.7743in" fo:end-indent="0.725in"/>
          <style:column style:rel-width="2807*" fo:start-indent="0.725in" fo:end-indent="0.7243in"/>
          <style:column style:rel-width="1764*" fo:start-indent="0.725in" fo:end-indent="0in"/>
        </style:columns>
      </style:section-properties>
    </style:style>
    <style:style style:name="P1254" style:parent-style-name="內文" style:family="paragraph">
      <style:paragraph-properties style:text-autospace="none" fo:text-align="start" fo:line-height="0.1833in" fo:margin-right="0.0013in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p text:style-name="P2"><text:bookmark-start text:name="OLE_LINK1"/><text:bookmark-start text:name="OLE_LINK2"/><text:span text:style-name="T3">臺北市</text:span><text:span text:style-name="T4">110</text:span><text:span text:style-name="T5">年</text:span><text:span text:style-name="T6">度</text:span><text:span text:style-name="T7">原</text:span><text:span text:style-name="T8">住</text:span><text:span text:style-name="T9">民</text:span><text:span text:style-name="T10">族</text:span><text:span text:style-name="T11">文</text:span><text:span text:style-name="T12">化</text:span><text:span text:style-name="T13">優</text:span><text:span text:style-name="T14">良</text:span><text:span text:style-name="T15">教</text:span><text:span text:style-name="T16">案</text:span><text:span text:style-name="T17">甄</text:span><text:span text:style-name="T18">選</text:span><text:span text:style-name="T19">實</text:span><text:span text:style-name="T20">施</text:span><text:span text:style-name="T21">計</text:span><text:span text:style-name="T22">畫</text:span></text:p>
        <text:p text:style-name="P23"><text:bookmark-end text:name="OLE_LINK1"/><text:bookmark-end text:name="OLE_LINK2"/>110年9月22日北市教國字第1103088415號函頒</text:p>
        <text:p text:style-name="P24">壹、依據</text:p>
        <text:list text:style-name="LFO1" text:continue-numbering="true">
          <text:list-item>
            <text:p text:style-name="P25">原住民族教育法</text:p>
          </text:list-item>
          <text:list-item>
            <text:p text:style-name="P26">行政院104年2月4日院授人給字第1040024361號函</text:p>
          </text:list-item>
          <text:list-item>
            <text:p text:style-name="P27">比照公務人員品德修養及工作績效激勵辦法第6條第1項第5款</text:p>
          </text:list-item>
          <text:list-item>
            <text:p text:style-name="P28">教育部國民及學前教育署補助辦理原住民族教育要點</text:p>
          </text:list-item>
          <text:list-item>
            <text:p text:style-name="P29">臺北市政府原住民族教育方案（110年-114年）</text:p>
          </text:list-item>
          <text:list-item>
            <text:p text:style-name="P30">110年度臺北市原住民族教育資源中心計畫</text:p>
          </text:list-item>
        </text:list>
        <text:p text:style-name="P31">貳、目的</text:p>
        <text:list text:style-name="LFO2" text:continue-numbering="true">
          <text:list-item>
            <text:p text:style-name="P32">落實原住民族教育法第27條及第29條之規定，促進高級中等以下學校教師瞭解原住民族語言、歷史、科學及文化，並構思規劃具多元文化觀點之相關課程與教材。</text:p>
          </text:list-item>
          <text:list-item>
            <text:p text:style-name="P33">實踐十二年國民基本教育課程綱要，鼓勵高級中等以下學校教師投入素養導向、議題融入及原住民族語文相關輔助教材之研究。</text:p>
          </text:list-item>
          <text:list-item>
            <text:p text:style-name="P34">發揚適性揚才之精神，鼓勵教育人員研發原住民族文化課程及教材，以增進多元教學內容，提高教學成效。</text:p>
          </text:list-item>
          <text:list-item>
            <text:p text:style-name="P35">提升教育人員課程與教材研發風氣，精進教師多元文化教學能力，激勵專業成長。</text:p>
          </text:list-item>
        </text:list>
        <text:p text:style-name="P36">參、辦理單位</text:p>
        <text:list text:style-name="LFO3" text:continue-numbering="true">
          <text:list-item>
            <text:p text:style-name="P37">主辦單位：臺北市政府教育局</text:p>
          </text:list-item>
          <text:list-item>
            <text:p text:style-name="P38">承辦單位：臺北市原住民族教育資源中心</text:p>
          </text:list-item>
        </text:list>
        <text:p text:style-name="P39">肆、參加對象、類組及議題融入之學習主題</text:p>
        <text:list text:style-name="LFO4" text:continue-numbering="true">
          <text:list-item>
            <text:p text:style-name="P40"><text:span text:style-name="T41">參加對象：（每份教案撰寫人數以一至三人為限；每人至多參與兩份）</text:span></text:p>
          </text:list-item>
        </text:list>
        <text:list text:style-name="LFO5" text:continue-numbering="true">
          <text:list-item>
            <text:p text:style-name="P42"><text:span text:style-name="T43">高</text:span><text:span text:style-name="T44">級</text:span><text:span text:style-name="T45">中</text:span><text:span text:style-name="T46">等</text:span><text:span text:style-name="T47">以</text:span><text:span text:style-name="T48">下</text:span><text:span text:style-name="T49">學</text:span><text:span text:style-name="T50">校</text:span><text:span text:style-name="T51">之</text:span><text:span text:style-name="T52">現</text:span><text:span text:style-name="T53">職</text:span><text:span text:style-name="T54">教</text:span><text:span text:style-name="T55">師、</text:span><text:span text:style-name="T56">代</text:span><text:span text:style-name="T57">理</text:span><text:span text:style-name="T58">（</text:span><text:span text:style-name="T59">課</text:span><text:span text:style-name="T60">）</text:span><text:span text:style-name="T61">教</text:span><text:span text:style-name="T62">師、兼職教師及</text:span><text:span text:style-name="T63">實</text:span><text:span text:style-name="T64">習</text:span><text:span text:style-name="T65">教</text:span><text:span text:style-name="T66">師。</text:span></text:p>
          </text:list-item>
          <text:list-item>
            <text:p text:style-name="P67"><text:span text:style-name="T68">專</text:span><text:span text:style-name="T69">職</text:span><text:span text:style-name="T70">族</text:span><text:span text:style-name="T71">語</text:span><text:span text:style-name="T72">老</text:span><text:span text:style-name="T73">師</text:span><text:span text:style-name="T74">及</text:span><text:span text:style-name="T75">族</text:span><text:span text:style-name="T76">語</text:span><text:span text:style-name="T77">教</text:span><text:span text:style-name="T78">學</text:span><text:span text:style-name="T79">支</text:span><text:span text:style-name="T80">援</text:span><text:span text:style-name="T81">工</text:span><text:span text:style-name="T82">作</text:span><text:span text:style-name="T83">人</text:span><text:span text:style-name="T84">員。</text:span></text:p>
          </text:list-item>
        </text:list>
        <text:list text:style-name="LFO4" text:continue-numbering="true">
          <text:list-item>
            <text:p text:style-name="P85">參加類組：依教育階段別分類為高中職組、國中組及國小組，並設計適合該類組學生之教案（任教於高中附設國中(小)部或國中小之投件者，亦請擇一學制投件）。</text:p>
          </text:list-item>
          <text:list-item>
            <text:p text:style-name="P86"><text:bookmark-start text:name="_bookmark1"/><text:bookmark-end text:name="_bookmark1"/>議題融入之學習主題：本甄選活動旨在評選優良原住民族文化課程及議題融入教<text:bookmark-start text:name="OLE_LINK4"/><text:bookmark-start text:name="OLE_LINK5"/>材<text:bookmark-end text:name="OLE_LINK4"/><text:bookmark-end text:name="OLE_LINK5"/>，下列項目可參考為教材研發學習主題：</text:p>
          </text:list-item>
        </text:list>
        <text:list text:style-name="LFO6" text:continue-numbering="true">
          <text:list-item>
            <text:p text:style-name="P87">原住民族語言文字的保存及傳承。</text:p>
          </text:list-item>
          <text:list-item>
            <text:p text:style-name="P88">認識部落與原住民族的歷史經驗。</text:p>
          </text:list-item>
          <text:list-item>
            <text:p text:style-name="P89">原住民族的名制、傳統制度組織運作及其現代轉化。</text:p>
          </text:list-item>
          <text:list-item>
            <text:p text:style-name="P90">原住民族文化內涵與文化資產。</text:p>
          </text:list-item>
          <text:list-item>
            <text:p text:style-name="P91">原住民族土地與生態智慧。</text:p>
          </text:list-item>
          <text:list-item>
            <text:p text:style-name="P92">原住民族營生模式。</text:p>
          </text:list-item>
          <text:list-item>
            <text:p text:style-name="P93">其他。</text:p>
          </text:list-item>
        </text:list>
        <text:p text:style-name="P94">伍、投稿所需相關表件格式可至「臺北市原住民族教育資源中心網」(http://tpiercenter.tp.edu.tw/)下載。</text:p>
        <text:p text:style-name="P95"/>
        <text:p text:style-name="P96"><text:span text:style-name="T97">陸、辦理期程</text:span></text:p>
        <text:list text:style-name="LFO7" text:continue-numbering="true">
          <text:list-item>
            <text:p text:style-name="P98">報名及收件方式：</text:p>
          </text:list-item>
        </text:list>
        <text:p text:style-name="P99">即日起至110年11月3日下午3時截止，請將相關文件資料mail寄至tpiercenter@mail.thes.tp.edu.tw臺北市原住民族教育資源中心。</text:p>
        <text:list text:style-name="LFO7" text:continue-numbering="true">
          <text:list-item>
            <text:p text:style-name="P100">評選成績公告：</text:p>
          </text:list-item>
        </text:list>
        <text:p text:style-name="P101"><text:bookmark-start text:name="OLE_LINK9"/><text:bookmark-start text:name="OLE_LINK10"/>110年11月<text:bookmark-start text:name="OLE_LINK8"/>19日前公<text:bookmark-end text:name="OLE_LINK8"/>告於「臺北市<text:bookmark-start text:name="OLE_LINK11"/><text:bookmark-start text:name="OLE_LINK12"/>原住民族<text:bookmark-end text:name="OLE_LINK11"/><text:bookmark-end text:name="OLE_LINK12"/>教育資源中心<text:bookmark-start text:name="OLE_LINK7"/>」網站，並獲獎者<text:bookmark-end text:name="OLE_LINK7"/>另行通知。</text:p>
        <text:p text:style-name="P102"><text:bookmark-start text:name="_bookmark2"/><text:bookmark-end text:name="OLE_LINK9"/><text:bookmark-end text:name="OLE_LINK10"/><text:bookmark-end text:name="_bookmark2"/>柒、評選方式</text:p>
        <text:p text:style-name="P103"><text:span text:style-name="T104">一</text:span><text:span text:style-name="T105">、</text:span><text:span text:style-name="T106">評選</text:span><text:span text:style-name="T107">委</text:span><text:span text:style-name="T108">員</text:span></text:p>
        <text:p text:style-name="P109"><text:span text:style-name="T110">遴</text:span><text:span text:style-name="T111">聘</text:span><text:span text:style-name="T112">熟</text:span><text:span text:style-name="T113">稔</text:span><text:span text:style-name="T114">原</text:span><text:span text:style-name="T115">住</text:span><text:span text:style-name="T116">民</text:span><text:span text:style-name="T117">族</text:span><text:span text:style-name="T118">文</text:span><text:span text:style-name="T119">化</text:span><text:span text:style-name="T120">、</text:span><text:span text:style-name="T121">教</text:span><text:span text:style-name="T122">育</text:span><text:span text:style-name="T123">、</text:span><text:span text:style-name="T124">課程</text:span><text:span text:style-name="T125">教</text:span><text:span text:style-name="T126">學</text:span><text:span text:style-name="T127">等</text:span><text:span text:style-name="T128">相</text:span><text:span text:style-name="T129">關</text:span><text:span text:style-name="T130">領</text:span><text:span text:style-name="T131">域</text:span><text:span text:style-name="T132">之</text:span><text:span text:style-name="T133">專</text:span><text:span text:style-name="T134">家</text:span><text:span text:style-name="T135">學</text:span><text:span text:style-name="T136">者</text:span><text:span text:style-name="T137">若</text:span><text:span text:style-name="T138">干</text:span><text:span text:style-name="T139">名共</text:span><text:span text:style-name="T140">同</text:span><text:span text:style-name="T141">進</text:span><text:span text:style-name="T142">行</text:span><text:span text:style-name="T143">書</text:span><text:span text:style-name="T144">面</text:span><text:span text:style-name="T145">評</text:span><text:span text:style-name="T146">審</text:span><text:span text:style-name="T147">。</text:span><text:span text:style-name="T148">有</text:span><text:span text:style-name="T149">關</text:span><text:span text:style-name="T150">評</text:span><text:span text:style-name="T151">選</text:span><text:span text:style-name="T152">委</text:span><text:span text:style-name="T153">員</text:span><text:span text:style-name="T154">之</text:span><text:span text:style-name="T155">迴</text:span><text:span text:style-name="T156">避</text:span><text:span text:style-name="T157">義</text:span><text:span text:style-name="T158">務</text:span><text:span text:style-name="T159">依</text:span><text:span text:style-name="T160">相</text:span><text:span text:style-name="T161">關</text:span><text:span text:style-name="T162">規</text:span><text:span text:style-name="T163">定</text:span><text:span text:style-name="T164">辦</text:span><text:span text:style-name="T165">理</text:span><text:span text:style-name="T166">。</text:span></text:p>
        <text:p text:style-name="P167"><text:span text:style-name="T168">二</text:span><text:span text:style-name="T169">、</text:span><text:span text:style-name="T170">評分</text:span><text:span text:style-name="T171">項</text:span><text:span text:style-name="T172">目</text:span><text:span text:style-name="T173">及</text:span><text:span text:style-name="T174">配</text:span><text:span text:style-name="T175">分</text:span><text:span text:style-name="T176">比</text:span><text:span text:style-name="T177">例</text:span><text:span text:style-name="T178">如</text:span><text:span text:style-name="T179">下：</text:span></text:p>
        <text:list text:style-name="LFO8" text:continue-numbering="true">
          <text:list-item>
            <text:p text:style-name="P180">主題價值性：20％。</text:p>
          </text:list-item>
          <text:list-item>
            <text:p text:style-name="P181">內容妥適性：30％。</text:p>
          </text:list-item>
          <text:list-item>
            <text:p text:style-name="P182">教學有效性：30％。</text:p>
          </text:list-item>
          <text:list-item>
            <text:p text:style-name="P183">活動創新性：20％。</text:p>
          </text:list-item>
        </text:list>
        <text:p text:style-name="P184">捌、獎勵及獲獎作品用途</text:p>
        <text:list text:style-name="LFO9" text:continue-numbering="true">
          <text:list-item>
            <text:p text:style-name="P185">獎勵辦法</text:p>
          </text:list-item>
        </text:list>
        <text:p text:style-name="P186">本甄選活動依參加類組分別擇優選出下列各類組獲獎教案，每類組得獎名額得相互流用，同類組成績相同者，得並列該獎項：</text:p>
        <text:list text:style-name="LFO10" text:continue-numbering="true">
          <text:list-item>
            <text:p text:style-name="P187">「特優」：每件作品發給等值商品禮券5,000元、參賽人員頒發臺北市政府教育局獎狀1幀。</text:p>
          </text:list-item>
          <text:list-item>
            <text:p text:style-name="P188">「優等」：每件作品發給等值商品禮券4,000元、參賽人員頒發臺北市政府教育局獎狀1幀。</text:p>
          </text:list-item>
          <text:list-item>
            <text:p text:style-name="P189">「甲等」：每件作品發給等值商品禮券3,000元、參賽人員頒發臺北市政府教育局獎狀1幀。</text:p>
          </text:list-item>
          <text:list-item>
            <text:p text:style-name="P190">「佳作」：每件作品發給等值商品禮券2,000元、參賽人員頒發臺北市政府教育局獎狀1幀。</text:p>
          </text:list-item>
        </text:list>
        <text:list text:style-name="LFO9" text:continue-numbering="true">
          <text:list-item>
            <text:p text:style-name="P191">參賽作品經評審委員二分之ㄧ（含）以上認定未達獲獎水準時，部分獲獎名額得列為從缺或減少獲獎名額。</text:p>
          </text:list-item>
          <text:list-item>
            <text:p text:style-name="P192">獲獎作品之著作權應無償歸教育部所有，主辦及承辦單位應無償取得複製、公布、發行、與使用之權利，並視需要得請獲獎人員配合修改。</text:p>
          </text:list-item>
          <text:list-item>
            <text:p text:style-name="P193">獲獎之優良教案，將公告於「臺北市原住民族教育資源中心網」（http://tpiercenter.tp.edu.tw/）提供下載，以期有效地促進優良教案交流及分享教學成果。</text:p>
          </text:list-item>
          <text:list-item>
            <text:p text:style-name="P194">各校對於獲獎人員，得依相關規定本權責予以獎勵。</text:p>
          </text:list-item>
        </text:list>
        <text:p text:style-name="P195">玖、版權說明</text:p>
        <text:list text:style-name="LFO11" text:continue-numbering="true">
          <text:list-item>
            <text:p text:style-name="P196">參加甄選之教案內容，以自行開發製作，且限未曾投稿、參賽、公開發表之教案為主，參加甄選之教案無論得獎與否均不予退件。若引用他人之圖片、影音與文字<text:soft-page-break/>等，需取得所有權人同意，並註明出處。參賽人員於報名時應簽署切結書（如附件2）。</text:p>
          </text:list-item>
          <text:list-item>
            <text:p text:style-name="P197">參加教案甄選之作者，應簽署智慧財產授權書(如附件3)予臺北市原住民族教育資源中心，俾利推廣與融入原住民族文化教學。</text:p>
          </text:list-item>
          <text:list-item>
            <text:p text:style-name="P198">凡參加甄選之教案，經人檢舉或告發，或涉及侵害著作權或專利權，或違反著作權法等相關規定，經有關機關確定者，應取消其獲獎資格，並追回已發放之獎勵及獎狀，且獎位不遞補。所涉刑民事責任，由違反規定之參賽人員自行負責。</text:p>
          </text:list-item>
        </text:list>
        <text:p text:style-name="P199">拾、甄選須知</text:p>
        <text:list text:style-name="LFO12" text:continue-numbering="true">
          <text:list-item>
            <text:p text:style-name="P200">授課節數不拘，以能完成一個完整活動、教學單元或幾個小單元的組合為原則。</text:p>
          </text:list-item>
          <text:list-item>
            <text:p text:style-name="P201">參賽作品格式</text:p>
          </text:list-item>
        </text:list>
        <text:list text:style-name="LFO13" text:continue-numbering="true">
          <text:list-item>
            <text:p text:style-name="P202">稿件以中文MS-Word2007以上版本或相容之自由軟體編寫，不接受手寫稿件。（送件時須以PDF檔上傳）</text:p>
          </text:list-item>
          <text:list-item>
            <text:p text:style-name="P203">版面設定</text:p>
          </text:list-item>
        </text:list>
        <text:list text:style-name="LFO14" text:continue-numbering="true">
          <text:list-item>
            <text:p text:style-name="P204">以A4由左至右橫打，上、下、左、右邊界各2公分，行距為單行間距。</text:p>
          </text:list-item>
          <text:list-item>
            <text:p text:style-name="P205">字體：標題─標楷體16點（pt）字，段落標題─標楷體14點（pt）字，內文─標楷體12點（pt）字；英文、數字請用TimesNewRoman書寫，標點符號以全形字。</text:p>
          </text:list-item>
        </text:list>
        <text:list text:style-name="LFO13" text:continue-numbering="true">
          <text:list-item>
            <text:p text:style-name="P206">學習單、powerpoint等，請清楚說明一併附上。</text:p>
          </text:list-item>
          <text:list-item>
            <text:p text:style-name="P207">需設定頁碼。</text:p>
          </text:list-item>
          <text:list-item>
            <text:p text:style-name="P208">全部稿件（附件4）不得超過30頁（含圖表、相片及附錄）。</text:p>
          </text:list-item>
        </text:list>
        <text:list text:style-name="LFO12" text:continue-numbering="true">
          <text:list-item>
            <text:p text:style-name="P209">繳件資料項目</text:p>
          </text:list-item>
        </text:list>
        <text:list text:style-name="LFO15" text:continue-numbering="true">
          <text:list-item>
            <text:p text:style-name="P210">報名表(附件1)。</text:p>
          </text:list-item>
          <text:list-item>
            <text:p text:style-name="P211">教案資料。</text:p>
          </text:list-item>
          <text:list-item>
            <text:p text:style-name="P212">附件2：切結書。</text:p>
          </text:list-item>
          <text:list-item>
            <text:p text:style-name="P213">附件3：智慧財產授權書（一式三份）。</text:p>
          </text:list-item>
          <text:list-item>
            <text:p text:style-name="P214">附件4：教案設計作品（含學習單與學習活動）。</text:p>
          </text:list-item>
          <text:list-item>
            <text:p text:style-name="P215">請於申請截止日期前，依附件5繳件檢核表項目，自行檢核繳件資料是否備齊，未備齊者，視同資料繳交不全，不接受補件，亦不予評選。</text:p>
          </text:list-item>
          <text:list-item>
            <text:p text:style-name="P216">教案甄選資料寄送時，請依附件5繳件檢核表之檔案名稱設定規範寄送，檔案寄送後，即不接受補件。</text:p>
          </text:list-item>
          <text:list-item>
            <text:p text:style-name="P217">教案甄選資料上傳前，請務必檢視教案甄選之全部稿件資料（附件4），不能顯示任何可以分辦個人資料之訊息（含校名、教師姓名），如需出現則以ＯＯＯ表示，以確保公平原則。</text:p>
          </text:list-item>
        </text:list>
        <text:list text:style-name="LFO12" text:continue-numbering="true">
          <text:list-item>
            <text:p text:style-name="P218">重要提醒：參賽教案於投件時間上傳後，即不可修改或重複上傳，請於上傳前再次檢視作品之完整性。</text:p>
          </text:list-item>
        </text:list>
        <text:p text:style-name="P219">拾壹、預期成效</text:p>
        <text:list text:style-name="LFO16" text:continue-numbering="true">
          <text:list-item>
            <text:p text:style-name="P220">透過教案甄選，期待教師對原住民族文化有更深的認識，並希冀能適時將原住民族文化教育融入教學。</text:p>
          </text:list-item>
          <text:list-item>
            <text:p text:style-name="P221">提升相關教育人員撰寫優良教案的能力，促進專業發展，提升教學成效。</text:p>
          </text:list-item>
          <text:list-item>
            <text:p text:style-name="P222">藉由優良教案之發表，提供教學資源分享交流，達到教學精進目的。</text:p>
          </text:list-item>
          <text:list-item>
            <text:p text:style-name="P223">使學生體認並接納文化的異質性，在潛移默化中陶冶和睦相處、互相扶持的美德。</text:p>
          </text:list-item>
        </text:list>
        <text:p text:style-name="P224">拾貳、本計畫奉核定後公布實施，修正時亦同。</text:p>
        <text:p text:style-name="P225"/>
        <text:p text:style-name="P226"><text:span text:style-name="T227">【</text:span><text:span text:style-name="T228">附</text:span><text:span text:style-name="T229">件</text:span><text:span text:style-name="T230">1</text:span><text:span text:style-name="T231">】</text:span></text:p>
        <text:p text:style-name="P232">報名表</text:p>
        <text:p text:style-name="P233"><text:span text:style-name="T234">參加組別：</text:span><text:span text:style-name="T235">□</text:span><text:span text:style-name="T236">高中職組</text:span><text:span text:style-name="T237">□</text:span><text:span text:style-name="T238">國中組</text:span><text:span text:style-name="T239">□</text:span><text:span text:style-name="T240">國小組</text:span></text:p>
        <text:p text:style-name="P241">第一作者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教案主題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設計者姓名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領域</text:span><text:span text:style-name="T262">/</text:span><text:span text:style-name="T263">科目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服務學校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職稱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聯絡電話</text:span></text:p>
            </table:table-cell>
            <table:table-cell table:style-name="TableCell281" table:number-columns-spanned="3">
              <text:p text:style-name="P282"><text:span text:style-name="T283">(</text:span><text:span text:style-name="T284">公</text:span><text:span text:style-name="T285">)(</text:span><text:span text:style-name="T286">手機</text:span><text:span text:style-name="T287">)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<text:span text:style-name="T291">電子信箱</text:span></text:p>
            </table:table-cell>
            <table:table-cell table:style-name="TableCell292" table:number-columns-spanned="3">
              <text:p text:style-name="P293"/>
            </table:table-cell>
            <table:covered-table-cell/>
            <table:covered-table-cell/>
          </table:table-row>
        </table:table>
        <text:p text:style-name="P294">--------------------------------------------------------------------------------------</text:p>
        <text:p text:style-name="P295"/>
        <text:p text:style-name="P296">第二作者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教案主題</text:span></text:p>
            </table:table-cell>
            <table:table-cell table:style-name="TableCell306" table:number-columns-spanned="3">
              <text:p text:style-name="P307"/>
            </table:table-cell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設計者姓名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領域</text:span><text:span text:style-name="T317">/</text:span><text:span text:style-name="T318">科目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服務學校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pan text:style-name="T329">職稱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聯絡電話</text:span></text:p>
            </table:table-cell>
            <table:table-cell table:style-name="TableCell336" table:number-columns-spanned="3">
              <text:p text:style-name="P337"><text:span text:style-name="T338">(</text:span><text:span text:style-name="T339">公</text:span><text:span text:style-name="T340">)(</text:span><text:span text:style-name="T341">手機</text:span><text:span text:style-name="T342">)</text:span>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P345"><text:span text:style-name="T346">電子信箱</text:span></text:p>
            </table:table-cell>
            <table:table-cell table:style-name="TableCell347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>--------------------------------------------------------------------------------------</text:p>
        <text:p text:style-name="P350"/>
        <text:p text:style-name="P351">第三作者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教案主題</text:span></text:p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設計者姓名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領域</text:span><text:span text:style-name="T372">/</text:span><text:span text:style-name="T373">科目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服務學校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職稱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<text:span text:style-name="T390">聯絡電話</text:span></text:p>
            </table:table-cell>
            <table:table-cell table:style-name="TableCell391" table:number-columns-spanned="3">
              <text:p text:style-name="P392"><text:span text:style-name="T393">(</text:span><text:span text:style-name="T394">公</text:span><text:span text:style-name="T395">)(</text:span><text:span text:style-name="T396">手機</text:span><text:span text:style-name="T397">)</text:span>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電子信箱</text:span>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</table:table-row>
        </table:table>
      </text:section>
      <text:p text:style-name="P404"><text:bookmark-start text:name="_bookmark3"/><text:bookmark-end text:name="_bookmark3"/></text:p>
      <text:section text:name="Sect3" text:style-name="S3">
        <text:p text:style-name="P405"><text:span text:style-name="T406">【</text:span><text:span text:style-name="T407">附</text:span><text:span text:style-name="T408">件</text:span><text:span text:style-name="T409">2</text:span><text:span text:style-name="T410">】</text:span></text:p>
        <text:p text:style-name="P411"><text:span text:style-name="T412">切結書</text:span></text:p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2">
              <text:p text:style-name="P421"><text:span text:style-name="T422">參</text:span><text:span text:style-name="T423">賽</text:span><text:span text:style-name="T424">人</text:span><text:span text:style-name="T425">員</text:span></text:p>
            </table:table-cell>
            <table:covered-table-cell/>
          </table:table-row>
          <table:table-row table:style-name="TableRow426">
            <table:table-cell table:style-name="TableCell427">
              <text:p text:style-name="P428"><text:span text:style-name="T429">教</text:span><text:span text:style-name="T430">案</text:span><text:span text:style-name="T431">名</text:span><text:span text:style-name="T432">稱</text:span></text:p>
            </table:table-cell>
            <table:table-cell table:style-name="TableCell433">
              <text:p text:style-name="P434"/>
            </table:table-cell>
          </table:table-row>
        </table:table>
        <text:p text:style-name="P435"><text:span text:style-name="T436">本</text:span><text:span text:style-name="T437">人</text:span><text:span text:style-name="T438">/</text:span><text:span text:style-name="T439">本團</text:span><text:span text:style-name="T440">隊</text:span><text:span text:style-name="T441">參</text:span><text:span text:style-name="T442">加</text:span><text:span text:style-name="T443">110</text:span><text:span text:style-name="T444">年</text:span><text:span text:style-name="T445">度</text:span><text:span text:style-name="T446">原</text:span><text:span text:style-name="T447">住</text:span><text:span text:style-name="T448">民</text:span><text:span text:style-name="T449">族</text:span><text:span text:style-name="T450">文</text:span><text:span text:style-name="T451">化</text:span><text:span text:style-name="T452">優</text:span><text:span text:style-name="T453">良</text:span><text:span text:style-name="T454">教</text:span><text:span text:style-name="T455">案</text:span><text:span text:style-name="T456">甄</text:span><text:span text:style-name="T457">選</text:span><text:span text:style-name="T458">所</text:span><text:span text:style-name="T459">繳</text:span><text:span text:style-name="T460">交</text:span><text:span text:style-name="T461">之</text:span><text:span text:style-name="T462">作</text:span><text:span text:style-name="T463">品</text:span><text:span text:style-name="T464">，</text:span><text:span text:style-name="T465">完</text:span><text:span text:style-name="T466">全</text:span><text:span text:style-name="T467">由</text:span><text:span text:style-name="T468">本</text:span><text:span text:style-name="T469">人</text:span><text:span text:style-name="T470">/</text:span><text:span text:style-name="T471">本</text:span><text:span text:style-name="T472">團</text:span><text:span text:style-name="T473">隊</text:span><text:span text:style-name="T474">自</text:span><text:span text:style-name="T475">行</text:span><text:span text:style-name="T476">設</text:span><text:span text:style-name="T477">計</text:span><text:span text:style-name="T478">，</text:span><text:span text:style-name="T479">無</text:span><text:span text:style-name="T480">侵</text:span><text:span text:style-name="T481">害</text:span><text:span text:style-name="T482">任</text:span><text:span text:style-name="T483">何</text:span><text:span text:style-name="T484">第</text:span><text:span text:style-name="T485">三</text:span><text:span text:style-name="T486">人</text:span><text:span text:style-name="T487">之</text:span><text:span text:style-name="T488">智</text:span><text:span text:style-name="T489">慧</text:span><text:span text:style-name="T490">財</text:span><text:span text:style-name="T491">產</text:span><text:span text:style-name="T492">權</text:span><text:span text:style-name="T493">，</text:span><text:span text:style-name="T494">並</text:span><text:span text:style-name="T495">且</text:span><text:span text:style-name="T496">未</text:span><text:span text:style-name="T497">曾</text:span><text:span text:style-name="T498">參</text:span><text:span text:style-name="T499">加</text:span><text:span text:style-name="T500">任</text:span><text:span text:style-name="T501">何競</text:span><text:span text:style-name="T502">賽</text:span><text:span text:style-name="T503">，</text:span><text:span text:style-name="T504">若</text:span><text:span text:style-name="T505">與</text:span><text:span text:style-name="T506">實</text:span><text:span text:style-name="T507">情</text:span><text:span text:style-name="T508">不</text:span><text:span text:style-name="T509">符</text:span><text:span text:style-name="T510">願</text:span><text:span text:style-name="T511">自</text:span><text:span text:style-name="T512">行</text:span><text:span text:style-name="T513">承</text:span><text:span text:style-name="T514">擔</text:span><text:span text:style-name="T515">所</text:span><text:span text:style-name="T516">有</text:span><text:span text:style-name="T517">法</text:span><text:span text:style-name="T518">律</text:span><text:span text:style-name="T519">責</text:span><text:span text:style-name="T520">任</text:span><text:span text:style-name="T521">，</text:span><text:span text:style-name="T522">並</text:span><text:span text:style-name="T523">放</text:span><text:span text:style-name="T524">棄</text:span><text:span text:style-name="T525">所</text:span><text:span text:style-name="T526">有</text:span><text:span text:style-name="T527">法</text:span><text:span text:style-name="T528">律</text:span><text:span text:style-name="T529">訴</text:span><text:span text:style-name="T530">訟</text:span><text:span text:style-name="T531">抗</text:span><text:span text:style-name="T532">辯</text:span><text:span text:style-name="T533">權</text:span><text:span text:style-name="T534">。</text:span><text:span text:style-name="T535">倘違</text:span><text:span text:style-name="T536">反</text:span><text:span text:style-name="T537">相</text:span><text:span text:style-name="T538">關</text:span><text:span text:style-name="T539">規</text:span><text:span text:style-name="T540">定</text:span><text:span text:style-name="T541">，</text:span><text:span text:style-name="T542">則</text:span><text:span text:style-name="T543">無</text:span><text:span text:style-name="T544">異</text:span><text:span text:style-name="T545">議</text:span><text:span text:style-name="T546">繳</text:span><text:span text:style-name="T547">回</text:span><text:span text:style-name="T548">獎</text:span><text:span text:style-name="T549">勵</text:span><text:span text:style-name="T550">及</text:span><text:span text:style-name="T551">獎</text:span><text:span text:style-name="T552">狀</text:span><text:span text:style-name="T553">，</text:span><text:span text:style-name="T554">並</text:span><text:span text:style-name="T555">接</text:span><text:span text:style-name="T556">受</text:span><text:span text:style-name="T557">議</text:span><text:span text:style-name="T558">處</text:span><text:span text:style-name="T559">。</text:span></text:p>
        <text:p text:style-name="P560"/>
        <text:p text:style-name="P561"><text:span text:style-name="T562">此</text:span><text:span text:style-name="T563">致</text:span></text:p>
        <text:p text:style-name="P564"/>
        <text:p text:style-name="P565"><text:span text:style-name="T566">臺北市原住民族教</text:span><text:span text:style-name="T567">育資源中心</text:span></text:p>
      </text:section>
      <text:section text:name="Sect4" text:style-name="S4">
        <text:p text:style-name="P568"/>
        <text:p text:style-name="P569"><text:span text:style-name="T570">立</text:span><text:span text:style-name="T571">切</text:span><text:span text:style-name="T572">結</text:span><text:span text:style-name="T573">書</text:span><text:span text:style-name="T574">人</text:span><text:span text:style-name="T575">1</text:span><text:span text:style-name="T576">：</text:span></text:p>
        <text:p text:style-name="P577"/>
        <text:p text:style-name="P578"><text:span text:style-name="T579">住</text:span><text:span text:style-name="T580">址</text:span><text:span text:style-name="T581">：</text:span></text:p>
        <text:p text:style-name="P582"/>
        <text:p text:style-name="P583"><text:span text:style-name="T584">立</text:span><text:span text:style-name="T585">切</text:span><text:span text:style-name="T586">結</text:span><text:span text:style-name="T587">書</text:span><text:span text:style-name="T588">人</text:span><text:span text:style-name="T589">2</text:span><text:span text:style-name="T590">：</text:span></text:p>
        <text:p text:style-name="P591"/>
        <text:p text:style-name="P592"><text:span text:style-name="T593">住</text:span><text:span text:style-name="T594">址</text:span><text:span text:style-name="T595">：</text:span></text:p>
        <text:p text:style-name="P596"/>
        <text:p text:style-name="P597"><text:span text:style-name="T598">立</text:span><text:span text:style-name="T599">切</text:span><text:span text:style-name="T600">結</text:span><text:span text:style-name="T601">書</text:span><text:span text:style-name="T602">人</text:span><text:span text:style-name="T603">3</text:span><text:span text:style-name="T604">：</text:span></text:p>
        <text:p text:style-name="P605"/>
        <text:p text:style-name="P606"><text:span text:style-name="T607">住</text:span><text:span text:style-name="T608">址</text:span><text:span text:style-name="T609">：</text:span></text:p>
        <text:p text:style-name="P610"/>
        <text:p text:style-name="P611"><text:span text:style-name="T612">（</text:span><text:span text:style-name="T613">簽</text:span><text:span text:style-name="T614">章</text:span><text:span text:style-name="T615">）</text:span></text:p>
        <text:p text:style-name="P616"/>
        <text:p text:style-name="P617"><text:span text:style-name="T618">（</text:span><text:span text:style-name="T619">簽</text:span><text:span text:style-name="T620">章</text:span><text:span text:style-name="T621">）</text:span></text:p>
        <text:p text:style-name="P622"/>
        <text:p text:style-name="P623"><text:span text:style-name="T624">（</text:span><text:span text:style-name="T625">簽</text:span><text:span text:style-name="T626">章</text:span><text:span text:style-name="T627">）</text:span></text:p>
        <text:p text:style-name="P628"/>
        <text:p text:style-name="P629"><text:span text:style-name="T630">身</text:span><text:span text:style-name="T631">分</text:span><text:span text:style-name="T632">證</text:span><text:span text:style-name="T633">字</text:span><text:span text:style-name="T634">號</text:span><text:span text:style-name="T635">：</text:span></text:p>
        <text:p text:style-name="P636"/>
        <text:p text:style-name="P637"><text:span text:style-name="T638">身</text:span><text:span text:style-name="T639">分</text:span><text:span text:style-name="T640">證</text:span><text:span text:style-name="T641">字</text:span><text:span text:style-name="T642">號</text:span><text:span text:style-name="T643">：</text:span></text:p>
        <text:p text:style-name="P644"/>
        <text:p text:style-name="P645"><text:span text:style-name="T646">身</text:span><text:span text:style-name="T647">分</text:span><text:span text:style-name="T648">證</text:span><text:span text:style-name="T649">字</text:span><text:span text:style-name="T650">號</text:span><text:span text:style-name="T651">：</text:span></text:p>
      </text:section>
      <text:section text:name="Sect5" text:style-name="S5">
        <text:p text:style-name="P652"/>
        <text:p text:style-name="P653"/>
        <text:p text:style-name="P654"/>
        <text:p text:style-name="P655"/>
        <text:p text:style-name="P656"><text:span text:style-name="T657">中華民國年月日</text:span></text:p>
        <text:p text:style-name="P658"/>
        <text:soft-page-break/>
        <text:p text:style-name="P659"><text:span text:style-name="T660">【</text:span><text:span text:style-name="T661">附</text:span><text:span text:style-name="T662">件</text:span><text:span text:style-name="T663">3</text:span><text:span text:style-name="T664">】</text:span></text:p>
        <text:p text:style-name="P665"/>
        <text:p text:style-name="P666"><text:span text:style-name="T667">智慧財產授</text:span><text:span text:style-name="T668">權</text:span><text:span text:style-name="T669">書</text:span></text:p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 table:number-columns-spanned="2">
              <text:p text:style-name="P675"><text:span text:style-name="T676">參</text:span><text:span text:style-name="T677">賽</text:span><text:span text:style-name="T678">人</text:span><text:span text:style-name="T679">員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教</text:span><text:span text:style-name="T684">案</text:span><text:span text:style-name="T685">名</text:span><text:span text:style-name="T686">稱</text:span></text:p>
            </table:table-cell>
            <table:table-cell table:style-name="TableCell687">
              <text:p text:style-name="P688"/>
            </table:table-cell>
          </table:table-row>
        </table:table>
        <text:p text:style-name="P689"><text:span text:style-name="T690">茲</text:span><text:span text:style-name="T691">同</text:span><text:span text:style-name="T692">意</text:span><text:span text:style-name="T693">本</text:span><text:span text:style-name="T694">人</text:span><text:span text:style-name="T695">/</text:span><text:span text:style-name="T696">本</text:span><text:span text:style-name="T697">團</text:span><text:span text:style-name="T698">隊</text:span><text:span text:style-name="T699">參</text:span><text:span text:style-name="T700">加</text:span><text:span text:style-name="T701">110</text:span><text:span text:style-name="T702">年</text:span><text:span text:style-name="T703">度</text:span><text:span text:style-name="T704">原</text:span><text:span text:style-name="T705">住</text:span><text:span text:style-name="T706">民</text:span><text:span text:style-name="T707">族</text:span><text:span text:style-name="T708">文</text:span><text:span text:style-name="T709">化</text:span><text:span text:style-name="T710">教</text:span><text:span text:style-name="T711">育</text:span><text:span text:style-name="T712">優</text:span><text:span text:style-name="T713">良</text:span><text:span text:style-name="T714">教</text:span><text:span text:style-name="T715">案</text:span><text:span text:style-name="T716">甄</text:span><text:span text:style-name="T717">選</text:span><text:span text:style-name="T718">獲</text:span><text:span text:style-name="T719">獎</text:span><text:span text:style-name="T720">之</text:span><text:span text:style-name="T721">教</text:span><text:span text:style-name="T722">案</text:span><text:span text:style-name="T723">設</text:span><text:span text:style-name="T724">計</text:span><text:span text:style-name="T725">，</text:span><text:span text:style-name="T726">授</text:span><text:span text:style-name="T727">權臺北市政府教育局</text:span><text:span text:style-name="T728">、臺北市原住民族教育資源中心</text:span><text:span text:style-name="T729">於</text:span><text:span text:style-name="T730">校</text:span><text:span text:style-name="T731">園</text:span><text:span text:style-name="T732">教</text:span><text:span text:style-name="T733">學</text:span><text:span text:style-name="T734">範</text:span><text:span text:style-name="T735">疇</text:span><text:span text:style-name="T736">內</text:span><text:span text:style-name="T737">為</text:span><text:span text:style-name="T738">推</text:span><text:span text:style-name="T739">廣</text:span><text:bookmark-start text:name="OLE_LINK13"/><text:bookmark-start text:name="OLE_LINK14"/><text:span text:style-name="T740">之</text:span><text:span text:style-name="T741">目</text:span><text:span text:style-name="T742">的</text:span><text:span text:style-name="T743">，</text:span><text:bookmark-end text:name="OLE_LINK13"/><text:bookmark-end text:name="OLE_LINK14"/><text:span text:style-name="T744">得</text:span><text:span text:style-name="T745">以</text:span><text:span text:style-name="T746">各</text:span><text:span text:style-name="T747">種</text:span><text:span text:style-name="T748">方</text:span><text:span text:style-name="T749">式</text:span><text:span text:style-name="T750">、</text:span><text:span text:style-name="T751">永</text:span><text:span text:style-name="T752">久</text:span><text:span text:style-name="T753">、</text:span><text:span text:style-name="T754">不</text:span><text:span text:style-name="T755">限</text:span><text:span text:style-name="T756">地</text:span><text:span text:style-name="T757">區</text:span><text:span text:style-name="T758">，</text:span><text:span text:style-name="T759">重</text:span><text:span text:style-name="T760">製</text:span><text:span text:style-name="T761">、</text:span><text:span text:style-name="T762">編</text:span><text:span text:style-name="T763">輯</text:span><text:span text:style-name="T764">、</text:span><text:span text:style-name="T765">改</text:span><text:span text:style-name="T766">作</text:span><text:span text:style-name="T767">、</text:span><text:span text:style-name="T768">公開</text:span><text:span text:style-name="T769">展</text:span><text:span text:style-name="T770">示、</text:span><text:span text:style-name="T771">公</text:span><text:span text:style-name="T772">開</text:span><text:span text:style-name="T773">發</text:span><text:span text:style-name="T774">表</text:span><text:span text:style-name="T775">、</text:span><text:span text:style-name="T776">公</text:span><text:span text:style-name="T777">開</text:span><text:span text:style-name="T778">播</text:span><text:span text:style-name="T779">送</text:span><text:span text:style-name="T780">、</text:span><text:span text:style-name="T781">公</text:span><text:span text:style-name="T782">開</text:span><text:span text:style-name="T783">上</text:span><text:span text:style-name="T784">映</text:span><text:span text:style-name="T785">、</text:span><text:span text:style-name="T786">公</text:span><text:span text:style-name="T787">開</text:span><text:span text:style-name="T788">傳</text:span><text:span text:style-name="T789">輸</text:span><text:span text:style-name="T790">等</text:span><text:span text:style-name="T791">無</text:span><text:span text:style-name="T792">償</text:span><text:span text:style-name="T793">方</text:span><text:span text:style-name="T794">式</text:span><text:span text:style-name="T795">使</text:span><text:span text:style-name="T796">用</text:span><text:span text:style-name="T797">本</text:span><text:span text:style-name="T798">著</text:span><text:span text:style-name="T799">作</text:span><text:span text:style-name="T800">，</text:span><text:span text:style-name="T801">並得</text:span><text:span text:style-name="T802">再</text:span><text:span text:style-name="T803">授</text:span><text:span text:style-name="T804">權</text:span><text:span text:style-name="T805">他</text:span><text:span text:style-name="T806">人</text:span><text:span text:style-name="T807">使</text:span><text:span text:style-name="T808">用</text:span><text:span text:style-name="T809">等</text:span><text:span text:style-name="T810">永</text:span><text:span text:style-name="T811">久</text:span><text:span text:style-name="T812">使</text:span><text:span text:style-name="T813">用</text:span><text:span text:style-name="T814">的</text:span><text:span text:style-name="T815">權</text:span><text:span text:style-name="T816">利</text:span><text:span text:style-name="T817">，</text:span><text:span text:style-name="T818">不</text:span><text:span text:style-name="T819">需</text:span><text:span text:style-name="T820">另</text:span><text:span text:style-name="T821">行</text:span><text:span text:style-name="T822">通</text:span><text:span text:style-name="T823">知</text:span><text:span text:style-name="T824">及</text:span><text:span text:style-name="T825">致</text:span><text:span text:style-name="T826">酬</text:span><text:span text:style-name="T827">，</text:span><text:span text:style-name="T828">本</text:span><text:span text:style-name="T829">人</text:span><text:span text:style-name="T830">絕</text:span><text:span text:style-name="T831">無</text:span><text:span text:style-name="T832">異</text:span><text:span text:style-name="T833">議</text:span><text:span text:style-name="T834">，</text:span><text:span text:style-name="T835">特立</text:span><text:span text:style-name="T836">此</text:span><text:span text:style-name="T837">同</text:span><text:span text:style-name="T838">意</text:span><text:span text:style-name="T839">書</text:span><text:span text:style-name="T840">。</text:span></text:p>
        <text:p text:style-name="P841"><text:span text:style-name="T842">此</text:span><text:span text:style-name="T843">致</text:span><text:span text:style-name="T844">(</text:span><text:span text:style-name="T845">一</text:span><text:span text:style-name="T846">式</text:span><text:span text:style-name="T847">三</text:span><text:span text:style-name="T848">份</text:span><text:span text:style-name="T849">)</text:span></text:p>
        <text:p text:style-name="P850">臺北市政府教育局</text:p>
        <text:p text:style-name="P851">臺北市原住民族教育資源中心</text:p>
        <text:p text:style-name="P852"/>
        <text:p text:style-name="P853"/>
      </text:section>
      <text:section text:name="Sect6" text:style-name="S6">
        <text:p text:style-name="P854"><text:span text:style-name="T855">立</text:span><text:span text:style-name="T856">授</text:span><text:span text:style-name="T857">權</text:span><text:span text:style-name="T858">書</text:span><text:span text:style-name="T859">人</text:span><text:span text:style-name="T860">1</text:span><text:span text:style-name="T861">：</text:span></text:p>
        <text:p text:style-name="P862"/>
        <text:p text:style-name="P863"><text:span text:style-name="T864">住</text:span><text:span text:style-name="T865">址</text:span><text:span text:style-name="T866">：</text:span></text:p>
        <text:p text:style-name="P867"/>
        <text:p text:style-name="P868"><text:span text:style-name="T869">立</text:span><text:span text:style-name="T870">授</text:span><text:span text:style-name="T871">權</text:span><text:span text:style-name="T872">書</text:span><text:span text:style-name="T873">人</text:span><text:span text:style-name="T874">2</text:span><text:span text:style-name="T875">：</text:span></text:p>
        <text:p text:style-name="P876"/>
        <text:p text:style-name="P877"><text:span text:style-name="T878">住</text:span><text:span text:style-name="T879">址</text:span><text:span text:style-name="T880">：</text:span></text:p>
        <text:p text:style-name="P881"/>
        <text:p text:style-name="P882"><text:span text:style-name="T883">立</text:span><text:span text:style-name="T884">授</text:span><text:span text:style-name="T885">權</text:span><text:span text:style-name="T886">書</text:span><text:span text:style-name="T887">人</text:span><text:span text:style-name="T888">3</text:span><text:span text:style-name="T889">：</text:span></text:p>
        <text:p text:style-name="P890"/>
        <text:p text:style-name="P891"><text:span text:style-name="T892">（</text:span><text:span text:style-name="T893">簽</text:span><text:span text:style-name="T894">章</text:span><text:span text:style-name="T895">）</text:span></text:p>
        <text:p text:style-name="P896"/>
        <text:p text:style-name="P897"><text:span text:style-name="T898">（</text:span><text:span text:style-name="T899">簽</text:span><text:span text:style-name="T900">章</text:span><text:span text:style-name="T901">）</text:span></text:p>
        <text:p text:style-name="P902"/>
        <text:p text:style-name="P903"><text:span text:style-name="T904">（</text:span><text:span text:style-name="T905">簽</text:span><text:span text:style-name="T906">章</text:span><text:span text:style-name="T907">）</text:span></text:p>
        <text:p text:style-name="P908"><text:span text:style-name="T909">身</text:span><text:span text:style-name="T910">分</text:span><text:span text:style-name="T911">證</text:span><text:span text:style-name="T912">字</text:span><text:span text:style-name="T913">號</text:span><text:span text:style-name="T914">：</text:span></text:p>
        <text:p text:style-name="P915"/>
        <text:p text:style-name="P916"><text:span text:style-name="T917">身</text:span><text:span text:style-name="T918">分</text:span><text:span text:style-name="T919">證</text:span><text:span text:style-name="T920">字</text:span><text:span text:style-name="T921">號</text:span><text:span text:style-name="T922">：</text:span></text:p>
        <text:p text:style-name="P923"/>
        <text:p text:style-name="P924"><text:span text:style-name="T925">身</text:span><text:span text:style-name="T926">分</text:span><text:span text:style-name="T927">證</text:span><text:span text:style-name="T928">字</text:span><text:span text:style-name="T929">號</text:span><text:span text:style-name="T930">：</text:span></text:p>
      </text:section>
      <text:section text:name="Sect7" text:style-name="S7">
        <text:p text:style-name="P931"/>
        <text:p text:style-name="P932"><text:span text:style-name="T933">住</text:span><text:span text:style-name="T934">址</text:span><text:span text:style-name="T935">：</text:span></text:p>
        <text:p text:style-name="P936"/>
        <text:p text:style-name="P937"/>
        <text:p text:style-name="P938"/>
        <text:p text:style-name="P939"><text:span text:style-name="T940">註</text:span><text:span text:style-name="T941">：</text:span><text:span text:style-name="T942">本</text:span><text:span text:style-name="T943">表</text:span><text:span text:style-name="T944">單</text:span><text:span text:style-name="T945">於報名時</text:span><text:span text:style-name="T946">，</text:span><text:span text:style-name="T947">請</text:span><text:span text:style-name="T948">先</text:span><text:span text:style-name="T949">簽</text:span><text:span text:style-name="T950">名上</text:span><text:span text:style-name="T951">傳</text:span><text:span text:style-name="T952">一</text:span><text:span text:style-name="T953">份</text:span><text:span text:style-name="T954">智</text:span><text:span text:style-name="T955">慧</text:span><text:span text:style-name="T956">財</text:span><text:span text:style-name="T957">產</text:span><text:span text:style-name="T958">權</text:span><text:span text:style-name="T959">授</text:span><text:span text:style-name="T960">權</text:span><text:span text:style-name="T961">書</text:span><text:span text:style-name="T962">，</text:span><text:span text:style-name="T963">後</text:span><text:span text:style-name="T964">續</text:span><text:span text:style-name="T965">經</text:span><text:span text:style-name="T966">甄</text:span><text:span text:style-name="T967">選</text:span><text:span text:style-name="T968">獲</text:span><text:span text:style-name="T969">獎</text:span><text:span text:style-name="T970">者</text:span><text:span text:style-name="T971">，</text:span><text:span text:style-name="T972">為</text:span><text:span text:style-name="T973">相關</text:span><text:span text:style-name="T974">行</text:span><text:span text:style-name="T975">政</text:span><text:span text:style-name="T976">作</text:span><text:span text:style-name="T977">業</text:span><text:span text:style-name="T978">需</text:span><text:span text:style-name="T979">要</text:span><text:span text:style-name="T980">，</text:span><text:span text:style-name="T981">請</text:span><text:span text:style-name="T982">提</text:span><text:span text:style-name="T983">供智慧</text:span><text:span text:style-name="T984">財</text:span><text:span text:style-name="T985">產</text:span><text:span text:style-name="T986">授</text:span><text:span text:style-name="T987">權</text:span><text:span text:style-name="T988">書</text:span><text:span text:style-name="T989">1</text:span><text:span text:style-name="T990">式</text:span><text:span text:style-name="T991">3</text:span><text:span text:style-name="T992">份。</text:span></text:p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<text:span text:style-name="T1000">中華民國年月日</text:span></text:p>
        <text:p text:style-name="P1001"/>
        <text:p text:style-name="P1002"/>
        <text:soft-page-break/>
        <text:p text:style-name="P1003"><text:span text:style-name="T1004">【</text:span><text:span text:style-name="T1005">附</text:span><text:span text:style-name="T1006">件</text:span><text:span text:style-name="T1007">4</text:span><text:span text:style-name="T1008">】</text:span></text:p>
        <text:p text:style-name="P1009"/>
        <text:p text:style-name="P1010">110年度臺北市原住民族文化優良教案</text:p>
        <text:p text:style-name="P1011">【教案格式】</text:p>
        <text:list text:style-name="LFO17" text:continue-numbering="true">
          <text:list-item>
            <text:p text:style-name="P1012">教案名稱：</text:p>
          </text:list-item>
          <text:list-item>
            <text:p text:style-name="P1013">設計理念：（500字以內）</text:p>
          </text:list-item>
          <text:list-item>
            <text:p text:style-name="P1014"><text:span text:style-name="T1015">摘要</text:span><text:span text:style-name="T1016">：（</text:span><text:span text:style-name="T1017">500</text:span><text:span text:style-name="T1018">字以內）</text:span></text:p>
          </text:list-item>
          <text:list-item>
            <text:p text:style-name="P1019"><text:span text:style-name="T1020">教學活動設計：</text:span></text:p>
          </text:list-item>
        </text:list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主題/單元名稱</text:p>
            </table:table-cell>
            <table:table-cell table:style-name="TableCell1033" table:number-columns-spanned="7">
              <text:p text:style-name="P10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參加類組</text:p>
            </table:table-cell>
            <table:table-cell table:style-name="TableCell1038" table:number-columns-spanned="7">
              <text:p text:style-name="P1039">□高中職組</text:p>
              <text:p text:style-name="P1040">□國中組</text:p>
              <text:p text:style-name="P1041">□國小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>
              <text:p text:style-name="P1044">學習主題</text:p>
            </table:table-cell>
            <table:table-cell table:style-name="TableCell1045" table:number-columns-spanned="7">
              <text:list text:style-name="LFO18" text:continue-numbering="true">
                <text:list-item>
                  <text:p text:style-name="P1046">原住民族語言文字的保存及傳承</text:p>
                </text:list-item>
                <text:list-item>
                  <text:p text:style-name="P1047">認識部落與原住民族的歷史經驗</text:p>
                </text:list-item>
                <text:list-item>
                  <text:p text:style-name="P1048">原住民族的名制、傳統制度組織及其現代轉化</text:p>
                </text:list-item>
                <text:list-item>
                  <text:p text:style-name="P1049">原住民族文化內涵與文化資產</text:p>
                </text:list-item>
                <text:list-item>
                  <text:p text:style-name="P1050">原住民族土地與生態智慧</text:p>
                </text:list-item>
                <text:list-item>
                  <text:p text:style-name="P1051">原住民族營生模式</text:p>
                </text:list-item>
                <text:list-item>
                  <text:p text:style-name="P1052">其他(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族別</text:p>
              <text:p text:style-name="P1056"><text:span text:style-name="T1057">（</text:span><text:span text:style-name="T1058">＊如備註</text:span><text:span text:style-name="T1059">1</text:span><text:span text:style-name="T1060">）</text:span></text:p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語別</text:p>
              <text:p text:style-name="P1065"><text:span text:style-name="T1066">（</text:span><text:span text:style-name="T1067">＊如備註</text:span><text:span text:style-name="T1068">1</text:span><text:span text:style-name="T1069">）</text:span></text:p>
            </table:table-cell>
            <table:covered-table-cell/>
            <table:table-cell table:style-name="TableCell1070" table:number-columns-spanned="4">
              <text:p text:style-name="P1071"/>
            </table:table-cell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實施年級</text:p>
            </table:table-cell>
            <table:table-cell table:style-name="TableCell1075">
              <text:p text:style-name="P1076"/>
            </table:table-cell>
            <table:table-cell table:style-name="TableCell1077" table:number-columns-spanned="2">
              <text:p text:style-name="P1078">總節數</text:p>
            </table:table-cell>
            <table:covered-table-cell/>
            <table:table-cell table:style-name="TableCell1079" table:number-columns-spanned="4">
              <text:p text:style-name="內文"><text:span text:style-name="T1080">共</text:span><text:span text:style-name="T1081">　　　</text:span><text:span text:style-name="T1082">節，</text:span><text:span text:style-name="T1083">　　　</text:span><text:span text:style-name="T1084">分鐘。</text:span></text:p>
            </table:table-cell>
            <table:covered-table-cell/>
            <table:covered-table-cell/>
            <table:covered-table-cell/>
          </table:table-row>
          <table:table-row table:style-name="TableRow1085">
            <table:table-cell table:style-name="TableCell1086">
              <text:p text:style-name="P1087">課程類型</text:p>
              <text:p text:style-name="P1088">（可複選）</text:p>
            </table:table-cell>
            <table:table-cell table:style-name="TableCell1089" table:number-columns-spanned="7">
              <text:list text:style-name="LFO18" text:continue-numbering="true">
                <text:list-item>
                  <text:p text:style-name="P1090">部定課程（必修/選修）：</text:p>
                </text:list-item>
                <text:list-item>
                  <text:p text:style-name="P1091">校訂課程（必修/選修）：</text:p>
                </text:list-item>
                <text:list-item>
                  <text:p text:style-name="P1092">彈性學習課程：</text:p>
                </text:list-item>
                <text:list-item>
                  <text:p text:style-name="P1093">選修課程：</text:p>
                </text:list-item>
                <text:list-item>
                  <text:p text:style-name="P1094">跨領域課程（含協同教學）：</text:p>
                </text:list-item>
                <text:list-item>
                  <text:p text:style-name="P1095">其他：（如團體活動）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教學型態</text:p>
            </table:table-cell>
            <table:table-cell table:style-name="TableCell1099" table:number-columns-spanned="7">
              <text:list text:style-name="LFO18" text:continue-numbering="true">
                <text:list-item>
                  <text:p text:style-name="P1100">單獨班級教學□全校教學</text:p>
                </text:list-item>
                <text:list-item>
                  <text:p text:style-name="P1101">同年級班群教學□野外（或社區）教學</text:p>
                </text:list-item>
                <text:list-item>
                  <text:p text:style-name="P1102"><text:span text:style-name="T1103">混齡年級教學</text:span><text:span text:style-name="T1104">□</text:span><text:span text:style-name="T1105">其他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06">
            <table:table-cell table:style-name="TableCell1107">
              <text:p text:style-name="P1108">核心素養</text:p>
              <text:p text:style-name="P1109">（可複選）</text:p>
            </table:table-cell>
            <table:table-cell table:style-name="TableCell1110" table:number-columns-spanned="7">
              <text:p text:style-name="P1111">＊自主行動</text:p>
              <text:p text:style-name="P1112">□身心素質與自我精進　□系統思考與解決問題　□規劃執行與創新應變</text:p>
              <text:p text:style-name="P1113">＊溝通互動</text:p>
              <text:p text:style-name="P1114">□符號運用與溝通表達　□科技資訊與媒體素養　□藝術涵養與美感素養</text:p>
              <text:p text:style-name="P1115">＊社會參與</text:p>
              <text:p text:style-name="P1116">□道德實踐與公民意識　□人際關係與團隊合作　□多元文化與國際理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>
              <text:p text:style-name="P1119">領域/科目</text:p>
              <text:p text:style-name="P1120">核心素養</text:p>
            </table:table-cell>
            <table:table-cell table:style-name="TableCell1121" table:number-columns-spanned="7">
              <text:p text:style-name="P1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>
              <text:p text:style-name="P1125">學習表現</text:p>
            </table:table-cell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><text:span text:style-name="T1130">學習內容</text:span></text:p>
            </table:table-cell>
            <table:covered-table-cell/>
            <table:table-cell table:style-name="TableCell1131" table:number-columns-spanned="4">
              <text:p text:style-name="P1132"/>
            </table:table-cell>
            <table:covered-table-cell/>
            <table:covered-table-cell/>
            <table:covered-table-cell/>
          </table:table-row>
          <table:table-row table:style-name="TableRow1133">
            <table:table-cell table:style-name="TableCell1134">
              <text:p text:style-name="P1135">學習目標</text:p>
            </table:table-cell>
            <table:table-cell table:style-name="TableCell1136" table:number-columns-spanned="7">
              <text:p text:style-name="P1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8">
              <text:p text:style-name="P1140">學習活動設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columns-spanned="3">
              <text:p text:style-name="P1143">教學流程</text:p>
            </table:table-cell>
            <table:covered-table-cell/>
            <table:covered-table-cell/>
            <table:table-cell table:style-name="TableCell1144" table:number-columns-spanned="2">
              <text:p text:style-name="P1145"><text:span text:style-name="T1146">時間（分）</text:span></text:p>
            </table:table-cell>
            <table:covered-table-cell/>
            <table:table-cell table:style-name="TableCell1147">
              <text:p text:style-name="P1148">評量方式</text:p>
            </table:table-cell>
            <table:table-cell table:style-name="TableCell1149">
              <text:p text:style-name="P1150">教學資源</text:p>
            </table:table-cell>
            <table:table-cell table:style-name="TableCell1151">
              <text:p text:style-name="P1152">備註</text:p>
            </table:table-cell>
          </table:table-row>
          <table:table-row table:style-name="TableRow1153"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 table:number-columns-spanned="2">
              <text:p text:style-name="P1157"/>
            </table:table-cell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</table:table>
        <text:list text:style-name="LFO17" text:continue-numbering="true">
          <text:list-item>
            <text:p text:style-name="P1164">參考資料（含網路資源）</text:p>
          </text:list-item>
          <text:list-item>
            <text:p text:style-name="P1165">附錄</text:p>
          </text:list-item>
        </text:list>
        <text:p text:style-name="P1166">※備註1：教案為原住民族語類者（原住民族語言文字的保存及傳承），請填寫族別及語別；</text:p>
        <text:p text:style-name="P1167">教案為文化類者（認識部落與原住民族的歷史經驗等6項主題），請填寫族別。</text:p>
        <text:p text:style-name="P1168"/>
        <text:p text:style-name="P1169"/>
        <text:soft-page-break/>
        <text:p text:style-name="P1170">【附件5】</text:p>
        <text:p text:style-name="P1171"/>
        <text:p text:style-name="P1172">110年度臺北市原住民族文化優良教案徵選</text:p>
        <text:p text:style-name="P1173">繳件檢核表</text:p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項次</text:p>
            </table:table-cell>
            <table:table-cell table:style-name="TableCell1183">
              <text:p text:style-name="P1184">繳交資料</text:p>
            </table:table-cell>
            <table:table-cell table:style-name="TableCell1185">
              <text:p text:style-name="P1186"><text:span text:style-name="T1187">說</text:span><text:span text:style-name="T1188">明</text:span></text:p>
            </table:table-cell>
            <table:table-cell table:style-name="TableCell1189">
              <text:p text:style-name="P1190">勾選</text:p>
            </table:table-cell>
            <table:table-cell table:style-name="TableCell1191">
              <text:p text:style-name="P1192">備註</text:p>
            </table:table-cell>
          </table:table-row>
          <table:table-row table:style-name="TableRow1193">
            <table:table-cell table:style-name="TableCell1194">
              <text:p text:style-name="P1195">1</text:p>
            </table:table-cell>
            <table:table-cell table:style-name="TableCell1196">
              <text:p text:style-name="P1197">報名表</text:p>
            </table:table-cell>
            <table:table-cell table:style-name="TableCell1198">
              <text:p text:style-name="P1199">請每位參賽人員填寫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詳附件1</text:p>
            </table:table-cell>
          </table:table-row>
          <table:table-row table:style-name="TableRow1204">
            <table:table-cell table:style-name="TableCell1205">
              <text:p text:style-name="P1206">2</text:p>
            </table:table-cell>
            <table:table-cell table:style-name="TableCell1207">
              <text:p text:style-name="P1208">切結書</text:p>
            </table:table-cell>
            <table:table-cell table:style-name="TableCell1209">
              <text:p text:style-name="P1210">每位參賽人員皆須簽署切結書。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詳附件2</text:p>
            </table:table-cell>
          </table:table-row>
          <table:table-row table:style-name="TableRow1215">
            <table:table-cell table:style-name="TableCell1216">
              <text:p text:style-name="P1217">3</text:p>
            </table:table-cell>
            <table:table-cell table:style-name="TableCell1218">
              <text:p text:style-name="P1219">智慧財產授權書</text:p>
            </table:table-cell>
            <table:table-cell table:style-name="TableCell1220">
              <text:p text:style-name="P1221">每位參賽人員皆須簽署智慧財產授權書(一式三份)。</text:p>
              <text:p text:style-name="P1222"><text:span text:style-name="T1223">註：本表單於報名時，請先簽名上傳一份智慧財產權授權書，後續經甄選獲獎者，為相關行政作業需要，請提供智慧財產授權書</text:span><text:span text:style-name="T1224">1</text:span><text:span text:style-name="T1225">式</text:span><text:span text:style-name="T1226">3</text:span><text:span text:style-name="T1227">份。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詳附件3</text:p>
            </table:table-cell>
          </table:table-row>
          <table:table-row table:style-name="TableRow1232">
            <table:table-cell table:style-name="TableCell1233">
              <text:p text:style-name="P1234">4</text:p>
            </table:table-cell>
            <table:table-cell table:style-name="TableCell1235">
              <text:p text:style-name="P1236">教案</text:p>
            </table:table-cell>
            <table:table-cell table:style-name="TableCell1237">
              <text:p text:style-name="P1238">上傳前，請務必檢視教案資料內容（附件3），不得顯示任何得以分辨個人資料之訊息（含校名、教師姓名、學生姓名），如需出現則以ＯＯＯ表示，以確保公平原則；否則將予以扣減總分5分。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>詳附件4</text:p>
            </table:table-cell>
          </table:table-row>
          <table:table-row table:style-name="TableRow1243">
            <table:table-cell table:style-name="TableCell1244">
              <text:p text:style-name="P1245">5</text:p>
            </table:table-cell>
            <table:table-cell table:style-name="TableCell1246">
              <text:p text:style-name="P1247">教案相關附件</text:p>
            </table:table-cell>
            <table:table-cell table:style-name="TableCell1248">
              <text:p text:style-name="P1249">教案相關之說明學習單、教學簡報及其他相關教案之檔案。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</table:table>
      </text:section>
      <text:section text:name="Sect8" text:style-name="S8">
        <text:p text:style-name="P1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MS Gothic" style:text-scale="94%"/>
    </style:style>
    <style:style style:name="WW_CharLFO6LVL1" style:family="text">
      <style:text-properties style:font-name-complex="MS Gothic" style:text-scale="94%"/>
    </style:style>
    <style:style style:name="WW_CharLFO8LVL1" style:family="text">
      <style:text-properties style:font-name-complex="MS Gothic" style:text-scale="94%"/>
    </style:style>
    <style:style style:name="WW_CharLFO10LVL1" style:family="text">
      <style:text-properties style:font-name-complex="MS Gothic" style:text-scale="94%"/>
    </style:style>
    <style:style style:name="WW_CharLFO13LVL1" style:family="text">
      <style:text-properties style:font-name-complex="MS Gothic" style:text-scale="94%"/>
    </style:style>
    <style:style style:name="WW_CharLFO15LVL1" style:family="text">
      <style:text-properties style:font-name-complex="MS Gothic" style:text-scale="94%"/>
    </style:style>
    <style:style style:name="WW_CharLFO18LVL1" style:family="text">
      <style:text-properties style:font-name="標楷體" style:font-name-asian="標楷體" style:font-name-complex="Calibri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909in" fo:margin-left="0.7861in" fo:margin-bottom="0.3548in" fo:margin-right="0.6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81in" fo:margin-left="0.7861in" fo:margin-bottom="0.3548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User</dc:creator>
    <meta:creation-date>2021-09-28T00:22:00Z</meta:creation-date>
    <dc:date>2021-09-28T00:22:00Z</dc:date>
    <meta:print-date>2021-08-27T03:39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08" meta:character-count="4737" meta:row-count="33" meta:non-whitespace-character-count="4038"/>
  </office:meta>
</office:document-meta>
</file>