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text-align="center" fo:margin-top="0in" fo:margin-left="0.4569in" fo:margin-right="0.507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P8" style:parent-style-name="標題" style:family="paragraph">
      <style:paragraph-properties style:snap-to-layout-grid="false" fo:text-align="center" fo:margin-top="0in" fo:margin-left="0.4569in" fo:margin-right="0.507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標題" style:family="paragraph">
      <style:paragraph-properties fo:text-align="center" fo:line-height="60%"/>
      <style:text-properties style:font-name="標楷體" style:font-name-asian="Yu Mincho" fo:letter-spacing="-0.0013in" fo:font-size="8pt" style:font-size-asian="8pt" style:font-size-complex="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olumn30" style:family="table-column">
      <style:table-column-properties style:column-width="1.4736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4604in"/>
    </style:style>
    <style:style style:name="TableColumn33" style:family="table-column">
      <style:table-column-properties style:column-width="1.752in"/>
    </style:style>
    <style:style style:name="Table29" style:family="table">
      <style:table-properties style:width="7.2611in" fo:margin-left="0in" table:align="left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31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line-height="0.184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text-scale="102%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text-align="justify" fo:margin-top="0.002in" fo:line-height="95%" fo:margin-left="0in" fo:margin-right="0.04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P81" style:parent-style-name="TableParagraph" style:family="paragraph">
      <style:paragraph-properties fo:text-align="justify" fo:margin-top="0.002in" fo:line-height="95%" fo:margin-left="0in" fo:margin-right="0.0437in">
        <style:tab-stops/>
      </style:paragraph-properties>
      <style:text-properties style:font-name="標楷體" style:font-name-asian="Yu Mincho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margin-top="0.002in" fo:line-height="95%" fo:margin-left="0in" fo:margin-right="-0.0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text-scale="102%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line-height="0.184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text-scale="102%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916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108" style:parent-style-name="內文" style:family="paragraph">
      <style:paragraph-properties fo:margin-right="-0.0916in"/>
      <style:text-properties style:font-name="標楷體" style:font-name-asian="標楷體" fo:letter-spacing="-0.0034in" fo:font-size="13pt" style:font-size-asian="13pt" style:font-size-complex="13pt"/>
    </style:style>
    <style:style style:name="P109" style:parent-style-name="內文" style:family="paragraph">
      <style:paragraph-properties fo:margin-right="-0.091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line-height="0.1854in" fo:margin-left="0in" fo:margin-right="-0.13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-0.027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30" style:parent-style-name="TableParagraph" style:family="paragraph">
      <style:paragraph-properties fo:line-height="0.185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326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326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margin-top="0.0034in" fo:line-height="95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48" style:parent-style-name="TableParagraph" style:family="paragraph">
      <style:paragraph-properties fo:text-align="justify" fo:margin-top="0.0034in" fo:line-height="95%" fo:margin-left="0in" fo:margin-right="-0.0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152i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letter-spacing="0.0152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letter-spacing="0.0152in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letter-spacing="0.0152in" fo:font-size="13pt" style:font-size-asian="13pt" style:font-size-complex="13pt" style:language-asian="zh" style:country-asian="TW"/>
    </style:style>
    <style:style style:name="P154" style:parent-style-name="TableParagraph" style:family="paragraph">
      <style:paragraph-properties fo:text-align="justify" fo:margin-top="0.0034in" fo:line-height="95%" fo:margin-left="0in" fo:margin-right="0.0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line-height="0.184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0.0076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07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73" style:parent-style-name="內文" style:family="paragraph">
      <style:paragraph-properties fo:margin-right="-0.0701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0.002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margin-top="0.002in" fo:line-height="95%" fo:margin-left="0.3131in" fo:margin-right="-0.093in" fo:text-indent="-0.3131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81" style:parent-style-name="TableParagraph" style:family="paragraph">
      <style:paragraph-properties fo:margin-top="0.002in" fo:line-height="95%" fo:margin-left="0.3131in" fo:margin-right="-0.093in" fo:text-indent="-0.3131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82" style:parent-style-name="TableParagraph" style:family="paragraph">
      <style:paragraph-properties fo:text-align="justify" fo:line-height="95%" fo:margin-left="0.3534in" fo:margin-right="0.0388in" fo:text-indent="-0.2909in">
        <style:tab-stops/>
      </style:paragraph-properties>
      <style:text-properties style:font-name="標楷體" style:font-name-asian="Yu Mincho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margin-top="0.002in" fo:line-height="95%" fo:margin-left="0in" fo:margin-right="-0.07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margin-top="0.002in" fo:line-height="95%" fo:margin-left="0.4118in" fo:margin-right="-0.0916in" fo:text-indent="-0.4118in">
        <style:tab-stops>
          <style:tab-stop style:type="left" style:position="-0.0972in"/>
          <style:tab-stop style:type="left" style:position="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0.018in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99" style:parent-style-name="TableParagraph" style:family="paragraph">
      <style:paragraph-properties fo:margin-top="0.002in" fo:line-height="95%" fo:margin-left="0.4125in" fo:margin-right="-0.093in" fo:text-indent="-0.41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201" style:parent-style-name="TableParagraph" style:family="paragraph">
      <style:paragraph-properties fo:margin-top="0.002in" fo:line-height="95%" fo:margin-left="0in" fo:margin-right="-0.093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letter-spacing="-0.0013in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204" style:parent-style-name="TableParagraph" style:family="paragraph">
      <style:paragraph-properties fo:margin-top="0.002in" fo:line-height="95%" fo:margin-left="0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fo:letter-spacing="-0.0013in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207" style:parent-style-name="TableParagraph" style:family="paragraph">
      <style:paragraph-properties fo:margin-top="0.002in" fo:line-height="95%" fo:margin-left="0in" fo:margin-right="0.0513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letter-spacing="-0.0013in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210" style:parent-style-name="TableParagraph" style:family="paragraph">
      <style:paragraph-properties fo:margin-top="0.002in" fo:line-height="95%" fo:margin-left="0.3395in" fo:margin-right="-0.093in" fo:text-indent="-0.3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152in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0.0152in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0.0152in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letter-spacing="0.0152in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letter-spacing="0.0152in" fo:font-size="13pt" style:font-size-asian="13pt" style:font-size-complex="13pt" style:language-asian="zh" style:country-asian="TW"/>
    </style:style>
    <style:style style:name="P217" style:parent-style-name="TableParagraph" style:family="paragraph">
      <style:paragraph-properties fo:margin-top="0.002in" fo:line-height="95%" fo:margin-left="0.3395in" fo:margin-right="-0.093in" fo:text-indent="-0.3944in">
        <style:tab-stops/>
      </style:paragraph-properties>
      <style:text-properties style:font-name="標楷體" style:font-name-asian="標楷體" fo:letter-spacing="0.0152in" fo:font-size="13pt" style:font-size-asian="13pt" style:font-size-complex="13pt"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text-align="justify" fo:margin-top="0.0034in" fo:line-height="95%" fo:margin-left="0.3145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0.0104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41" style:parent-style-name="TableParagraph" style:family="paragraph">
      <style:paragraph-properties fo:text-align="justify" fo:line-height="95%" fo:margin-left="0.3465in" fo:margin-right="0.0055in" fo:text-indent="-0.3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0.0104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0.0194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54" style:parent-style-name="內文" style:family="paragraph">
      <style:paragraph-properties fo:margin-left="0.3131in" fo:text-indent="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margin-top="0.002in" fo:line-height="95%" fo:margin-left="0.3395in" fo:margin-right="-0.093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65" style:parent-style-name="TableParagraph" style:family="paragraph">
      <style:paragraph-properties fo:line-height="95%" fo:margin-left="0.3395in" fo:margin-right="-0.093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66" style:parent-style-name="TableParagraph" style:family="paragraph">
      <style:paragraph-properties fo:line-height="95%" fo:margin-left="0.3395in" fo:margin-right="-0.093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67" style:parent-style-name="TableParagraph" style:family="paragraph">
      <style:paragraph-properties fo:line-height="95%" fo:margin-left="0.3395in" fo:margin-right="-0.093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6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margin-right="-0.0916in" fo:text-indent="0.36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margin-top="0.002in" fo:line-height="95%" fo:margin-left="0in" fo:margin-right="-0.0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TableParagraph" style:family="paragraph">
      <style:paragraph-properties fo:margin-top="0.002in" fo:line-height="95%" fo:margin-left="0in" fo:margin-right="0.043in">
        <style:tab-stops/>
      </style:paragraph-properties>
      <style:text-properties style:font-name="標楷體" style:font-name-asian="Yu Mincho" style:font-name-complex="Times New Roman" style:letter-kerning="true" fo:font-size="13pt" style:font-size-asian="13pt" style:font-size-complex="13pt" style:language-asian="zh" style:country-asian="TW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margin-top="0.002in" fo:line-height="95%" fo:margin-left="0.3465in" fo:text-indent="-0.346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91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margin-top="0.002in" fo:line-height="95%" fo:margin-left="0.3395in" fo:margin-right="-0.093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94" style:parent-style-name="TableParagraph" style:family="paragraph">
      <style:paragraph-properties fo:line-height="95%" fo:margin-left="0.3395in" fo:margin-right="-0.093in" fo:text-indent="-0.3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98" style:parent-style-name="TableParagraph" style:family="paragraph">
      <style:paragraph-properties fo:text-align="justify" fo:margin-top="0.0013in" fo:line-height="95%" fo:margin-left="0.3534in" fo:margin-right="0.0222in" fo:text-indent="-0.3534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99" style:parent-style-name="TableParagraph" style:family="paragraph">
      <style:paragraph-properties fo:text-align="justify" fo:margin-top="0.0013in" fo:line-height="95%" fo:margin-left="0.3534in" fo:margin-right="0.0222in" fo:text-indent="-0.3534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margin-top="0.0145in" fo:line-height="90%" fo:margin-left="0in" fo:margin-right="-0.0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1" style:parent-style-name="TableParagraph" style:family="paragraph">
      <style:paragraph-properties fo:margin-top="0.0145in" fo:line-height="90%" fo:margin-left="0in" fo:margin-right="0.0368in">
        <style:tab-stops/>
      </style:paragraph-properties>
      <style:text-properties style:font-name="標楷體" style:font-name-asian="Yu Mincho" style:font-name-complex="Times New Roman" style:letter-kerning="true" fo:font-size="13pt" style:font-size-asian="13pt" style:font-size-complex="13pt" style:language-asian="zh" style:country-asian="TW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justify" fo:margin-top="0.0145in" fo:line-height="85%" fo:margin-left="0.3395in" fo:margin-right="0.0361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321" style:parent-style-name="TableParagraph" style:family="paragraph">
      <style:paragraph-properties fo:text-align="justify" fo:line-height="85%" fo:margin-left="0.3395in" fo:margin-right="0.0222in" fo:text-indent="-0.339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TableParagraph" style:family="paragraph">
      <style:paragraph-properties fo:text-align="justify" fo:line-height="85%" fo:margin-left="0.3395in" fo:margin-right="0.0222in" fo:text-indent="-0.3395in">
        <style:tab-stops/>
      </style:paragraph-properties>
      <style:text-properties style:font-name="標楷體" style:font-name-asian="Yu Mincho" style:font-name-complex="Times New Roman" style:letter-kerning="true" fo:font-size="13pt" style:font-size-asian="13pt" style:font-size-complex="13pt" style:language-asian="zh" style:country-asian="T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Paragraph" style:family="paragraph">
      <style:paragraph-properties fo:text-align="justify" fo:margin-top="0.0159in" fo:line-height="90%" fo:margin-left="0.3395in" fo:margin-right="0.0361in" fo:text-indent="-0.339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334" style:parent-style-name="TableParagraph" style:family="paragraph">
      <style:paragraph-properties fo:text-align="justify" fo:margin-top="0.0013in" fo:line-height="90%" fo:margin-left="0.3395in" fo:margin-right="0.0361in" fo:text-indent="-0.33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44" style:parent-style-name="TableParagraph" style:family="paragraph">
      <style:paragraph-properties fo:text-align="justify" fo:margin-top="0.0013in" fo:line-height="90%" fo:margin-left="0.3395in" fo:margin-right="0.0361in" fo:text-indent="-0.3395in">
        <style:tab-stops/>
      </style:paragraph-properties>
      <style:text-properties style:font-name="標楷體" style:font-name-asian="Yu Mincho" style:font-name-complex="Times New Roman" style:letter-kerning="true" fo:font-size="13pt" style:font-size-asian="13pt" style:font-size-complex="13pt" style:language-asian="zh" style:country-asian="TW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margin-top="0.002in" fo:line-height="95%" fo:margin-left="0in" fo:margin-right="-0.09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TableParagraph" style:family="paragraph">
      <style:paragraph-properties fo:margin-top="0.002in" fo:line-height="95%" fo:margin-left="0in" fo:margin-right="-0.093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新細明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新細明體" fo:font-weight="bold" style:font-weight-asian="bold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ed7d31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6.49167in" svg:y="-0.05in" svg:width="0.8in" svg:height="0.4in" style:rel-width="scale" style:rel-height="scale"><draw:text-box><text:p text:style-name="P3">附件5</text:p></draw:text-box><svg:title/><svg:desc/></draw:frame></text:span><text:span text:style-name="T4">教育部補（捐）助及委辦經費核撥結報作業要點</text:span><text:span text:style-name="T5">(</text:span><text:span text:style-name="T6">第四點</text:span><text:span text:style-name="T7">)</text:span></text:p>
      <text:p text:style-name="P8"><text:span text:style-name="T9">附件二</text:span><text:span text:style-name="T10">—</text:span><text:span text:style-name="T11">教育部補</text:span><text:span text:style-name="T12">(</text:span><text:span text:style-name="T13">捐</text:span><text:span text:style-name="T14">)</text:span><text:span text:style-name="T15">助及委辦計畫經費</text:span><text:span text:style-name="T16">編列基準表</text:span></text:p>
      <text:p text:style-name="P17"/>
      <text:p text:style-name="P18"><text:span text:style-name="T19">(</text:span><text:span text:style-name="T20">摘要</text:span><text:span text:style-name="T21">)</text:span><text:span text:style-name="T22">依據</text:span><text:span text:style-name="T23">--</text:span><text:span text:style-name="T24">臺教會（三）字第</text:span><text:span text:style-name="T25">1114400160A</text:span><text:span text:style-name="T26">號</text:span><text:span text:style-name="T27"><text:s/></text:span><text:span text:style-name="T28">令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一級用途別項目</text:p>
            </table:table-cell>
            <table:table-cell table:style-name="TableCell37">
              <text:p text:style-name="P38">二級用途別項目</text:p>
            </table:table-cell>
            <table:table-cell table:style-name="TableCell39">
              <text:p text:style-name="P40">編列基準</text:p>
            </table:table-cell>
            <table:table-cell table:style-name="TableCell41">
              <text:p text:style-name="P42">支用說明</text:p>
            </table:table-cell>
          </table:table-row>
        </table:table-header-rows>
        <table:table-row table:style-name="TableRow43">
          <table:table-cell table:style-name="TableCell44">
            <text:p text:style-name="內文"><text:span text:style-name="T45">二、業務</text:span><text:span text:style-name="T46">費</text:span></text:p>
            <text:p text:style-name="內文"><text:span text:style-name="T47">【皆為</text:span><text:span text:style-name="T48">經常門】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ㄧ</text:span><text:span text:style-name="T60">)</text:span></text:p>
          </table:table-cell>
          <table:table-cell table:style-name="TableCell61">
            <text:p text:style-name="內文"><text:span text:style-name="T62">主持費、引</text:span><text:span text:style-name="T63">言費</text:span></text:p>
          </table:table-cell>
          <table:table-cell table:style-name="TableCell64">
            <text:p text:style-name="P65"><text:span text:style-name="T66">每人次</text:span><text:span text:style-name="T67"><text:s/></text:span><text:span text:style-name="T68">1,000</text:span><text:span text:style-name="T69"><text:s/></text:span><text:span text:style-name="T70">元至</text:span><text:span text:style-name="T71"><text:s/></text:span><text:span text:style-name="T72">2,500</text:span><text:span text:style-name="T73">元</text:span></text:p>
          </table:table-cell>
          <table:table-cell table:style-name="TableCell74">
            <text:p text:style-name="P75"><text:span text:style-name="T76">凡召開專題研討</text:span><text:span text:style-name="T77">或</text:span><text:span text:style-name="T78">與學術研究有關</text:span><text:span text:style-name="T79">之</text:span><text:span text:style-name="T80">主持費、引言費屬之。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(</text:span><text:span text:style-name="T86">二</text:span><text:span text:style-name="T87">)</text:span></text:p>
          </table:table-cell>
          <table:table-cell table:style-name="TableCell88">
            <text:p text:style-name="P89"><text:span text:style-name="T90">諮詢費、輔</text:span><text:span text:style-name="T91">導費、指</text:span><text:span text:style-name="T92">導</text:span><text:span text:style-name="T93">費</text:span></text:p>
          </table:table-cell>
          <table:table-cell table:style-name="TableCell94">
            <text:p text:style-name="P95"><text:span text:style-name="T96">每人次</text:span><text:span text:style-name="T97"><text:s/></text:span><text:span text:style-name="T98">1,000</text:span><text:span text:style-name="T99"><text:s/></text:span><text:span text:style-name="T100">元至</text:span><text:span text:style-name="T101"><text:s/></text:span><text:span text:style-name="T102">2,500</text:span><text:span text:style-name="T103">元</text:span></text:p>
          </table:table-cell>
          <table:table-cell table:style-name="TableCell104">
            <text:p text:style-name="P105"><text:span text:style-name="T106">得比照出席費編</text:span><text:span text:style-name="T107">列。</text:span>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(</text:span><text:span text:style-name="T114">三</text:span><text:span text:style-name="T115">)</text:span></text:p>
          </table:table-cell>
          <table:table-cell table:style-name="TableCell116">
            <text:p text:style-name="內文"><text:span text:style-name="T117">訪視</text:span><text:span text:style-name="T118">費</text:span></text:p>
          </table:table-cell>
          <table:table-cell table:style-name="TableCell119">
            <text:p text:style-name="P120"><text:span text:style-name="T121">每人次</text:span><text:span text:style-name="T122"><text:s/></text:span><text:span text:style-name="T123">1,000</text:span><text:span text:style-name="T124"><text:s/></text:span><text:span text:style-name="T125">元至</text:span><text:span text:style-name="T126"><text:s/></text:span><text:span text:style-name="T127">4,000</text:span><text:span text:style-name="T128">元</text:span><text:span text:style-name="T129">。</text:span></text:p>
            <text:p text:style-name="P130"/>
            <text:p text:style-name="內文"><text:span text:style-name="T131">半日以</text:span><text:span text:style-name="T132"><text:s/></text:span><text:span text:style-name="T133">2,500</text:span><text:span text:style-name="T134"><text:s/></text:span><text:span text:style-name="T135">元為編列上</text:span><text:span text:style-name="T136">限。</text:span></text:p>
          </table:table-cell>
          <table:table-cell table:style-name="TableCell137">
            <text:p text:style-name="P138"><text:span text:style-name="T139">凡至各機關學校</text:span><text:span text:style-name="T140">等</text:span><text:span text:style-name="T141">瞭解現況</text:span><text:span text:style-name="T142">，</text:span><text:span text:style-name="T143">對未來發展方向提出建議，並</text:span><text:span text:style-name="T144">作成訪視紀錄者</text:span><text:span text:style-name="T145">屬</text:span><text:span text:style-name="T146">之</text:span><text:span text:style-name="T147">。</text:span></text:p>
            <text:p text:style-name="P148"><text:span text:style-name="T149">(</text:span><text:span text:style-name="T150">※</text:span><text:span text:style-name="T151">本項目因局裡無相關編列</text:span><text:span text:style-name="T152">人員經費，若有獲得教育部本案補助，相關經費應全額以教育部經費支用；亦即勿以校內預算支應本項目不足部分。</text:span><text:span text:style-name="T153">)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(</text:span><text:span text:style-name="T159">四</text:span><text:span text:style-name="T160">)</text:span></text:p>
          </table:table-cell>
          <table:table-cell table:style-name="TableCell161">
            <text:p text:style-name="內文"><text:span text:style-name="T162">評鑑</text:span><text:span text:style-name="T163">費</text:span></text:p>
          </table:table-cell>
          <table:table-cell table:style-name="TableCell164">
            <text:p text:style-name="P165"><text:span text:style-name="T166">每人</text:span><text:span text:style-name="T167">次</text:span><text:span text:style-name="T168">2,000</text:span><text:span text:style-name="T169">元至</text:span><text:span text:style-name="T170">6,000</text:span><text:span text:style-name="T171">元</text:span><text:span text:style-name="T172">。</text:span></text:p>
            <text:p text:style-name="P173"><text:span text:style-name="T174">半日以</text:span><text:span text:style-name="T175">4,000</text:span><text:span text:style-name="T176">元為</text:span><text:span text:style-name="T177">編列上</text:span><text:span text:style-name="T178">限。</text:span></text:p>
          </table:table-cell>
          <table:table-cell table:style-name="TableCell179">
            <text:p text:style-name="P180">一、凡至各機關學校等評估計畫執行情形、目標達成效能之良窳，並作成評鑑記錄者屬之。</text:p>
            <text:p text:style-name="P181">二、如審查委員赴各機關學校等評鑑已支領評鑑費，不得再以審查各校書面資料為由，重複支給書面審查費。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/>(五)</text:p>
          </table:table-cell>
          <table:table-cell table:style-name="TableCell186">
            <text:p text:style-name="P187">臨時工作人員/工讀費</text:p>
          </table:table-cell>
          <table:table-cell table:style-name="TableCell188">
            <text:p text:style-name="P189"><text:span text:style-name="T190">薪資以現行勞動基準法所訂最低基本工資</text:span><text:span text:style-name="T191">1.2<text:s/></text:span><text:span text:style-name="T192">倍為支給上限，然不得低於勞動基準法所</text:span><text:soft-page-break/><text:span text:style-name="T193">訂之最低基本工資。但大專校院如訂有支給規</text:span><text:span text:style-name="T194">定者，得依其規定支給。</text:span></text:p>
          </table:table-cell>
          <table:table-cell table:style-name="TableCell195">
            <text:p text:style-name="P196"><text:span text:style-name="T197">一</text:span><text:span text:style-name="T198">、應依工作內容及性質核實編列。</text:span></text:p>
            <text:p text:style-name="P199"><text:span text:style-name="T200">二、所列費用應含薪</text:span></text:p>
            <text:soft-page-break/>
            <text:p text:style-name="P201"><text:span text:style-name="T202"><text:s text:c="4"/></text:span><text:span text:style-name="T203">資、退休金、保</text:span></text:p>
            <text:p text:style-name="P204"><text:span text:style-name="T205"><text:s text:c="4"/></text:span><text:span text:style-name="T206">險及其他依法應</text:span></text:p>
            <text:p text:style-name="P207"><text:span text:style-name="T208"><text:s text:c="4"/></text:span><text:span text:style-name="T209">給項目。</text:span></text:p>
            <text:p text:style-name="P210"><text:span text:style-name="T211"><text:s text:c="3"/>(</text:span><text:span text:style-name="T212">※</text:span><text:span text:style-name="T213">本項目</text:span><text:span text:style-name="T214">因局裡無相關編列</text:span><text:span text:style-name="T215">人員經費，若有獲得教育部本案補助，相關經費應全額以教育部經費支用；亦即勿以校內預算支應本項目不足部分。</text:span><text:span text:style-name="T216">)</text:span></text:p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(</text:span><text:span text:style-name="T222">六</text:span><text:span text:style-name="T223">)</text:span></text:p>
          </table:table-cell>
          <table:table-cell table:style-name="TableCell224">
            <text:p text:style-name="內文"><text:span text:style-name="T225">印刷</text:span><text:span text:style-name="T226">費</text:span></text:p>
          </table:table-cell>
          <table:table-cell table:style-name="TableCell227">
            <text:p text:style-name="內文"><text:span text:style-name="T228">核實編</text:span><text:span text:style-name="T229">列</text:span></text:p>
          </table:table-cell>
          <table:table-cell table:style-name="TableCell230">
            <text:p text:style-name="P231"><text:span text:style-name="T232">一、</text:span><text:span text:style-name="T233">為撙節印刷</text:span><text:span text:style-name="T234">費</text:span><text:span text:style-name="T235">用支出，各種文件印刷，應以實用為主，力避豪華精美，並儘量</text:span><text:span text:style-name="T236">先採光碟版</text:span><text:span text:style-name="T237">或</text:span><text:span text:style-name="T238">網路版方式</text:span><text:span text:style-name="T239">辦</text:span><text:span text:style-name="T240">理。</text:span></text:p>
            <text:p text:style-name="P241"><text:span text:style-name="T242">二、</text:span><text:span text:style-name="T243">印刷費須依</text:span><text:span text:style-name="T244">政</text:span><text:span text:style-name="T245">府採購法規</text:span><text:span text:style-name="T246">定</text:span><text:span text:style-name="T247">程序辦理招</text:span><text:span text:style-name="T248">標</text:span><text:span text:style-name="T249">或比議價，檢附</text:span><text:span text:style-name="T250">承印廠商發</text:span><text:span text:style-name="T251">票</text:span><text:span text:style-name="T252">核實報支</text:span><text:span text:style-name="T253">。</text:span></text:p>
            <text:p text:style-name="P254">(◎請使用電子<text:s text:c="5"/>發票為優先。)</text:p>
            <text:p text:style-name="P255"/>
          </table:table-cell>
        </table:table-row>
        <table:table-row table:style-name="TableRow256">
          <table:table-cell table:style-name="TableCell257">
            <text:p text:style-name="P258">(七)</text:p>
          </table:table-cell>
          <table:table-cell table:style-name="TableCell259">
            <text:p text:style-name="P260">資料蒐集費</text:p>
          </table:table-cell>
          <table:table-cell table:style-name="TableCell261">
            <text:p text:style-name="P262">上限<text:s/>30,000<text:s/>元。</text:p>
          </table:table-cell>
          <table:table-cell table:style-name="TableCell263">
            <text:p text:style-name="P264">一、凡辦理計畫所須購置或影印必需之參考圖書資料等屬之。</text:p>
            <text:p text:style-name="P265">二、圖書之購置以具有專門性且與計畫直接有關者為限。</text:p>
            <text:p text:style-name="P266">三、擬購圖書應詳列其名稱、數量、單價及總價於計畫申請書中。</text:p>
            <text:p text:style-name="P267">四、檢附廠商發票核</text:p>
            <text:p text:style-name="P268">實報支。</text:p>
            <text:p text:style-name="P269">(◎電子發票優</text:p>
            <text:p text:style-name="P270">先。)</text:p>
            <text:p text:style-name="P271"/>
          </table:table-cell>
        </table:table-row>
        <table:table-row table:style-name="TableRow272">
          <table:table-cell table:style-name="TableCell273">
            <text:p text:style-name="P274">(八)</text:p>
          </table:table-cell>
          <table:table-cell table:style-name="TableCell275">
            <text:p text:style-name="P276">資料檢索費</text:p>
          </table:table-cell>
          <table:table-cell table:style-name="TableCell277">
            <text:p text:style-name="P278">核實編列。</text:p>
          </table:table-cell>
          <table:table-cell table:style-name="TableCell279">
            <text:p text:style-name="P280"><text:span text:style-name="T281">辦理計畫所需資料檢索費，其經費應依</text:span><text:span text:style-name="T282">需求核實編列。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(九)</text:p>
          </table:table-cell>
          <table:table-cell table:style-name="TableCell287">
            <text:p text:style-name="P288">膳宿費</text:p>
          </table:table-cell>
          <table:table-cell table:style-name="TableCell289">
            <text:p text:style-name="P290">一、依教育部及所屬機關(構)<text:s/>辦理各類會議講習訓練與研討（習）會管理要點規定。</text:p>
            <text:p text:style-name="P291">二、辦理半日者，每人膳費上限140元。</text:p>
          </table:table-cell>
          <table:table-cell table:style-name="TableCell292">
            <text:p text:style-name="P293">一、所需經費應依預定議程覈實編列。</text:p>
            <text:p text:style-name="P294"><text:span text:style-name="T295">二、應本撙節原則辦理，並得視實際需要依各基準核算之總額範</text:span><text:span text:style-name="T296">圍內互相調</text:span><text:span text:style-name="T297">整支應。</text:span></text:p>
            <text:p text:style-name="P298">三、如於本項膳宿費以外再發給外賓其他酬勞者，其支付費用總額仍應不得超出行政院所訂「各機關聘請國外顧問、專家及學者來臺工作期間支付費用最高標準表」規定。</text:p>
            <text:p text:style-name="P299"/>
          </table:table-cell>
        </table:table-row>
        <table:table-row table:style-name="TableRow300">
          <table:table-cell table:style-name="TableCell301">
            <text:p text:style-name="P302">（十）</text:p>
          </table:table-cell>
          <table:table-cell table:style-name="TableCell303">
            <text:p text:style-name="P304">保險費</text:p>
          </table:table-cell>
          <table:table-cell table:style-name="TableCell305">
            <text:p text:style-name="P306">核實編列。</text:p>
          </table:table-cell>
          <table:table-cell table:style-name="TableCell307">
            <text:p text:style-name="P308"><text:span text:style-name="T309">凡辦理各類會議、講習訓練與研討（習）會及其他活動所需之保險費屬</text:span><text:span text:style-name="T310">之。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>(十一)</text:p>
          </table:table-cell>
          <table:table-cell table:style-name="TableCell315">
            <text:p text:style-name="P316">場地使用費</text:p>
          </table:table-cell>
          <table:table-cell table:style-name="TableCell317">
            <text:p text:style-name="P318">核實編列。</text:p>
          </table:table-cell>
          <table:table-cell table:style-name="TableCell319">
            <text:p text:style-name="P320">一、補助案件不補助內部場地使用費。</text:p>
            <text:p text:style-name="P321"><text:span text:style-name="T322">二、凡辦理研討會、研習會所需租借場地使用費</text:span><text:span text:style-name="T323">屬之。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>(十二)</text:p>
          </table:table-cell>
          <table:table-cell table:style-name="TableCell328">
            <text:p text:style-name="P329">設備使用費</text:p>
          </table:table-cell>
          <table:table-cell table:style-name="TableCell330">
            <text:p text:style-name="P331">核實編列。</text:p>
          </table:table-cell>
          <table:table-cell table:style-name="TableCell332">
            <text:p text:style-name="P333">一、各執行單位因執行計畫，所分攤之電腦、儀器設備或軟體使用費用。</text:p>
            <text:p text:style-name="P334"><text:span text:style-name="T335">二、如出具領據報支，應檢附計算標準、實際使用時數及耗材支用情形等</text:span><text:span text:style-name="T336">支出數據資料。</text:span><text:span text:style-name="T337">(※</text:span><text:span text:style-name="T338">臺北市政府各局處以提供</text:span><text:span text:style-name="T339">”</text:span><text:span text:style-name="T340">電子領據</text:span><text:span text:style-name="T341">”</text:span><text:span text:style-name="T342">為優先。</text:span><text:span text:style-name="T343">)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(十三)</text:p>
          </table:table-cell>
          <table:table-cell table:style-name="TableCell348">
            <text:p text:style-name="P349">雜支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凡前項費用未列之辦公事務費用屬之。如文具用品、紙張、資訊耗材、資料夾、</text:span><text:span text:style-name="T355">郵資等屬之。</text:span></text:p>
            <text:p text:style-name="P356">(※本案各申辦學校若獲得教育部補助「資訊耗材」使用部分，請優先以教育部補助款之用，並請勿以學校預算補足該項目經費不足，以避免採購過程因未符市府對「先期計畫」的要求而受到糾正。)</text:p>
          </table:table-cell>
        </table:table-row>
      </table:table>
      <text:p text:style-name="內文"><text:span text:style-name="T357"><draw:frame draw:z-index="251661312" draw:id="id1" draw:style-name="a1" draw:name="文字方塊 2" text:anchor-type="paragraph" svg:x="-0.01667in" svg:y="0.025in" svg:width="7.28264in" svg:height="1in" style:rel-width="scale" style:rel-height="scale"><draw:text-box><text:p text:style-name="P358"><text:span text:style-name="T359">◎</text:span><text:span text:style-name="T360"><text:s/></text:span><text:span text:style-name="T361">本表件配合教育部跨領域美感教育卓越領航計畫</text:span><text:span text:style-name="T362">”111</text:span><text:span text:style-name="T363">學年度標竿學校</text:span><text:span text:style-name="T364"><text:s/></text:span><text:span text:style-name="T365">與</text:span><text:span text:style-name="T366"><text:s/></text:span><text:span text:style-name="T367">種子學校</text:span><text:span text:style-name="T368">”</text:span><text:span text:style-name="T369">補助編列項目規定，刪除《教育部補</text:span><text:span text:style-name="T370">(</text:span><text:span text:style-name="T371">捐</text:span><text:span text:style-name="T372">)</text:span><text:span text:style-name="T373">助及委辦經費核撥結報作業要點》附件</text:span><text:span text:style-name="T374">2</text:span><text:span text:style-name="T375">「</text:span><text:a office:title="下載 附件2-教育部補(捐)助及委辦計畫經費編列基準表.odt 檔案" xlink:href="https://edu.law.moe.gov.tw/Download.ashx?FileID=82069" office:target-frame-name="_top" xlink:show="replace">教育部補(捐)助及委辦計畫經費編列基準表」</text:a><text:span text:style-name="T376">中，有關計畫不補助之「一、人事費」與「三、行政管理費」與「四、設備及投資費」，並保留「二、業務費」</text:span><text:span text:style-name="T377">(</text:span><text:span text:style-name="T378">皆為「經常門」</text:span><text:span text:style-name="T379">)</text:span><text:span text:style-name="T380">◎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left="0.0625in">
        <style:tab-stops/>
      </style:paragraph-properties>
      <style:text-properties style:font-name="細明體" style:font-name-asian="細明體" style:font-name-complex="細明體" style:letter-kerning="false" fo:font-size="11pt" style:font-size-asian="11pt" style:language-asian="ja" style:country-asian="JP" fo:hyphenate="false"/>
    </style:style>
    <style:style style:name="標題" style:display-name="標題" style:family="paragraph" style:parent-style-name="內文">
      <style:paragraph-properties style:text-autospace="none" fo:margin-top="0.0611in" fo:margin-left="0.4576in" fo:margin-right="0.5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7pt" style:font-size-asian="17pt" style:font-size-complex="17pt" style:language-asian="ja" style:country-asian="JP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7pt" style:font-size-asian="17pt" style:font-size-complex="17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86972793689</meta:initial-creator>
    <dc:creator>洪嘉</dc:creator>
    <meta:creation-date>2022-03-22T14:07:00Z</meta:creation-date>
    <dc:date>2022-03-23T02:07:00Z</dc:date>
    <meta:template xlink:href="Normal" xlink:type="simple"/>
    <meta:editing-cycles>213</meta:editing-cycles>
    <meta:editing-duration>PT4020S</meta:editing-duration>
    <meta:document-statistic meta:page-count="4" meta:paragraph-count="3" meta:word-count="242" meta:character-count="1620" meta:row-count="11" meta:non-whitespace-character-count="1381"/>
  </office:meta>
</office:document-meta>
</file>