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44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學校申請教學輔導教師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901512702000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檢核項目</text:p>
          </table:table-cell>
          <table:table-cell table:style-name="表格1.A1" office:value-type="string">
            <text:p text:style-name="P1">學校檢核情形（請打勾）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TableLine1901512699008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>學校教學輔導教師方案</text:p>
            <text:p text:style-name="Text_20_body"><text:span text:style-name="預設段落字型"><text:span text:style-name="T1">申請表</text:span></text:span><text:span text:style-name="預設段落字型"><text:span text:style-name="T2">（第6至7頁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901512703632">
          <table:table-cell table:style-name="表格1.A1" office:value-type="string">
            <text:p text:style-name="P1">1-1</text:p>
          </table:table-cell>
          <table:table-cell table:style-name="表格1.A1" office:value-type="string">
            <text:p text:style-name="Text_20_body"><text:span text:style-name="預設段落字型"><text:span text:style-name="T1">「一、教學輔導人員培育情形」各項證書名單</text:span></text:span><text:span text:style-name="預設段落字型"><text:span text:style-name="T2">（第6頁；請另附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901512695200">
          <table:table-cell table:style-name="表格1.A1" office:value-type="string">
            <text:p text:style-name="P1">1-2</text:p>
          </table:table-cell>
          <table:table-cell table:style-name="表格1.A1" office:value-type="string">
            <text:p text:style-name="Text_20_body"><text:span text:style-name="預設段落字型"><text:span text:style-name="T1">「四、實施計畫」</text:span></text:span><text:span text:style-name="預設段落字型"><text:span text:style-name="T2">（可填附於申請表第7頁內或是另附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90151270526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Text_20_body"><text:span text:style-name="預設段落字型"><text:span text:style-name="T1">教學輔導教師儲訓推薦表</text:span></text:span><text:span text:style-name="預設段落字型"><text:span text:style-name="T2">（第8頁；若無推薦儲訓教師仍請於推薦表第1列「姓名」欄位填寫「無」後擲回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901512695472">
          <table:table-cell table:style-name="表格1.A1" office:value-type="string">
            <text:p text:style-name="P1">2-1</text:p>
          </table:table-cell>
          <table:table-cell table:style-name="表格1.A1" office:value-type="string">
            <text:p text:style-name="Text_20_body"><text:span text:style-name="預設段落字型"><text:span text:style-name="T1">推薦教學輔導儲訓教師之「教師專業發展評鑑初階評鑑人員證書」影本或「教師專業發展實踐方案專業回饋人才初階證書」影本</text:span></text:span><text:span text:style-name="預設段落字型"><text:span text:style-name="T2">（若無推薦儲訓教師則免附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ext:soft-page-break/>
        <table:table-row table:style-name="TableLine190151270499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Text_20_body"><text:span text:style-name="預設段落字型"><text:span text:style-name="T1">10萬元以內經費明細表</text:span></text:span><text:span text:style-name="預設段落字型"><text:span text:style-name="T2">（第11頁）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901512697920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>經學校課發會公開審議通過推薦紀錄影本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4"/>
      <text:p text:style-name="P4">學校製表人（簽章）：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AEAA-51225</meta:initial-creator>
    <dc:creator>AEAA-51225</dc:creator>
    <meta:creation-date>2022-03-01T07:50:00Z</meta:creation-date>
    <dc:date>2022-03-01T07:51:00Z</dc:date>
    <meta:print-date>2022-02-24T10:11:00Z</meta:print-date>
    <meta:editing-cycles>3</meta:editing-cycles>
    <meta:editing-duration>PT0S</meta:editing-duration>
    <meta:document-statistic meta:table-count="1" meta:image-count="0" meta:object-count="0" meta:page-count="2" meta:paragraph-count="21" meta:word-count="273" meta:character-count="281" meta:non-whitespace-character-count="281"/>
    <meta:template xlink:type="simple" xlink:actuate="onRequest" xlink:title="" xlink:href="../../AppData/Local/Temp/7zO89D4E9BD/學校申請教學輔導教師檢核表.odt/Normal"/>
  </office:meta>
</office:document-meta>
</file>