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44cm" fo:margin-left="0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4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學校申請研究教師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855375639168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檢核項目</text:p>
          </table:table-cell>
          <table:table-cell table:style-name="表格1.A1" office:value-type="string">
            <text:p text:style-name="P1">學校檢核情形（請打勾）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TableLine1855375638624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Text_20_body"><text:span text:style-name="預設段落字型"><text:span text:style-name="T1">設置研究教師申請表</text:span></text:span><text:span text:style-name="預設段落字型"><text:span text:style-name="T2">（第9至10頁）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855375628288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>經學校課發會公開審議通過推薦紀錄影本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855375636992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>教師取得之刊登研究案或文章證明影本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855375628560">
          <table:table-cell table:style-name="表格1.A1" office:value-type="string">
            <text:p text:style-name="P1">*4</text:p>
          </table:table-cell>
          <table:table-cell table:style-name="表格1.A1" office:value-type="string">
            <text:p text:style-name="Text_20_body"><text:span text:style-name="預設段落字型"><text:span text:style-name="T1">教師其他獲獎紀錄</text:span></text:span><text:span text:style-name="預設段落字型"><text:span text:style-name="T2">（非必要）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3"/>
      <text:p text:style-name="Text_20_body"><text:span text:style-name="預設段落字型"><text:span text:style-name="T3">學校製表人（簽章）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AEAA-51225</meta:initial-creator>
    <dc:creator>AEAA-51225</dc:creator>
    <meta:creation-date>2022-03-01T07:50:00Z</meta:creation-date>
    <dc:date>2022-03-01T07:51:00Z</dc:date>
    <meta:editing-cycles>3</meta:editing-cycles>
    <meta:editing-duration>PT60S</meta:editing-duration>
    <meta:document-statistic meta:table-count="1" meta:image-count="0" meta:object-count="0" meta:page-count="1" meta:paragraph-count="14" meta:word-count="108" meta:character-count="110" meta:non-whitespace-character-count="110"/>
    <meta:template xlink:type="simple" xlink:actuate="onRequest" xlink:title="" xlink:href="../../AppData/Local/Temp/7zO89D3780F/學校申請研究教師檢核表.odt/Normal"/>
  </office:meta>
</office:document-meta>
</file>