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2</text:span><text:span text:style-name="T47">年</text:span><text:span text:style-name="T48">7</text:span><text:span text:style-name="T49">月</text:span><text:span text:style-name="T50">20</text:span><text:span text:style-name="T51">日（星期</text:span><text:span text:style-name="T52">四</text:span><text:span text:style-name="T53">）下午</text:span><text:span text:style-name="T54">5</text:span><text:span text:style-name="T55">點前</text:span><text:span text:style-name="T56">以電子郵件逕寄</text:span><text:span text:style-name="T57">本局承辦人信箱（</text:span><text:span text:style-name="T58">b</text:span><text:span text:style-name="T59">a0222@gov.taipei</text:span><text:span text:style-name="T60">）。</text:span></text:p>
      <text:p text:style-name="P61"><text:s text:c="72"/></text:p>
      <text:p text:style-name="P62"><text:span text:style-name="T63">建議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李佳錫</dc:creator>
    <meta:creation-date>2023-06-26T01:29:00Z</meta:creation-date>
    <dc:date>2023-06-26T01:2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