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Helvetica" fo:color="#202124" fo:font-size="16.5pt" style:font-size-asian="16.5pt" style:font-size-complex="16.5pt" fo:background-color="#FFFFFF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一音樂補考</text:p>
      <text:p text:style-name="P2">多元評量繳交資料如下：</text:p>
      <text:p text:style-name="P3"/>
      <text:p text:style-name="P4">請同學製作一個至少10分鐘的古典音樂主題podcast，內容說明如下：</text:p>
      <text:p text:style-name="P5">1.需有節目片頭及片尾配樂</text:p>
      <text:p text:style-name="P6">2.主持人需為自己，不得使用google 小姐配音</text:p>
      <text:p text:style-name="P7">3.節目內容請推薦一首古典時期音樂家的作品，需介紹作品創作背景，並分享個人推薦原因及聆聽心得 ，並播放樂曲（不需全首播完）。</text:p>
      <text:p text:style-name="內文"><text:span text:style-name="T8">4.請於7/13(二）17:00 前完成podcast，繳交至csghsmusic@m2.csgh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09T13:00:00Z</meta:creation-date>
    <dc:date>2021-07-09T13:0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