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Helvetica" style:font-name-complex="Helvetica" fo:color="#202124" fo:font-size="16.5pt" style:font-size-asian="16.5pt" style:font-size-complex="16.5pt" fo:background-color="#FFFFFF"/>
    </style:style>
    <style:style style:name="P2" style:parent-style-name="內文" style:family="paragraph">
      <style:text-properties style:font-name="Helvetica" style:font-name-complex="Helvetica" fo:color="#202124" fo:font-size="16.5pt" style:font-size-asian="16.5pt" style:font-size-complex="16.5pt" fo:background-color="#FFFFFF"/>
    </style:style>
    <style:style style:name="P3" style:parent-style-name="內文" style:family="paragraph">
      <style:paragraph-properties fo:widows="2" fo:orphans="2" fo:background-color="#FFFFFF"/>
      <style:text-properties style:font-name="Arial" style:font-name-asian="新細明體" style:font-name-complex="Arial" fo:color="#222222" style:letter-kerning="false" style:font-size-complex="12pt"/>
    </style:style>
    <style:style style:name="P4" style:parent-style-name="內文" style:family="paragraph">
      <style:paragraph-properties fo:widows="2" fo:orphans="2" fo:background-color="#FFFFFF"/>
      <style:text-properties style:font-name="Arial" style:font-name-asian="新細明體" style:font-name-complex="Arial" fo:color="#222222" style:letter-kerning="false" style:font-size-complex="12pt"/>
    </style:style>
    <style:style style:name="P5" style:parent-style-name="內文" style:family="paragraph">
      <style:paragraph-properties fo:widows="2" fo:orphans="2" fo:background-color="#FFFFFF"/>
    </style:style>
    <style:style style:name="T6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7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8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9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10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11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12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13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14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15" style:parent-style-name="預設段落字型" style:family="text">
      <style:text-properties style:font-name="Arial" style:font-name-asian="新細明體" style:font-name-complex="Arial" fo:color="#1155CC" style:letter-kerning="false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 fo:background-color="#FFFFFF"/>
      <style:text-properties style:font-name="Arial" style:font-name-asian="新細明體" style:font-name-complex="Arial" fo:color="#222222" style:letter-kerning="false" style:font-size-complex="12pt"/>
    </style:style>
  </office:automatic-styles>
  <office:body>
    <office:text text:use-soft-page-breaks="true">
      <text:p text:style-name="P1">高二設計素描補考方式</text:p>
      <text:p text:style-name="P2"/>
      <text:p text:style-name="P3">高二多元選修-設計素描<text:s/>的補考方式，是多元評量，方式如下:</text:p>
      <text:p text:style-name="P4"/>
      <text:p text:style-name="P5"><text:span text:style-name="T6">1.</text:span><text:span text:style-name="T7">繳交內容與方式</text:span><text:span text:style-name="T8">:<text:s/></text:span><text:span text:style-name="T9">完成並拍攝本學期缺交之作業，</text:span><text:span text:style-name="T10">LINE</text:span><text:span text:style-name="T11">給老師或</text:span><text:span text:style-name="T12">email</text:span><text:span text:style-name="T13">至</text:span><text:span text:style-name="T14">: </text:span><text:a xlink:href="mailto:pinhuifu@gmail.com" office:target-frame-name="_blank" xlink:show="new"><text:span text:style-name="T15">pinhuifu@gmail.com</text:span></text:a></text:p>
      <text:p text:style-name="P16">2.繳交期限: 7/13前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09T13:01:00Z</meta:creation-date>
    <dc:date>2021-07-09T13:01:00Z</dc: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1" meta:row-count="1" meta:non-whitespace-character-count="147"/>
  </office:meta>
</office:document-meta>
</file>