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3625in"/>
    </style:style>
    <style:style style:name="Table5" style:family="table">
      <style:table-properties style:width="5.607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olumn61" style:family="table-column">
      <style:table-column-properties style:column-width="0.8826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2.4173in"/>
    </style:style>
    <style:style style:name="Table60" style:family="table">
      <style:table-properties style:width="5.7611in" fo:margin-left="0in" table:align="left"/>
    </style:style>
    <style:style style:name="TableRow65" style:family="table-row">
      <style:table-row-properties style:min-row-height="0.391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06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06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06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清單段落" style:list-style-name="LFO1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114學年度分散式人文及社會科學資優班</text:p>
      <text:p text:style-name="P2">開放普通班選課調查表</text:p>
      <text:p text:style-name="P3">【此調查表提供給參加人社探究營隊但未錄取同學，可選修人社班課程，未參加人社班複選營隊同學，請勿填寫】</text:p>
      <text:p text:style-name="P4"><text:s text:c="4"/>資優班課程兩門課程如下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程</text:p>
          </table:table-cell>
          <table:table-cell table:style-name="TableCell12">
            <text:p text:style-name="P13">師資</text:p>
          </table:table-cell>
          <table:table-cell table:style-name="TableCell14">
            <text:p text:style-name="P15">時間</text:p>
          </table:table-cell>
        </table:table-row>
        <table:table-row table:style-name="TableRow16">
          <table:table-cell table:style-name="TableCell17">
            <text:p text:style-name="P18">新閱讀‧心創造</text:p>
          </table:table-cell>
          <table:table-cell table:style-name="TableCell19">
            <text:p text:style-name="P20">本校資優班老師</text:p>
          </table:table-cell>
          <table:table-cell table:style-name="TableCell21">
            <text:p text:style-name="P22">週一3-4節(多元選修時間)</text:p>
          </table:table-cell>
        </table:table-row>
        <table:table-row table:style-name="TableRow23">
          <table:table-cell table:style-name="TableCell24">
            <text:p text:style-name="P25">人文及社會科學導論</text:p>
          </table:table-cell>
          <table:table-cell table:style-name="TableCell26">
            <text:p text:style-name="P27">台大及中研院教授</text:p>
          </table:table-cell>
          <table:table-cell table:style-name="TableCell28">
            <text:p text:style-name="P29">週三5-7節(自主學習時間)</text:p>
          </table:table-cell>
        </table:table-row>
      </table:table>
      <text:p text:style-name="無間距"><text:span text:style-name="T30"><text:s text:c="2"/></text:span><text:span text:style-name="T31">可先到新生專區查閱11</text:span><text:span text:style-name="T32">3</text:span><text:span text:style-name="T33">學年度多元選修開課明細，</text:span><text:span text:style-name="T34">如妳想要選擇普通班的多元選修</text:span><text:span text:style-name="T35">及微課程</text:span><text:span text:style-name="T36">而不選人社班課程</text:span><text:span text:style-name="T37">亦可</text:span><text:span text:style-name="T38">，請於下</text:span><text:span text:style-name="T39">述時間內將選課</text:span><text:span text:style-name="T40">表</text:span><text:span text:style-name="T41">交回，感謝妳的配合。</text:span><text:span text:style-name="T42"><text:line-break/></text:span><text:span text:style-name="T43">請於8/</text:span><text:span text:style-name="T44">1</text:span><text:span text:style-name="T45">5</text:span><text:span text:style-name="T46">(</text:span><text:span text:style-name="T47">星期</text:span><text:span text:style-name="T48">五</text:span><text:span text:style-name="T49">)<text:s/></text:span><text:span text:style-name="T50">17</text:span><text:span text:style-name="T51">:00前將</text:span><text:span text:style-name="T52">此表</text:span><text:span text:style-name="T53">寄至教務處特教組信箱</text:span><text:span text:style-name="T54">：</text:span><text:a xlink:href="mailto:ting2521@m2.csghs.tp.edu.tw" office:target-frame-name="_top" xlink:show="replace"><text:span text:style-name="T55">ting2521@m2.csghs.tp.edu.tw</text:span></text:a><text:span text:style-name="T56"><text:s/>。</text:span></text:p>
      <text:p text:style-name="P57">特教組 敬啟</text:p>
      <text:p text:style-name="P58">114.8.1</text:p>
      <text:p text:style-name="P59">_____________________________________________________________________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人社班評量證號碼:</text:p>
          </table:table-cell>
          <table:covered-table-cell/>
          <table:table-cell table:style-name="TableCell68">
            <text:p text:style-name="內文"><text:span text:style-name="T69">姓名：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內文"><text:span text:style-name="T74">班級：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內文"><text:span text:style-name="T78">座號：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一、我 □選擇<text:s text:c="9"/>選修週一3~4節的「新閱讀‧心創造」</text:p>
            <text:p text:style-name="P84"><text:s text:c="7"/>□不選擇</text:p>
            <text:p text:style-name="內文"><text:span text:style-name="T85"><text:s/></text:span><text:span text:style-name="T86"><text:s/>**** <text:s text:c="3"/>如選修這門課程，</text:span><text:span text:style-name="T87">則</text:span><text:span text:style-name="T88">「不能」</text:span><text:span text:style-name="T89">選修 多元選修 <text:s text:c="4"/>****</text:span>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二、我 □選擇<text:s text:c="9"/>選修週三5~7節的「人文及社會科學導論」</text:p>
            <text:p text:style-name="內文"><text:span text:style-name="T94"><text:s text:c="7"/>□不</text:span><text:span text:style-name="T95">選擇</text:span><text:span text:style-name="T96"><text:line-break/></text:span><text:span text:style-name="T97"><text:s/></text:span><text:span text:style-name="T98"><text:s/>**** <text:s text:c="3"/>如選修這門課程，</text:span><text:span text:style-name="T99">則</text:span><text:span text:style-name="T100">「不能」</text:span><text:span text:style-name="T101">選修 <text:s/>微課程 <text:s text:c="5"/>****</text:span></text:p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家長簽章:</text:p>
          </table:table-cell>
          <table:covered-table-cell/>
          <table:covered-table-cell/>
          <table:covered-table-cell/>
        </table:table-row>
      </table:table>
      <text:p text:style-name="內文"><text:span text:style-name="T106">溫心提醒：</text:span></text:p>
      <text:list text:style-name="LFO1" text:continue-numbering="true">
        <text:list-item>
          <text:p text:style-name="P107"><text:span text:style-name="T108">上述兩</text:span><text:span text:style-name="T109">門課程</text:span><text:span text:style-name="T110">須</text:span><text:span text:style-name="T111">全選</text:span><text:span text:style-name="T112">，</text:span><text:span text:style-name="T113">不可分開選課</text:span><text:span text:style-name="T114">，選擇此兩門課程則不能</text:span><text:span text:style-name="T115">選修多元選修及微課程。</text:span></text:p>
        </text:list-item>
      </text:list>
      <text:p text:style-name="P116">2.若未於前限內繳交，將視為放棄選修人社班課程，不得有議。</text:p>
      <text:p text:style-name="內文"><text:span text:style-name="T117">3</text:span><text:span text:style-name="T118">.如有疑問請洽教務處特教組 陳組長，2507-3148#2</text:span><text:span text:style-name="T119">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30T06:30:00Z</meta:creation-date>
    <dc:date>2025-07-30T06:30:00Z</dc:date>
    <meta:print-date>2023-08-04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