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25in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paragraph-properties style:snap-to-layout-grid="false" fo:margin-bottom="0.125in" style:line-height-at-least="0.1666in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4" style:parent-style-name="內文" style:family="paragraph">
      <style:paragraph-properties style:snap-to-layout-grid="false" fo:margin-bottom="0.125in" style:line-height-at-least="0.1666in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5" style:parent-style-name="內文" style:family="paragraph">
      <style:paragraph-properties style:snap-to-layout-grid="false" fo:margin-bottom="0.125in" style:line-height-at-least="0.1666in" fo:margin-left="0.825in" fo:text-indent="-0.4916in">
        <style:tab-stops/>
      </style:paragraph-properties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8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2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2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5" style:parent-style-name="內文" style:list-style-name="LFO1" style:family="paragraph">
      <style:paragraph-properties style:snap-to-layout-grid="false" fo:margin-bottom="0.125in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P27" style:parent-style-name="內文" style:list-style-name="LFO2" style:family="paragraph">
      <style:paragraph-properties style:snap-to-layout-grid="false" fo:margin-bottom="0.125in" style:line-height-at-least="0.1666in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P29" style:parent-style-name="內文" style:list-style-name="LFO2" style:family="paragraph">
      <style:paragraph-properties style:snap-to-layout-grid="false" fo:margin-bottom="0.125in" style:line-height-at-least="0.1666in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P31" style:parent-style-name="內文" style:list-style-name="LFO2" style:family="paragraph">
      <style:paragraph-properties style:snap-to-layout-grid="false" fo:margin-bottom="0.125in" style:line-height-at-least="0.1666in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P33" style:parent-style-name="內文" style:list-style-name="LFO3" style:family="paragraph">
      <style:paragraph-properties style:snap-to-layout-grid="false" fo:margin-bottom="0.125in" style:line-height-at-least="0.1666in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41" style:parent-style-name="內文" style:list-style-name="LFO4" style:family="paragraph">
      <style:paragraph-properties style:snap-to-layout-grid="false" fo:margin-bottom="0.125in" style:line-height-at-least="0.1666in"/>
    </style:style>
    <style:style style:name="T4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4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47" style:parent-style-name="內文" style:family="paragraph">
      <style:paragraph-properties style:snap-to-layout-grid="false" fo:margin-bottom="0.125in" style:line-height-at-least="0.1666in" fo:margin-left="0.43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49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53" style:parent-style-name="內文" style:list-style-name="LFO4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54" style:parent-style-name="內文" style:list-style-name="LFO4" style:family="paragraph">
      <style:paragraph-properties style:snap-to-layout-grid="false" fo:margin-bottom="0.125in" style:line-height-at-least="0.1666in"/>
    </style:style>
    <style:style style:name="T5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56" style:parent-style-name="清單段落" style:list-style-name="LFO2" style:family="paragraph">
      <style:paragraph-properties style:snap-to-layout-grid="false" fo:margin-bottom="0.125in"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60" style:parent-style-name="內文" style:list-style-name="LFO5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61" style:parent-style-name="清單段落" style:list-style-name="LFO6" style:family="paragraph">
      <style:paragraph-properties style:snap-to-layout-grid="false" fo:margin-bottom="0.125in" style:line-height-at-least="0.1666in"/>
    </style:style>
    <style:style style:name="T6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65" style:parent-style-name="清單段落" style:list-style-name="LFO6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66" style:parent-style-name="內文" style:list-style-name="LFO5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P70" style:parent-style-name="內文" style:list-style-name="LFO7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71" style:parent-style-name="內文" style:list-style-name="LFO7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72" style:parent-style-name="內文" style:list-style-name="LFO7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73" style:parent-style-name="內文" style:list-style-name="LFO7" style:family="paragraph">
      <style:paragraph-properties style:snap-to-layout-grid="false" fo:margin-bottom="0.125in" style:line-height-at-least="0.1666in" fo:margin-left="0.7277in" fo:text-indent="-0.2354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74" style:parent-style-name="內文" style:family="paragraph">
      <style:paragraph-properties style:snap-to-layout-grid="false" style:line-height-at-least="0.1666in" fo:margin-left="0.9236in" fo:text-indent="-0.5902in">
        <style:tab-stops/>
      </style:paragraph-properties>
      <style:text-properties style:font-name="標楷體" style:font-name-asian="標楷體" style:font-name-complex="Book Antiqua" fo:font-weight="bold" style:font-weight-asian="bold" style:font-size-complex="12pt"/>
    </style:style>
    <style:style style:name="P75" style:parent-style-name="內文" style:list-style-name="LFO5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7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82" style:parent-style-name="內文" style:family="paragraph">
      <style:paragraph-properties style:snap-to-layout-grid="false" style:line-height-at-least="0.1666in" fo:margin-left="0.4319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83" style:parent-style-name="內文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P85" style:parent-style-name="內文" style:list-style-name="LFO8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86" style:parent-style-name="內文" style:list-style-name="LFO8" style:family="paragraph">
      <style:paragraph-properties style:snap-to-layout-grid="false" fo:margin-bottom="0.125in" style:line-height-at-least="0.1666in"/>
    </style:style>
    <style:style style:name="T8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8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style:font-size-complex="12pt" fo:background-color="#FFFFFF"/>
    </style:style>
    <style:style style:name="P91" style:parent-style-name="內文" style:family="paragraph">
      <style:paragraph-properties style:snap-to-layout-grid="false" fo:text-align="justify" fo:margin-bottom="0.125in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style:snap-to-layout-grid="false" fo:margin-bottom="0.125in" style:line-height-at-least="0.1666in" fo:margin-left="0.4916in" fo:text-indent="-0.1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9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99" style:parent-style-name="內文" style:list-style-name="LFO9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100" style:parent-style-name="內文" style:list-style-name="LFO9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101" style:parent-style-name="內文" style:list-style-name="LFO9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102" style:parent-style-name="內文" style:family="paragraph">
      <style:paragraph-properties style:snap-to-layout-grid="false" fo:margin-bottom="0.125in" style:line-height-at-least="0.1666in" fo:margin-left="0.3402in" fo:text-indent="-0.0069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0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Book Antiqua" style:font-size-complex="12pt"/>
    </style:style>
    <style:style style:name="P105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style:font-name-complex="Book Antiqua" style:font-size-complex="12pt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08" style:parent-style-name="內文" style:family="paragraph">
      <style:paragraph-properties style:snap-to-layout-grid="false" fo:text-align="center" style:line-height-at-least="0.1666in" fo:text-indent="0.0833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13" style:family="table-column">
      <style:table-column-properties style:column-width="1.1506in" style:use-optimal-column-width="false"/>
    </style:style>
    <style:style style:name="TableColumn114" style:family="table-column">
      <style:table-column-properties style:column-width="1.8576in" style:use-optimal-column-width="false"/>
    </style:style>
    <style:style style:name="TableColumn115" style:family="table-column">
      <style:table-column-properties style:column-width="0.0041in" style:use-optimal-column-width="false"/>
    </style:style>
    <style:style style:name="TableColumn116" style:family="table-column">
      <style:table-column-properties style:column-width="1.8527in" style:use-optimal-column-width="false"/>
    </style:style>
    <style:style style:name="TableColumn117" style:family="table-column">
      <style:table-column-properties style:column-width="0.0083in" style:use-optimal-column-width="false"/>
    </style:style>
    <style:style style:name="TableColumn118" style:family="table-column">
      <style:table-column-properties style:column-width="1.8486in" style:use-optimal-column-width="false"/>
    </style:style>
    <style:style style:name="TableColumn119" style:family="table-column">
      <style:table-column-properties style:column-width="0.0277in" style:use-optimal-column-width="false"/>
    </style:style>
    <style:style style:name="TableColumn120" style:family="table-column">
      <style:table-column-properties style:column-width="0.0277in" style:use-optimal-column-width="false"/>
    </style:style>
    <style:style style:name="Table112" style:family="table">
      <style:table-properties style:width="6.7777in" fo:margin-left="0in" table:align="left"/>
    </style:style>
    <style:style style:name="TableRow121" style:family="table-row">
      <style:table-row-properties style:min-row-height="0.2381in" style:use-optimal-row-height="false"/>
    </style:style>
    <style:style style:name="TableCell12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28" style:family="table-row">
      <style:table-row-properties style:min-row-height="0.3041in" style:use-optimal-row-height="false"/>
    </style:style>
    <style:style style:name="TableCell1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211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224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fo:letter-spacing="0.0006in" style:text-scale="85%" style:letter-kerning="false" style:font-size-complex="12pt"/>
    </style:style>
    <style:style style:name="T169" style:parent-style-name="預設段落字型" style:family="text">
      <style:text-properties style:font-name="標楷體" style:font-name-asian="標楷體" fo:letter-spacing="0.0006in" style:text-scale="85%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letter-spacing="-0.0006in" style:text-scale="85%" style:letter-kerning="false" style:font-size-complex="12pt"/>
    </style:style>
    <style:style style:name="TableCell171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0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3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98" style:family="table-row">
      <style:table-row-properties style:min-row-height="0.3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0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09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17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24" style:family="table-row">
      <style:table-row-properties style:min-row-height="0.3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2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6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4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fo:letter-spacing="0.0062in" style:text-scale="85%" style:letter-kerning="false" style:font-size-complex="12pt"/>
    </style:style>
    <style:style style:name="T249" style:parent-style-name="預設段落字型" style:family="text">
      <style:text-properties style:font-name="標楷體" style:font-name-asian="標楷體" fo:letter-spacing="0.0062in" style:text-scale="85%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letter-spacing="0.0034in" style:text-scale="85%" style:letter-kerning="false" style:font-size-complex="12pt"/>
    </style:style>
    <style:style style:name="TableRow251" style:family="table-row">
      <style:table-row-properties style:min-row-height="0.3722in" style:use-optimal-row-height="false"/>
    </style:style>
    <style:style style:name="TableCell25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5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58" style:family="table-row">
      <style:table-row-properties style:min-row-height="0.3722in" style:use-optimal-row-height="false"/>
    </style:style>
    <style:style style:name="TableCell25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65" style:family="table-row">
      <style:table-row-properties style:min-row-height="0.3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831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1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00" style:family="table-row">
      <style:table-row-properties style:min-row-height="0.372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0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70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19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letter-spacing="0.002in" style:text-scale="88%" style:letter-kerning="false" style:font-size-complex="12pt"/>
    </style:style>
    <style:style style:name="T325" style:parent-style-name="預設段落字型" style:family="text">
      <style:text-properties style:font-name="標楷體" style:font-name-asian="標楷體" fo:letter-spacing="0.002in" style:text-scale="88%" style:letter-kerning="false"/>
    </style:style>
    <style:style style:name="T326" style:parent-style-name="預設段落字型" style:family="text">
      <style:text-properties style:font-name="標楷體" style:font-name-asian="標楷體" fo:letter-spacing="-0.0104in" style:text-scale="88%" style:letter-kerning="false"/>
    </style:style>
    <style:style style:name="TableCell327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36" style:family="table-row">
      <style:table-row-properties style:min-row-height="0.372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43" style:family="table-row">
      <style:table-row-properties style:min-row-height="0.040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Arial" style:font-size-complex="12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54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Arial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Arial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70" style:family="table-row">
      <style:table-row-properties style:min-row-height="0.040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77" style:family="table-row">
      <style:table-row-properties style:min-row-height="0.040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Arial" style:font-size-complex="12pt" fo:background-color="#FFFFFF"/>
    </style:style>
    <style:style style:name="P386" style:parent-style-name="內文" style:family="paragraph">
      <style:paragraph-properties fo:widows="2" fo:orphans="2" fo:break-before="page"/>
      <style:text-properties style:font-name="標楷體" style:font-name-asian="標楷體" style:font-name-complex="Arial" style:font-size-complex="12pt" fo:background-color="#FFFFFF"/>
    </style:style>
    <style:style style:name="P38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09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1" style:parent-style-name="內文" style:family="paragraph">
      <style:text-properties style:font-name="標楷體" style:font-name-asian="標楷體" style:font-name-complex="Arial" style:font-size-complex="12pt"/>
    </style:style>
    <style:style style:name="P41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13" style:parent-style-name="內文" style:family="paragraph">
      <style:paragraph-properties fo:break-before="page" style:line-height-at-least="0in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2222in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end" style:line-height-at-least="0.1666in" fo:margin-right="0.3055in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Column425" style:family="table-column">
      <style:table-column-properties style:column-width="1.0875in"/>
    </style:style>
    <style:style style:name="TableColumn426" style:family="table-column">
      <style:table-column-properties style:column-width="0.4347in"/>
    </style:style>
    <style:style style:name="TableColumn427" style:family="table-column">
      <style:table-column-properties style:column-width="1.3048in"/>
    </style:style>
    <style:style style:name="TableColumn428" style:family="table-column">
      <style:table-column-properties style:column-width="0.3736in"/>
    </style:style>
    <style:style style:name="TableColumn429" style:family="table-column">
      <style:table-column-properties style:column-width="0.4347in"/>
    </style:style>
    <style:style style:name="TableColumn430" style:family="table-column">
      <style:table-column-properties style:column-width="0.0576in"/>
    </style:style>
    <style:style style:name="TableColumn431" style:family="table-column">
      <style:table-column-properties style:column-width="0.1111in"/>
    </style:style>
    <style:style style:name="TableColumn432" style:family="table-column">
      <style:table-column-properties style:column-width="1.5145in"/>
    </style:style>
    <style:style style:name="TableColumn433" style:family="table-column">
      <style:table-column-properties style:column-width="0.2472in"/>
    </style:style>
    <style:style style:name="TableColumn434" style:family="table-column">
      <style:table-column-properties style:column-width="0.2972in"/>
    </style:style>
    <style:style style:name="TableColumn435" style:family="table-column">
      <style:table-column-properties style:column-width="1.5833in"/>
    </style:style>
    <style:style style:name="Table424" style:family="table">
      <style:table-properties style:width="7.4465in" fo:margin-left="0in" table:align="center"/>
    </style:style>
    <style:style style:name="TableRow436" style:family="table-row">
      <style:table-row-properties style:min-row-height="0.4131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1" style:family="table-row">
      <style:table-row-properties style:min-row-height="0.4902in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style:line-height-at-least="0.1666in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7" style:family="table-row">
      <style:table-row-properties style:min-row-height="1.3284in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470" style:family="table-row">
      <style:table-row-properties style:min-row-height="2.6368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479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4972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492" style:family="table-row">
      <style:table-row-properties style:min-row-height="0.3666in"/>
    </style:style>
    <style:style style:name="P49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1.1993in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17" style:family="table-row">
      <style:table-row-properties style:min-row-height="0.9645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list-style-name="LFO10" style:family="paragraph">
      <style:paragraph-properties style:snap-to-layout-grid="false" fo:line-height="0.2222in" fo:margin-right="0.1458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526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527" style:family="table-row">
      <style:table-row-properties style:min-row-height="0.2826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line-height="0.2222in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533" style:family="table-row">
      <style:table-row-properties style:min-row-height="0.6625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P536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2</text:span><text:span text:style-name="T6">學年度「池中楓影泛廉漪」</text:span></text:p>
      <text:p text:style-name="P7"><text:span text:style-name="T8">－國中女性數理資優科學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（一）臺北市資優教育白皮書</text:p>
      <text:p text:style-name="P14">（二）本校數理資優班112學年度工作計畫</text:p>
      <text:p text:style-name="P15"><text:s/>(三) 112.9.13本校期初數理資優班教學研究會會議決議</text:p>
      <text:p text:style-name="P16"><text:span text:style-name="T17">二、目 <text:s text:c="3"/>的</text:span></text:p>
      <text:p text:style-name="P18"><text:span text:style-name="T19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0"><text:span text:style-name="T21">三、主辦單位：</text:span><text:span text:style-name="T22">臺北市立中山女子高級中學</text:span></text:p>
      <text:p text:style-name="P23"><text:span text:style-name="T24">四、活動對象及人數：</text:span></text:p>
      <text:list text:style-name="LFO1" text:continue-numbering="true">
        <text:list-item>
          <text:p text:style-name="P25"><text:span text:style-name="T26">活動對象：符合下列條件之一者可報名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28">目前就讀數理資優班國中女性學生</text:span></text:p>
                    </text:list-item>
                    <text:list-item>
                      <text:p text:style-name="P29"><text:span text:style-name="T30">目前為數理校本資優教育方案國中女性學生</text:span></text:p>
                    </text:list-item>
                    <text:list-item>
                      <text:p text:style-name="P31"><text:span text:style-name="T32">對數理科學有濃厚興趣國中女性學生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3"><text:span text:style-name="T34">錄取名額：正取</text:span><text:span text:style-name="T35">60</text:span><text:span text:style-name="T36">人，備取</text:span><text:span text:style-name="T37">5</text:span><text:span text:style-name="T38">人，國九優先錄取。</text:span></text:p>
        </text:list-item>
      </text:list>
      <text:p text:style-name="P39"><text:span text:style-name="T40">五、活動時間、地點及內容</text:span></text:p>
      <text:list text:style-name="LFO4" text:continue-numbering="true">
        <text:list-item>
          <text:p text:style-name="P41"><text:span text:style-name="T42">時間：</text:span><text:span text:style-name="T43">11</text:span><text:span text:style-name="T44">3</text:span><text:span text:style-name="T45">年1月27日（六）</text:span><text:span text:style-name="T46">，上午8時00分至下午5時00分至</text:span></text:p>
        </text:list-item>
      </text:list>
      <text:p text:style-name="P47"><text:span text:style-name="T48"><text:s text:c="6"/></text:span><text:span text:style-name="T49">11</text:span><text:span text:style-name="T50">3</text:span><text:span text:style-name="T51">年1月28日（日）</text:span><text:span text:style-name="T52">，上午8時00分至下午3時30分。</text:span></text:p>
      <text:list text:style-name="LFO4" text:continue-numbering="true">
        <text:list-item>
          <text:p text:style-name="P53">活動地點：中山女高科學館（臺北市中山區長安東路二段141號）。</text:p>
        </text:list-item>
        <text:list-item>
          <text:p text:style-name="P54"><text:span text:style-name="T55">活動內容：詳附件一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6"><text:span text:style-name="T57">報名方式、甄選方式及</text:span><text:span text:style-name="T58">錄取</text:span><text:span text:style-name="T59">標準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0">報名方式：分兩階段</text:p>
            </text:list-item>
          </text:list>
        </text:list-item>
      </text:list>
      <text:list text:style-name="LFO6" text:continue-numbering="true">
        <text:list-item>
          <text:p text:style-name="P61"><text:span text:style-name="T62">請線上報名(google 表單)，並上傳附件二推薦信，於</text:span><text:span text:style-name="T63">113年1月10日（三）前上報名系統填寫資料，https://forms.gle/bTmF5U3QD8gc4hyg8</text:span><text:span text:style-name="T64">。</text:span></text:p>
        </text:list-item>
        <text:list-item>
          <text:p text:style-name="P65">錄取公告後，請上繳費系統進行報名，繳費系統網址將與錄取公告一併公布於本校校網首頁「最新消息(http://www2.csghs.tp.edu.tw/)」</text:p>
        </text:list-item>
      </text:list>
      <text:list text:style-name="LFO5" text:continue-numbering="true">
        <text:list-item>
          <text:list>
            <text:list-item>
              <text:p text:style-name="P66"><text:span text:style-name="T67">甄選方式及錄取標準：</text:span><text:span text:style-name="T68">採書面審查方式，由主辦學校甄選委員會依下列項目綜合審</text:span><text:soft-page-break/><text:span text:style-name="T69">查，擇優錄取正取60名，備取5名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參加科展或相關科學競賽之獲獎紀錄或經歷</text:p>
                    </text:list-item>
                    <text:list-item>
                      <text:p text:style-name="P71">師長推薦內容</text:p>
                    </text:list-item>
                    <text:list-item>
                      <text:p text:style-name="P72">數理領域相關科目（如：數學、生物、理化）最近一次期中考成績</text:p>
                    </text:list-item>
                    <text:list-item>
                      <text:p text:style-name="P73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FO5" text:continue-numbering="true">
        <text:list-item>
          <text:list>
            <text:list-item>
              <text:p text:style-name="P75"><text:span text:style-name="T76">錄取通知</text:span><text:span text:style-name="T77">：</text:span><text:span text:style-name="T78">113年1月12日（五）下午3時前</text:span><text:span text:style-name="T79">，於中山女高首頁「最新消息」(http://www2.csghs.tp.edu.tw/)公布錄取名單，請自行線上查閱，不另行通知。如欲放棄錄取資格，請於</text:span><text:span text:style-name="T80">112年1月15日（一）中午12時</text:span><text:span text:style-name="T81">前以書面傳真告知，以利後續遞補作業。</text:span></text:p>
            </text:list-item>
          </text:list>
        </text:list-item>
      </text:list>
      <text:p text:style-name="P82"/>
      <text:p text:style-name="P83"><text:span text:style-name="T84">七、活動費用及繳費方式</text:span></text:p>
      <text:list text:style-name="LFO8" text:continue-numbering="true">
        <text:list-item>
          <text:list>
            <text:list-item>
              <text:p text:style-name="P85">費用：新臺幣500元(含保險、實驗材料費、兩日午餐費)</text:p>
            </text:list-item>
            <text:list-item>
              <text:p text:style-name="P86"><text:span text:style-name="T87">繳費方式：請於接到錄取通知後，方能至繳費系統繳費，請於</text:span><text:span text:style-name="T88">113年1月23日（二）15:30</text:span><text:span text:style-name="T89">前，系統將提供個人虛擬繳費代碼並線上ATM或實體ATM匯款至本校帳戶，勿臨櫃繳款。</text:span><text:span text:style-name="T90">期限內未繳費視同放棄將通知備取者 。</text:span></text:p>
            </text:list-item>
          </text:list>
        </text:list-item>
      </text:list>
      <text:p text:style-name="P91"><text:span text:style-name="T92">八、活動聯絡人</text:span></text:p>
      <text:p text:style-name="P93"><text:span text:style-name="T94">中山女高特教組 陳亭甄組長02-25073148#240 <text:s/></text:span><text:span text:style-name="T95"><text:s/></text:span><text:span text:style-name="T96">ting2521@m2.csghs.tp.edu.tw</text:span></text:p>
      <text:p text:style-name="P97"><text:span text:style-name="T98">九、注意事項</text:span></text:p>
      <text:list text:style-name="LFO9" text:continue-numbering="true">
        <text:list-item>
          <text:p text:style-name="P99">為保護環境，請自備水杯與環保餐具。</text:p>
        </text:list-item>
        <text:list-item>
          <text:p text:style-name="P100">完成全程活動之學員，頒發結業證書。</text:p>
        </text:list-item>
        <text:list-item>
          <text:p text:style-name="P101">錄取學員若因故無法前來，則由備取名單依序遞補。</text:p>
        </text:list-item>
      </text:list>
      <text:p text:style-name="P102"/>
      <text:p text:style-name="P103">十、本計畫陳校長同意後實施，修正時亦同。</text:p>
      <text:p text:style-name="P104"/>
      <text:p text:style-name="P105"/>
      <text:p text:style-name="P106"><text:span text:style-name="T107">附件一</text:span></text:p>
      <text:p text:style-name="P108"><text:span text:style-name="T109">臺北市立中山女子高級中學</text:span><text:span text:style-name="T110">112</text:span><text:span text:style-name="T111">學年度－國中女性數理資優科學營活動流程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時間</text:p>
          </table:table-cell>
          <table:table-cell table:style-name="TableCell124" table:number-columns-spanned="6">
            <text:p text:style-name="P125">1/27(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8：00-08：30</text:p>
          </table:table-cell>
          <table:table-cell table:style-name="TableCell131" table:number-columns-spanned="6">
            <text:p text:style-name="P132"><text:span text:style-name="T133">課程報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8：30-08：40</text:p>
          </table:table-cell>
          <table:table-cell table:style-name="TableCell139" table:number-columns-spanned="6">
            <text:p text:style-name="P140"><text:span text:style-name="T141">師長致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8：40-10：20</text:p>
          </table:table-cell>
          <table:table-cell table:style-name="TableCell147" table:number-columns-spanned="6">
            <text:p text:style-name="P148"><text:span text:style-name="T149">大地遊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：20-10：30</text:p>
          </table:table-cell>
          <table:table-cell table:style-name="TableCell155" table:number-columns-spanned="6">
            <text:p text:style-name="P156"><text:span text:style-name="T157">休息片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：30-12：00</text:p>
          </table:table-cell>
          <table:table-cell table:style-name="TableCell163">
            <text:p text:style-name="P164"><text:span text:style-name="T165">1、2組：</text:span></text:p>
            <text:p text:style-name="P166">物理組</text:p>
            <text:p text:style-name="P167"><text:span text:style-name="T168">【</text:span><text:span text:style-name="T169">就決定是你了！水箭龜！】</text:span><text:span text:style-name="T170">】</text:span></text:p>
          </table:table-cell>
          <table:table-cell table:style-name="TableCell171" table:number-columns-spanned="2">
            <text:p text:style-name="P172"><text:span text:style-name="T173">3、4組：</text:span></text:p>
            <text:p text:style-name="P174"><text:span text:style-name="T175">化學組</text:span></text:p>
            <text:p text:style-name="P176"><text:span text:style-name="T177">【</text:span><text:span text:style-name="T178">楓雲變色</text:span><text:span text:style-name="T179">】</text:span></text:p>
          </table:table-cell>
          <table:covered-table-cell/>
          <table:table-cell table:style-name="TableCell180" table:number-columns-spanned="2">
            <text:p text:style-name="P181">5、6組：</text:p>
            <text:p text:style-name="P182">生物組</text:p>
            <text:p text:style-name="P183"><text:span text:style-name="T184">【</text:span><text:span text:style-name="T185">胞山胞海</text:span><text:span text:style-name="T186">】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：00-13：30</text:p>
          </table:table-cell>
          <table:table-cell table:style-name="TableCell194" table:number-columns-spanned="6">
            <text:p text:style-name="P195">午休用餐，討論交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：30-15：00</text:p>
          </table:table-cell>
          <table:table-cell table:style-name="TableCell201" table:number-columns-spanned="2">
            <text:p text:style-name="P202"><text:span text:style-name="T203">1、2組：</text:span></text:p>
            <text:p text:style-name="P204">數學組</text:p>
            <text:p text:style-name="P205"><text:span text:style-name="T206">【</text:span><text:span text:style-name="T207">藝「數」摺紙</text:span><text:span text:style-name="T208">】</text:span></text:p>
          </table:table-cell>
          <table:covered-table-cell/>
          <table:table-cell table:style-name="TableCell209" table:number-columns-spanned="2">
            <text:p text:style-name="P210">3、4組：</text:p>
            <text:p text:style-name="P211"><text:span text:style-name="T212">地球科學組</text:span></text:p>
            <text:p text:style-name="P213"><text:span text:style-name="T214">【</text:span><text:span text:style-name="T215">飛雲掣電</text:span><text:span text:style-name="T216">】</text:span></text:p>
          </table:table-cell>
          <table:covered-table-cell/>
          <table:table-cell table:style-name="TableCell217" table:number-columns-spanned="3">
            <text:p text:style-name="P218">5、6組：</text:p>
            <text:p text:style-name="P219">資訊組</text:p>
            <text:p text:style-name="P220"><text:span text:style-name="T221">【</text:span><text:span text:style-name="T222">矩周「龜」值</text:span><text:span text:style-name="T223">】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5：00-16：30</text:p>
          </table:table-cell>
          <table:table-cell table:style-name="TableCell227" table:number-columns-spanned="2">
            <text:p text:style-name="P228"><text:span text:style-name="T229">1、2組：</text:span></text:p>
            <text:p text:style-name="P230"><text:span text:style-name="T231">化學組</text:span></text:p>
            <text:p text:style-name="P232"><text:span text:style-name="T233">【</text:span><text:span text:style-name="T234">楓雲變色</text:span><text:span text:style-name="T235">】</text:span></text:p>
          </table:table-cell>
          <table:covered-table-cell/>
          <table:table-cell table:style-name="TableCell236" table:number-columns-spanned="2">
            <text:p text:style-name="P237"><text:span text:style-name="T238">3、4組：</text:span></text:p>
            <text:p text:style-name="P239">生物組</text:p>
            <text:p text:style-name="P240"><text:span text:style-name="T241">【</text:span><text:span text:style-name="T242">胞山胞海</text:span><text:span text:style-name="T243">】</text:span></text:p>
          </table:table-cell>
          <table:covered-table-cell/>
          <table:table-cell table:style-name="TableCell244" table:number-columns-spanned="3">
            <text:p text:style-name="P245">5、6組：</text:p>
            <text:p text:style-name="P246">物理組</text:p>
            <text:p text:style-name="P247"><text:span text:style-name="T248">【</text:span><text:span text:style-name="T249">就決定是你了！水箭龜！</text:span><text:span text:style-name="T250">】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6：30-17：00</text:p>
          </table:table-cell>
          <table:table-cell table:style-name="TableCell254" table:number-columns-spanned="6">
            <text:p text:style-name="P255">整理賦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時間</text:p>
          </table:table-cell>
          <table:table-cell table:style-name="TableCell261" table:number-columns-spanned="6">
            <text:p text:style-name="P262">1/28(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8：00-08：30</text:p>
          </table:table-cell>
          <table:table-cell table:style-name="TableCell268" table:number-columns-spanned="6">
            <text:p text:style-name="P269"><text:span text:style-name="T270">課程名稱報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8：30-10：00</text:p>
          </table:table-cell>
          <table:table-cell table:style-name="TableCell276" table:number-columns-spanned="2">
            <text:p text:style-name="P277"><text:span text:style-name="T278">1、2組：</text:span></text:p>
            <text:p text:style-name="P279">生物組</text:p>
            <text:p text:style-name="P280"><text:span text:style-name="T281">【</text:span><text:span text:style-name="T282">胞山胞海</text:span><text:span text:style-name="T283">】</text:span></text:p>
          </table:table-cell>
          <table:covered-table-cell/>
          <table:table-cell table:style-name="TableCell284" table:number-columns-spanned="2">
            <text:p text:style-name="P285">3、4組：</text:p>
            <text:p text:style-name="P286">數學組</text:p>
            <text:p text:style-name="P287"><text:span text:style-name="T288">【</text:span><text:span text:style-name="T289">藝「數」摺紙</text:span><text:span text:style-name="T290">】</text:span></text:p>
          </table:table-cell>
          <table:covered-table-cell/>
          <table:table-cell table:style-name="TableCell291" table:number-columns-spanned="3">
            <text:p text:style-name="P292"><text:span text:style-name="T293">5、6組：</text:span></text:p>
            <text:p text:style-name="P294"><text:span text:style-name="T295">地球科學組</text:span></text:p>
            <text:p text:style-name="P296"><text:span text:style-name="T297">【</text:span><text:span text:style-name="T298">飛雲掣電</text:span><text:span text:style-name="T299">】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0：00-10：30</text:p>
          </table:table-cell>
          <table:table-cell table:style-name="TableCell303" table:number-columns-spanned="6">
            <text:p text:style-name="P304"><text:span text:style-name="T305">小組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：30-12：00</text:p>
          </table:table-cell>
          <table:table-cell table:style-name="TableCell311" table:number-columns-spanned="2">
            <text:p text:style-name="P312"><text:span text:style-name="T313">1、2組：</text:span></text:p>
            <text:p text:style-name="P314">資訊組</text:p>
            <text:p text:style-name="P315"><text:span text:style-name="T316">【</text:span><text:span text:style-name="T317">矩周「龜」值</text:span><text:span text:style-name="T318">】</text:span></text:p>
          </table:table-cell>
          <table:covered-table-cell/>
          <table:table-cell table:style-name="TableCell319" table:number-columns-spanned="2">
            <text:p text:style-name="P320"><text:span text:style-name="T321">3、4組：</text:span></text:p>
            <text:p text:style-name="P322">物理組</text:p>
            <text:p text:style-name="P323"><text:span text:style-name="T324">【</text:span><text:span text:style-name="T325">就決定是你了！水箭龜!】</text:span><text:span text:style-name="T326">！</text:span></text:p>
          </table:table-cell>
          <table:covered-table-cell/>
          <table:table-cell table:style-name="TableCell327" table:number-columns-spanned="3">
            <text:p text:style-name="P328"><text:span text:style-name="T329">5、6組：</text:span></text:p>
            <text:p text:style-name="P330"><text:span text:style-name="T331">化學組</text:span></text:p>
            <text:p text:style-name="P332"><text:span text:style-name="T333">【</text:span><text:span text:style-name="T334">楓雲變色</text:span><text:span text:style-name="T335">】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2：00-13：30</text:p>
          </table:table-cell>
          <table:table-cell table:style-name="TableCell339" table:number-columns-spanned="6">
            <text:p text:style-name="P340">午休用餐，討論交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：30-15：00</text:p>
          </table:table-cell>
          <table:table-cell table:style-name="TableCell346" table:number-columns-spanned="2">
            <text:p text:style-name="P347">1、2組：</text:p>
            <text:p text:style-name="P348"><text:span text:style-name="T349">地球科學組</text:span></text:p>
            <text:p text:style-name="P350"><text:span text:style-name="T351">【</text:span><text:span text:style-name="T352">飛雲掣電</text:span><text:span text:style-name="T353">】</text:span></text:p>
          </table:table-cell>
          <table:covered-table-cell/>
          <table:table-cell table:style-name="TableCell354" table:number-columns-spanned="2">
            <text:p text:style-name="P355"><text:span text:style-name="T356">3、4組：</text:span></text:p>
            <text:p text:style-name="P357">資訊組</text:p>
            <text:p text:style-name="P358"><text:span text:style-name="T359">【</text:span><text:span text:style-name="T360">矩周「龜」值</text:span><text:span text:style-name="T361">】</text:span></text:p>
          </table:table-cell>
          <table:covered-table-cell/>
          <table:table-cell table:style-name="TableCell362" table:number-columns-spanned="3">
            <text:p text:style-name="P363"><text:span text:style-name="T364">5、6組：</text:span></text:p>
            <text:p text:style-name="P365">數學組</text:p>
            <text:p text:style-name="P366"><text:span text:style-name="T367">【</text:span><text:span text:style-name="T368">藝「數」摺紙</text:span><text:span text:style-name="T369">】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5:0-15:30</text:p>
          </table:table-cell>
          <table:table-cell table:style-name="TableCell373" table:number-columns-spanned="6">
            <text:p text:style-name="P374">頒獎及閉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:30~</text:p>
          </table:table-cell>
          <table:table-cell table:style-name="TableCell380" table:number-columns-spanned="6">
            <text:p text:style-name="P381"><text:span text:style-name="T382">整理賦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二、課程內容說明</text:p>
      <text:p text:style-name="P388">【數學組】：藝「數」摺紙</text:p>
      <text:p text:style-name="P389">課程簡介：在摺紙的過程中融入畢氏定理、多邊形角度關係以及三角形性質，並以分組的方式進行探究及實作。</text:p>
      <text:p text:style-name="P390"/>
      <text:p text:style-name="P391">【化學組】：楓雲變色</text:p>
      <text:p text:style-name="P392">課程簡介：以觀察化學反應之顏色變化進行兩實驗：</text:p>
      <text:p text:style-name="P393">實驗一、利用媒染劑定色及增加顏色鮮明，使得植物染布可以顏色更加飽和</text:p>
      <text:p text:style-name="P394">實驗二、利用氧化還原反應將無色的醋酸碳化</text:p>
      <text:p text:style-name="P395"/>
      <text:p text:style-name="P396">【物理組】：就決定是你了！水箭龜！<text:s/></text:p>
      <text:p text:style-name="P397">課程簡介：以水火箭為主軸帶出壓力與力量之正向關係及牛頓第三運動定律，再以分組討論不同操縱變因設計實驗。</text:p>
      <text:p text:style-name="P398"/>
      <text:p text:style-name="P399">【生物組】：胞山胞海</text:p>
      <text:p text:style-name="P400">課程簡介：以植物細胞為顯微鏡觀察對象，先觀察影響細胞的原生質流動方向及速率的變因，再實際觀察國中課本裡寫到的質壁分離現象，最後以製作泡菜了解質壁分離時，植物發生的變化。</text:p>
      <text:p text:style-name="P401"/>
      <text:p text:style-name="P402">【地科組】：飛雲掣電<text:s/></text:p>
      <text:p text:style-name="P403">課程簡介：了解雲形成的條件，包含水氣達飽和、凝結核等，介紹雲的分類，最後再試著自己做出雲霧。</text:p>
      <text:p text:style-name="P404"/>
      <text:p text:style-name="P405">【資訊組】：矩周「龜」值</text:p>
      <text:p text:style-name="P406">課程簡介：介紹python turtle基本語言，並以實作的方式做出簡單圖形，最後以分組合作的方式完成指定任務。</text:p>
      <text:p text:style-name="P407"/>
      <text:p text:style-name="P408"/>
      <text:p text:style-name="P409"><text:span text:style-name="T410">三、活動方式</text:span></text:p>
      <text:p text:style-name="P411">本活動共包括數學、物理、化學、生物、地科、資訊等六個主題，由本校數理資優班同學分組授課、數理資優班老師指導，以觀察、實驗操作、數據處理、科學表達、邏輯批判等方式進行，透由從做中學，學習數理科學的奧妙。</text:p>
      <text:p text:style-name="P412"/>
      <text:p text:style-name="P413"><text:bookmark-start text:name="_Hlk150415043"/><text:soft-page-break/><text:span text:style-name="T414">附件二-</text:span><text:span text:style-name="T415"><text:s text:c="4"/>臺北市立中山女子高級中學112學年度「池中楓影泛廉漪」</text:span></text:p>
      <text:p text:style-name="P416"><text:span text:style-name="T417">國中女性數理資優科學營</text:span><text:span text:style-name="T418">活動</text:span><text:span text:style-name="T419">報名表 <text:s text:c="3"/></text:span></text:p>
      <text:p text:style-name="P420"><text:span text:style-name="T421"><text:s text:c="5"/>報名序號：</text:span><text:span text:style-name="T422"><text:s text:c="10"/></text:span><text:span text:style-name="T423">(由中山女高填寫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姓名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>就讀學校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<text:span text:style-name="T447"><text:s text:c="7"/></text:span><text:span text:style-name="T448">年</text:span><text:span text:style-name="T449"><text:s text:c="7"/></text:span><text:span text:style-name="T450">班</text:span></text:p>
          </table:table-cell>
          <table:covered-table-cell/>
        </table:table-row>
        <table:table-row table:style-name="TableRow451">
          <table:table-cell table:style-name="TableCell452">
            <text:p text:style-name="P453">就讀班級</text:p>
          </table:table-cell>
          <table:table-cell table:style-name="TableCell454" table:number-columns-spanned="10">
            <text:p text:style-name="P455"><text:span text:style-name="T456"><text:s text:c="2"/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科展</text:p>
            <text:p text:style-name="P460">或科學競賽</text:p>
            <text:p text:style-name="P461">獲獎紀錄</text:p>
            <text:p text:style-name="P462">及經歷</text:p>
            <text:p text:style-name="P463"><text:span text:style-name="T464">若表格空間不足</text:span></text:p>
            <text:p text:style-name="P465">，可另寫浮貼；</text:p>
            <text:p text:style-name="P466"><text:span text:style-name="T467">無則免附</text:span></text:p>
          </table:table-cell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師長</text:p>
            <text:p text:style-name="P473">推薦</text:p>
            <text:p text:style-name="P474">內容</text:p>
            <text:p text:style-name="P475"><text:span text:style-name="T476">內容亦可打字列印後簽名浮貼</text:span></text:p>
          </table:table-cell>
          <table:table-cell table:style-name="TableCell477" table:number-columns-spanned="10">
            <text:p text:style-name="P478"/>
            <text:p text:style-name="P479"><text:span text:style-name="T480"><text:s text:c="2"/>推薦人簽名：</text:span><text:span text:style-name="T4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<text:span text:style-name="T485">數理領域相關科目成績</text:span></text:p>
          </table:table-cell>
          <table:table-cell table:style-name="TableCell486" table:number-columns-spanned="10">
            <text:p text:style-name="P487"><text:span text:style-name="T488">最近一次</text:span><text:span text:style-name="T489">段考成績（請附成績單影本）</text:span><text:span text:style-name="T490"><text:line-break/></text:span><text:span text:style-name="T491">◎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數學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生物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<text:span text:style-name="T506">理化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其他</text:p>
            <text:p text:style-name="P512">科學</text:p>
            <text:p text:style-name="P513">相關經歷</text:p>
            <text:p text:style-name="P514">或陳述</text:p>
          </table:table-cell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備註</text:p>
          </table:table-cell>
          <table:table-cell table:style-name="TableCell520" table:number-columns-spanned="10">
            <text:list text:style-name="LFO10" text:continue-numbering="true">
              <text:list-item>
                <text:p text:style-name="P521"><text:span text:style-name="T522">請填妥報名表</text:span><text:span text:style-name="T523">(請務必核章)</text:span><text:span text:style-name="T524">及成績單影本，於113年1月10日（三）前，上傳報名資料至報名表單，以利進行後續書面審查。</text:span></text:p>
              </text:list-item>
              <text:list-item>
                <text:p text:style-name="P525">請備妥報名資料，若缺漏即不受理報名，不再另行通知。</text:p>
              </text:list-item>
              <text:list-item>
                <text:p text:style-name="P526">如有疑問請洽中山女高教務處特教組陳亭甄組長，（電話：02-2507-3148轉240）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><text:span text:style-name="T530">國中學校承辦人(核章)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處室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承辦人聯絡電話：</text:p>
            <text:p text:style-name="P536">(O)： <text:s text:c="7"/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(核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-complex="Arial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2T05:41:00Z</meta:creation-date>
    <dc:date>2023-12-12T05:41:00Z</dc:date>
    <meta:print-date>2023-12-11T00:5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48" meta:character-count="3001" meta:row-count="21" meta:non-whitespace-character-count="2559"/>
  </office:meta>
</office:document-meta>
</file>