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 svg:panose-1="0 0 0 0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2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15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.25in" fo:line-height="0.2777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8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9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20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1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2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6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7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30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3" style:parent-style-name="內文" style:list-style-name="LFO24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list-style-name="LFO24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24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內文" style:list-style-name="LFO24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2" style:parent-style-name="內文" style:list-style-name="LFO24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7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8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" style:parent-style-name="內文" style:list-style-name="LFO1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1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52" style:parent-style-name="內文" style:list-style-name="LFO1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3" style:parent-style-name="內文" style:list-style-name="LFO17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1" style:parent-style-name="內文" style:list-style-name="LFO18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2" style:parent-style-name="清單段落" style:list-style-name="LFO19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5" style:parent-style-name="清單段落" style:list-style-name="LFO19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6" style:parent-style-name="內文" style:list-style-name="LFO18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0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1" style:parent-style-name="內文" style:list-style-name="LFO20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2" style:parent-style-name="內文" style:list-style-name="LFO20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3" style:parent-style-name="內文" style:list-style-name="LFO20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4" style:parent-style-name="內文" style:list-style-name="LFO20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5" style:parent-style-name="內文" style:list-style-name="LFO18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08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09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111" style:parent-style-name="內文" style:list-style-name="LFO21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2" style:parent-style-name="內文" style:list-style-name="LFO21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3" style:parent-style-name="內文" style:list-style-name="LFO21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30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131" style:parent-style-name="內文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3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39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2" style:parent-style-name="內文" style:list-style-name="LFO2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3" style:parent-style-name="內文" style:list-style-name="LFO2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4" style:parent-style-name="內文" style:list-style-name="LFO2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5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46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style:font-name-complex="Book Antiqua" fo:color="#000000" style:font-size-complex="12pt" fo:hyphenate="true"/>
    </style:style>
    <style:style style:name="P149" style:parent-style-name="內文" style:family="paragraph">
      <style:paragraph-properties style:snap-to-layout-grid="false" fo:line-height="115%"/>
    </style:style>
    <style:style style:name="T15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57" style:family="table-column">
      <style:table-column-properties style:column-width="1.6597in"/>
    </style:style>
    <style:style style:name="TableColumn158" style:family="table-column">
      <style:table-column-properties style:column-width="1.7861in"/>
    </style:style>
    <style:style style:name="TableColumn159" style:family="table-column">
      <style:table-column-properties style:column-width="1.8444in"/>
    </style:style>
    <style:style style:name="TableColumn160" style:family="table-column">
      <style:table-column-properties style:column-width="1.9944in"/>
    </style:style>
    <style:style style:name="Table156" style:family="table">
      <style:table-properties style:width="7.2847in" fo:margin-left="-0.4041in" table:align="left"/>
    </style:style>
    <style:style style:name="TableRow161" style:family="table-row">
      <style:table-row-properties style:min-row-height="0.0548in"/>
    </style:style>
    <style:style style:name="TableCell162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16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5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16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74" style:family="table-row">
      <style:table-row-properties style:min-row-height="0.0131in"/>
    </style:style>
    <style:style style:name="TableCell17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7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1" style:family="table-row">
      <style:table-row-properties style:min-row-height="0.159in"/>
    </style:style>
    <style:style style:name="TableCell18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8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8" style:family="table-row">
      <style:table-row-properties style:min-row-height="0.1437in"/>
    </style:style>
    <style:style style:name="TableCell18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9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9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6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197" style:family="table-row">
      <style:table-row-properties style:min-row-height="0.1187in"/>
    </style:style>
    <style:style style:name="TableCell19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9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02" style:family="table-row">
      <style:table-row-properties style:min-row-height="0.5965in"/>
    </style:style>
    <style:style style:name="TableCell20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0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09" style:family="table-cell">
      <style:table-cell-properties fo:border="0.0069in solid #000000" fo:background-color="#F4CCCC" style:writing-mode="lr-tb" fo:padding-top="0.0694in" fo:padding-left="0.0694in" fo:padding-bottom="0.0694in" fo:padding-right="0.0694in"/>
    </style:style>
    <style:style style:name="P21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1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17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1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23" style:family="table-cell">
      <style:table-cell-properties fo:border="0.0069in solid #000000" fo:background-color="#F4CCCC" style:writing-mode="lr-tb" fo:padding-top="0.0694in" fo:padding-left="0.0694in" fo:padding-bottom="0.0694in" fo:padding-right="0.0694in"/>
    </style:style>
    <style:style style:name="P22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2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2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2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ableRow231" style:family="table-row">
      <style:table-row-properties style:min-row-height="0.0125in"/>
    </style:style>
    <style:style style:name="TableCell23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3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4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50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5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5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257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5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6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6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6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6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6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7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72" style:family="table-row">
      <style:table-row-properties style:min-row-height="0.0423in"/>
    </style:style>
    <style:style style:name="TableCell27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7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7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8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87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9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9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ableCell295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9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0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302" style:family="table-row">
      <style:table-row-properties style:min-row-height="0.0319in"/>
    </style:style>
    <style:style style:name="TableCell30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0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13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315" style:family="table-column">
      <style:table-column-properties style:column-width="1.6458in"/>
    </style:style>
    <style:style style:name="TableColumn316" style:family="table-column">
      <style:table-column-properties style:column-width="1.8in"/>
    </style:style>
    <style:style style:name="TableColumn317" style:family="table-column">
      <style:table-column-properties style:column-width="1.7416in"/>
    </style:style>
    <style:style style:name="TableColumn318" style:family="table-column">
      <style:table-column-properties style:column-width="2.0972in"/>
    </style:style>
    <style:style style:name="Table314" style:family="table">
      <style:table-properties style:width="7.2847in" fo:margin-left="-0.4041in" table:align="left"/>
    </style:style>
    <style:style style:name="TableRow319" style:family="table-row">
      <style:table-row-properties style:min-row-height="0.0715in"/>
    </style:style>
    <style:style style:name="TableCell320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2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23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2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32" style:family="table-row">
      <style:table-row-properties style:min-row-height="0.1409in"/>
    </style:style>
    <style:style style:name="TableCell33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3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39" style:family="table-row">
      <style:table-row-properties style:min-row-height="0.1937in"/>
    </style:style>
    <style:style style:name="TableCell34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4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4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4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47" style:family="table-row">
      <style:table-row-properties style:min-row-height="0.2916in"/>
    </style:style>
    <style:style style:name="TableCell34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4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53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5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5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6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6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6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6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69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7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1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7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76" style:family="table-row">
      <style:table-row-properties style:min-row-height="0.0993in"/>
    </style:style>
    <style:style style:name="TableCell37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8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8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87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9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9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9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ableCell395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9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0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0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402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0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0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0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0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08" style:family="table-row">
      <style:table-row-properties style:min-row-height="0.0125in"/>
    </style:style>
    <style:style style:name="TableCell40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1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41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20" style:family="table-row">
      <style:table-row-properties style:min-row-height="0.5541in"/>
    </style:style>
    <style:style style:name="TableCell42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2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2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2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2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43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33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3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3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43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3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3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4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4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4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4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4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4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49" style:family="table-row">
      <style:table-row-properties style:min-row-height="0.0125in"/>
    </style:style>
    <style:style style:name="TableCell45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5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58" style:family="table-row">
      <style:table-row-properties style:min-row-height="0.1388in"/>
    </style:style>
    <style:style style:name="TableCell45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6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70" style:family="table-row">
      <style:table-row-properties style:min-row-height="0.1388in"/>
    </style:style>
    <style:style style:name="TableCell47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7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7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80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81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5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86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87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491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7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01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502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50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06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50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50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50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12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51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1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51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52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24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25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526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527" style:parent-style-name="內文" style:family="paragraph">
      <style:paragraph-properties fo:break-before="page" fo:text-align="center" style:line-height-at-least="0in" fo:margin-left="0.6673in" fo:text-indent="-0.667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end" style:line-height-at-least="0.1666in" fo:margin-right="0.3055in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ableColumn546" style:family="table-column">
      <style:table-column-properties style:column-width="1.0875in"/>
    </style:style>
    <style:style style:name="TableColumn547" style:family="table-column">
      <style:table-column-properties style:column-width="0.4347in"/>
    </style:style>
    <style:style style:name="TableColumn548" style:family="table-column">
      <style:table-column-properties style:column-width="1.3048in"/>
    </style:style>
    <style:style style:name="TableColumn549" style:family="table-column">
      <style:table-column-properties style:column-width="0.3736in"/>
    </style:style>
    <style:style style:name="TableColumn550" style:family="table-column">
      <style:table-column-properties style:column-width="0.4347in"/>
    </style:style>
    <style:style style:name="TableColumn551" style:family="table-column">
      <style:table-column-properties style:column-width="0.0576in"/>
    </style:style>
    <style:style style:name="TableColumn552" style:family="table-column">
      <style:table-column-properties style:column-width="0.1111in"/>
    </style:style>
    <style:style style:name="TableColumn553" style:family="table-column">
      <style:table-column-properties style:column-width="1.5145in"/>
    </style:style>
    <style:style style:name="TableColumn554" style:family="table-column">
      <style:table-column-properties style:column-width="0.2472in"/>
    </style:style>
    <style:style style:name="TableColumn555" style:family="table-column">
      <style:table-column-properties style:column-width="0.2972in"/>
    </style:style>
    <style:style style:name="TableColumn556" style:family="table-column">
      <style:table-column-properties style:column-width="1.5833in"/>
    </style:style>
    <style:style style:name="Table545" style:family="table">
      <style:table-properties style:width="7.4465in" fo:margin-left="0in" table:align="center"/>
    </style:style>
    <style:style style:name="TableRow557" style:family="table-row">
      <style:table-row-properties style:min-row-height="0.4131in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 style:line-height-at-least="0.1666in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72" style:family="table-row">
      <style:table-row-properties style:min-row-height="0.4902in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style:line-height-at-least="0.1666in"/>
    </style:style>
    <style:style style:name="T57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78" style:family="table-row">
      <style:table-row-properties style:min-row-height="1.6034in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8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8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8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84" style:parent-style-name="內文" style:family="paragraph">
      <style:paragraph-properties style:snap-to-layout-grid="false" fo:text-align="center" style:line-height-at-least="0.1666in"/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91" style:family="table-row">
      <style:table-row-properties style:min-row-height="2.2576in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94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95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96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00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03" style:family="table-row">
      <style:table-row-properties style:min-row-height="0.4972in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613" style:family="table-row">
      <style:table-row-properties style:min-row-height="0.3666in"/>
    </style:style>
    <style:style style:name="P61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 style:line-height-at-least="0.1666in"/>
    </style:style>
    <style:style style:name="T61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 style:line-height-at-least="0.1666in"/>
    </style:style>
    <style:style style:name="T622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 style:line-height-at-least="0.1666in"/>
    </style:style>
    <style:style style:name="T62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30" style:family="table-row">
      <style:table-row-properties style:min-row-height="0.9826in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38" style:family="table-row">
      <style:table-row-properties style:min-row-height="0.9645in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list-style-name="LFO10" style:family="paragraph">
      <style:paragraph-properties style:snap-to-layout-grid="false" fo:line-height="0.2222in" fo:margin-right="0.1458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P652" style:parent-style-name="內文" style:list-style-name="LFO10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653" style:parent-style-name="內文" style:list-style-name="LFO10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654" style:family="table-row">
      <style:table-row-properties style:min-row-height="0.5069in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57" style:parent-style-name="內文" style:family="paragraph">
      <style:paragraph-properties style:snap-to-layout-grid="false" fo:line-height="0.2222in"/>
    </style:style>
    <style:style style:name="T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 fo:line-height="0.2222in"/>
    </style:style>
    <style:style style:name="T661" style:parent-style-name="預設段落字型" style:family="text">
      <style:text-properties style:font-name="標楷體" style:font-name-asian="標楷體" style:font-name-complex="Arial" fo:color="#000000"/>
    </style:style>
    <style:style style:name="T662" style:parent-style-name="預設段落字型" style:family="text">
      <style:text-properties style:font-name="標楷體" style:font-name-asian="標楷體" style:font-name-complex="Arial" fo:color="#000000"/>
    </style:style>
    <style:style style:name="TableRow663" style:family="table-row">
      <style:table-row-properties style:min-row-height="0.5638i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66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6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</text:span><text:span text:style-name="T8">探索科學間的</text:span><text:span text:style-name="T9">廉</text:span><text:span text:style-name="T10">鎖反應</text:span><text:span text:style-name="T11">」</text:span></text:p>
      <text:p text:style-name="P12"><text:span text:style-name="T13">－國中女性數理資優科學營實施計畫</text:span></text:p>
      <text:p text:style-name="P14"><text:span text:style-name="T15">一、依</text:span><text:span text:style-name="T16"><text:s text:c="4"/></text:span><text:span text:style-name="T17">據</text:span></text:p>
      <text:p text:style-name="P18">（一）臺北市資優教育白皮書</text:p>
      <text:p text:style-name="P19">（二）本校數理資優班114學年度工作計畫</text:p>
      <text:p text:style-name="P20"><text:s/>(三)<text:s/>114.11.11本校數理資優班教學研究會會議決議</text:p>
      <text:p text:style-name="P21"/>
      <text:p text:style-name="P22"><text:span text:style-name="T23">二、目 <text:s text:c="3"/>的</text:span></text:p>
      <text:p text:style-name="P24"><text:span text:style-name="T25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6"/>
      <text:p text:style-name="P27"><text:span text:style-name="T28">三、主辦單位：</text:span><text:span text:style-name="T29">臺北市立中山女子高級中學</text:span></text:p>
      <text:p text:style-name="P30"/>
      <text:p text:style-name="P31"><text:span text:style-name="T32">四、活動對象及人數：</text:span></text:p>
      <text:list text:style-name="LFO24" text:continue-numbering="true">
        <text:list-item>
          <text:p text:style-name="P33"><text:span text:style-name="T34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5"><text:span text:style-name="T36">目前就讀數理資優班國中女性學生</text:span></text:p>
                    </text:list-item>
                    <text:list-item>
                      <text:p text:style-name="P37"><text:span text:style-name="T38">目前為數理校本資優教育方案國中女性學生</text:span></text:p>
                    </text:list-item>
                    <text:list-item>
                      <text:p text:style-name="P39"><text:span text:style-name="T40">對數理科學有濃</text:span><text:span text:style-name="T41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<text:span text:style-name="T43">錄取名額：正取60人，備取</text:span><text:span text:style-name="T44">10</text:span><text:span text:style-name="T45">人，國</text:span><text:span text:style-name="T46">九優先錄取。</text:span></text:p>
        </text:list-item>
      </text:list>
      <text:p text:style-name="P47"/>
      <text:p text:style-name="P48"><text:span text:style-name="T49">五、活動時間、地點及內容</text:span></text:p>
      <text:list text:style-name="LFO17" text:continue-numbering="true">
        <text:list-item>
          <text:p text:style-name="P50">時間：115年1月26日（週一），上午8時00分至下午4時30分至</text:p>
        </text:list-item>
      </text:list>
      <text:p text:style-name="P51"><text:s text:c="6"/>115年1月27日（週二），上午8時00分至下午3時30分。</text:p>
      <text:list text:style-name="LFO17" text:continue-numbering="true">
        <text:list-item>
          <text:p text:style-name="P52">活動地點：中山女高（臺北市中山區長安東路二段141號）。</text:p>
        </text:list-item>
        <text:list-item>
          <text:p text:style-name="P53"><text:span text:style-name="T54">活動內容：詳附件一。</text:span></text:p>
        </text:list-item>
      </text:list>
      <text:p text:style-name="P55"/>
      <text:p text:style-name="P56"><text:span text:style-name="T57">六、</text:span><text:span text:style-name="T58">報名方式、甄選方式及</text:span><text:span text:style-name="T59">錄取</text:span><text:span text:style-name="T60">標準</text:span></text:p>
      <text:list text:style-name="LFO18" text:continue-numbering="true">
        <text:list-item>
          <text:list>
            <text:list-item>
              <text:p text:style-name="P61">報名方式：分兩階段</text:p>
            </text:list-item>
          </text:list>
        </text:list-item>
      </text:list>
      <text:list text:style-name="LFO19" text:continue-numbering="true">
        <text:list-item>
          <text:p text:style-name="P62"><text:span text:style-name="T63">請線上報名(google 表單)，並上傳附件二報名表，於</text:span><text:span text:style-name="T64">11</text:span><text:span text:style-name="T65">5</text:span><text:span text:style-name="T66">年1月</text:span><text:span text:style-name="T67">7</text:span><text:span text:style-name="T68">日（</text:span><text:span text:style-name="T69">週</text:span><text:span text:style-name="T70">三）</text:span><text:span text:style-name="T71">前上</text:span><text:span text:style-name="T72">報名系統填寫資料，</text:span><text:span text:style-name="T73">https://forms.gle/176aUk9g5pfGYxbH7</text:span><text:span text:style-name="T74">。</text:span></text:p>
        </text:list-item>
        <text:list-item>
          <text:p text:style-name="P75">錄取公告後，請上繳費系統進行報名，繳費系統網址將與錄取公告一併公布於本校校網首頁「最新消息(http://www2.csghs.tp.edu.tw/)」</text:p>
        </text:list-item>
      </text:list>
      <text:list text:style-name="LFO18" text:continue-numbering="true">
        <text:list-item>
          <text:list>
            <text:list-item>
              <text:p text:style-name="P76"><text:span text:style-name="T77">甄選方式及錄取標準：</text:span><text:span text:style-name="T78">採書面審查方</text:span><text:span text:style-name="T79">式，由主辦學校甄選委員會依下列項目綜合審</text:span></text:p>
            </text:list-item>
          </text:list>
        </text:list-item>
      </text:list>
      <text:p text:style-name="P80">查，擇優錄取正取60名，備取10名。</text:p>
      <text:soft-page-break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參加科展或相關科學競賽之獲獎紀錄或經歷</text:p>
                    </text:list-item>
                    <text:list-item>
                      <text:p text:style-name="P82">師長推薦內容</text:p>
                    </text:list-item>
                    <text:list-item>
                      <text:p text:style-name="P83">數理領域相關科目（如：數學、生物、理化）最近一次期中考成績</text:p>
                    </text:list-item>
                    <text:list-item>
                      <text:p text:style-name="P84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85"><text:span text:style-name="T86">錄取通知</text:span><text:span text:style-name="T87">：</text:span><text:span text:style-name="T88">115</text:span><text:span text:style-name="T89">年1月</text:span><text:span text:style-name="T90">9</text:span><text:span text:style-name="T91">日（</text:span><text:span text:style-name="T92">週五</text:span><text:span text:style-name="T93">）</text:span><text:span text:style-name="T94">下午</text:span><text:span text:style-name="T95">4</text:span><text:span text:style-name="T96">時前</text:span><text:span text:style-name="T97">，於中山女高首頁「最新消息」</text:span><text:span text:style-name="T98">(http://www2.csghs.tp.edu.tw/)公布錄取名單，請自行線上查閱，不另行通知。如欲放棄錄取資格，請於</text:span><text:span text:style-name="T99">11</text:span><text:span text:style-name="T100">5</text:span><text:span text:style-name="T101">年1月1</text:span><text:span text:style-name="T102">2</text:span><text:span text:style-name="T103">日（</text:span><text:span text:style-name="T104">週</text:span><text:span text:style-name="T105">一</text:span><text:span text:style-name="T106">）</text:span><text:span text:style-name="T107">中午12時前以書面傳真告知，以利後續遞補作業。</text:span></text:p>
            </text:list-item>
          </text:list>
        </text:list-item>
      </text:list>
      <text:p text:style-name="P108"/>
      <text:p text:style-name="P109"><text:span text:style-name="T110">七、活動費用及繳費方式</text:span></text:p>
      <text:list text:style-name="LFO21" text:continue-numbering="true">
        <text:list-item>
          <text:list>
            <text:list-item>
              <text:p text:style-name="P111">費用：新臺幣600元(含保險、實驗材料費、兩日午餐費)</text:p>
            </text:list-item>
            <text:list-item>
              <text:p text:style-name="P112">繳費期限：115年1月14日(週三)-1月20日(週二)</text:p>
            </text:list-item>
            <text:list-item>
              <text:p text:style-name="P113"><text:span text:style-name="T114">繳費方式：</text:span><text:span text:style-name="T115">請於接到錄取通知後，方能至繳費系統繳費，請於</text:span><text:span text:style-name="T116">115</text:span><text:span text:style-name="T117">年1月</text:span><text:span text:style-name="T118">20</text:span><text:span text:style-name="T119">日（</text:span><text:span text:style-name="T120">週</text:span><text:span text:style-name="T121">二</text:span><text:span text:style-name="T122">）</text:span><text:span text:style-name="T123">15:30前</text:span><text:span text:style-name="T124">，系統將提供個人虛擬繳費代碼</text:span><text:span text:style-name="T125">，</text:span><text:span text:style-name="T126">可運用自動化設備(無臨櫃繳款)</text:span><text:span text:style-name="T127">。</text:span><text:span text:style-name="T128">期限內未繳費視同</text:span><text:span text:style-name="T129">放棄將通知備取者。</text:span></text:p>
            </text:list-item>
          </text:list>
        </text:list-item>
      </text:list>
      <text:p text:style-name="P130"/>
      <text:p text:style-name="P131"><text:span text:style-name="T132">八、活動聯絡人</text:span></text:p>
      <text:p text:style-name="P133"><text:span text:style-name="T134">中山女高特教組 陳</text:span><text:span text:style-name="T135">依璇</text:span><text:span text:style-name="T136">組長02-25073148#240 <text:s/></text:span><text:span text:style-name="T137"><text:s/></text:span><text:span text:style-name="T138">ting2521@m2.csghs.tp.edu.tw</text:span></text:p>
      <text:p text:style-name="P139"/>
      <text:p text:style-name="P140"><text:span text:style-name="T141">九、注意事項</text:span></text:p>
      <text:list text:style-name="LFO22" text:continue-numbering="true">
        <text:list-item>
          <text:p text:style-name="P142">為保護環境，請自備水杯與環保餐具。</text:p>
        </text:list-item>
        <text:list-item>
          <text:p text:style-name="P143">完成全程活動之學員，頒發結業證書。</text:p>
        </text:list-item>
        <text:list-item>
          <text:p text:style-name="P144">錄取學員若因故無法前來，則由備取名單依序遞補。</text:p>
        </text:list-item>
      </text:list>
      <text:p text:style-name="P145"/>
      <text:p text:style-name="P146"><text:span text:style-name="T147">十、本計畫陳校長同意後實施，修正時亦同。</text:span></text:p>
      <text:p text:style-name="P148"/>
      <text:soft-page-break/>
      <text:p text:style-name="P149"><text:span text:style-name="T150">附件一</text:span><text:span text:style-name="T151"><text:s text:c="4"/></text:span><text:span text:style-name="T152">一、</text:span><text:span text:style-name="T153">北市立中山女子高級中學</text:span><text:span text:style-name="T154">114</text:span><text:span text:style-name="T155">學年度－國中女性數理資優科學營活動流程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時間</text:span></text:p>
          </table:table-cell>
          <table:table-cell table:style-name="TableCell165" table:number-columns-spanned="3">
            <text:p text:style-name="P166"><text:span text:style-name="T167">1</text:span><text:span text:style-name="T168">月</text:span><text:span text:style-name="T169">2</text:span><text:span text:style-name="T170">6日</text:span><text:span text:style-name="T171">（</text:span><text:span text:style-name="T172">週一</text:span><text:span text:style-name="T173">）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8：00–8：20</text:span></text:p>
          </table:table-cell>
          <table:table-cell table:style-name="TableCell178" table:number-columns-spanned="3">
            <text:p text:style-name="P179"><text:span text:style-name="T180">課程報到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8：20–8：30</text:span></text:p>
          </table:table-cell>
          <table:table-cell table:style-name="TableCell185" table:number-columns-spanned="3">
            <text:p text:style-name="P186"><text:span text:style-name="T187">師長致詞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8：40–</text:span><text:span text:style-name="T192">10</text:span><text:span text:style-name="T193">：10</text:span></text:p>
          </table:table-cell>
          <table:table-cell table:style-name="TableCell194" table:number-columns-spanned="3">
            <text:p text:style-name="P195"><text:span text:style-name="T196">破冰、解謎遊戲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10：10–10：20</text:p>
          </table:table-cell>
          <table:table-cell table:style-name="TableCell200" table:number-columns-spanned="3">
            <text:p text:style-name="P201">休息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10</text:span><text:span text:style-name="T206">：20–1</text:span><text:span text:style-name="T207">1</text:span><text:span text:style-name="T208">：50</text:span></text:p>
          </table:table-cell>
          <table:table-cell table:style-name="TableCell209">
            <text:p text:style-name="P210">【數學】</text:p>
            <text:p text:style-name="P211">數學與藝術的廉結</text:p>
            <text:p text:style-name="P212"><text:span text:style-name="T213">—</text:span><text:span text:style-name="T214">艾雪多面體實作</text:span></text:p>
            <text:p text:style-name="P215"><text:span text:style-name="T216">與艾雪作品介紹</text:span></text:p>
          </table:table-cell>
          <table:table-cell table:style-name="TableCell217">
            <text:p text:style-name="P218">【資訊】</text:p>
            <text:p text:style-name="P219">不廉價導航，</text:p>
            <text:p text:style-name="P220"><text:span text:style-name="T221">Nvidia</text:span><text:span text:style-name="T222">的有錢板板</text:span></text:p>
          </table:table-cell>
          <table:table-cell table:style-name="TableCell223">
            <text:p text:style-name="P224">【物理】</text:p>
            <text:p text:style-name="P225"><text:span text:style-name="T226">磁變應答：</text:span><text:span text:style-name="T227">Flux –</text:span></text:p>
            <text:p text:style-name="P228">Faraday –</text:p>
            <text:p text:style-name="P229"><text:span text:style-name="T230">Feedback</text:span></text:p>
          </table:table-cell>
        </table:table-row>
        <table:table-row table:style-name="TableRow231">
          <table:table-cell table:style-name="TableCell232">
            <text:p text:style-name="P233"><text:span text:style-name="T234">11</text:span><text:span text:style-name="T235">：</text:span><text:span text:style-name="T236">50</text:span><text:span text:style-name="T237">–</text:span><text:span text:style-name="T238">13</text:span><text:span text:style-name="T239">：</text:span><text:span text:style-name="T240">00</text:span></text:p>
          </table:table-cell>
          <table:table-cell table:style-name="TableCell241" table:number-columns-spanned="3">
            <text:p text:style-name="P242"><text:span text:style-name="T243">午休用餐、討論分享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13:00</text:span><text:span text:style-name="T248">–</text:span><text:span text:style-name="T249">14:30</text:span></text:p>
          </table:table-cell>
          <table:table-cell table:style-name="TableCell250">
            <text:p text:style-name="P251">【生物】</text:p>
            <text:p text:style-name="P252">知人知面要知「心」</text:p>
            <text:p text:style-name="P253"><text:span text:style-name="T254">—</text:span><text:span text:style-name="T255">豬心構造大解密，</text:span></text:p>
            <text:p text:style-name="P256">不再只有外表看得見！</text:p>
          </table:table-cell>
          <table:table-cell table:style-name="TableCell257">
            <text:p text:style-name="P258">【化學】</text:p>
            <text:p text:style-name="P259"><text:span text:style-name="T260">看不見的筆觸</text:span><text:span text:style-name="T261">—</text:span></text:p>
            <text:p text:style-name="P262"><text:span text:style-name="T263">氧化還原的秘密</text:span></text:p>
          </table:table-cell>
          <table:table-cell table:style-name="TableCell264">
            <text:p text:style-name="P265">【地科】</text:p>
            <text:p text:style-name="P266">Per Aspera Ad</text:p>
            <text:p text:style-name="P267"><text:span text:style-name="T268">Astra</text:span><text:span text:style-name="T269">：通往星辰的</text:span></text:p>
            <text:p text:style-name="P270"><text:span text:style-name="T271">旅程</text:span></text:p>
          </table:table-cell>
        </table:table-row>
        <table:table-row table:style-name="TableRow272">
          <table:table-cell table:style-name="TableCell273">
            <text:p text:style-name="P274">14:30–14:45</text:p>
          </table:table-cell>
          <table:table-cell table:style-name="TableCell275" table:number-columns-spanned="3">
            <text:p text:style-name="P276"><text:span text:style-name="T277">休息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4:45–16:15</text:p>
          </table:table-cell>
          <table:table-cell table:style-name="TableCell281">
            <text:p text:style-name="P282">【資訊】</text:p>
            <text:p text:style-name="P283">不廉價導航，</text:p>
            <text:p text:style-name="P284"><text:span text:style-name="T285">Nvidia</text:span><text:span text:style-name="T286">的有錢板板</text:span></text:p>
          </table:table-cell>
          <table:table-cell table:style-name="TableCell287">
            <text:p text:style-name="P288">【物理】</text:p>
            <text:p text:style-name="P289"><text:span text:style-name="T290">磁變應答：</text:span><text:span text:style-name="T291">Flux –</text:span></text:p>
            <text:p text:style-name="P292">Faraday –</text:p>
            <text:p text:style-name="P293"><text:span text:style-name="T294">Feedback</text:span></text:p>
          </table:table-cell>
          <table:table-cell table:style-name="TableCell295">
            <text:p text:style-name="P296">【生物】</text:p>
            <text:p text:style-name="P297">知人知面要知「心」</text:p>
            <text:p text:style-name="P298"><text:span text:style-name="T299">—</text:span><text:span text:style-name="T300">豬心構造大解密，</text:span></text:p>
            <text:p text:style-name="P301">不再只有外表看得見！</text:p>
          </table:table-cell>
        </table:table-row>
        <table:table-row table:style-name="TableRow302">
          <table:table-cell table:style-name="TableCell303">
            <text:p text:style-name="P304"><text:span text:style-name="T305">16:15</text:span><text:span text:style-name="T306">–</text:span><text:span text:style-name="T307">16:30</text:span></text:p>
          </table:table-cell>
          <table:table-cell table:style-name="TableCell308" table:number-columns-spanned="3">
            <text:p text:style-name="P309"><text:span text:style-name="T310">歡樂</text:span><text:span text:style-name="T311">賦</text:span><text:span text:style-name="T312">歸</text:span></text:p>
          </table:table-cell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時間</text:span></text:p>
          </table:table-cell>
          <table:table-cell table:style-name="TableCell323" table:number-columns-spanned="3">
            <text:p text:style-name="P324"><text:span text:style-name="T325">1</text:span><text:span text:style-name="T326">月</text:span><text:span text:style-name="T327">2</text:span><text:span text:style-name="T328">7日</text:span><text:span text:style-name="T329">（</text:span><text:span text:style-name="T330">週二</text:span><text:span text:style-name="T331">）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8：00–8：20</text:span></text:p>
          </table:table-cell>
          <table:table-cell table:style-name="TableCell336" table:number-columns-spanned="3">
            <text:p text:style-name="P337"><text:span text:style-name="T338">課程報到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8：20–08：30</text:p>
          </table:table-cell>
          <table:table-cell table:style-name="TableCell342" table:number-columns-spanned="3">
            <text:p text:style-name="P343"><text:span text:style-name="T344">流程</text:span><text:span text:style-name="T345">說</text:span><text:span text:style-name="T346">明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08:40</text:span><text:span text:style-name="T351">–</text:span><text:span text:style-name="T352">10:10</text:span></text:p>
          </table:table-cell>
          <table:table-cell table:style-name="TableCell353">
            <text:p text:style-name="P354">【地科】</text:p>
            <text:p text:style-name="P355">Per Aspera Ad</text:p>
            <text:p text:style-name="P356"><text:span text:style-name="T357">Astra</text:span><text:span text:style-name="T358">：</text:span></text:p>
            <text:p text:style-name="P359"><text:span text:style-name="T360">通往星辰的旅程</text:span></text:p>
          </table:table-cell>
          <table:table-cell table:style-name="TableCell361">
            <text:p text:style-name="P362">【數學】</text:p>
            <text:p text:style-name="P363">數學與藝術的廉結</text:p>
            <text:p text:style-name="P364"><text:span text:style-name="T365">—</text:span><text:span text:style-name="T366">艾雪多面體實作</text:span></text:p>
            <text:p text:style-name="P367"><text:span text:style-name="T368">與艾雪作品介紹</text:span></text:p>
          </table:table-cell>
          <table:table-cell table:style-name="TableCell369">
            <text:p text:style-name="P370">【化學】</text:p>
            <text:p text:style-name="P371"><text:span text:style-name="T372">看不見的筆觸</text:span><text:span text:style-name="T373">—</text:span></text:p>
            <text:p text:style-name="P374"><text:span text:style-name="T375">氧化還原的秘密</text:span></text:p>
          </table:table-cell>
        </table:table-row>
        <table:table-row table:style-name="TableRow376">
          <table:table-cell table:style-name="TableCell377">
            <text:p text:style-name="P378">10:10–10:25</text:p>
          </table:table-cell>
          <table:table-cell table:style-name="TableCell379" table:number-columns-spanned="3">
            <text:p text:style-name="P380">休息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10:25</text:span><text:span text:style-name="T385">–</text:span><text:span text:style-name="T386">11:55</text:span></text:p>
          </table:table-cell>
          <table:table-cell table:style-name="TableCell387">
            <text:p text:style-name="P388">【物理】</text:p>
            <text:p text:style-name="P389"><text:span text:style-name="T390">磁變應答：</text:span><text:span text:style-name="T391">Flux –</text:span></text:p>
            <text:p text:style-name="P392">Faraday –</text:p>
            <text:p text:style-name="P393"><text:span text:style-name="T394">Feedback</text:span></text:p>
          </table:table-cell>
          <table:table-cell table:style-name="TableCell395">
            <text:p text:style-name="P396">【生物】</text:p>
            <text:p text:style-name="P397">知人知面要知「心」</text:p>
            <text:p text:style-name="P398"><text:span text:style-name="T399">—</text:span><text:span text:style-name="T400">豬心構造大解密，</text:span></text:p>
            <text:p text:style-name="P401">不再只有外表看得見！</text:p>
          </table:table-cell>
          <table:table-cell table:style-name="TableCell402">
            <text:p text:style-name="P403">【資訊】</text:p>
            <text:p text:style-name="P404">不廉價導航，</text:p>
            <text:p text:style-name="P405"><text:span text:style-name="T406">Nvidia</text:span><text:span text:style-name="T407">的有錢板板</text:span></text:p>
          </table:table-cell>
        </table:table-row>
        <table:table-row table:style-name="TableRow408">
          <table:table-cell table:style-name="TableCell409">
            <text:p text:style-name="P410"><text:span text:style-name="T411">11:55</text:span><text:span text:style-name="T412">–</text:span><text:span text:style-name="T413">1</text:span><text:span text:style-name="T414">3</text:span><text:span text:style-name="T415">:</text:span><text:span text:style-name="T416">00</text:span></text:p>
          </table:table-cell>
          <table:table-cell table:style-name="TableCell417" table:number-columns-spanned="3">
            <text:p text:style-name="P418"><text:span text:style-name="T419">午餐、休息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13:00</text:span><text:span text:style-name="T424">–</text:span><text:span text:style-name="T425">14:30</text:span></text:p>
          </table:table-cell>
          <table:table-cell table:style-name="TableCell426">
            <text:p text:style-name="P427">【化學】</text:p>
            <text:p text:style-name="P428"><text:span text:style-name="T429">看不見的筆觸</text:span><text:span text:style-name="T430">—</text:span></text:p>
            <text:p text:style-name="P431"><text:span text:style-name="T432">氧化還原的秘密</text:span></text:p>
          </table:table-cell>
          <table:table-cell table:style-name="TableCell433">
            <text:p text:style-name="P434">【地科】</text:p>
            <text:p text:style-name="P435">Per Aspera Ad</text:p>
            <text:p text:style-name="P436"><text:span text:style-name="T437">Astra</text:span><text:span text:style-name="T438">：通往星辰的</text:span></text:p>
            <text:p text:style-name="P439"><text:span text:style-name="T440">旅程</text:span></text:p>
          </table:table-cell>
          <table:table-cell table:style-name="TableCell441">
            <text:p text:style-name="P442">【數學】</text:p>
            <text:p text:style-name="P443">數學與藝術的廉結</text:p>
            <text:p text:style-name="P444"><text:span text:style-name="T445">—</text:span><text:span text:style-name="T446">艾雪多面體實作</text:span></text:p>
            <text:p text:style-name="P447"><text:span text:style-name="T448">與艾雪作品介紹</text:span></text:p>
          </table:table-cell>
        </table:table-row>
        <table:table-row table:style-name="TableRow449">
          <table:table-cell table:style-name="TableCell450">
            <text:p text:style-name="P451"><text:span text:style-name="T452">14:30</text:span><text:span text:style-name="T453">–</text:span><text:span text:style-name="T454">14:40</text:span></text:p>
          </table:table-cell>
          <table:table-cell table:style-name="TableCell455" table:number-columns-spanned="3">
            <text:p text:style-name="P456"><text:span text:style-name="T457">休息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14:40</text:span><text:span text:style-name="T462">–</text:span><text:span text:style-name="T463">15:30</text:span></text:p>
          </table:table-cell>
          <table:table-cell table:style-name="TableCell464" table:number-columns-spanned="3">
            <text:p text:style-name="P465"><text:span text:style-name="T466">頒獎</text:span><text:span text:style-name="T467">及</text:span><text:span text:style-name="T468">閉幕</text:span><text:span text:style-name="T469">式</text:span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15</text:span><text:span text:style-name="T474">：</text:span><text:span text:style-name="T475">30</text:span><text:span text:style-name="T476"><text:s/></text:span></text:p>
          </table:table-cell>
          <table:table-cell table:style-name="TableCell477" table:number-columns-spanned="3">
            <text:p text:style-name="P478"><text:span text:style-name="T479">歡樂賦歸</text:span></text:p>
          </table:table-cell>
          <table:covered-table-cell/>
          <table:covered-table-cell/>
        </table:table-row>
      </table:table>
      <text:soft-page-break/>
      <text:p text:style-name="P480">二、課程介紹：</text:p>
      <text:p text:style-name="P481"><text:span text:style-name="T482">【數學】：數學與藝術的廉結</text:span><text:span text:style-name="T483">——</text:span><text:span text:style-name="T484">艾雪多面體實作與艾雪作品介紹</text:span></text:p>
      <text:p text:style-name="P485">課程簡介：介紹不可能的圖形與各種視覺效果造成的錯覺，並以紙張實際做出艾雪多面體，更深入理解邏輯與幾何。</text:p>
      <text:p text:style-name="P486"/>
      <text:p text:style-name="P487"><text:span text:style-name="T488">【物理】：</text:span><text:span text:style-name="T489">磁變應答：</text:span><text:span text:style-name="T490">Flux –Faraday –Feedback</text:span></text:p>
      <text:p text:style-name="P491">課程簡介：以生活化的「磁性緩降電梯」為例，認識渦電流與冷次定律，探索無接觸電磁煞車的物理原理。</text:p>
      <text:p text:style-name="P492"/>
      <text:p text:style-name="P493"><text:span text:style-name="T494">【化學】：看不見的筆觸</text:span><text:span text:style-name="T495">——</text:span><text:span text:style-name="T496">氧化還原的秘密</text:span></text:p>
      <text:p text:style-name="P497"><text:span text:style-name="T498">課程簡介：透過葡萄糖和亞甲藍、靛藍胭脂紅的氧化還原反應，讓燃料發生神奇的顏色變化</text:span><text:span text:style-name="T499">~</text:span><text:span text:style-name="T500">透過趣味的競賽，也讓學員們能更熟悉並活用化學知識！</text:span></text:p>
      <text:p text:style-name="P501"/>
      <text:p text:style-name="P502"><text:span text:style-name="T503">【生物】：知人知面要知「心」</text:span><text:span text:style-name="T504">—</text:span><text:span text:style-name="T505">豬心構造大解密，不再只有外表看得見！</text:span></text:p>
      <text:p text:style-name="P506">課程簡介：介紹心臟的功能與構造，並讓學生親自製作心臟各部位的組織玻片，接著透過顯微鏡從巨觀構造深入至微觀細胞，同時也精進顯微鏡操作能力。</text:p>
      <text:p text:style-name="P507"/>
      <text:p text:style-name="P508"><text:span text:style-name="T509">【資訊】：不廉價導航，</text:span><text:span text:style-name="T510">Nvidia</text:span><text:span text:style-name="T511">的有錢板板</text:span></text:p>
      <text:p text:style-name="P512"><text:span text:style-name="T513">課程簡介：本主題以</text:span><text:span text:style-name="T514">RK-Jetbot<text:s/></text:span><text:span text:style-name="T515">為核心，結合遙控操作與</text:span><text:span text:style-name="T516">內</text:span><text:span text:style-name="T517">部程式編寫，並加入多種遊戲關卡體驗，透過闖關方式讓使用者在操作中理解自走車控制與程式設計的應用。</text:span></text:p>
      <text:p text:style-name="P518"/>
      <text:p text:style-name="P519"><text:span text:style-name="T520">【地科】：</text:span><text:span text:style-name="T521">Per Aspera Ad Astra</text:span><text:span text:style-name="T522">：通往星辰的旅程</text:span></text:p>
      <text:p text:style-name="P523">課程簡介：透過天頂帶領學員觀察星空的奧妙，並介紹有趣的天文知識。</text:p>
      <text:p text:style-name="P524"/>
      <text:p text:style-name="P525">三、活動方式</text:p>
      <text:p text:style-name="P526">本活動共包括數學、物理、化學、生物、地科、資訊等六個主題，由本校數理資優班同學分組授課、數理資優班老師指導，以觀察、實驗操作、數據處理、科學表達、邏輯批判等方式進行，透由從做中學，學習數理科學的奧妙。</text:p>
      <text:p text:style-name="P527"><text:bookmark-start text:name="_Hlk150415043"/><text:soft-page-break/><text:span text:style-name="T528">附件二</text:span><text:span text:style-name="T529"><text:s/></text:span><text:span text:style-name="T530"><text:s text:c="2"/></text:span><text:span text:style-name="T531">臺北市立中山女子高級中學</text:span><text:span text:style-name="T532">114</text:span><text:span text:style-name="T533">學年度</text:span><text:span text:style-name="T534">「</text:span><text:span text:style-name="T535">探索科學間的廉鎖反應</text:span><text:span text:style-name="T536">」</text:span><text:span text:style-name="T537"><text:s/></text:span><text:span text:style-name="T538"><text:s text:c="20"/>國中女性數理資優科學營</text:span><text:span text:style-name="T539">活動</text:span><text:span text:style-name="T540">報名表</text:span></text:p>
      <text:p text:style-name="P541"><text:span text:style-name="T542"><text:s text:c="2"/>報名序號：</text:span><text:span text:style-name="T543"><text:s text:c="10"/></text:span><text:span text:style-name="T544">(由中山女高填寫)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姓名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4">
            <text:p text:style-name="P563">就讀學校</text:p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><text:span text:style-name="T568"><text:s text:c="7"/></text:span><text:span text:style-name="T569">年</text:span><text:span text:style-name="T570"><text:s text:c="7"/></text:span><text:span text:style-name="T571">班</text:span></text:p>
          </table:table-cell>
          <table:covered-table-cell/>
        </table:table-row>
        <table:table-row table:style-name="TableRow572">
          <table:table-cell table:style-name="TableCell573">
            <text:p text:style-name="P574">就讀班級</text:p>
          </table:table-cell>
          <table:table-cell table:style-name="TableCell575" table:number-columns-spanned="10">
            <text:p text:style-name="P576"><text:span text:style-name="T577"><text:s text:c="2"/>□數理資優班 <text:s text:c="2"/>□校本數理資優方案 <text:s/>□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科展</text:p>
            <text:p text:style-name="P581">或科學競賽</text:p>
            <text:p text:style-name="P582">獲獎紀錄</text:p>
            <text:p text:style-name="P583">及經歷</text:p>
            <text:p text:style-name="P584"><text:span text:style-name="T585">若表格空間不足</text:span></text:p>
            <text:p text:style-name="P586">，可另寫浮貼；</text:p>
            <text:p text:style-name="P587"><text:span text:style-name="T588">無則免附</text:span></text:p>
          </table:table-cell>
          <table:table-cell table:style-name="TableCell589" table:number-columns-spanned="10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師長</text:p>
            <text:p text:style-name="P594">推薦</text:p>
            <text:p text:style-name="P595">內容</text:p>
            <text:p text:style-name="P596"><text:span text:style-name="T597">內容亦可打字列印後簽名浮貼</text:span></text:p>
          </table:table-cell>
          <table:table-cell table:style-name="TableCell598" table:number-columns-spanned="10">
            <text:p text:style-name="P599"/>
            <text:p text:style-name="P600"><text:span text:style-name="T601"><text:s text:c="2"/>推薦人簽名：</text:span><text:span text:style-name="T60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2">
            <text:p text:style-name="P605"><text:span text:style-name="T606">數理領域相關科目成績</text:span></text:p>
          </table:table-cell>
          <table:table-cell table:style-name="TableCell607" table:number-columns-spanned="10">
            <text:p text:style-name="P608"><text:span text:style-name="T609">最近一次</text:span><text:span text:style-name="T610">段考成績（請附成績單影本）</text:span><text:span text:style-name="T611"><text:line-break/></text:span><text:span text:style-name="T612">◎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數學</text:span>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><text:span text:style-name="T622">生物</text:span>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><text:span text:style-name="T627">理化</text:span>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其他</text:p>
            <text:p text:style-name="P633">科學</text:p>
            <text:p text:style-name="P634">相關經歷</text:p>
            <text:p text:style-name="P635">或陳述</text:p>
          </table:table-cell>
          <table:table-cell table:style-name="TableCell636" table:number-columns-spanned="10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備註</text:p>
          </table:table-cell>
          <table:table-cell table:style-name="TableCell641" table:number-columns-spanned="10">
            <text:list text:style-name="LFO10" text:continue-numbering="true">
              <text:list-item>
                <text:p text:style-name="P642"><text:span text:style-name="T643">請填妥報名表</text:span><text:span text:style-name="T644">(請務必核章)</text:span><text:span text:style-name="T645">及成績單影本，於11</text:span><text:span text:style-name="T646">5</text:span><text:span text:style-name="T647">年1月</text:span><text:span text:style-name="T648">7</text:span><text:span text:style-name="T649">日（</text:span><text:span text:style-name="T650">週</text:span><text:span text:style-name="T651">三）前，上傳報名資料至報名表單，以利進行後續書面審查。</text:span></text:p>
              </text:list-item>
              <text:list-item>
                <text:p text:style-name="P652">請備妥報名資料，若缺漏即不受理報名，不再另行通知。</text:p>
              </text:list-item>
              <text:list-item>
                <text:p text:style-name="P653">如有疑問請洽中山女高教務處特教組陳組長，（電話：02-2507-3148轉240）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5">
            <text:p text:style-name="P656">國中學校承辦人(核章)</text:p>
            <text:p text:style-name="P657"><text:span text:style-name="T658">(導師或推薦之任課老師亦可)</text:span>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><text:span text:style-name="T661">處室主任</text:span><text:span text:style-name="T662">(核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5">
            <text:p text:style-name="P665">承辦人聯絡電話：</text:p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9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 svg:panose-1="0 0 0 0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3" style:family="text">
      <style:text-properties style:font-name-complex="Arial" fo:font-weight="bold" style:font-weight-asian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3" style:family="text">
      <style:text-properties style:font-name-complex="Arial" fo:font-weight="bold" style:font-weight-asian="bold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2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15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11T07:12:00Z</meta:creation-date>
    <dc:date>2025-12-11T07:12:00Z</dc:date>
    <meta:print-date>2023-12-11T00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0" meta:character-count="3348" meta:row-count="23" meta:non-whitespace-character-count="2854"/>
  </office:meta>
</office:document-meta>
</file>