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User</dc:creator>
    <meta:creation-date>2024-05-09T04:52:00Z</meta:creation-date>
    <dc:date>2024-05-09T04:52:00Z</dc:date>
    <meta:print-date>2023-05-30T06:31:00Z</meta:print-date>
    <meta:template xlink:href="Normal" xlink:type="simple"/>
    <meta:editing-cycles>2</meta:editing-cycles>
    <meta:editing-duration>PT6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0577aa9097488773ea03525d607407f22e04056b824a2dae7528a7ce552385e8</meta:user-defined>
    <meta:document-statistic meta:page-count="4" meta:paragraph-count="52" meta:word-count="1180" meta:character-count="2308" meta:row-count="56" meta:non-whitespace-character-count="1180"/>
  </office:meta>
</office:document-meta>
</file>