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0048in"/>
    </style:style>
    <style:style style:name="Table1" style:family="table" style:master-page-name="MP0">
      <style:table-properties style:width="6.0048in" fo:margin-left="-0.0868in" table:align="center"/>
    </style:style>
    <style:style style:name="TableRow3" style:family="table-row">
      <style:table-row-properties style:row-height="4.934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0.8048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1.1972in"/>
    </style:style>
    <style:style style:name="TableColumn14" style:family="table-column">
      <style:table-column-properties style:column-width="0.4895in"/>
    </style:style>
    <style:style style:name="TableColumn15" style:family="table-column">
      <style:table-column-properties style:column-width="0.6979in"/>
    </style:style>
    <style:style style:name="TableColumn16" style:family="table-column">
      <style:table-column-properties style:column-width="0.509in"/>
    </style:style>
    <style:style style:name="TableColumn17" style:family="table-column">
      <style:table-column-properties style:column-width="0.4895in"/>
    </style:style>
    <style:style style:name="TableColumn18" style:family="table-column">
      <style:table-column-properties style:column-width="1.1701in"/>
    </style:style>
    <style:style style:name="Table10" style:family="table">
      <style:table-properties style:width="5.8479in" fo:margin-left="0in" table:align="center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row-height="1.496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row-height="0.2833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1.2083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1.8611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0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1" style:family="paragraph">
      <style:paragraph-properties fo:margin-left="0.5in" fo:margin-right="0.1666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5in" fo:margin-right="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.5in" fo:text-indent="-1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1.5in" fo:text-indent="-1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1.5in" fo:text-indent="-1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1.5in" fo:text-indent="-1.3333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2.2048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olumn118" style:family="table-column">
      <style:table-column-properties style:column-width="5.677in"/>
    </style:style>
    <style:style style:name="Table117" style:family="table">
      <style:table-properties style:width="5.677in" fo:margin-left="0.1708in" table:align="center"/>
    </style:style>
    <style:style style:name="TableRow119" style:family="table-row">
      <style:table-row-properties style:min-row-height="1.916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end" fo:margin-top="0.125in" fo:line-height="0.2638in"/>
      <style:text-properties style:font-name="標楷體" style:font-name-asian="標楷體"/>
    </style:style>
    <style:style style:name="P137" style:parent-style-name="內文" style:family="paragraph">
      <style:paragraph-properties fo:text-align="center" fo:margin-top="0.125in" fo:line-height="0.2638in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臺北市立中山女子高級中學</text:p>
            <text:p text:style-name="P6"><text:span text:style-name="T7"><text:s text:c="5"/>補（換）發數位學生證申請書</text:span></text:p>
            <text:p text:style-name="P8"/>
            <text:p text:style-name="P9"><text:s text:c="52"/>年 <text:s text:c="5"/>月 <text:s text:c="5"/>日</text:p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班 <text:s text:c="3"/>別</text:p>
                </table:table-cell>
                <table:table-cell table:style-name="TableCell22" table:number-columns-spanned="2">
                  <text:p text:style-name="P23"><text:s text:c="3"/>年 <text:s text:c="5"/>班</text:p>
                </table:table-cell>
                <table:covered-table-cell/>
                <table:table-cell table:style-name="TableCell24">
                  <text:p text:style-name="P25">座號</text:p>
                </table:table-cell>
                <table:table-cell table:style-name="TableCell26">
                  <text:p text:style-name="P27"/>
                </table:table-cell>
                <table:table-cell table:style-name="TableCell28">
                  <text:p text:style-name="P29">學號</text:p>
                </table:table-cell>
                <table:table-cell table:style-name="TableCell30" table:number-columns-spanned="2">
                  <text:p text:style-name="P31"/>
                </table:table-cell>
                <table:covered-table-cell/>
              </table:table-row>
              <table:table-row table:style-name="TableRow32">
                <table:table-cell table:style-name="TableCell33">
                  <text:p text:style-name="P34">學生姓名</text:p>
                </table:table-cell>
                <table:table-cell table:style-name="TableCell35" table:number-columns-spanned="2">
                  <text:p text:style-name="P36"/>
                </table:table-cell>
                <table:covered-table-cell/>
                <table:table-cell table:style-name="TableCell37" table:number-columns-spanned="2">
                  <text:p text:style-name="P38">出生年月日</text:p>
                </table:table-cell>
                <table:covered-table-cell/>
                <table:table-cell table:style-name="TableCell39" table:number-columns-spanned="3">
                  <text:p text:style-name="P40">民國 <text:s text:c="5"/>年 <text:s text:c="4"/>月 <text:s text:c="4"/>日</text:p>
                </table:table-cell>
                <table:covered-table-cell/>
                <table:covered-table-cell/>
              </table:table-row>
              <table:table-row table:style-name="TableRow41">
                <table:table-cell table:style-name="TableCell42" table:number-rows-spanned="3">
                  <text:p text:style-name="P43">有</text:p>
                  <text:p text:style-name="P44">關</text:p>
                  <text:p text:style-name="P45">單</text:p>
                  <text:p text:style-name="P46">位</text:p>
                  <text:p text:style-name="P47">核</text:p>
                  <text:p text:style-name="P48">章</text:p>
                </table:table-cell>
                <table:table-cell table:style-name="TableCell49">
                  <text:p text:style-name="P50">導</text:p>
                  <text:p text:style-name="P51">師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學</text:p>
                  <text:p text:style-name="P56">務</text:p>
                  <text:p text:style-name="P57">處</text:p>
                  <text:p text:style-name="P58">生</text:p>
                  <text:p text:style-name="P59">活</text:p>
                  <text:p text:style-name="P60">輔</text:p>
                  <text:p text:style-name="P61">導</text:p>
                  <text:p text:style-name="P62">組</text:p>
                </table:table-cell>
                <table:table-cell table:style-name="TableCell63" table:number-columns-spanned="2">
                  <text:p text:style-name="P64"/>
                </table:table-cell>
                <table:covered-table-cell/>
                <table:table-cell table:style-name="TableCell65">
                  <text:p text:style-name="P66">圖</text:p>
                  <text:p text:style-name="P67">書</text:p>
                  <text:p text:style-name="P68">館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covered-table-cell>
                  <text:p text:style-name="P72"/>
                </table:covered-table-cell>
                <table:table-cell table:style-name="TableCell73" table:number-rows-spanned="2">
                  <text:p text:style-name="P74">總</text:p>
                  <text:p text:style-name="P75">務</text:p>
                  <text:p text:style-name="P76">處</text:p>
                  <text:p text:style-name="P77">出</text:p>
                  <text:p text:style-name="P78">納</text:p>
                  <text:p text:style-name="P79">組</text:p>
                </table:table-cell>
                <table:table-cell table:style-name="TableCell80">
                  <text:p text:style-name="P81"><text:span text:style-name="T82">收補卡費</text:span><text:span text:style-name="T83">113</text:span><text:span text:style-name="T84">元</text:span></text:p>
                </table:table-cell>
                <table:table-cell table:style-name="TableCell85" table:number-rows-spanned="2">
                  <text:p text:style-name="P86"/>
                </table:table-cell>
                <table:table-cell table:style-name="TableCell87" table:number-columns-spanned="2" table:number-rows-spanned="2">
                  <text:p text:style-name="P88"/>
                </table:table-cell>
                <table:covered-table-cell/>
                <table:table-cell table:style-name="TableCell89" table:number-rows-spanned="2">
                  <text:p text:style-name="P90"/>
                </table:table-cell>
                <table:table-cell table:style-name="TableCell91" table:number-rows-spanned="2">
                  <text:p text:style-name="P92"/>
                </table:table-cell>
              </table:table-row>
              <table:table-row table:style-name="TableRow93">
                <table:covered-table-cell>
                  <text:p text:style-name="P94"/>
                </table:covered-table-cell>
                <table:covered-table-cell>
                  <text:p text:style-name="P95"/>
                </table:covered-table-cell>
                <table:table-cell table:style-name="TableCell96">
                  <text:p text:style-name="P97"/>
                </table:table-cell>
                <table:covered-table-cell>
                  <text:p text:style-name="P98"/>
                </table:covered-table-cell>
                <table:covered-table-cell>
                  <text:p text:style-name="P99"/>
                </table:covered-table-cell>
                <table:covered-table-cell/>
                <table:covered-table-cell>
                  <text:p text:style-name="P100"/>
                </table:covered-table-cell>
                <table:covered-table-cell>
                  <text:p text:style-name="P101"/>
                </table:covered-table-cell>
              </table:table-row>
            </table:table>
            <text:p text:style-name="P102"/>
          </table:table-cell>
        </table:table-row>
        <table:table-row table:style-name="TableRow103">
          <table:table-cell table:style-name="TableCell104">
            <text:p text:style-name="P105">辦理說明：</text:p>
            <text:list text:style-name="LFO1" text:continue-numbering="true">
              <text:list-item>
                <text:p text:style-name="P106">學生證遺失：填妥申請書並請家長簽署切結書，再至相關單位核章後，交</text:p>
              </text:list-item>
            </text:list>
            <text:p text:style-name="P107">回註冊組。</text:p>
            <text:list text:style-name="LFO1" text:continue-numbering="true">
              <text:list-item>
                <text:p text:style-name="P108">學生證損壞：填妥申請書至出納組繳費，連同損壞學生證交回註冊組（非</text:p>
              </text:list-item>
            </text:list>
            <text:p text:style-name="P109">證件遺失，不必填寫遺失切結書，亦不需相關單位核章）。</text:p>
            <text:p text:style-name="P110">※申請書交回註冊組1週後，請再回註冊組領取「補(換)發數位學生證」。</text:p>
            <text:p text:style-name="P111">※申請書交回註冊組2週後，請再回註冊組領取「悠遊卡公司儲值退費單」。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學生證遺失切結書</text:p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<text:s text:c="6"/></text:span><text:span text:style-name="T123">年</text:span><text:span text:style-name="T124"><text:s text:c="6"/></text:span><text:span text:style-name="T125">班學生</text:span><text:span text:style-name="T126"><text:s text:c="26"/></text:span><text:span text:style-name="T127">於</text:span><text:span text:style-name="T128"><text:s text:c="8"/></text:span><text:span text:style-name="T129">年</text:span><text:span text:style-name="T130"><text:s text:c="6"/></text:span><text:span text:style-name="T131">月</text:span><text:span text:style-name="T132"><text:s text:c="6"/></text:span><text:span text:style-name="T133">日因</text:span><text:span text:style-name="T134"><text:s text:c="76"/></text:span><text:span text:style-name="T135">遺失學生證，本人已知悉，今切結保證以上事實屬實，若涉及任何相關法律責任自行負責，請予補發。</text:span></text:p>
                  <text:p text:style-name="P136">學生家長 <text:s text:c="29"/>簽章</text:p>
                  <text:p text:style-name="P137"><text:s text:c="6"/>中華民國 <text:s text:c="11"/>年 <text:s text:c="11"/>月 <text:s text:c="11"/>日</text:p>
                </table:table-cell>
              </table:table-row>
            </table:table>
            <text:p text:style-name="P13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19-12-10T05:48:00Z</meta:creation-date>
    <dc:date>2019-12-10T05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