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6pt" style:font-size-asian="16pt" style:font-size-complex="16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2.1062in" style:use-optimal-column-width="false"/>
    </style:style>
    <style:style style:name="Table14" style:family="table">
      <style:table-properties style:width="7.4812in" fo:margin-left="0.075in" table:align="left"/>
    </style:style>
    <style:style style:name="TableRow21" style:family="table-row">
      <style:table-row-properties style:min-row-height="0.4701in" style:use-optimal-row-height="false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16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5.8076in"/>
    </style:style>
    <style:style style:name="Table51" style:family="table">
      <style:table-properties style:width="7.2847in" fo:margin-left="0.075in" table:align="left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5618in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ableRow66" style:family="table-row">
      <style:table-row-properties style:min-row-height="3.5409in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ableColumn81" style:family="table-column">
      <style:table-column-properties style:column-width="2.5597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80" style:family="table">
      <style:table-properties style:width="7.4812in" fo:margin-left="0.075in" table:align="left"/>
    </style:style>
    <style:style style:name="TableRow84" style:family="table-row">
      <style:table-row-properties style:min-row-height="0.2868in" style:use-optimal-row-height="false"/>
    </style:style>
    <style:style style:name="TableCell85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list-style-name="LFO1" style:family="paragraph">
      <style:text-properties style:font-name-asian="標楷體"/>
    </style:style>
    <style:style style:name="P100" style:parent-style-name="內文" style:list-style-name="LFO1" style:family="paragraph">
      <style:paragraph-properties style:snap-to-layout-grid="false" fo:line-height="0.2638in" fo:margin-left="0.2479in" fo:text-indent="-0.2479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snap-to-layout-grid="false" style:vertical-align="baseline" fo:line-height="0.2638in"/>
      <style:text-properties fo:hyphenate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</text:span><text:span text:style-name="T3">中山女子高級中學</text:span><text:span text:style-name="T4">1</text:span><text:span text:style-name="T5">10</text:span><text:span text:style-name="T6">學年度</text:span><text:span text:style-name="T7">臺大</text:span><text:span text:style-name="T8">特殊選才</text:span><text:span text:style-name="T9"><text:s/>校</text:span><text:span text:style-name="T10">內</text:span><text:span text:style-name="T11">報名</text:span><text:span text:style-name="T12">表</text:span></text:p>
      <text:p text:style-name="P13">一、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報名學系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ext:p text:style-name="P44"><text:span text:style-name="T45">二、</text:span><text:span text:style-name="T46">依據</text:span><text:span text:style-name="T47">臺</text:span><text:span text:style-name="T48">大各學系之要求</text:span><text:span text:style-name="T49">填寫</text:span><text:span text:style-name="T50">以下資料：(請列點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內容(請自行列點)</text:p>
          </table:table-cell>
        </table:table-row>
        <table:table-row table:style-name="TableRow59">
          <table:table-cell table:style-name="TableCell60">
            <text:p text:style-name="P61">校系報名資格是否符合？(請寫出符合項目)</text:p>
          </table:table-cell>
          <table:table-cell table:style-name="TableCell62">
            <text:p text:style-name="內文">(範例---申請數學系：</text:p>
            <text:p text:style-name="內文">符合<text:span text:style-name="T63">【</text:span>數理資優班或科學班學生，其高中二年級上、下學期「數學學科」單科成績各皆達全班排名前20%。<text:span text:style-name="T64">】</text:span><text:span text:style-name="T65">之規定</text:span>)</text:p>
          </table:table-cell>
        </table:table-row>
        <table:table-row table:style-name="TableRow66">
          <table:table-cell table:style-name="TableCell67">
            <text:p text:style-name="P68">其他</text:p>
            <text:p text:style-name="P69"/>
            <text:p text:style-name="P70">(該系規定檢附之資料或其他有利審查資料，請依據各系規定列點填寫)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三、</text:span><text:span text:style-name="T76">師長推薦：</text:span></text:p>
      <text:p text:style-name="P77">本校推薦人選將於11/13(五)會議決定，在確定獲得校內推薦資格前，師長先「不」用撰寫推薦信。</text:p>
      <text:p text:style-name="P78"><text:span text:style-name="T79">請推薦師長在下方欄位簽名即可。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<text:span text:style-name="T87">推薦師長</text:span><text:span text:style-name="T88"><text:s/>(</text:span><text:span text:style-name="T89">至少兩位</text:span><text:span text:style-name="T90">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推薦人1：</text:p>
          </table:table-cell>
          <table:table-cell table:style-name="TableCell94">
            <text:p text:style-name="P95">推薦人2：</text:p>
          </table:table-cell>
          <table:table-cell table:style-name="TableCell96">
            <text:p text:style-name="P97">推薦人3：</text:p>
          </table:table-cell>
        </table:table-row>
      </table:table>
      <text:p text:style-name="P98">備註：</text:p>
      <text:list text:style-name="LFO1" text:continue-numbering="true">
        <text:list-item>
          <text:p text:style-name="P99">本項招生之錄取生經報到後，不得再參加當學年度大學繁星推薦、個人申請、科技校院日間部四年制申請入學第一階段篩選，以及大學考試入學分發招生與四技二專各聯合登記分發入學招生，違者將取消該特殊選才之錄取資格。</text:p>
        </text:list-item>
        <text:list-item>
          <text:p text:style-name="P100">若報名同學超過5個不同學系，將由本校召開校內甄選委員會，依據各報名者所附之佐證資料，決定學校推薦校系。</text:p>
        </text:list-item>
        <text:list-item>
          <text:p text:style-name="P101"><text:span text:style-name="T102">紙本</text:span><text:span text:style-name="T103">報名表繳交期限：</text:span><text:span text:style-name="T104">110</text:span><text:span text:style-name="T105">年</text:span><text:span text:style-name="T106">11</text:span><text:span text:style-name="T107">月</text:span><text:span text:style-name="T108">5</text:span><text:span text:style-name="T109">日中午</text:span><text:span text:style-name="T110">12:30</text:span><text:span text:style-name="T111">前繳交至</text:span><text:span text:style-name="T112">註冊</text:span><text:span text:style-name="T113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25in" fo:margin-right="0.37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</dc:title>
    <meta:initial-creator>User</meta:initial-creator>
    <dc:creator>user</dc:creator>
    <meta:creation-date>2020-10-06T03:48:00Z</meta:creation-date>
    <dc:date>2020-10-06T03:48:00Z</dc:date>
    <meta:print-date>2016-11-10T08:32:00Z</meta:print-date>
    <meta:template xlink:href="(附件三)106繁星校內推薦申請表(修正).dot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