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margin-bottom="0.125in" style:line-height-at-least="0in" fo:margin-right="-0.0569in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0.10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1.2465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23" style:family="table">
      <style:table-properties style:width="7.507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ableRow68" style:family="table-row">
      <style:table-row-properties style:min-row-height="0.374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88in"/>
    </style:style>
    <style:style style:name="T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82" style:family="table-row">
      <style:table-row-properties style:min-row-height="0.108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0pt"/>
    </style:style>
    <style:style style:name="T86" style:parent-style-name="預設段落字型" style:family="text">
      <style:text-properties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2812in" style:use-optimal-row-height="false" fo:keep-together="always"/>
    </style:style>
    <style:style style:name="P106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fo:font-size="10pt" style:font-size-asian="10pt"/>
    </style:style>
    <style:style style:name="TableRow119" style:family="table-row">
      <style:table-row-properties style:min-row-height="0.2791in" style:use-optimal-row-height="false" fo:keep-together="always"/>
    </style:style>
    <style:style style:name="P120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fo:font-size="10pt" style:font-size-asian="10pt"/>
    </style:style>
    <style:style style:name="T126" style:parent-style-name="預設段落字型" style:family="text">
      <style:text-properties style:font-name="Times New Roman" fo:font-size="10pt" style:font-size-asian="10pt"/>
    </style:style>
    <style:style style:name="T127" style:parent-style-name="預設段落字型" style:family="text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fo:font-size="10pt" style:font-size-asian="10pt"/>
    </style:style>
    <style:style style:name="TableRow136" style:family="table-row">
      <style:table-row-properties style:min-row-height="0.2562in" style:use-optimal-row-height="false" fo:keep-together="always"/>
    </style:style>
    <style:style style:name="P13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fo:font-size="10pt" style:font-size-asian="10pt"/>
    </style:style>
    <style:style style:name="T143" style:parent-style-name="預設段落字型" style:family="text">
      <style:text-properties style:font-name="Times New Roman" fo:font-size="10pt" style:font-size-asian="10pt"/>
    </style:style>
    <style:style style:name="T144" style:parent-style-name="預設段落字型" style:family="text">
      <style:text-properties style:font-name="Times New Roma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fo:font-size="10pt" style:font-size-asian="10pt"/>
    </style:style>
    <style:style style:name="TableRow153" style:family="table-row">
      <style:table-row-properties style:min-row-height="0.0486in" style:use-optimal-row-height="false" fo:keep-together="always"/>
    </style:style>
    <style:style style:name="P154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3368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62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6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4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6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7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70" style:family="table-row">
      <style:table-row-properties style:min-row-height="0.457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198" style:family="table-column">
      <style:table-column-properties style:column-width="3.6916in" style:use-optimal-column-width="false"/>
    </style:style>
    <style:style style:name="TableColumn199" style:family="table-column">
      <style:table-column-properties style:column-width="1.8895in" style:use-optimal-column-width="false"/>
    </style:style>
    <style:style style:name="TableColumn200" style:family="table-column">
      <style:table-column-properties style:column-width="1.0006in" style:use-optimal-column-width="false"/>
    </style:style>
    <style:style style:name="TableColumn201" style:family="table-column">
      <style:table-column-properties style:column-width="0.8888in" style:use-optimal-column-width="false"/>
    </style:style>
    <style:style style:name="Table197" style:family="table">
      <style:table-properties style:width="7.4708in" fo:margin-left="0in" table:align="center"/>
    </style:style>
    <style:style style:name="TableRow202" style:family="table-row">
      <style:table-row-properties style:min-row-height="0.1854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 style:min-row-height="0.1854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0pt" style:font-size-asian="10pt" style:font-size-complex="10pt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0pt" style:font-size-asian="10pt" style:font-size-complex="10pt"/>
    </style:style>
    <style:style style:name="P215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1pt" style:font-size-asian="11pt" style:font-size-complex="11pt"/>
    </style:style>
    <style:style style:name="T218" style:parent-style-name="預設段落字型" style:family="text">
      <style:text-properties style:font-name="Times New Roman" fo:font-size="11pt" style:font-size-asian="11pt" style:font-size-complex="11pt"/>
    </style:style>
    <style:style style:name="T219" style:parent-style-name="預設段落字型" style:family="text">
      <style:text-properties style:font-name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1pt" style:font-size-asian="11pt" style:font-size-complex="11pt"/>
    </style:style>
    <style:style style:name="T226" style:parent-style-name="預設段落字型" style:family="text">
      <style:text-properties style:font-name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fo:font-size="9pt" style:font-size-asian="9pt" style:font-size-complex="9pt"/>
    </style:style>
    <style:style style:name="T228" style:parent-style-name="預設段落字型" style:family="text">
      <style:text-properties style:font-name="Times New Roman" fo:font-size="9pt" style:font-size-asian="9pt" style:font-size-complex="9pt"/>
    </style:style>
    <style:style style:name="TableCell2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P23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P24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ableRow245" style:family="table-row">
      <style:table-row-properties style:min-row-height="0.1854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0.1854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P257" style:parent-style-name="內文" style:family="paragraph">
      <style:paragraph-properties fo:line-height="0.25in" fo:margin-left="0.8326in" fo:text-indent="-0.8312in">
        <style:tab-stops/>
      </style:paragraph-properties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fo:font-size="11pt" style:font-size-asian="11pt" style:font-size-complex="11pt"/>
    </style:style>
    <style:style style:name="P279" style:parent-style-name="內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Times New Roman" fo:font-size="11pt" style:font-size-asian="11pt" style:font-size-complex="11pt"/>
    </style:style>
    <style:style style:name="T282" style:parent-style-name="預設段落字型" style:family="text">
      <style:text-properties style:font-name="Times New Roman" fo:font-size="11pt" style:font-size-asian="11pt" style:font-size-complex="11pt"/>
    </style:style>
    <style:style style:name="T283" style:parent-style-name="預設段落字型" style:family="text">
      <style:text-properties style:font-name="Times New Roman"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P285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86" style:parent-style-name="內文" style:family="paragraph">
      <style:paragraph-properties fo:margin-top="0.1in" fo:line-height="0.3472in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ableRow294" style:family="table-row">
      <style:table-row-properties style:row-height="2.2048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97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2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1666in" fo:margin-right="0.1666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1666in" fo:margin-right="0.1666in">
        <style:tab-stops/>
      </style:paragraph-properties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row-height="0.8361in" style:use-optimal-row-height="false" fo:keep-together="always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14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5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6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7" style:parent-style-name="內文" style:family="paragraph">
      <style:paragraph-properties fo:line-height="0.1388in"/>
    </style:style>
    <style:style style:name="T318" style:parent-style-name="預設段落字型" style:family="text">
      <style:text-properties style:font-name="Times New Roman" fo:font-size="9pt" style:font-size-asian="9pt" style:font-size-complex="9pt"/>
    </style:style>
    <style:style style:name="T319" style:parent-style-name="預設段落字型" style:family="text">
      <style:text-properties style:font-name="Times New Roman" fo:font-size="9pt" style:font-size-asian="9pt" style:font-size-complex="9pt"/>
    </style:style>
    <style:style style:name="P320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11" draw:id="id2" draw:style-name="a2" text:anchor-type="paragraph"><svg:title/><svg:desc/><draw:frame draw:id="id0" draw:style-name="a0" draw:name="Text Box 12" svg:x="6.275in" svg:y="-0.10676in" svg:width="0.8033in" svg:height="0.76995in" style:rel-width="scale" style:rel-height="scale"><draw:text-box><text:p text:style-name="P3">高中</text:p><text:p text:style-name="P4"><text:span text:style-name="T5">甄審</text:span></text:p></draw:text-box><svg:title/><svg:desc/></draw:frame><draw:frame draw:id="id1" draw:style-name="a1" draw:name="Text Box 13" svg:x="6.2835in" svg:y="-0.11389in" svg:width="0.8033in" svg:height="0.76995in" style:rel-width="scale" style:rel-height="scale"><draw:text-box><text:p text:style-name="P6"><text:span text:style-name="T7">A</text:span></text:p></draw:text-box><svg:title/><svg:desc/></draw:frame></draw:g></text:span><text:span text:style-name="T8">附件一</text:span></text:p>
      <text:p text:style-name="P9"><text:span text:style-name="T10">11</text:span><text:span text:style-name="T11">2</text:span><text:span text:style-name="T12">學年度中等以上學校運動成績優良學生升學輔導</text:span><text:span text:style-name="T13">甄審</text:span><text:span text:style-name="T14">資格審查申請表</text:span></text:p>
      <text:p text:style-name="P15">運動種類及代碼：<text:span text:style-name="T16">　　　</text:span><text:span text:style-name="T17"><text:s text:c="17"/></text:span><text:span text:style-name="T18">　</text:span><text:span text:style-name="T19">准考證編號：</text:span><text:span text:style-name="T20"><text:s text:c="4"/></text:span><text:span text:style-name="T21"><text:s text:c="3"/></text:span><text:span text:style-name="T22"><text:s text:c="5"/></text:span>（考生免填）　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以國際賽成績報名者，</text:span><text:span text:style-name="T66"><text:line-break/></text:span><text:span text:style-name="T67">請另附上護照影印本</text:span>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通訊地址</text:p>
          </table:table-cell>
          <table:table-cell table:style-name="TableCell75" table:number-columns-spanned="7">
            <text:p text:style-name="P76"><text:span text:style-name="T77"></text:span><text:span text:style-name="T78">同</text:span><text:span text:style-name="T79">戶籍地址</text:span></text:p>
            <text:p text:style-name="P80"><text:span text:style-name="T81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table-cell table:style-name="TableCell83" table:number-rows-spanned="5">
            <text:p text:style-name="P84"><text:span text:style-name="T85">送審競賽</text:span><text:span text:style-name="T86">成績</text:span></text:p>
          </table:table-cell>
          <table:table-cell table:style-name="TableCell87">
            <text:p text:style-name="P88">順序</text:p>
          </table:table-cell>
          <table:table-cell table:style-name="TableCell89" table:number-columns-spanned="7">
            <text:p text:style-name="P90"><text:span text:style-name="T91">運</text:span><text:span text:style-name="T92">動競賽</text:span><text:span text:style-name="T93">全銜</text:span><text:span text:style-name="T94">名稱</text:span></text:p>
            <text:p text:style-name="P95"><text:span text:style-name="T96">（</text:span><text:span text:style-name="T97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成</text:span><text:span text:style-name="T101">　</text:span><text:span text:style-name="T102">績</text:span></text:p>
          </table:table-cell>
          <table:covered-table-cell/>
          <table:covered-table-cell/>
          <table:table-cell table:style-name="TableCell103" table:number-columns-spanned="2">
            <text:p text:style-name="P104">獲獎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 table:number-columns-spanned="7">
            <text:p text:style-name="P110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第</text:span><text:span text:style-name="T114"><text:s/></text:span><text:span text:style-name="T115"><text:s text:c="2"/></text:span><text:span text:style-name="T116">名</text:span></text:p>
          </table:table-cell>
          <table:covered-table-cell/>
          <table:covered-table-cell/>
          <table:table-cell table:style-name="TableCell117" table:number-columns-spanned="2">
            <text:p text:style-name="P118">年 　月 　日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</text:p>
          </table:table-cell>
          <table:table-cell table:style-name="TableCell123" table:number-columns-spanned="7">
            <text:p text:style-name="P124"><text:span text:style-name="T125">（</text:span><text:span text:style-name="T126"><text:s text:c="3"/></text:span><text:span text:style-name="T127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第</text:span><text:span text:style-name="T131"><text:s/></text:span><text:span text:style-name="T132"><text:s text:c="2"/></text:span><text:span text:style-name="T133">名</text:span></text:p>
          </table:table-cell>
          <table:covered-table-cell/>
          <table:covered-table-cell/>
          <table:table-cell table:style-name="TableCell134" table:number-columns-spanned="2">
            <text:p text:style-name="P135">年 　月 　日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 table:number-columns-spanned="7">
            <text:p text:style-name="P141"><text:span text:style-name="T142">（</text:span><text:span text:style-name="T143"><text:s text:c="3"/></text:span><text:span text:style-name="T144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第</text:span><text:span text:style-name="T148"><text:s/></text:span><text:span text:style-name="T149"><text:s text:c="2"/></text:span><text:span text:style-name="T150">名</text:span></text:p>
          </table:table-cell>
          <table:covered-table-cell/>
          <table:covered-table-cell/>
          <table:table-cell table:style-name="TableCell151" table:number-columns-spanned="2">
            <text:p text:style-name="P152">年 　月 　日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3">
            <text:p text:style-name="P156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13">
            <text:p text:style-name="P161">※除最優成績外，請另繳最近三年內屬甄審、甄試資格之運動成就獎狀或成績證明正本、影印本各一份。</text:p>
            <text:p text:style-name="P162"><text:span text:style-name="T163">※</text:span><text:span text:style-name="T164">特殊參賽證明：</text:span><text:span text:style-name="T165">合於辦法第四條各款規定之比賽，除有會前賽、資格賽或訂有參賽成績</text:span><text:span text:style-name="T166">規定</text:span><text:span text:style-name="T167">者外，需按</text:span><text:span text:style-name="T168">得獎名次</text:span><text:span text:style-name="T169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簽</text:span><text:span text:style-name="T174">認：</text:span><text:span text:style-name="T175">本人</text:span><text:span text:style-name="T176">已詳</text:span><text:span text:style-name="T177">閱</text:span><text:span text:style-name="T178">並</text:span><text:span text:style-name="T179">遵</text:span><text:span text:style-name="T180">守簡章各項規定</text:span><text:span text:style-name="T181">，所繳資料</text:span><text:span text:style-name="T182">均</text:span><text:span text:style-name="T183">經本人詳實核對無誤</text:span><text:span text:style-name="T184">。</text:span><text:span text:style-name="T185"><text:line-break/>若</text:span><text:span text:style-name="T186">有</text:span><text:span text:style-name="T187">不實情事，願</text:span><text:span text:style-name="T188">遵</text:span><text:span text:style-name="T189">守委員會各項規定與處理方式，</text:span><text:span text:style-name="T190">絕無</text:span><text:span text:style-name="T191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考生簽名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資格審查（由學校填寫）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1.</text:span><text:span text:style-name="T209">學歷：符合資格</text:span><text:span text:style-name="T210">……………………………………………………………………………………………………</text:span></text:p>
            <text:p text:style-name="P211"><text:span text:style-name="T212">2.</text:span><text:span text:style-name="T213">未曾接受甄審、甄試分發（非應屆畢業者）</text:span><text:span text:style-name="T214">…………………………………………………………………</text:span></text:p>
            <text:p text:style-name="P215"><text:span text:style-name="T216">3.</text:span><text:span text:style-name="T217">運動種類獎狀或成績證明取得時間，符合簡章第三、</text:span><text:span text:style-name="T218">(</text:span><text:span text:style-name="T219">二</text:span><text:span text:style-name="T220">)</text:span><text:span text:style-name="T221">或</text:span><text:span text:style-name="T222">(</text:span><text:span text:style-name="T223">三</text:span><text:span text:style-name="T224">)</text:span><text:span text:style-name="T225">之規定</text:span><text:span text:style-name="T226">……………………………</text:span><text:span text:style-name="T227">…</text:span><text:span text:style-name="T228">…</text:span></text:p>
          </table:table-cell>
          <table:covered-table-cell/>
          <table:covered-table-cell/>
          <table:table-cell table:style-name="TableCell229">
            <text:p text:style-name="P230"><text:span text:style-name="T231">□</text:span><text:span text:style-name="T232">是</text:span><text:span text:style-name="T233"><text:s/>□</text:span><text:span text:style-name="T234">否</text:span></text:p>
            <text:p text:style-name="P235"><text:span text:style-name="T236">□</text:span><text:span text:style-name="T237">是</text:span><text:span text:style-name="T238"><text:s/>□</text:span><text:span text:style-name="T239">否</text:span></text:p>
            <text:p text:style-name="P240"><text:span text:style-name="T241">□</text:span><text:span text:style-name="T242">是</text:span><text:span text:style-name="T243"><text:s/>□</text:span><text:span text:style-name="T244">否</text:span></text:p>
          </table:table-cell>
        </table:table-row>
        <table:table-row table:style-name="TableRow245">
          <table:table-cell table:style-name="TableCell246" table:number-columns-spanned="4">
            <text:p text:style-name="P247">初審意見（由學校填寫）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第1順序</text:span><text:span text:style-name="T252">送審運動競賽名稱：（　 <text:s/>）年</text:span><text:span text:style-name="T253">　　　　　 <text:s text:c="27"/></text:span><text:span text:style-name="T254">，運動種類：</text:span><text:span text:style-name="T255">　　　　　</text:span><text:span text:style-name="T256">，</text:span></text:p>
            <text:p text:style-name="P257"><text:span text:style-name="T258">成績/證明：第（　）名，</text:span><text:span text:style-name="T259">符合</text:span><text:span text:style-name="T260">111</text:span><text:span text:style-name="T261">年</text:span><text:span text:style-name="T262">1</text:span><text:span text:style-name="T263">月</text:span><text:span text:style-name="T264">27</text:span><text:span text:style-name="T265">日中等以上學校運動成績優良學生升學輔導辦法（簡章第</text:span><text:span text:style-name="T266">30</text:span><text:span text:style-name="T267">頁）第</text:span><text:span text:style-name="T268"><text:s text:c="3"/></text:span><text:span text:style-name="T269">條第　</text:span><text:span text:style-name="T270"><text:s/></text:span><text:span text:style-name="T271">項</text:span><text:span text:style-name="T272">第　</text:span><text:span text:style-name="T273"><text:s/></text:span><text:span text:style-name="T274">款第</text:span><text:span text:style-name="T275"><text:s text:c="2"/></text:span><text:span text:style-name="T276">　目第</text:span><text:span text:style-name="T277"><text:s text:c="6"/></text:span><text:span text:style-name="T278">次。</text:span></text:p>
            <text:p text:style-name="P279">1、本考生確於<text:s/><text:s text:c="2"/>年<text:s text:c="3"/>月<text:s text:c="3"/>日取得前項送審成績/證明。</text:p>
            <text:p text:style-name="P280"><text:span text:style-name="T281">2</text:span><text:span text:style-name="T282">、本考生保證確依本升學輔導辦法之相關規定申請升學輔導</text:span><text:span text:style-name="T283">，事涉考生升學權益，請學校確實審核及詳實填報資料</text:span><text:span text:style-name="T284">。</text:span></text:p>
            <text:p text:style-name="P285">體育組長：<text:s text:c="23"/>（簽章）<text:s/><text:s text:c="6"/>教務主任：<text:s text:c="19"/>（簽章）</text:p>
            <text:p text:style-name="P286"><text:span text:style-name="T287">註冊組長：</text:span><text:span text:style-name="T288"><text:s text:c="23"/></text:span><text:span text:style-name="T289">（簽章）</text:span><text:span text:style-name="T290"><text:s text:c="7"/>校 <text:s text:c="3"/>長</text:span><text:span text:style-name="T291">：</text:span><text:span text:style-name="T292"><text:s text:c="19"/></text:span><text:span text:style-name="T293">（簽章）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黏貼</text:span><text:span text:style-name="T298">身分證正面影本</text:span></text:p>
          </table:table-cell>
          <table:table-cell table:style-name="TableCell299">
            <text:p text:style-name="P300">黏貼最近三個月內二吋脫帽正面半身照片<text:span text:style-name="T301">1</text:span>張</text:p>
            <text:p text:style-name="P302"/>
            <text:p text:style-name="P303">正貼</text:p>
            <text:p text:style-name="P304">（照片與志願表同式）</text:p>
          </table:table-cell>
          <table:table-cell table:style-name="TableCell305" table:number-columns-spanned="2">
            <text:p text:style-name="P306">黏貼最近三個月內二吋脫帽正面半身照片<text:span text:style-name="T307">1</text:span>張</text:p>
            <text:p text:style-name="P308"/>
            <text:p text:style-name="P309">浮貼</text:p>
            <text:p text:style-name="P310">（照片與志願表同式）</text:p>
          </table:table-cell>
          <table:covered-table-cell/>
        </table:table-row>
        <table:table-row table:style-name="TableRow311">
          <table:table-cell table:style-name="TableCell312" table:number-columns-spanned="4">
            <text:p text:style-name="P313">※填表須知：</text:p>
            <text:p text:style-name="P314">1、經審查後若未符合甄審資格但符合甄試資格，將另行通知改填甄試申請表件及志願表。</text:p>
            <text:p text:style-name="P315">2、凡具有甄審資格，得放棄甄審，申請甄試。改申請甄試升學者，無論錄取與否，不得再申請甄審升學。</text:p>
            <text:p text:style-name="P316">3、凡考生應繳各項證件不齊全者，依本簡章規定不予受理。</text:p>
            <text:p text:style-name="P317"><text:span text:style-name="T318">4</text:span><text:span text:style-name="T319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3-01-31T02:07:00Z</meta:creation-date>
    <dc:date>2023-01-31T02:07:00Z</dc:date>
    <meta:template xlink:href="Normal.dotm" xlink:type="simple"/>
    <meta:editing-cycles>2</meta:editing-cycles>
    <meta:editing-duration>PT0S</meta:editing-duration>
    <meta:document-statistic meta:page-count="1" meta:paragraph-count="121" meta:word-count="613" meta:character-count="1217" meta:row-count="103" meta:non-whitespace-character-count="725"/>
  </office:meta>
</office:document-meta>
</file>