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01in" fo:margin-left="0.1062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letter-spacing="0.0277in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letter-spacing="0.0277in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letter-spacing="0.0277in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letter-spacing="0.0263in" style:text-position="-5.5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letter-spacing="0.0277in" style:text-position="-5.5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letter-spacing="0.0277in" style:text-position="-5.5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letter-spacing="0.0277in" style:text-position="-5.5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263in" style:text-position="-5.5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letter-spacing="0.0277in" style:text-position="-5.5% 100%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letter-spacing="0.0277in" style:text-position="-5.5% 100%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letter-spacing="0.0277in" style:text-position="-5.5% 100%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letter-spacing="0.0312in" style:text-position="-5.5% 100%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letter-spacing="0.0284in" style:text-position="-5.5% 100%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letter-spacing="0.0284in" style:text-position="-5.5% 100%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letter-spacing="0.0263in" style:text-position="-5.5% 100%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letter-spacing="0.0263in" style:text-position="-5.5% 100%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P36" style:parent-style-name="內文" style:family="paragraph">
      <style:paragraph-properties fo:margin-top="0.0465in" fo:margin-bottom="0in" fo:line-height="100%" fo:margin-left="0.1062in" fo:margin-right="-0.013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內文" style:family="paragraph">
      <style:paragraph-properties fo:margin-top="0.0125in" fo:margin-bottom="0in" fo:line-height="0.25in" fo:margin-left="0.6062in" fo:margin-right="0.0486in" fo:text-indent="-0.5in">
        <style:tab-stops/>
      </style:paragraph-properties>
    </style:style>
    <style:style style:name="T42" style:parent-style-name="預設段落字型" style:family="text">
      <style:text-properties style:font-name-asian="Calibri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-0.015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67" style:parent-style-name="預設段落字型" style:family="text">
      <style:text-properties style:font-name="Times New Roman" style:font-name-asian="Times New Roman" style:font-name-complex="Times New Roman" fo:letter-spacing="-0.002i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013in"/>
    </style:style>
    <style:style style:name="T71" style:parent-style-name="預設段落字型" style:family="text">
      <style:text-properties style:font-name="標楷體" style:font-name-asian="標楷體" style:font-name-complex="標楷體" fo:letter-spacing="0.0006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fo:letter-spacing="-0.0013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letter-spacing="-0.0013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letter-spacing="-0.0013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letter-spacing="-0.0013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letter-spacing="0.0006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fo:letter-spacing="-0.0013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fo:letter-spacing="-0.0381in"/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T87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letter-spacing="-0.0381in"/>
    </style:style>
    <style:style style:name="T90" style:parent-style-name="預設段落字型" style:family="text">
      <style:text-properties style:font-name="Times New Roman" style:font-name-asian="Times New Roman" style:font-name-complex="Times New Roman" fo:letter-spacing="0.0006in"/>
    </style:style>
    <style:style style:name="T91" style:parent-style-name="預設段落字型" style:family="text">
      <style:text-properties style:font-name="Times New Roman" style:font-name-asian="Times New Roman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標楷體" fo:letter-spacing="-0.0013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fo:letter-spacing="-0.0013in"/>
    </style:style>
    <style:style style:name="T95" style:parent-style-name="預設段落字型" style:family="text">
      <style:text-properties style:font-name="Times New Roman" style:font-name-asian="Times New Roman" style:font-name-complex="Times New Roman"/>
    </style:style>
    <style:style style:name="P96" style:parent-style-name="內文" style:family="paragraph">
      <style:paragraph-properties fo:margin-bottom="0in" fo:line-height="0.2388in" fo:margin-left="0.1062in" fo:margin-right="-0.0138in">
        <style:tab-stops>
          <style:tab-stop style:type="left" style:position="0.657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-0.0006in" style:text-position="-3.5% 10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P108" style:parent-style-name="內文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1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11" style:family="table-column">
      <style:table-column-properties style:column-width="0.3166in" style:use-optimal-column-width="false"/>
    </style:style>
    <style:style style:name="TableColumn112" style:family="table-column">
      <style:table-column-properties style:column-width="0.4083in" style:use-optimal-column-width="false"/>
    </style:style>
    <style:style style:name="TableColumn113" style:family="table-column">
      <style:table-column-properties style:column-width="0.8701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0548in" style:use-optimal-column-width="false"/>
    </style:style>
    <style:style style:name="TableColumn116" style:family="table-column">
      <style:table-column-properties style:column-width="0.3395in" style:use-optimal-column-width="false"/>
    </style:style>
    <style:style style:name="TableColumn117" style:family="table-column">
      <style:table-column-properties style:column-width="0.5902in" style:use-optimal-column-width="false"/>
    </style:style>
    <style:style style:name="TableColumn118" style:family="table-column">
      <style:table-column-properties style:column-width="0.2833in" style:use-optimal-column-width="false"/>
    </style:style>
    <style:style style:name="TableColumn119" style:family="table-column">
      <style:table-column-properties style:column-width="0.3069in" style:use-optimal-column-width="false"/>
    </style:style>
    <style:style style:name="TableColumn120" style:family="table-column">
      <style:table-column-properties style:column-width="1.125in" style:use-optimal-column-width="false"/>
    </style:style>
    <style:style style:name="TableColumn121" style:family="table-column">
      <style:table-column-properties style:column-width="0.2347in" style:use-optimal-column-width="false"/>
    </style:style>
    <style:style style:name="TableColumn122" style:family="table-column">
      <style:table-column-properties style:column-width="0.3152in" style:use-optimal-column-width="false"/>
    </style:style>
    <style:style style:name="TableColumn123" style:family="table-column">
      <style:table-column-properties style:column-width="1.4041in" style:use-optimal-column-width="false"/>
    </style:style>
    <style:style style:name="Table110" style:family="table">
      <style:table-properties style:width="6.7416in" fo:margin-left="0.0652in" table:align="left"/>
    </style:style>
    <style:style style:name="TableRow124" style:family="table-row">
      <style:table-row-properties style:row-height="0.4486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6" style:parent-style-name="內文" style:family="paragraph">
      <style:paragraph-properties fo:margin-top="0.0375in" fo:margin-bottom="0in" fo:line-height="100%" fo:margin-left="0.1013in" fo:margin-right="-0.0138in"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29" style:parent-style-name="內文" style:family="paragraph">
      <style:paragraph-properties fo:margin-top="0.0375in" fo:margin-bottom="0in" fo:line-height="100%" fo:margin-left="0.12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0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31" style:parent-style-name="內文" style:family="paragraph">
      <style:paragraph-properties fo:margin-top="0.0375in" fo:margin-bottom="0in" fo:line-height="100%" fo:margin-left="0.5159in" fo:margin-right="-0.0354in">
        <style:tab-stops>
          <style:tab-stop style:type="left" style:position="0.4979in"/>
          <style:tab-stop style:type="left" style:position="0.997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33" style:parent-style-name="內文" style:family="paragraph">
      <style:paragraph-properties fo:margin-top="0.0375in" fo:margin-bottom="0in" fo:line-height="100%" fo:margin-left="0.634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4" style:family="table-row">
      <style:table-row-properties style:row-height="0.4486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6" style:parent-style-name="內文" style:family="paragraph">
      <style:paragraph-properties fo:margin-top="0.0354in" fo:margin-bottom="0in" fo:line-height="100%" fo:margin-left="0.0173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39" style:parent-style-name="內文" style:family="paragraph">
      <style:paragraph-properties fo:margin-top="0.0354in" fo:margin-bottom="0in" fo:line-height="100%" fo:margin-left="0.037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41" style:parent-style-name="內文" style:family="paragraph">
      <style:paragraph-properties fo:margin-top="0.0354in" fo:margin-bottom="0in" fo:line-height="100%" fo:margin-left="0.5159in" fo:margin-right="-0.0354in">
        <style:tab-stops>
          <style:tab-stop style:type="left" style:position="0.4979in"/>
          <style:tab-stop style:type="left" style:position="0.997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Row143" style:family="table-row">
      <style:table-row-properties style:row-height="0.4659in" style:use-optimal-row-height="false"/>
    </style:style>
    <style:style style:name="TableCell14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6" style:parent-style-name="內文" style:family="paragraph">
      <style:paragraph-properties fo:margin-top="0.0076in" fo:margin-bottom="0in" fo:line-height="0.1527in"/>
    </style:style>
    <style:style style:name="P147" style:parent-style-name="內文" style:family="paragraph">
      <style:paragraph-properties fo:margin-bottom="0in" fo:line-height="100%" fo:margin-left="0.1013in" fo:margin-right="-0.0138in">
        <style:tab-stops>
          <style:tab-stop style:type="left" style:position="0.329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9" style:parent-style-name="內文" style:family="paragraph">
      <style:paragraph-properties fo:margin-bottom="0in" fo:line-height="0.2638in" fo:margin-left="0.009in" fo:margin-right="-0.0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letter-spacing="0.0013in" style:text-scale="78%" style:text-position="-3.1% 100%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letter-spacing="0.0027in" style:text-scale="78%" style:text-position="-3.1% 100%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style:text-scale="78%" style:text-position="-3.1% 100%" fo:font-size="16pt" style:font-size-asian="16pt" style:font-size-complex="16pt"/>
    </style:style>
    <style:style style:name="TableCell153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54" style:parent-style-name="內文" style:family="paragraph">
      <style:paragraph-properties fo:margin-top="0.0486in" fo:margin-bottom="0in" fo:line-height="100%" fo:margin-left="0.634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5" style:family="table-row">
      <style:table-row-properties style:row-height="0.509in" style:use-optimal-row-height="false"/>
    </style:style>
    <style:style style:name="TableCell156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Row157" style:family="table-row">
      <style:table-row-properties style:row-height="0.775in" style:use-optimal-row-height="false"/>
    </style:style>
    <style:style style:name="TableCell158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9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60" style:parent-style-name="內文" style:family="paragraph">
      <style:paragraph-properties fo:margin-bottom="0in" fo:line-height="0.25in" fo:margin-left="0.1013in" fo:margin-right="0.05in" fo:text-indent="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62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63" style:parent-style-name="內文" style:family="paragraph">
      <style:paragraph-properties fo:margin-bottom="0in" fo:line-height="0.25in" fo:margin-left="0.3423in" fo:margin-right="0.3402in" fo:text-indent="0.5in">
        <style:tab-stops>
          <style:tab-stop style:type="left" style:position="0.6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65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66" style:parent-style-name="內文" style:family="paragraph">
      <style:paragraph-properties fo:margin-bottom="0in" fo:line-height="0.25in" fo:margin-left="0.1173in" fo:margin-righ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68" style:parent-style-name="內文" style:family="paragraph">
      <style:paragraph-properties fo:margin-bottom="0in" fo:line-height="0.159in" fo:margin-left="0.0861in" fo:margin-right="-0.0138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8" style:family="table-row">
      <style:table-row-properties style:row-height="0.9916in" style:use-optimal-row-height="false"/>
    </style:style>
    <style:style style:name="TableCell179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" style:parent-style-name="內文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82" style:parent-style-name="內文" style:family="paragraph">
      <style:paragraph-properties fo:margin-bottom="0in" fo:line-height="100%" fo:margin-left="0.0173in" fo:margin-right="-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184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85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186" style:parent-style-name="內文" style:family="paragraph">
      <style:paragraph-properties fo:margin-bottom="0in" fo:line-height="0.25in" fo:margin-left="0.1173in" fo:margin-right="-0.0118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88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89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0.9979in"/>
          <style:tab-stop style:type="left" style:position="2.164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0" style:parent-style-name="內文" style:family="paragraph">
      <style:paragraph-properties fo:margin-bottom="0in" fo:line-height="0.25in" fo:margin-left="0.0159in" fo:margin-right="-0.0138in">
        <style:tab-stops>
          <style:tab-stop style:type="left" style:position="0.9979in"/>
          <style:tab-stop style:type="left" style:position="2.164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97" style:parent-style-name="內文" style:family="paragraph">
      <style:paragraph-properties fo:margin-bottom="0in" fo:line-height="0.25in" fo:margin-left="0.0159in" fo:margin-right="-0.0138in">
        <style:tab-stops>
          <style:tab-stop style:type="left" style:position="0.997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Row203" style:family="table-row">
      <style:table-row-properties style:row-height="0.8881in" style:use-optimal-row-height="false"/>
    </style:style>
    <style:style style:name="TableCell204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5" style:parent-style-name="內文" style:family="paragraph">
      <style:paragraph-properties fo:margin-top="0.0326in" fo:margin-bottom="0in" fo:line-height="0.25in" fo:margin-left="0.6763in" fo:margin-right="3.9909in" fo:text-indent="0.3333in">
        <style:tab-stops>
          <style:tab-stop style:type="left" style:position="0.823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6" style:parent-style-name="內文" style:family="paragraph">
      <style:paragraph-properties fo:margin-bottom="0in" fo:line-height="0.2333in" fo:margin-left="1.8569in" fo:margin-right="-0.0138in">
        <style:tab-stops>
          <style:tab-stop style:type="left" style:position="4.740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211" style:family="table-row">
      <style:table-row-properties style:row-height="1.2402in" style:use-optimal-row-height="false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13" style:parent-style-name="內文" style:family="paragraph">
      <style:paragraph-properties fo:margin-top="0.0125in" fo:margin-bottom="0in" fo:line-height="0.1527in"/>
    </style:style>
    <style:style style:name="P214" style:parent-style-name="內文" style:family="paragraph">
      <style:paragraph-properties fo:text-align="justify" fo:margin-bottom="0in" fo:line-height="64%" fo:margin-left="0.0541in" fo:margin-right="-0.006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16" style:parent-style-name="內文" style:family="paragraph">
      <style:paragraph-properties fo:margin-bottom="0in" fo:line-height="0.1916in" fo:margin-left="0.0944in" fo:margin-right="-0.01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letter-spacing="-0.0263in" style:text-position="-10% 100%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letter-spacing="-0.0284in" style:text-position="-10% 100%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letter-spacing="-0.0263in" style:text-position="-10% 100%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letter-spacing="-0.0284in" style:text-position="-10% 100%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letter-spacing="-0.0263in" style:text-position="-10% 100%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P223" style:parent-style-name="內文" style:family="paragraph">
      <style:paragraph-properties fo:margin-top="0.0347in" fo:margin-bottom="0in" fo:line-height="100%" fo:margin-left="0.0944in" fo:margin-right="-0.013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letter-spacing="-0.0263in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letter-spacing="-0.0284in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letter-spacing="-0.0263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29" style:parent-style-name="內文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230" style:parent-style-name="內文" style:family="paragraph">
      <style:paragraph-properties fo:text-align="end" fo:margin-bottom="0in" fo:line-height="64%" fo:margin-left="-0.0041in" fo:margin-right="0.0187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3" style:parent-style-name="內文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234" style:parent-style-name="內文" style:family="paragraph">
      <style:paragraph-properties fo:text-align="justify" fo:margin-bottom="0in" fo:line-height="64%" fo:margin-left="0.0541in" fo:margin-righ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8" style:parent-style-name="內文" style:family="paragraph">
      <style:paragraph-properties fo:margin-top="0.0104in" fo:margin-bottom="0in" fo:line-height="0.1527in"/>
    </style:style>
    <style:style style:name="P239" style:parent-style-name="內文" style:family="paragraph">
      <style:paragraph-properties fo:text-align="justify" fo:margin-bottom="0in" fo:line-height="64%" fo:margin-left="0.0576in" fo:margin-right="-0.0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TableRow241" style:family="table-row">
      <style:table-row-properties style:row-height="1.243in" style:use-optimal-row-height="false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243" style:parent-style-name="內文" style:family="paragraph">
      <style:paragraph-properties fo:text-align="justify" fo:margin-top="0.0576in" fo:margin-bottom="0in" fo:line-height="64%" fo:margin-left="0.0701in" fo:margin-right="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46" style:parent-style-name="內文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247" style:parent-style-name="內文" style:family="paragraph">
      <style:paragraph-properties fo:text-align="justify" fo:margin-bottom="0in" fo:line-height="64%" fo:margin-left="0.1458in" fo:margin-right="0.0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50" style:parent-style-name="內文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251" style:parent-style-name="內文" style:family="paragraph">
      <style:paragraph-properties fo:margin-bottom="0in" fo:line-height="100%" fo:margin-left="0.0541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3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54" style:parent-style-name="內文" style:family="paragraph">
      <style:paragraph-properties fo:margin-bottom="0in" fo:line-height="100%" fo:margin-left="0.0541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56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78958in" svg:y="8.03958in" svg:width="1.71875in" svg:height="1.22014in" draw:id="id0" draw:style-name="a0" draw:name="Group 7"><svg:title/><svg:desc/><draw:enhanced-geometry draw:type="non-primitive" svg:viewBox="0 0 2475 1757" draw:enhanced-path="M 2475 0 L 0 1757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5"/><draw:equation draw:name="f7" draw:formula="?f4 / 1757"/><draw:equation draw:name="f8" draw:formula="0 + 10812 - 8337"/><draw:equation draw:name="f9" draw:formula="?f8 * ?f5 / 2475"/><draw:equation draw:name="f10" draw:formula="11577 * ?f4 / 1757"/><draw:equation draw:name="f11" draw:formula="0 + 8337 - 8337"/><draw:equation draw:name="f12" draw:formula="?f11 * ?f5 / 2475"/><draw:equation draw:name="f13" draw:formula="13334 * ?f4 / 17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">臺</text:span><text:span text:style-name="T4"><text:s/></text:span><text:span text:style-name="T5">北</text:span><text:span text:style-name="T6"><text:s/></text:span><text:span text:style-name="T7">市</text:span><text:span text:style-name="T8"><text:s/></text:span><text:span text:style-name="T9">立</text:span><text:span text:style-name="T10"><text:s/></text:span><text:span text:style-name="T11">中</text:span><text:span text:style-name="T12"><text:s/></text:span><text:span text:style-name="T13">山</text:span><text:span text:style-name="T14"><text:s/></text:span><text:span text:style-name="T15">女</text:span><text:span text:style-name="T16"><text:s/></text:span><text:span text:style-name="T17">子</text:span><text:span text:style-name="T18"><text:s/></text:span><text:span text:style-name="T19">高</text:span><text:span text:style-name="T20"><text:s/></text:span><text:span text:style-name="T21">級</text:span><text:span text:style-name="T22"><text:s/></text:span><text:span text:style-name="T23">中</text:span><text:span text:style-name="T24"><text:s/></text:span><text:span text:style-name="T25">學</text:span><text:span text:style-name="T26"><text:s/></text:span><text:span text:style-name="T27">復</text:span><text:span text:style-name="T28"><text:s/></text:span><text:span text:style-name="T29">學</text:span><text:span text:style-name="T30"><text:s/></text:span><text:span text:style-name="T31">申</text:span><text:span text:style-name="T32"><text:s/></text:span><text:span text:style-name="T33">請</text:span><text:span text:style-name="T34"><text:s/></text:span><text:span text:style-name="T35">書</text:span></text:p>
      <text:p text:style-name="P36"><text:span text:style-name="T37">注</text:span><text:span text:style-name="T38">意</text:span><text:span text:style-name="T39">事</text:span><text:span text:style-name="T40">項：</text:span></text:p>
      <text:p text:style-name="P41"><text:span text:style-name="T42"><draw:g draw:z-index="251657216" draw:name="Group 2" draw:id="id3" draw:style-name="a3" text:anchor-type="paragraph"><svg:title/><svg:desc/><draw:custom-shape svg:x="1.67708in" svg:y="0.25069in" svg:width="0.77847in" svg:height="0.00139in" draw:id="id1" draw:style-name="a1" draw:name="Freeform 6"><svg:title/><svg:desc/><draw:enhanced-geometry draw:type="non-primitive" svg:viewBox="0 0 711835 1270" draw:enhanced-path="M 0 0 L 711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0 / ?f7"/><draw:equation draw:name="f10" draw:formula="711835 / ?f6"/><draw:equation draw:name="f11" draw:formula="1270 / ?f7"/></draw:enhanced-geometry></draw:custom-shape><draw:custom-shape svg:x="1.67708in" svg:y="0.27083in" svg:width="0.77847in" svg:height="0.00139in" draw:id="id2" draw:style-name="a2" draw:name="Freeform 4"><svg:title/><svg:desc/><draw:enhanced-geometry draw:type="non-primitive" svg:viewBox="0 0 711835 1270" draw:enhanced-path="M 0 0 L 711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835"/><draw:equation draw:name="f7" draw:formula="?f4 / 1270"/><draw:equation draw:name="f8" draw:formula="0 / ?f6"/><draw:equation draw:name="f9" draw:formula="0 / ?f7"/><draw:equation draw:name="f10" draw:formula="711835 / ?f6"/><draw:equation draw:name="f11" draw:formula="1270 / ?f7"/></draw:enhanced-geometry></draw:custom-shape></draw:g></text:span><text:span text:style-name="T43">一、</text:span><text:span text:style-name="T44"><text:s/></text:span><text:span text:style-name="T45">辦理次</text:span><text:span text:style-name="T46">一</text:span><text:span text:style-name="T47">學期</text:span><text:span text:style-name="T48">之學</text:span><text:span text:style-name="T49">籍</text:span><text:span text:style-name="T50">異動</text:span><text:span text:style-name="T51">者，</text:span><text:span text:style-name="T52">應</text:span><text:span text:style-name="T53">於</text:span><text:span text:style-name="T54">異</text:span><text:span text:style-name="T55">動學期</text:span><text:span text:style-name="T56">之</text:span><text:span text:style-name="T57">前一</text:span><text:span text:style-name="T58">學期</text:span><text:span text:style-name="T59">期末前</text:span><text:span text:style-name="T60">一</text:span><text:span text:style-name="T61">個</text:span><text:span text:style-name="T62">月</text:span><text:span text:style-name="T63">提出</text:span><text:span text:style-name="T64"><text:s/></text:span><text:span text:style-name="T65">申請。</text:span><text:span text:style-name="T66">(</text:span><text:span text:style-name="T67">E</text:span><text:span text:style-name="T68">x<text:s/></text:span><text:span text:style-name="T69">欲</text:span><text:span text:style-name="T70">辦</text:span><text:span text:style-name="T71">理</text:span><text:span text:style-name="T72">次</text:span><text:span text:style-name="T73">一</text:span><text:span text:style-name="T74">學年度</text:span><text:span text:style-name="T75">第</text:span><text:span text:style-name="T76">一學</text:span><text:span text:style-name="T77">期</text:span><text:span text:style-name="T78">異動</text:span><text:span text:style-name="T79">申請</text:span><text:span text:style-name="T80">者</text:span><text:span text:style-name="T81">，</text:span><text:span text:style-name="T82">最</text:span><text:span text:style-name="T83">遲</text:span><text:span text:style-name="T84">應於</text:span><text:span text:style-name="T85"><text:s/></text:span><text:span text:style-name="T86">6</text:span><text:span text:style-name="T87"><text:s/></text:span><text:span text:style-name="T88">月</text:span><text:span text:style-name="T89"><text:s/></text:span><text:span text:style-name="T90">1</text:span><text:span text:style-name="T91">5<text:s/></text:span><text:span text:style-name="T92">日</text:span><text:span text:style-name="T93">前提出</text:span><text:span text:style-name="T94">。</text:span><text:span text:style-name="T95">)</text:span></text:p>
      <text:p text:style-name="P96"><text:span text:style-name="T97">二、</text:span><text:span text:style-name="T98"><text:tab/></text:span><text:span text:style-name="T99">申請復</text:span><text:span text:style-name="T100">學</text:span><text:span text:style-name="T101">者應</text:span><text:span text:style-name="T102">交回</text:span><text:span text:style-name="T103">原發休</text:span><text:span text:style-name="T104">學</text:span><text:span text:style-name="T105">證明</text:span><text:span text:style-name="T106">書</text:span><text:span text:style-name="T107">。</text:span>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p text:style-name="P126">學<text:tab/>號</text:p>
          </table:table-cell>
          <table:covered-table-cell/>
          <table:table-cell table:style-name="TableCell127" table:number-columns-spanned="3">
            <text:p text:style-name="內文"/>
          </table:table-cell>
          <table:covered-table-cell/>
          <table:covered-table-cell/>
          <table:table-cell table:style-name="TableCell128" table:number-columns-spanned="2">
            <text:p text:style-name="P129">申請日期</text:p>
          </table:table-cell>
          <table:covered-table-cell/>
          <table:table-cell table:style-name="TableCell130" table:number-columns-spanned="3">
            <text:p text:style-name="P131">年<text:tab/>月<text:tab/>日</text:p>
          </table:table-cell>
          <table:covered-table-cell/>
          <table:covered-table-cell/>
          <table:table-cell table:style-name="TableCell132" table:number-columns-spanned="3">
            <text:p text:style-name="P133">學生電話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學生姓名</text:p>
          </table:table-cell>
          <table:covered-table-cell/>
          <table:table-cell table:style-name="TableCell137" table:number-columns-spanned="3">
            <text:p text:style-name="內文"/>
          </table:table-cell>
          <table:covered-table-cell/>
          <table:covered-table-cell/>
          <table:table-cell table:style-name="TableCell138" table:number-columns-spanned="2">
            <text:p text:style-name="P139">出生年月日</text:p>
          </table:table-cell>
          <table:covered-table-cell/>
          <table:table-cell table:style-name="TableCell140" table:number-columns-spanned="3">
            <text:p text:style-name="P141">年<text:tab/>月<text:tab/>日</text:p>
          </table:table-cell>
          <table:covered-table-cell/>
          <table:covered-table-cell/>
          <table:table-cell table:style-name="TableCell142" table:number-columns-spanned="3">
            <text:p text:style-name="內文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/>
            <text:p text:style-name="P146"/>
            <text:p text:style-name="P147">住<text:tab/>址</text:p>
          </table:table-cell>
          <table:covered-table-cell/>
          <table:table-cell table:style-name="TableCell148" table:number-columns-spanned="8" table:number-rows-spanned="2">
            <text:p text:style-name="P149"><text:span text:style-name="T150">□</text:span><text:span text:style-name="T151">□</text:span><text:span text:style-name="T15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家長電話</text:p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內文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/>
            <text:p text:style-name="P160">復學<text:s/>學年期</text:p>
          </table:table-cell>
          <table:covered-table-cell/>
          <table:table-cell table:style-name="TableCell161" table:number-columns-spanned="4">
            <text:p text:style-name="P162"/>
            <text:p text:style-name="P163">學年度<text:s/>第<text:tab/>學期</text:p>
          </table:table-cell>
          <table:covered-table-cell/>
          <table:covered-table-cell/>
          <table:covered-table-cell/>
          <table:table-cell table:style-name="TableCell164">
            <text:p text:style-name="P165"/>
            <text:p text:style-name="P166">復學<text:s/>類組</text:p>
          </table:table-cell>
          <table:table-cell table:style-name="TableCell167" table:number-columns-spanned="6">
            <text:p text:style-name="P168"><text:span text:style-name="T169">(</text:span><text:span text:style-name="T170">復學</text:span><text:span text:style-name="T171">高</text:span><text:span text:style-name="T172">二、</text:span><text:span text:style-name="T173">高</text:span><text:span text:style-name="T174">三者</text:span><text:span text:style-name="T175">請</text:span><text:span text:style-name="T176">填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  <text:p text:style-name="P181"/>
            <text:p text:style-name="P182">申請事項</text:p>
          </table:table-cell>
          <table:covered-table-cell/>
          <table:table-cell table:style-name="TableCell18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84">
            <text:p text:style-name="P185"/>
            <text:p text:style-name="P186">原休學<text:s/>原因</text:p>
          </table:table-cell>
          <table:table-cell table:style-name="TableCell187" table:number-columns-spanned="6">
            <text:p text:style-name="P188"/>
            <text:p text:style-name="P189">□因病<text:tab/>□因志趣不合<text:tab/>□因家庭經濟</text:p>
            <text:p text:style-name="P190"><text:span text:style-name="T191">□</text:span><text:span text:style-name="T192">因重讀</text:span><text:span text:style-name="T193"><text:tab/>□</text:span><text:span text:style-name="T194">因出國</text:span><text:span text:style-name="T195"><text:tab/>□</text:span><text:span text:style-name="T196">因延長休學</text:span></text:p>
            <text:p text:style-name="P197"><text:span text:style-name="T198">□</text:span><text:span text:style-name="T199">因成績差</text:span><text:span text:style-name="T200"><text:tab/>□</text:span><text:span text:style-name="T201">其他：</text:span><text:span text:style-name="T202">ˍˍˍˍˍˍˍˍˍ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此<text:tab/>請<text:s/>臺北市立中山女子高級中學</text:p>
            <text:p text:style-name="P206"><text:span text:style-name="T207">父母雙方（或監護人）簽章：</text:span><text:span text:style-name="T208"><text:s/></text:span><text:span text:style-name="T209"><text:s/></text:span><text:span text:style-name="T21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  <text:p text:style-name="P214">健<text:s/>康<text:s/>中<text:s/>心</text:p>
          </table:table-cell>
          <table:table-cell table:style-name="TableCell215" table:number-columns-spanned="2">
            <text:p text:style-name="P216"><text:span text:style-name="T217">未交學</text:span><text:span text:style-name="T218">雜</text:span><text:span text:style-name="T219">費之</text:span><text:span text:style-name="T220">休</text:span><text:span text:style-name="T221">學生</text:span><text:span text:style-name="T222">，</text:span></text:p>
            <text:p text:style-name="P223"><text:span text:style-name="T224">須繳交</text:span><text:span text:style-name="T225">保</text:span><text:span text:style-name="T226">險費</text:span><text:span text:style-name="T227">。</text:span></text:p>
          </table:table-cell>
          <table:covered-table-cell/>
          <table:table-cell table:style-name="TableCell228">
            <text:p text:style-name="P229"/>
            <text:p text:style-name="P230">生<text:s/>學<text:s/>活<text:s/>務<text:s/>輔<text:s/>處<text:s/>導<text:s/>組</text:p>
          </table:table-cell>
          <table:table-cell table:style-name="TableCell23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32">
            <text:p text:style-name="P233"/>
            <text:p text:style-name="P234">學<text:s/>務<text:s/>主<text:s/>任</text:p>
          </table:table-cell>
          <table:table-cell table:style-name="TableCell235" table:number-columns-spanned="2">
            <text:p text:style-name="內文"/>
          </table:table-cell>
          <table:covered-table-cell/>
          <table:table-cell table:style-name="TableCell236">
            <text:p text:style-name="P237"/>
            <text:p text:style-name="P238"/>
            <text:p text:style-name="P239">輔<text:s/>導<text:s/>室</text:p>
          </table:table-cell>
          <table:table-cell table:style-name="TableCell240">
            <text:p text:style-name="內文"/>
          </table:table-cell>
        </table:table-row>
        <table:table-row table:style-name="TableRow241">
          <table:table-cell table:style-name="TableCell242">
            <text:p text:style-name="P243">教<text:s/>務<text:s/>處<text:s/>註<text:s/>冊<text:s/>組</text:p>
          </table:table-cell>
          <table:table-cell table:style-name="TableCell244" table:number-columns-spanned="2">
            <text:p text:style-name="內文"/>
          </table:table-cell>
          <table:covered-table-cell/>
          <table:table-cell table:style-name="TableCell245">
            <text:p text:style-name="P246"/>
            <text:p text:style-name="P247">教<text:s/>務<text:s/>主<text:s/>任</text:p>
          </table:table-cell>
          <table:table-cell table:style-name="TableCell24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49">
            <text:p text:style-name="P250"/>
            <text:p text:style-name="P251">校</text:p>
            <text:p text:style-name="P252"/>
            <text:p text:style-name="P253"/>
            <text:p text:style-name="P254">長</text:p>
          </table:table-cell>
          <table:table-cell table:style-name="TableCell255" table:number-columns-spanned="2">
            <text:p text:style-name="內文"/>
          </table:table-cell>
          <table:covered-table-cell/>
          <table:table-cell table:style-name="TableCell256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138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山女子高級中學休學、復學、轉學、退學申請書</dc:title>
    <meta:initial-creator>regi</meta:initial-creator>
    <dc:creator>Emily</dc:creator>
    <meta:creation-date>2019-12-10T05:50:00Z</meta:creation-date>
    <dc:date>2019-12-10T05:50:00Z</dc:date>
    <meta:template xlink:href="Normal.dotm" xlink:type="simple"/>
    <meta:editing-cycles>2</meta:editing-cycles>
    <meta:editing-duration>PT0S</meta:editing-duration>
    <meta:user-defined meta:name="Created" meta:value-type="date">2019-06-25T00:00:00Z</meta:user-defined>
    <meta:user-defined meta:name="LastSaved" meta:value-type="date">2019-12-10T00:00:00Z</meta:user-defined>
    <meta:document-statistic meta:page-count="1" meta:paragraph-count="1" meta:word-count="67" meta:character-count="453" meta:row-count="3" meta:non-whitespace-character-count="387"/>
  </office:meta>
</office:document-meta>
</file>