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9" style:family="table-column">
      <style:table-column-properties style:column-width="0.4444in"/>
    </style:style>
    <style:style style:name="TableColumn10" style:family="table-column">
      <style:table-column-properties style:column-width="0.8805in"/>
    </style:style>
    <style:style style:name="TableColumn11" style:family="table-column">
      <style:table-column-properties style:column-width="0.3576in"/>
    </style:style>
    <style:style style:name="TableColumn12" style:family="table-column">
      <style:table-column-properties style:column-width="0.7673in"/>
    </style:style>
    <style:style style:name="TableColumn13" style:family="table-column">
      <style:table-column-properties style:column-width="0.9159in"/>
    </style:style>
    <style:style style:name="TableColumn14" style:family="table-column">
      <style:table-column-properties style:column-width="1.6826in"/>
    </style:style>
    <style:style style:name="TableColumn15" style:family="table-column">
      <style:table-column-properties style:column-width="0.1513in"/>
    </style:style>
    <style:style style:name="TableColumn16" style:family="table-column">
      <style:table-column-properties style:column-width="1.5319in"/>
    </style:style>
    <style:style style:name="Table8" style:family="table">
      <style:table-properties style:width="6.7319in" fo:margin-left="0in" table:align="left"/>
    </style:style>
    <style:style style:name="TableRow17" style:family="table-row">
      <style:table-row-properties style:min-row-height="0.504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indent="0.8888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504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504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504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504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504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504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504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504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5041in"/>
    </style:style>
    <style:style style:name="P78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5041in"/>
    </style:style>
    <style:style style:name="P83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5041in"/>
    </style:style>
    <style:style style:name="P89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5041in"/>
    </style:style>
    <style:style style:name="P94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0.5041in"/>
    </style:style>
    <style:style style:name="P100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 style:min-row-height="0.504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0.504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504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0.504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 style:min-row-height="0.7423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4.625in" svg:y="-0.5in" svg:width="2.125in" svg:height="0.625in" draw:z-index="251657728" draw:id="id0" draw:style-name="a0" draw:name="Rectangle 4" text:anchor-type="paragraph"><svg:title/><svg:desc/><text:p text:style-name="內文"><text:span text:style-name="T3">檔號：</text:span><text:span text:style-name="T4">_____/037503.06</text:span></text:p><text:p text:style-name="內文"><text:span text:style-name="T5">保存年限：</text:span><text:span text:style-name="T6">99</text:span></text:p><draw:enhanced-geometry draw:type="non-primitive" svg:viewBox="0 0 21600 21600" draw:enhanced-path="M 0 0 L 21600 0 21600 21600 0 21600 Z N"/></draw:custom-shape></text:span><text:span text:style-name="T7">臺北市立中山女子高級中學更正學籍記載事項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創號日期／字號</text:p>
          </table:table-cell>
          <table:covered-table-cell/>
          <table:covered-table-cell/>
          <table:covered-table-cell/>
          <table:table-cell table:style-name="TableCell20" table:number-columns-spanned="4">
            <text:p text:style-name="P21">年 <text:s text:c="5"/>月 <text:s text:c="6"/>日</text:p>
            <text:p text:style-name="P22">北市中山教字第 <text:s text:c="20"/>號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申請日期</text:p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<text:s text:c="8"/>年 <text:s text:c="6"/>月 <text:s text:c="6"/>日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姓名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入學</text:p>
            <text:p text:style-name="P36">畢業</text:p>
          </table:table-cell>
          <table:covered-table-cell/>
          <table:table-cell table:style-name="TableCell37" table:number-columns-spanned="2">
            <text:p text:style-name="P38"><text:s text:c="2"/>年 <text:s/>月</text:p>
          </table:table-cell>
          <table:covered-table-cell/>
          <table:table-cell table:style-name="TableCell39" table:number-columns-spanned="3">
            <text:p text:style-name="P40"><text:s text:c="8"/>年 <text:s text:c="5"/>月</text:p>
          </table:table-cell>
          <table:covered-table-cell/>
          <table:covered-table-cell/>
          <table:table-cell table:style-name="TableCell41">
            <text:p text:style-name="P42">□入學</text:p>
            <text:p text:style-name="P43">□畢業</text:p>
          </table:table-cell>
        </table:table-row>
        <table:table-row table:style-name="TableRow44">
          <table:table-cell table:style-name="TableCell45" table:number-columns-spanned="4">
            <text:p text:style-name="P46">學號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年班座號</text:p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年班： <text:s text:c="13"/>座號：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身份證字號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出生年月日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<text:s text:c="8"/>年 <text:s text:c="7"/>月 <text:s text:c="8"/>日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6">
            <text:p text:style-name="P66">更</text:p>
            <text:p text:style-name="P67"/>
            <text:p text:style-name="P68">改</text:p>
            <text:p text:style-name="P69"/>
            <text:p text:style-name="P70">事</text:p>
            <text:p text:style-name="P71"/>
            <text:p text:style-name="P72">項</text:p>
          </table:table-cell>
          <table:table-cell table:style-name="TableCell73" table:number-columns-spanned="3" table:number-rows-spanned="2">
            <text:p text:style-name="P74">□姓<text:s text:c="10"/>名</text:p>
          </table:table-cell>
          <table:covered-table-cell/>
          <table:covered-table-cell/>
          <table:table-cell table:style-name="TableCell75" table:number-columns-spanned="4">
            <text:p text:style-name="P76">原有記載：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4">
            <text:p text:style-name="P81">更正後記載：</text:p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 table:number-rows-spanned="2">
            <text:p text:style-name="P85">□身份證字號</text:p>
          </table:table-cell>
          <table:covered-table-cell/>
          <table:covered-table-cell/>
          <table:table-cell table:style-name="TableCell86" table:number-columns-spanned="4">
            <text:p text:style-name="P87">原有記載：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4">
            <text:p text:style-name="P92">更正後記載：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 table:number-rows-spanned="2">
            <text:p text:style-name="P96">□</text:p>
          </table:table-cell>
          <table:covered-table-cell/>
          <table:covered-table-cell/>
          <table:table-cell table:style-name="TableCell97" table:number-columns-spanned="4">
            <text:p text:style-name="P98">原有記載：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table-cell table:style-name="TableCell102" table:number-columns-spanned="4">
            <text:p text:style-name="P103">更正後記載：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繳付證明文件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>戶籍謄本乙份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聯絡電話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申請人簽章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備註</text:p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承辦人</text:p>
          </table:table-cell>
          <table:covered-table-cell/>
          <table:covered-table-cell/>
          <table:table-cell table:style-name="TableCell127" table:number-columns-spanned="2">
            <text:p text:style-name="P128">註冊組長</text:p>
          </table:table-cell>
          <table:covered-table-cell/>
          <table:table-cell table:style-name="TableCell129">
            <text:p text:style-name="P130">教務主任</text:p>
          </table:table-cell>
          <table:table-cell table:style-name="TableCell131" table:number-columns-spanned="2">
            <text:p text:style-name="P132">校長</text:p>
          </table:table-cell>
          <table:covered-table-cell/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中山女子高級中學更正學籍記載事項申請書</dc:title>
    <dc:subject/>
    <meta:initial-creator>regi</meta:initial-creator>
    <dc:creator>鄧乃心</dc:creator>
    <meta:creation-date>2021-06-14T11:41:00Z</meta:creation-date>
    <dc:date>2021-06-14T11:41:00Z</dc: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8" meta:row-count="2" meta:non-whitespace-character-count="323"/>
  </office:meta>
</office:document-meta>
</file>