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777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2777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P3" style:parent-style-name="內文" style:list-style-name="LFO4" style:family="paragraph">
      <style:paragraph-properties fo:widows="2" fo:orphans="2" fo:margin-top="0.125in" fo:margin-left="0.3347in" fo:text-indent="-0.3347in">
        <style:tab-stops/>
      </style:paragraph-properties>
      <style:text-properties style:font-name-asian="標楷體"/>
    </style:style>
    <style:style style:name="P4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P12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P20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P29" style:parent-style-name="內文" style:list-style-name="LFO4" style:family="paragraph">
      <style:paragraph-properties fo:widows="2" fo:orphans="2" fo:margin-top="0.125in" fo:margin-left="0.3347in" fo:text-indent="-0.3347in">
        <style:tab-stops/>
      </style:paragraph-properties>
      <style:text-properties style:font-name-asian="標楷體"/>
    </style:style>
    <style:style style:name="P30" style:parent-style-name="內文" style:list-style-name="LFO4" style:family="paragraph">
      <style:paragraph-properties fo:widows="2" fo:orphans="2" fo:text-indent="-0.3347in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P38" style:parent-style-name="內文" style:list-style-name="LFO4" style:family="paragraph">
      <style:paragraph-properties fo:widows="2" fo:orphans="2" fo:text-indent="-0.3347in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P46" style:parent-style-name="內文" style:list-style-name="LFO4" style:family="paragraph">
      <style:paragraph-properties fo:widows="2" fo:orphans="2" fo:text-indent="-0.3347in"/>
    </style:style>
    <style:style style:name="T47" style:parent-style-name="預設段落字型" style:family="text">
      <style:text-properties style:font-name-asian="標楷體" fo:background-color="#FFFFFF"/>
    </style:style>
    <style:style style:name="P48" style:parent-style-name="內文" style:list-style-name="LFO4" style:family="paragraph">
      <style:paragraph-properties fo:widows="2" fo:orphans="2" fo:text-indent="-0.3347in"/>
    </style:style>
    <style:style style:name="T49" style:parent-style-name="預設段落字型" style:family="text">
      <style:text-properties style:font-name-asian="標楷體" fo:background-color="#FFFFFF"/>
    </style:style>
    <style:style style:name="P50" style:parent-style-name="內文" style:list-style-name="LFO4" style:family="paragraph">
      <style:paragraph-properties fo:widows="2" fo:orphans="2" fo:text-indent="-0.3347in"/>
    </style:style>
    <style:style style:name="T51" style:parent-style-name="預設段落字型" style:family="text">
      <style:text-properties style:font-name-asian="標楷體" fo:background-color="#FFFFFF"/>
    </style:style>
    <style:style style:name="P52" style:parent-style-name="內文" style:list-style-name="LFO4" style:family="paragraph">
      <style:paragraph-properties fo:widows="2" fo:orphans="2" fo:text-indent="-0.3347in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P56" style:parent-style-name="內文" style:list-style-name="LFO4" style:family="paragraph">
      <style:paragraph-properties fo:widows="2" fo:orphans="2" fo:text-indent="-0.3347in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P62" style:parent-style-name="內文" style:list-style-name="LFO4" style:family="paragraph">
      <style:paragraph-properties fo:widows="2" fo:orphans="2" fo:margin-top="0.125in" fo:margin-left="0.3347in" fo:text-indent="-0.3347in">
        <style:tab-stops/>
      </style:paragraph-properties>
      <style:text-properties style:font-name-asian="標楷體"/>
    </style:style>
    <style:style style:name="P63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-asian="標楷體" fo:background-color="#FFFFFF"/>
    </style:style>
    <style:style style:name="P65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background-color="#FFFFFF"/>
    </style:style>
    <style:style style:name="P67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background-color="#FFFFFF"/>
    </style:style>
    <style:style style:name="P69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70" style:parent-style-name="預設段落字型" style:family="text">
      <style:text-properties style:font-name-asian="標楷體" fo:background-color="#FFFFFF"/>
    </style:style>
    <style:style style:name="P71" style:parent-style-name="內文" style:list-style-name="LFO4" style:family="paragraph">
      <style:paragraph-properties fo:widows="2" fo:orphans="2" fo:margin-top="0.125in" fo:margin-left="0.3347in" fo:text-indent="-0.3347in">
        <style:tab-stops/>
      </style:paragraph-properties>
      <style:text-properties style:font-name-asian="標楷體"/>
    </style:style>
    <style:style style:name="P72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 fo:color="#000000" fo:background-color="#FFFFFF"/>
    </style:style>
    <style:style style:name="T75" style:parent-style-name="預設段落字型" style:family="text">
      <style:text-properties style:font-name-asian="標楷體" fo:background-color="#FFFFFF"/>
    </style:style>
    <style:style style:name="P76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77" style:parent-style-name="預設段落字型" style:family="text">
      <style:text-properties style:font-name-asian="標楷體" fo:background-color="#FFFFFF"/>
    </style:style>
    <style:style style:name="P78" style:parent-style-name="內文" style:list-style-name="LFO4" style:family="paragraph">
      <style:paragraph-properties fo:widows="2" fo:orphans="2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background-color="#FFFFFF"/>
    </style:style>
    <style:style style:name="P80" style:parent-style-name="內文" style:list-style-name="LFO4" style:family="paragraph">
      <style:paragraph-properties fo:widows="2" fo:orphans="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scale="90%"/>
    </style:style>
    <style:style style:name="P86" style:parent-style-name="內文" style:list-style-name="LFO4" style:family="paragraph">
      <style:paragraph-properties fo:widows="2" fo:orphans="2"/>
    </style:style>
    <style:style style:name="T87" style:parent-style-name="預設段落字型" style:family="text">
      <style:text-properties style:font-name-asian="標楷體" fo:background-color="#FFFFFF"/>
    </style:style>
    <style:style style:name="P88" style:parent-style-name="內文" style:list-style-name="LFO4" style:family="paragraph">
      <style:paragraph-properties fo:widows="2" fo:orphans="2"/>
      <style:text-properties style:font-name-asian="標楷體"/>
    </style:style>
    <style:style style:name="P89" style:parent-style-name="內文" style:list-style-name="LFO4" style:family="paragraph">
      <style:paragraph-properties fo:widows="2" fo:orphans="2"/>
      <style:text-properties style:font-name-asian="標楷體"/>
    </style:style>
    <style:style style:name="P90" style:parent-style-name="內文" style:list-style-name="LFO4" style:family="paragraph">
      <style:paragraph-properties fo:widows="2" fo:orphans="2"/>
      <style:text-properties style:font-name-asian="標楷體"/>
    </style:style>
    <style:style style:name="P91" style:parent-style-name="內文" style:list-style-name="LFO4" style:family="paragraph">
      <style:paragraph-properties fo:widows="2" fo:orphans="2"/>
      <style:text-properties style:font-name-asian="標楷體"/>
    </style:style>
    <style:style style:name="P92" style:parent-style-name="內文" style:list-style-name="LFO4" style:family="paragraph">
      <style:paragraph-properties fo:widows="2" fo:orphans="2"/>
      <style:text-properties style:font-name-asian="標楷體"/>
    </style:style>
    <style:style style:name="P93" style:parent-style-name="內文" style:list-style-name="LFO4" style:family="paragraph">
      <style:paragraph-properties fo:widows="2" fo:orphans="2" fo:margin-top="0.125in" fo:margin-left="0.3347in" fo:text-indent="-0.3347in">
        <style:tab-stops/>
      </style:paragraph-properties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中山女子高級中學編班及轉班作業要點</text:p>
      <text:p text:style-name="P2">109.12.30<text:s/>編班及轉班委員會議修訂通過</text:p>
      <text:list text:style-name="LFO4" text:continue-numbering="true">
        <text:list-item>
          <text:p text:style-name="P3">依據：</text:p>
          <text:list text:continue-numbering="true">
            <text:list-item>
              <text:p text:style-name="P4"><text:span text:style-name="T5">教育部臺教授國部字第</text:span><text:span text:style-name="T6">1030068334A</text:span><text:span text:style-name="T7">號令</text:span><text:span text:style-name="T8">《</text:span><text:span text:style-name="T9">高級中等學校學生編班及轉班作業原則</text:span><text:span text:style-name="T10">》</text:span><text:span text:style-name="T11">。</text:span></text:p>
            </text:list-item>
            <text:list-item>
              <text:p text:style-name="P12"><text:span text:style-name="T13">教育部臺教授國部字第</text:span><text:span text:style-name="T14">1040004787B</text:span><text:span text:style-name="T15">號令</text:span><text:span text:style-name="T16">《</text:span><text:span text:style-name="T17">高級中等學校學生學籍管理辦法</text:span><text:span text:style-name="T18">》</text:span><text:span text:style-name="T19">。</text:span></text:p>
            </text:list-item>
            <text:list-item>
              <text:p text:style-name="P20"><text:span text:style-name="T21">教育部</text:span><text:span text:style-name="T22">臺教授國部字第</text:span><text:span text:style-name="T23">1060048266A</text:span><text:span text:style-name="T24">號令</text:span><text:span text:style-name="T25">《</text:span><text:span text:style-name="T26">十二年國民基本教育課程綱要</text:span><text:span text:style-name="T27">》</text:span><text:span text:style-name="T28">。</text:span></text:p>
            </text:list-item>
          </text:list>
        </text:list-item>
        <text:list-item>
          <text:p text:style-name="P29">委員會：</text:p>
          <text:list text:continue-numbering="true">
            <text:list-item>
              <text:p text:style-name="P30"><text:span text:style-name="T31">編班委員會組成與職責依</text:span><text:span text:style-name="T32">《</text:span><text:span text:style-name="T33">高級中等學校學生編班及轉班作業原則</text:span><text:span text:style-name="T34">》</text:span><text:span text:style-name="T35">第三條規定辦理。設委員</text:span><text:span text:style-name="T36">9</text:span><text:span text:style-name="T37">人，由校長擔任召集人，教務主任、學務主任、輔導主任、主任教官、教師會代表、家長會代表、生輔組長、註冊組長擔任委員。</text:span></text:p>
            </text:list-item>
            <text:list-item>
              <text:p text:style-name="P38"><text:span text:style-name="T39">轉班委員會組成與職責依</text:span><text:span text:style-name="T40">《</text:span><text:span text:style-name="T41">高級中等學校學生編班及轉班作業原則</text:span><text:span text:style-name="T42">》</text:span><text:span text:style-name="T43">第三條規定辦理。設委員</text:span><text:span text:style-name="T44">9</text:span><text:span text:style-name="T45">人，由校長擔任召集人，教務主任、學務主任、輔導主任、主任教官、教師會代表、家長會代表、生輔組長、註冊組長擔任委員。</text:span></text:p>
            </text:list-item>
            <text:list-item>
              <text:p text:style-name="P46"><text:span text:style-name="T47">委員會之職責為學生編班或轉班作業之審查，並研議相關之規定。</text:span></text:p>
            </text:list-item>
            <text:list-item>
              <text:p text:style-name="P48"><text:span text:style-name="T49">迴避原則：</text:span></text:p>
              <text:list text:continue-numbering="true">
                <text:list-item>
                  <text:p text:style-name="P50"><text:span text:style-name="T51">編班委員會之委員本人或其配偶、前配偶、四等親內之血親或三等親以內之姻親或曾有此關係者，其子弟為本校高一、二學生時，應自行申請迴避。</text:span></text:p>
                </text:list-item>
                <text:list-item>
                  <text:p text:style-name="P52"><text:span text:style-name="T53">轉班委員會之委員本人或其配偶、前配偶、四等親內之血親或三等親以內之姻親或曾有此關係者，其子弟為申請轉班</text:span><text:span text:style-name="T54">群</text:span><text:span text:style-name="T55">之學生時，應自行申請迴避。</text:span></text:p>
                </text:list-item>
                <text:list-item>
                  <text:p text:style-name="P56"><text:span text:style-name="T57">本項第</text:span><text:span text:style-name="T58">1</text:span><text:span text:style-name="T59">及第</text:span><text:span text:style-name="T60">2</text:span><text:span text:style-name="T61">款應自行迴避之情形而未迴避，或有具體事實足認其執行職務有偏頗之虞者，利害關係人得申請迴避。</text:span></text:p>
                </text:list-item>
              </text:list>
            </text:list-item>
          </text:list>
        </text:list-item>
        <text:list-item>
          <text:p text:style-name="P62">編班會議：</text:p>
          <text:list text:continue-numbering="true">
            <text:list-item>
              <text:p text:style-name="P63"><text:span text:style-name="T64">編班對象：本校高一新生與高一升高二學生</text:span></text:p>
            </text:list-item>
            <text:list-item>
              <text:p text:style-name="P65"><text:span text:style-name="T66">會議時間：每年八月</text:span></text:p>
            </text:list-item>
            <text:list-item>
              <text:p text:style-name="P67"><text:span text:style-name="T68">申請手續：高一新生無需申請手續，報到後逕予編班；高一升高二學生需於五月繳交經家長雙親或法定監護人簽名之「班群適性選擇意願調查表」</text:span></text:p>
            </text:list-item>
            <text:list-item>
              <text:p text:style-name="P69"><text:span text:style-name="T70">結果公告：高二返校日前於本校首頁公告</text:span></text:p>
            </text:list-item>
          </text:list>
        </text:list-item>
        <text:list-item>
          <text:p text:style-name="P71">轉班會議：</text:p>
          <text:list text:continue-numbering="true">
            <text:list-item>
              <text:p text:style-name="P72"><text:span text:style-name="T73">轉班對象：本校</text:span><text:span text:style-name="T74">申請轉換班群之</text:span><text:span text:style-name="T75">高二學生</text:span></text:p>
            </text:list-item>
            <text:list-item>
              <text:p text:style-name="P76"><text:span text:style-name="T77">會議時間：每年十二月及六月</text:span></text:p>
            </text:list-item>
            <text:list-item>
              <text:p text:style-name="P78"><text:span text:style-name="T79">申請手續：</text:span></text:p>
              <text:list text:continue-numbering="true">
                <text:list-item>
                  <text:p text:style-name="P80"><text:span text:style-name="T81">每學期均以第</text:span><text:span text:style-name="T82">15-16</text:span><text:span text:style-name="T83">週辦理為原則，詳細時程依教務處註冊組公告內容為準</text:span><text:span text:style-name="T84">，</text:span><text:span text:style-name="T85">逾期不予受理。</text:span></text:p>
                </text:list-item>
                <text:list-item>
                  <text:p text:style-name="P86"><text:span text:style-name="T87">欲申請轉班群之學生，需依規定填具申請表，由家長雙親或法定監護人簽名確認，並經導師及相關處室依序核章後，於期限內將申請表繳至教務處註冊組，始完成轉班群申請手續。</text:span></text:p>
                </text:list-item>
              </text:list>
            </text:list-item>
            <text:list-item>
              <text:p text:style-name="P88">結果公告：期末考前一週以書面方式個別通知申請學生與轉入<text:s/>(出)<text:s/>班級導師。</text:p>
            </text:list-item>
            <text:list-item>
              <text:p text:style-name="P89">注意事項：</text:p>
              <text:list text:continue-numbering="true">
                <text:list-item>
                  <text:p text:style-name="P90">完成轉班群申請手續之學生，教務處將依學生畢業學分之規定以及各班人數現況，進行編班。轉班群學生及家長不得要求自選編入班級。</text:p>
                </text:list-item>
                <text:list-item>
                  <text:p text:style-name="P91">轉班群學生之成績核算依《高級中等學校學生學習評量辦法》辦理，如有因轉班群致第1、2學期修習之科目(學分)增減者，依學生實際修習之科目(學分)核算成績(含單科成績、學期總平均、學年總平均)。若有需於暑假期間參加重修或自學輔導者，依相關規定辦理。</text:p>
                </text:list-item>
                <text:list-item>
                  <text:p text:style-name="P92">轉班群申請以一次為限。如遇特殊情形，則另案召開適性輔導會議討論處理。</text:p>
                </text:list-item>
              </text:list>
            </text:list-item>
          </text:list>
        </text:list-item>
        <text:list-item>
          <text:p text:style-name="P93"><text:span text:style-name="T94">本作業要點經各該委員會討論，陳請校長核准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777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2777in"/>
      </text:list-level-style-number>
      <text:list-level-style-number text:level="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17T07:16:00Z</meta:creation-date>
    <dc:date>2021-02-17T07:17:00Z</dc:date>
    <meta:print-date>2021-02-17T07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3" meta:row-count="8" meta:non-whitespace-character-count="1009"/>
  </office:meta>
</office:document-meta>
</file>