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40%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line-height="140%" fo:margin-left="0.6201in" fo:text-indent="-0.3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內文" style:family="paragraph">
      <style:paragraph-properties style:snap-to-layout-grid="false" fo:line-height="140%" fo:margin-left="0.6201in" fo:text-indent="-0.3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" style:parent-style-name="內文" style:family="paragraph">
      <style:paragraph-properties style:snap-to-layout-grid="false" fo:line-height="140%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12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paragraph-properties style:snap-to-layout-grid="false" fo:line-height="140%"/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paragraph-properties style:snap-to-layout-grid="false" fo:line-height="140%" fo:margin-left="0.6201in" fo:text-indent="-0.3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style:snap-to-layout-grid="false" fo:line-height="140%" fo:margin-left="0.6201in" fo:text-indent="-0.3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paragraph-properties style:snap-to-layout-grid="false" fo:line-height="140%"/>
      <style:text-properties style:font-name="Times New Roman" style:font-name-asian="標楷體" style:font-name-complex="Times New Roman" fo:font-size="14pt" style:font-size-asian="14pt"/>
    </style:style>
    <style:style style:name="P32" style:parent-style-name="內文" style:family="paragraph">
      <style:paragraph-properties style:snap-to-layout-grid="false" fo:line-height="140%" fo:text-indent="0.2958in"/>
      <style:text-properties style:font-name="Times New Roman" style:font-name-asian="標楷體" style:font-name-complex="Times New Roman" fo:font-size="14pt" style:font-size-asian="14pt"/>
    </style:style>
    <style:style style:name="P33" style:parent-style-name="內文" style:family="paragraph">
      <style:paragraph-properties style:snap-to-layout-grid="false" fo:line-height="140%" fo:margin-left="0.6201in" fo:text-indent="-0.3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style:snap-to-layout-grid="false" fo:line-height="140%"/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text-align="center"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0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10" style:parent-style-name="內文" style:family="paragraph">
      <style:paragraph-properties style:snap-to-layout-grid="false" fo:margin-top="0.0625in" fo:line-height="125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1777in"/>
    </style:style>
    <style:style style:name="TableColumn121" style:family="table-column">
      <style:table-column-properties style:column-width="1.477in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2.3625in"/>
    </style:style>
    <style:style style:name="Table119" style:family="table">
      <style:table-properties style:width="6.5923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33" style:family="table-row">
      <style:table-row-properties style:min-row-height="0.674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47" style:family="table-row">
      <style:table-row-properties style:min-row-height="0.674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61" style:family="table-row">
      <style:table-row-properties style:min-row-height="0.674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75" style:family="table-row">
      <style:table-row-properties style:min-row-height="0.674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89" style:family="table-row">
      <style:table-row-properties style:min-row-height="0.674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03" style:family="table-row">
      <style:table-row-properties style:min-row-height="0.674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17" style:family="table-row">
      <style:table-row-properties style:min-row-height="0.6743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31" style:family="table-row">
      <style:table-row-properties style:min-row-height="0.6743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45" style:family="table-row">
      <style:table-row-properties style:min-row-height="0.674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59" style:family="table-row">
      <style:table-row-properties style:min-row-height="0.674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73" style:family="table-row">
      <style:table-row-properties style:min-row-height="0.674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90" style:parent-style-name="內文" style:family="paragraph">
      <style:paragraph-properties style:snap-to-layout-grid="false" fo:line-height="150%"/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29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/>
    </style:style>
    <style:style style:name="P29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6" style:parent-style-name="內文" style:family="paragraph">
      <style:paragraph-properties style:snap-to-layout-grid="false" fo:margin-top="0.0625in" fo:line-height="125%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0.9812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0.984in"/>
    </style:style>
    <style:style style:name="TableColumn309" style:family="table-column">
      <style:table-column-properties style:column-width="3.5402in"/>
    </style:style>
    <style:style style:name="Table305" style:family="table">
      <style:table-properties style:width="6.686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41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/>
    </style:style>
    <style:style style:name="P42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23" style:parent-style-name="內文" style:family="paragraph">
      <style:paragraph-properties style:snap-to-layout-grid="false" fo:margin-top="0.125in" fo:line-height="125%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433" style:family="table-column">
      <style:table-column-properties style:column-width="0.9812in"/>
    </style:style>
    <style:style style:name="TableColumn434" style:family="table-column">
      <style:table-column-properties style:column-width="1.1812in"/>
    </style:style>
    <style:style style:name="TableColumn435" style:family="table-column">
      <style:table-column-properties style:column-width="0.984in"/>
    </style:style>
    <style:style style:name="TableColumn436" style:family="table-column">
      <style:table-column-properties style:column-width="3.5402in"/>
    </style:style>
    <style:style style:name="Table432" style:family="table">
      <style:table-properties style:width="6.6868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4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5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5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5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53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臺北市立中山女子高級中學高三學生大學先修課程修課(旁聽)申請</text:p>
      <text:p text:style-name="P2">校內審查實施規定</text:p>
      <text:p text:style-name="P3">一、申請資格：</text:p>
      <text:p text:style-name="P4">(一)高三第1學期已獲錄取國內大學校系。</text:p>
      <text:p text:style-name="P5">(二)錄取大學已為錄取學生開設或提供適合旁聽之課程。若錄取大學未對錄取學生預作安排，則須取得欲旁聽大學課程授課教師之推薦。</text:p>
      <text:p text:style-name="P6">(三)至高三第1學期截止，已修習符合畢業條件之課程科目與學分數且成績及格。</text:p>
      <text:p text:style-name="P7">二、申請佐證資料：</text:p>
      <text:p text:style-name="P8">(一)大學校系錄取通知書。</text:p>
      <text:p text:style-name="P9">(二)家長同意書。(如附件一)</text:p>
      <text:p text:style-name="P10">(三)導師暨班級任課教師同意書。(如附件二)</text:p>
      <text:p text:style-name="P11">(四)大學先修課程修課計畫書。(如附件三)</text:p>
      <text:p text:style-name="P12">(五)大學師長推薦書。(如附件四，限申請至大學旁聽課程時使用)</text:p>
      <text:p text:style-name="P13">(六)大學開學後請檢附教授發給之課程大綱影本。</text:p>
      <text:p text:style-name="P14">三、修課(旁聽)限制：同一週內，週一至週五因修課向本校請假最多以4個半日為限。</text:p>
      <text:p text:style-name="P15">四、校內審議機制：</text:p>
      <text:p text:style-name="P16"><text:span text:style-name="T17">(</text:span><text:span text:style-name="T18">一</text:span><text:span text:style-name="T19">)</text:span><text:span text:style-name="T20">教務處初核：</text:span><text:span text:style-name="T21">查核</text:span><text:span text:style-name="T22">「</text:span><text:span text:style-name="T23">申請資格</text:span><text:span text:style-name="T24">」及「</text:span><text:span text:style-name="T25">申請佐證資料</text:span><text:span text:style-name="T26">」</text:span><text:span text:style-name="T27">。未通過者若不符申請資格，逕予退件；若為</text:span><text:span text:style-name="T28">佐證資料</text:span><text:span text:style-name="T29">不齊全，則通知申請學生限期補件，逾期不予受理，亦不接受再次申請。</text:span></text:p>
      <text:p text:style-name="P30">(二)主管會議複核：通過初核之申請案送交主管會議審議，有疑義者退回教務處再次審核。</text:p>
      <text:p text:style-name="P31">五、學生大學修課(旁聽)期間離校認定及查核機制：</text:p>
      <text:p text:style-name="P32">(一)奉准至大學修課(旁聽)之日程以公假登記。</text:p>
      <text:p text:style-name="P33">(二)教務處不定期抽查申請學生到課情形，未到課且未完成請假手續滿3次時，取消該生申請資格，已授公假全數改列事假，並通知錄取大學配合本校後續處理。</text:p>
      <text:p text:style-name="P34">六、本規定經本校主管會議討論通過，送請校長簽核後實施，修正時亦同。</text:p>
      <text:soft-page-break/>
      <text:p text:style-name="P35">附件一</text:p>
      <text:p text:style-name="P36">臺北市立中山女子高級中學高三學生大學先修課程修課(旁聽)申請</text:p>
      <text:p text:style-name="P37"><text:span text:style-name="T38">家長同意書</text:span></text:p>
      <text:p text:style-name="內文"><text:span text:style-name="T39">本人</text:span><text:span text:style-name="T40"><text:s text:c="15"/></text:span><text:span text:style-name="T41">之</text:span><text:span text:style-name="T42">女</text:span><text:span text:style-name="T43">，</text:span><text:span text:style-name="T44">三年</text:span><text:span text:style-name="T45"><text:s text:c="5"/></text:span><text:span text:style-name="T46">班</text:span><text:span text:style-name="T47"><text:s text:c="5"/></text:span><text:span text:style-name="T48">號</text:span><text:span text:style-name="T49"><text:s/></text:span><text:span text:style-name="T50">姓名</text:span><text:span text:style-name="T51"><text:s text:c="9"/></text:span><text:span text:style-name="T52"><text:s text:c="4"/></text:span><text:span text:style-name="T53"><text:s text:c="5"/></text:span><text:span text:style-name="T54">，</text:span></text:p>
      <text:p text:style-name="內文"><text:span text:style-name="T55">經</text:span><text:span text:style-name="T56"><text:s text:c="15"/></text:span><text:span text:style-name="T57">管道錄取</text:span><text:span text:style-name="T58"><text:s text:c="15"/></text:span><text:span text:style-name="T59">大學</text:span><text:span text:style-name="T60"><text:s text:c="18"/></text:span><text:span text:style-name="T61">學系。</text:span></text:p>
      <text:p text:style-name="內文"><text:span text:style-name="T62">本人同意本人之女於高三第</text:span><text:span text:style-name="T63">2</text:span><text:span text:style-name="T64">學期</text:span><text:span text:style-name="T65">申請</text:span><text:span text:style-name="T66">至</text:span><text:span text:style-name="T67"><text:s text:c="15"/></text:span><text:span text:style-name="T68">大學</text:span><text:span text:style-name="T69">先修</text:span><text:span text:style-name="T70">(</text:span><text:span text:style-name="T71">旁聽</text:span><text:span text:style-name="T72">)</text:span><text:span text:style-name="T73">下列</text:span><text:span text:style-name="T74">課程</text:span><text:span text:style-name="T75">：</text:span><text:span text:style-name="T76"><text:s text:c="53"/></text:span><text:span text:style-name="T77"><text:s text:c="4"/></text:span><text:span text:style-name="T78"><text:s text:c="6"/></text:span></text:p>
      <text:p text:style-name="P79"><text:s text:c="69"/></text:p>
      <text:p text:style-name="P80">(如課程分屬不同系所，請於課程名稱後面以括弧加註系所名稱)</text:p>
      <text:p text:style-name="P81">日程如下：(至多4個半日)</text:p>
      <text:p text:style-name="內文"><text:span text:style-name="T82">□星期一，時間：</text:span><text:span text:style-name="T83"><text:s text:c="17"/></text:span><text:span text:style-name="T84">；</text:span><text:span text:style-name="T85">□</text:span><text:span text:style-name="T86">星期二，時間：</text:span><text:span text:style-name="T87"><text:s text:c="17"/></text:span></text:p>
      <text:p text:style-name="內文"><text:span text:style-name="T88">□星期三，時間：</text:span><text:span text:style-name="T89"><text:s text:c="17"/></text:span><text:span text:style-name="T90">；□星期四，時間：</text:span><text:span text:style-name="T91"><text:s text:c="17"/></text:span></text:p>
      <text:p text:style-name="內文"><text:span text:style-name="T92">□星期五，時間：</text:span><text:span text:style-name="T93"><text:s text:c="17"/></text:span><text:span text:style-name="T94">；</text:span></text:p>
      <text:p text:style-name="P95">本人已充分了解子女在校學習現況，所缺課程由子女自行承擔，並接受班級師長的學習指導。校外期間子女人身安全概由本人負責維護，並與導師保持密切聯繫。</text:p>
      <text:p text:style-name="P96">此致</text:p>
      <text:p text:style-name="P97">臺北市立中山女子高級中學</text:p>
      <text:p text:style-name="P98"/>
      <text:p text:style-name="P99"><text:span text:style-name="T100">家長</text:span><text:span text:style-name="T101"><text:s text:c="25"/></text:span><text:span text:style-name="T102">簽章</text:span></text:p>
      <text:p text:style-name="P103">中<text:s text:c="4"/>華<text:s text:c="4"/>民<text:s text:c="4"/>國<text:s text:c="8"/>年<text:s text:c="8"/>月<text:s text:c="8"/>日</text:p>
      <text:p text:style-name="P104"/>
      <text:p text:style-name="P105"/>
      <text:p text:style-name="P106"/>
      <text:p text:style-name="P107">附件二</text:p>
      <text:p text:style-name="P108">臺北市立中山女子高級中學高三學生大學先修課程修課(旁聽)申請</text:p>
      <text:p text:style-name="P109">導師暨班級任課教師同意書</text:p>
      <text:p text:style-name="P110"><text:span text:style-name="T111">三年</text:span><text:span text:style-name="T112"><text:s text:c="4"/></text:span><text:span text:style-name="T113">班</text:span><text:span text:style-name="T114"><text:s text:c="4"/></text:span><text:span text:style-name="T115">號</text:span><text:span text:style-name="T116"><text:s/></text:span><text:span text:style-name="T117">姓名：</text:span><text:span text:style-name="T118"><text:s text:c="25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科目</text:p>
          </table:table-cell>
          <table:table-cell table:style-name="TableCell127">
            <text:p text:style-name="P128">同意與否</text:p>
          </table:table-cell>
          <table:table-cell table:style-name="TableCell129">
            <text:p text:style-name="P130">任課教師簽名</text:p>
          </table:table-cell>
          <table:table-cell table:style-name="TableCell131">
            <text:p text:style-name="P132">附帶意見</text:p>
          </table:table-cell>
        </table:table-row>
        <table:table-row table:style-name="TableRow133">
          <table:table-cell table:style-name="TableCell134">
            <text:p text:style-name="P135">導師</text:p>
          </table:table-cell>
          <table:table-cell table:style-name="TableCell136">
            <text:p text:style-name="P137"><text:span text:style-name="T138">□</text:span><text:span text:style-name="T139">同意</text:span></text:p>
            <text:p text:style-name="P140"><text:span text:style-name="T141">□</text:span><text:span text:style-name="T142">不同意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同意</text:span></text:p>
            <text:p text:style-name="P154"><text:span text:style-name="T155">□</text:span><text:span text:style-name="T156">不同意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同意</text:span></text:p>
            <text:p text:style-name="P168"><text:span text:style-name="T169">□</text:span><text:span text:style-name="T170">不同意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同意</text:span></text:p>
            <text:p text:style-name="P182"><text:span text:style-name="T183">□</text:span><text:span text:style-name="T184">不同意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同意</text:span></text:p>
            <text:p text:style-name="P196"><text:span text:style-name="T197">□</text:span><text:span text:style-name="T198">不同意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同意</text:span></text:p>
            <text:p text:style-name="P210"><text:span text:style-name="T211">□</text:span><text:span text:style-name="T212">不同意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text:span text:style-name="T223">同意</text:span></text:p>
            <text:p text:style-name="P224"><text:span text:style-name="T225">□</text:span><text:span text:style-name="T226">不同意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同意</text:span></text:p>
            <text:p text:style-name="P238"><text:span text:style-name="T239">□</text:span><text:span text:style-name="T240">不同意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同意</text:span></text:p>
            <text:p text:style-name="P252"><text:span text:style-name="T253">□</text:span><text:span text:style-name="T254">不同意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同意</text:span></text:p>
            <text:p text:style-name="P266"><text:span text:style-name="T267">□</text:span><text:span text:style-name="T268">不同意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同意</text:span></text:p>
            <text:p text:style-name="P280"><text:span text:style-name="T281">□</text:span><text:span text:style-name="T282">不同意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※</text:span><text:span text:style-name="T289">由導師及請假日影響課務之教師簽名與加註意見</text:span></text:p>
      <text:p text:style-name="P290"><text:span text:style-name="T291">※</text:span><text:span text:style-name="T292">須自行檢附校內原班課表供查對之用</text:span></text:p>
      <text:p text:style-name="P293">附件三</text:p>
      <text:p text:style-name="P294">臺北市立中山女子高級中學高三學生大學先修課程修課(旁聽)申請</text:p>
      <text:p text:style-name="P295">計畫書</text:p>
      <text:p text:style-name="P296"><text:span text:style-name="T297">三年</text:span><text:span text:style-name="T298"><text:s text:c="4"/></text:span><text:span text:style-name="T299">班</text:span><text:span text:style-name="T300"><text:s text:c="4"/></text:span><text:span text:style-name="T301">號</text:span><text:span text:style-name="T302"><text:s/></text:span><text:span text:style-name="T303">姓名：</text:span><text:span text:style-name="T304"><text:s text:c="25"/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大學名稱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科系名稱</text:p>
          </table:table-cell>
          <table:table-cell table:style-name="TableCell318">
            <text:p text:style-name="P319">課程名稱</text:p>
          </table:table-cell>
          <table:table-cell table:style-name="TableCell320">
            <text:p text:style-name="P321">課程時段</text:p>
          </table:table-cell>
          <table:table-cell table:style-name="TableCell322">
            <text:p text:style-name="P323">修課(旁聽)緣由及發展需求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星期</text:span><text:span text:style-name="T332"><text:s text:c="4"/></text:span></text:p>
            <text:p text:style-name="P333"/>
          </table:table-cell>
          <table:table-cell table:style-name="TableCell334">
            <text:p text:style-name="P335"><text:span text:style-name="T336">□</text:span><text:span text:style-name="T337">申請大學指定</text:span></text:p>
            <text:p text:style-name="P338">□個人興趣需求：</text:p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星期</text:span><text:span text:style-name="T351"><text:s text:c="4"/></text:span></text:p>
            <text:p text:style-name="P352"/>
          </table:table-cell>
          <table:table-cell table:style-name="TableCell353">
            <text:p text:style-name="P354"><text:span text:style-name="T355">□</text:span><text:span text:style-name="T356">申請大學指定</text:span></text:p>
            <text:p text:style-name="P357">□個人興趣需求：</text:p>
            <text:p text:style-name="P358"/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星期</text:span><text:span text:style-name="T370"><text:s text:c="4"/></text:span></text:p>
            <text:p text:style-name="P371"/>
          </table:table-cell>
          <table:table-cell table:style-name="TableCell372">
            <text:p text:style-name="P373"><text:span text:style-name="T374">□</text:span><text:span text:style-name="T375">申請大學指定</text:span></text:p>
            <text:p text:style-name="P376">□個人興趣需求：</text:p>
            <text:p text:style-name="P377"/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星期</text:span><text:span text:style-name="T389"><text:s text:c="4"/></text:span></text:p>
            <text:p text:style-name="P390"/>
          </table:table-cell>
          <table:table-cell table:style-name="TableCell391">
            <text:p text:style-name="P392"><text:span text:style-name="T393">□</text:span><text:span text:style-name="T394">申請大學指定</text:span></text:p>
            <text:p text:style-name="P395">□個人興趣需求：</text:p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星期</text:span><text:span text:style-name="T408"><text:s text:c="4"/></text:span></text:p>
            <text:p text:style-name="P409"/>
          </table:table-cell>
          <table:table-cell table:style-name="TableCell410">
            <text:p text:style-name="P411"><text:span text:style-name="T412">□</text:span><text:span text:style-name="T413">申請大學指定</text:span></text:p>
            <text:p text:style-name="P414">□個人興趣需求：</text:p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P419"/>
      <text:p text:style-name="P420">附件四</text:p>
      <text:p text:style-name="P421">臺北市立中山女子高級中學高三學生大學先修課程旁聽申請</text:p>
      <text:p text:style-name="P422">大學授課教師推薦書</text:p>
      <text:p text:style-name="P423"><text:span text:style-name="T424">三年</text:span><text:span text:style-name="T425"><text:s text:c="4"/></text:span><text:span text:style-name="T426">班</text:span><text:span text:style-name="T427"><text:s text:c="4"/></text:span><text:span text:style-name="T428">號</text:span><text:span text:style-name="T429"><text:s/></text:span><text:span text:style-name="T430">姓名：</text:span><text:span text:style-name="T431"><text:s text:c="25"/>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大學名稱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科系名稱</text:p>
          </table:table-cell>
          <table:table-cell table:style-name="TableCell445">
            <text:p text:style-name="P446">課程名稱</text:p>
          </table:table-cell>
          <table:table-cell table:style-name="TableCell447">
            <text:p text:style-name="P448">課程時段</text:p>
          </table:table-cell>
          <table:table-cell table:style-name="TableCell449">
            <text:p text:style-name="P450">大學授課教師意見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星期</text:span><text:span text:style-name="T459"><text:s text:c="4"/></text:span></text:p>
            <text:p text:style-name="P460"/>
          </table:table-cell>
          <table:table-cell table:style-name="TableCell461">
            <text:p text:style-name="P462">□同意學生旁聽，推薦事由：</text:p>
            <text:p text:style-name="P463"/>
            <text:p text:style-name="P464"/>
            <text:p text:style-name="P465"/>
            <text:p text:style-name="P466"/>
            <text:p text:style-name="P467">教師簽名：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星期</text:span><text:span text:style-name="T476"><text:s text:c="4"/></text:span></text:p>
            <text:p text:style-name="P477"/>
          </table:table-cell>
          <table:table-cell table:style-name="TableCell478">
            <text:p text:style-name="P479">□同意學生旁聽，推薦事由：</text:p>
            <text:p text:style-name="P480"/>
            <text:p text:style-name="P481"/>
            <text:p text:style-name="P482"/>
            <text:p text:style-name="P483"/>
            <text:p text:style-name="P484">教師簽名：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星期</text:span><text:span text:style-name="T493"><text:s text:c="4"/></text:span></text:p>
            <text:p text:style-name="P494"/>
          </table:table-cell>
          <table:table-cell table:style-name="TableCell495">
            <text:p text:style-name="P496">□同意學生旁聽，推薦事由：</text:p>
            <text:p text:style-name="P497"/>
            <text:p text:style-name="P498"/>
            <text:p text:style-name="P499"/>
            <text:p text:style-name="P500"/>
            <text:p text:style-name="P501">教師簽名：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星期</text:span><text:span text:style-name="T510"><text:s text:c="4"/></text:span></text:p>
            <text:p text:style-name="P511"/>
          </table:table-cell>
          <table:table-cell table:style-name="TableCell512">
            <text:p text:style-name="P513">□同意學生旁聽，推薦事由：</text:p>
            <text:p text:style-name="P514"/>
            <text:p text:style-name="P515"/>
            <text:p text:style-name="P516"/>
            <text:p text:style-name="P517"/>
            <text:p text:style-name="P518">教師簽名：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星期</text:span><text:span text:style-name="T527"><text:s text:c="4"/></text:span></text:p>
            <text:p text:style-name="P528"/>
          </table:table-cell>
          <table:table-cell table:style-name="TableCell529">
            <text:p text:style-name="P530">□同意學生旁聽，推薦事由：</text:p>
            <text:p text:style-name="P531"/>
            <text:p text:style-name="P532"/>
            <text:p text:style-name="P533"/>
            <text:p text:style-name="P534"/>
            <text:p text:style-name="P535">教師簽名：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3T09:24:00Z</meta:creation-date>
    <dc:date>2020-03-13T09:24:00Z</dc:date>
    <meta:template xlink:href="Normal.dotm" xlink:type="simple"/>
    <meta:editing-cycles>2</meta:editing-cycles>
    <meta:editing-duration>PT0S</meta:editing-duration>
    <meta:document-statistic meta:page-count="5" meta:paragraph-count="4" meta:word-count="326" meta:character-count="2182" meta:row-count="15" meta:non-whitespace-character-count="1860"/>
  </office:meta>
</office:document-meta>
</file>