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1368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6909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465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8" style:family="table">
      <style:table-properties style:width="7.7159in" style:rel-width="130.38%" fo:margin-left="-0.9423in" table:align="center"/>
    </style:style>
    <style:style style:name="TableRow23" style:family="table-row">
      <style:table-row-properties style:min-row-height="0.3798in" style:use-optimal-row-height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 style:min-row-height="0.3798in" style:use-optimal-row-height="false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798in" style:use-optimal-row-height="false"/>
    </style:style>
    <style:style style:name="TableCell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798in" style:use-optimal-row-height="false"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87" style:parent-style-name="內文" style:family="paragraph">
      <style:paragraph-properties fo:widows="2" fo:orphans="2" fo:margin-right="-0.3347in"/>
      <style:text-properties style:font-name="Times New Roman" style:font-name-asian="標楷體" style:letter-kerning="false" fo:font-size="14pt" style:font-size-asian="14pt" style:font-size-complex="12pt"/>
    </style:style>
    <style:style style:name="P88" style:parent-style-name="內文" style:family="paragraph">
      <style:paragraph-properties fo:widows="2" fo:orphans="2" fo:margin-right="-0.3347in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fo:font-size="16pt" style:font-size-asian="16pt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26" style:parent-style-name="內文" style:family="paragraph">
      <style:paragraph-properties fo:widows="2" fo:orphans="2" fo:margin-right="-0.3347in"/>
      <style:text-properties style:font-name="Times New Roman" style:font-name-asian="標楷體" style:letter-kerning="false" fo:font-size="14pt" style:font-size-asian="14pt" style:font-size-complex="12pt"/>
    </style:style>
    <style:style style:name="P127" style:parent-style-name="內文" style:family="paragraph">
      <style:paragraph-properties fo:widows="2" fo:orphans="2" fo:margin-right="-0.3347in"/>
      <style:text-properties style:font-name="Times New Roman" style:font-name-asian="標楷體" style:letter-kerning="false" fo:font-size="14pt" style:font-size-asian="14pt" style:font-size-complex="12pt"/>
    </style:style>
    <style:style style:name="P128" style:parent-style-name="內文" style:family="paragraph">
      <style:paragraph-properties fo:margin-right="-0.5319in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129" style:parent-style-name="內文" style:family="paragraph">
      <style:paragraph-properties fo:text-align="end" fo:margin-right="-0.0451in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35" style:parent-style-name="內文" style:family="paragraph">
      <style:paragraph-properties fo:widows="2" fo:orphans="2" fo:text-align="center" fo:margin-left="0.2951in" fo:margin-right="-0.4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國立交通大學電機之五校聯盟高中生一日體驗營</text:p>
      <text:p text:style-name="P2"><text:span text:style-name="T3">中山女高</text:span><text:span text:style-name="T4"><text:s/></text:span><text:span text:style-name="T5"><text:s/></text:span><text:span text:style-name="T6">校內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</text:span><text:span text:style-name="T27">姓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學生</text:span><text:span text:style-name="T33">性別</text:span></text:p>
          </table:table-cell>
          <table:table-cell table:style-name="TableCell34" table:number-columns-spanned="3">
            <text:p text:style-name="P35"><text:span text:style-name="T36">女</text:span></text:p>
          </table:table-cell>
          <table:covered-table-cell/>
          <table:covered-table-cell/>
          <table:table-cell table:style-name="TableCell37" table:number-columns-spanned="3">
            <text:p text:style-name="P38">當天用餐</text:p>
          </table:table-cell>
          <table:covered-table-cell/>
          <table:covered-table-cell/>
          <table:table-cell table:style-name="TableCell39" table:number-columns-spanned="2">
            <text:p text:style-name="P40">□葷<text:s/><text:s text:c="2"/>□素</text:p>
          </table:table-cell>
          <table:covered-table-cell/>
        </table:table-row>
        <table:table-row table:style-name="TableRow41">
          <table:table-cell table:style-name="TableCell42">
            <text:p text:style-name="P43">班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座號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生日(民國)</text:p>
          </table:table-cell>
          <table:covered-table-cell/>
          <table:table-cell table:style-name="TableCell56" table:number-columns-spanned="3">
            <text:p text:style-name="P57"><text:s/><text:s/><text:s/>年 <text:s/><text:s/>月 <text:s/><text:s/>日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學生身份證字號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學生手機號碼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緊急聯絡人之姓名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緊急聯絡人之關係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5">
            <text:p text:style-name="P77">緊急聯絡人之電話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2">
            <text:p text:style-name="P84"><text:s text:c="67"/><text:s/>(課程相關通知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-0.9375in" svg:y="0.39097in" svg:width="7.4875in" svg:height="6.54375in" draw:z-index="251657728" draw:id="id0" draw:style-name="a0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85">110年交大電機之五校聯盟高中生一日體驗營</text:p>
      <text:p text:style-name="P86">中山女高<text:s text:c="3"/>家長同意書</text:p>
      <text:p text:style-name="P87"/>
      <text:p text:style-name="P88"><text:span text:style-name="T89"><text:s text:c="4"/></text:span><text:span text:style-name="T90">茲同意</text:span><text:span text:style-name="T91">_____</text:span><text:span text:style-name="T92">年</text:span><text:span text:style-name="T93">______</text:span><text:span text:style-name="T94">班</text:span><text:span text:style-name="T95">______</text:span><text:span text:style-name="T96">號</text:span><text:span text:style-name="T97"><text:s text:c="2"/></text:span><text:span text:style-name="T98">本人子弟</text:span><text:span text:style-name="T99">____________</text:span><text:span text:style-name="T100">_____</text:span><text:span text:style-name="T101">於</text:span><text:span text:style-name="T102"><text:line-break/></text:span><text:span text:style-name="T103">110</text:span><text:span text:style-name="T104">年</text:span><text:span text:style-name="T105">01</text:span><text:span text:style-name="T106">月</text:span><text:span text:style-name="T107">28</text:span><text:span text:style-name="T108">日</text:span><text:span text:style-name="T109">（四）上午</text:span><text:span text:style-name="T110">09時至下午</text:span><text:span text:style-name="T111">5</text:span><text:span text:style-name="T112">時</text:span><text:span text:style-name="T113">，</text:span><text:span text:style-name="T114">至</text:span><text:span text:style-name="T115">師大附中</text:span><text:span text:style-name="T116">（</text:span><text:span text:style-name="T117">臺北市大安區信義路三段143號</text:span><text:span text:style-name="T118">）</text:span><text:span text:style-name="T119">全程參加</text:span><text:span text:style-name="T120">「</text:span><text:span text:style-name="T121">國立</text:span><text:span text:style-name="T122">交通大學電機系之五校聯盟高中生一日體驗營</text:span><text:span text:style-name="T123">」，亦同意由</text:span><text:span text:style-name="T124">國立交通大學</text:span><text:span text:style-name="T125">代為投保旅遊平安險，課程期間願遵守團體紀律，如因不守規定而發生意外事件，願自行負責。</text:span></text:p>
      <text:p text:style-name="P126"/>
      <text:p text:style-name="P127"/>
      <text:p text:style-name="P128"><text:s text:c="29"/>家長_____________________簽章</text:p>
      <text:p text:style-name="P129"><text:span text:style-name="T130">緊急聯絡</text:span><text:span text:style-name="T131">人</text:span><text:span text:style-name="T132">電話</text:span><text:span text:style-name="T133">：</text:span><text:span text:style-name="T134">_______________</text:span></text:p>
      <text:p text:style-name="P135"><text:span text:style-name="T136"><text:s text:c="17"/></text:span><text:span text:style-name="T137">中華民國</text:span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HUNMEI</meta:initial-creator>
    <dc:creator>user</dc:creator>
    <meta:creation-date>2020-11-27T08:38:00Z</meta:creation-date>
    <dc:date>2020-11-27T08:38:00Z</dc:date>
    <meta:print-date>2019-12-06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