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8493in"/>
    </style:style>
    <style:style style:name="TableColumn17" style:family="table-column">
      <style:table-column-properties style:column-width="1.2729in"/>
    </style:style>
    <style:style style:name="TableColumn18" style:family="table-column">
      <style:table-column-properties style:column-width="0.9916in"/>
    </style:style>
    <style:style style:name="TableColumn19" style:family="table-column">
      <style:table-column-properties style:column-width="1.6111in"/>
    </style:style>
    <style:style style:name="Table12" style:family="table">
      <style:table-properties style:width="7.0881in" fo:margin-left="-0.2993in" table:align="left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24" style:family="table-row">
      <style:table-row-properties style:min-row-height="0.6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3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38" style:family="table-row">
      <style:table-row-properties style:min-row-height="0.6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51" style:family="table-row">
      <style:table-row-properties style:min-row-height="0.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4" style:family="table-row">
      <style:table-row-properties style:min-row-height="0.55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新細明體" fo:font-size="12pt" style:font-size-asian="12pt" fo:language="fr" fo:country="FR"/>
    </style:style>
    <style:style style:name="P69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70" style:family="table-row">
      <style:table-row-properties style:min-row-height="0.536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78" style:family="table-row">
      <style:table-row-properties style:min-row-height="1.5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in" fo:line-height="100%"/>
    </style:style>
    <style:style style:name="T81" style:parent-style-name="預設段落字型" style:family="text">
      <style:text-properties style:font-name="新細明體" style:font-name-complex="Times New Roman" fo:font-size="12pt" style:font-size-asian="12pt" fo:language="fr" fo:country="FR"/>
    </style:style>
    <style:style style:name="T82" style:parent-style-name="預設段落字型" style:family="text">
      <style:text-properties style:font-name="新細明體" style:font-name-complex="Times New Roman" fo:font-size="12pt" style:font-size-asian="12pt" fo:language="fr" fo:country="FR"/>
    </style:style>
    <style:style style:name="T83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2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93" style:parent-style-name="內文" style:family="paragraph">
      <style:paragraph-properties fo:margin-top="0.0833in" fo:margin-bottom="0in" fo:line-height="100%"/>
    </style:style>
    <style:style style:name="T94" style:parent-style-name="預設段落字型" style:family="text">
      <style:text-properties style:font-name="新細明體" style:font-name-complex="Times New Roman" fo:font-size="12pt" style:font-size-asian="12pt" fo:language="fr" fo:country="FR"/>
    </style:style>
    <style:style style:name="T95" style:parent-style-name="預設段落字型" style:family="text">
      <style:text-properties style:font-name="新細明體" style:font-name-complex="Times New Roman" fo:font-size="12pt" style:font-size-asian="12pt" fo:language="fr" fo:country="FR"/>
    </style:style>
    <style:style style:name="T9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97" style:parent-style-name="內文" style:family="paragraph">
      <style:paragraph-properties fo:margin-top="0.0833in" fo:margin-bottom="0in" fo:line-height="100%"/>
    </style:style>
    <style:style style:name="T98" style:parent-style-name="預設段落字型" style:family="text">
      <style:text-properties style:font-name="新細明體" style:font-name-complex="Times New Roman" fo:font-size="12pt" style:font-size-asian="12pt" fo:language="fr" fo:country="FR"/>
    </style:style>
    <style:style style:name="T99" style:parent-style-name="預設段落字型" style:family="text">
      <style:text-properties style:font-name="新細明體" style:font-name-complex="Times New Roman" fo:font-size="12pt" style:font-size-asian="12pt" fo:language="fr" fo:country="FR"/>
    </style:style>
    <style:style style:name="T10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2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3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104" style:parent-style-name="內文" style:family="paragraph">
      <style:paragraph-properties fo:margin-top="0.0833in" fo:margin-bottom="0in" fo:line-height="100%"/>
    </style:style>
    <style:style style:name="T105" style:parent-style-name="預設段落字型" style:family="text">
      <style:text-properties style:font-name="新細明體" style:font-name-complex="Times New Roman" fo:font-size="12pt" style:font-size-asian="12pt" fo:language="fr" fo:country="FR"/>
    </style:style>
    <style:style style:name="T10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ableRow110" style:family="table-row">
      <style:table-row-properties style:min-row-height="1.7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1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1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7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8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9" style:parent-style-name="內文" style:family="paragraph">
      <style:paragraph-properties fo:widows="0" fo:orphans="0" style:text-autospace="none" fo:margin-bottom="0in" fo:line-height="100%" fo:margin-left="2.5819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20" style:parent-style-name="內文" style:family="paragraph">
      <style:paragraph-properties fo:widows="0" fo:orphans="0" style:text-autospace="none" fo:margin-bottom="0in" fo:line-height="100%" fo:margin-left="1.893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21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22" style:parent-style-name="內文" style:family="paragraph">
      <style:paragraph-properties fo:widows="0" fo:orphans="0" style:text-autospace="none" fo:margin-bottom="0in" fo:line-height="100%" fo:margin-left="2.6812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130" style:parent-style-name="內文" style:family="paragraph">
      <style:paragraph-properties fo:text-align="justify" fo:margin-bottom="0in" fo:line-height="100%" fo:margin-left="-0.2951in" fo:margin-right="-0.2916in">
        <style:tab-stops/>
      </style:paragraph-properties>
      <style:text-properties style:font-name="微軟正黑體" style:font-name-asian="微軟正黑體" fo:font-size="10pt" style:font-size-asian="10pt"/>
    </style:style>
    <style:style style:name="P131" style:parent-style-name="清單段落" style:list-style-name="LFO4" style:family="paragraph">
      <style:paragraph-properties fo:text-align="justify" fo:margin-bottom="0in" fo:line-height="100%" fo:margin-left="-0.0451in" fo:margin-right="-0.2916in">
        <style:tab-stops/>
      </style:paragraph-properties>
      <style:text-properties style:font-name="微軟正黑體" style:font-name-asian="微軟正黑體" fo:font-size="10pt" style:font-size-asian="10pt"/>
    </style:style>
    <style:style style:name="P132" style:parent-style-name="清單段落" style:list-style-name="LFO4" style:family="paragraph">
      <style:paragraph-properties fo:text-align="justify" fo:margin-bottom="0in" fo:line-height="100%" fo:margin-left="-0.0451in" fo:margin-right="-0.291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4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5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6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7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8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9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40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41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42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4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4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6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7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8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9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0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1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4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6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7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8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59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60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61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62" style:parent-style-name="預設段落字型" style:family="text">
      <style:text-properties style:font-name="微軟正黑體" style:font-name-asian="微軟正黑體" fo:font-size="10pt" style:font-size-asian="10pt" fo:language="fr" fo:country="FR"/>
    </style:style>
  </office:automatic-styles>
  <office:body>
    <office:text text:use-soft-page-breaks="true">
      <text:p text:style-name="P1">教育部國教署補助「高級中等學校學生預修大學第二外語課程專班」計畫</text:p>
      <text:p text:style-name="P2"><text:span text:style-name="T3">1</text:span><text:span text:style-name="T4">1</text:span><text:span text:style-name="T5">0</text:span><text:span text:style-name="T6">學年度</text:span><text:span text:style-name="T7">輔仁大學法</text:span><text:span text:style-name="T8">語</text:span><text:span text:style-name="T9">初</text:span><text:span text:style-name="T10">階班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就讀學校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英譯姓名</text:p>
            <text:p text:style-name="P35">(同護照名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年 <text:s text:c="7"/>級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學<text:s text:c="4"/>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座<text:s text:c="4"/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性<text:s text:c="4"/>別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／手機號碼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地址</text:p>
          </table:table-cell>
          <table:covered-table-cell/>
          <table:table-cell table:style-name="TableCell67" table:number-columns-spanned="5">
            <text:p text:style-name="P68">□□□<text:s/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報名資格(符合以下其中一項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□</text:span><text:span text:style-name="T82"><text:s/></text:span><text:span text:style-name="T83">至1</text:span><text:span text:style-name="T84">09</text:span><text:span text:style-name="T85">學年度第二學期</text:span><text:span text:style-name="T86">結束</text:span><text:span text:style-name="T87">已修</text:span><text:span text:style-name="T88">過</text:span><text:span text:style-name="T89">高中法語課程並取得</text:span><text:span text:style-name="T90">4</text:span><text:span text:style-name="T91">學分</text:span><text:span text:style-name="T92">。</text:span></text:p>
            <text:p text:style-name="P93"><text:span text:style-name="T94">□</text:span><text:span text:style-name="T95"><text:s/></text:span><text:span text:style-name="T96">已通過法語語言檢定，檢定名稱：_______________，通過級數：________________</text:span></text:p>
            <text:p text:style-name="P97"><text:span text:style-name="T98">□</text:span><text:span text:style-name="T99"><text:s/></text:span><text:span text:style-name="T100">曾居住於官方語</text:span><text:span text:style-name="T101">言</text:span><text:span text:style-name="T102">為法語之國家，國家名稱：______________，居住時間：</text:span><text:span text:style-name="T103">__________</text:span></text:p>
            <text:p text:style-name="P104"><text:span text:style-name="T105">□<text:s/></text:span><text:span text:style-name="T106">具第二外語</text:span><text:span text:style-name="T107">(法語)</text:span><text:span text:style-name="T108">基礎能力</text:span><text:span text:style-name="T109">。(請提供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聲</text:p>
            <text:p text:style-name="P113">明</text:p>
            <text:p text:style-name="P114">欄</text:p>
          </table:table-cell>
          <table:table-cell table:style-name="TableCell115" table:number-columns-spanned="6">
            <text:p text:style-name="P116">本人確已詳閱並同意遵守本預修專班招生說明所載各項規定，且特此聲明本報名表所填資料均屬實。（此欄位未簽名者恕不受理）</text:p>
            <text:p text:style-name="P117"/>
            <text:p text:style-name="P118">_____________________________ <text:s text:c="3"/>________/________/________</text:p>
            <text:p text:style-name="P119">報名學生親筆簽名 <text:s text:c="24"/>（年/月/日）</text:p>
            <text:p text:style-name="P120"/>
            <text:p text:style-name="P121">_____________________________ <text:s text:c="3"/>________/________/________</text:p>
            <text:p text:style-name="P122"><text:span text:style-name="T123">家長親筆簽名</text:span><text:span text:style-name="T124"><text:s/></text:span><text:span text:style-name="T125"><text:s text:c="29"/>（年</text:span><text:span text:style-name="T126">/</text:span><text:span text:style-name="T127">月</text:span><text:span text:style-name="T128">/</text:span><text:span text:style-name="T129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備註：</text:p>
      <text:list text:style-name="LFO4" text:continue-numbering="true">
        <text:list-item>
          <text:p text:style-name="P131">上述個資僅供專班課程事務及製作學分證書使用，課程結束後由本系逕行銷毀。</text:p>
        </text:list-item>
        <text:list-item>
          <text:p text:style-name="P132"><text:span text:style-name="T133">報名表請自行列印填寫，於</text:span><text:span text:style-name="T134">1</text:span><text:span text:style-name="T135">1</text:span><text:span text:style-name="T136">0</text:span><text:span text:style-name="T137">年</text:span><text:span text:style-name="T138">9月</text:span><text:span text:style-name="T139">15</text:span><text:span text:style-name="T140">日（</text:span><text:span text:style-name="T141">三</text:span><text:span text:style-name="T142">）</text:span><text:span text:style-name="T143">前，連同符合之報名資格佐證資料</text:span><text:span text:style-name="T144">(學校成績單或語言測驗證書)</text:span><text:span text:style-name="T145">掛號郵寄至</text:span><text:span text:style-name="T146">【</text:span><text:span text:style-name="T147">242</text:span><text:span text:style-name="T148">062</text:span><text:span text:style-name="T149"> </text:span><text:span text:style-name="T150">新北市新莊區中正路510</text:span><text:span text:style-name="T151">號 <text:s/></text:span><text:span text:style-name="T152">輔大</text:span><text:span text:style-name="T153">法文系</text:span><text:span text:style-name="T154">林怡伶秘書</text:span><text:span text:style-name="T155">收</text:span><text:span text:style-name="T156">】</text:span><text:span text:style-name="T157">（信封</text:span><text:span text:style-name="T158">請</text:span><text:span text:style-name="T159">註明</text:span><text:span text:style-name="T160"> AP</text:span><text:span text:style-name="T161">專班</text:span><text:span text:style-name="T162">報名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315</meta:initial-creator>
    <dc:creator>USER</dc:creator>
    <meta:creation-date>2021-09-06T00:33:00Z</meta:creation-date>
    <dc:date>2021-09-06T00:33:00Z</dc:date>
    <meta:print-date>2020-09-14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