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color="#000000" fo:font-size="14pt" style:font-size-asian="14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5.6854in"/>
    </style:style>
    <style:style style:name="Table2" style:family="table">
      <style:table-properties style:width="7.2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25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8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202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111學年度臺北市立中山女子高級中學</text:span><text:span text:style-name="T9">校慶美術比賽</text:span><text:span text:style-name="T10">報名表</text:span></text:p>
          </table:table-cell>
          <table:covered-table-cell/>
        </table:table-row>
        <table:table-row table:style-name="TableRow11">
          <table:table-cell table:style-name="TableCell12">
            <text:p text:style-name="P13">參賽類別</text:p>
            <text:p text:style-name="P14">(請勾選)</text:p>
          </table:table-cell>
          <table:table-cell table:style-name="TableCell15">
            <text:p text:style-name="內文"><text:span text:style-name="T16"></text:span><text:span text:style-name="T17">西畫類 <text:s text:c="14"/></text:span><text:span text:style-name="T18"></text:span><text:span text:style-name="T19">書法類</text:span></text:p>
            <text:p text:style-name="內文"><text:span text:style-name="T20"></text:span><text:span text:style-name="T21">平面設計類 <text:s text:c="10"/></text:span><text:span text:style-name="T22"></text:span><text:span text:style-name="T23">漫畫類</text:span></text:p>
            <text:p text:style-name="內文"><text:span text:style-name="T24"></text:span><text:span text:style-name="T25">水墨畫類 <text:s text:c="12"/></text:span><text:span text:style-name="T26"></text:span><text:span text:style-name="T27">版畫類</text:span></text:p>
          </table:table-cell>
        </table:table-row>
        <table:table-row table:style-name="TableRow28">
          <table:table-cell table:style-name="TableCell29">
            <text:p text:style-name="P30">班級、姓名、座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作品題目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校指導老師</text:p>
            <text:p text:style-name="P41"><text:span text:style-name="T42">(如為校外指導老師請填無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作品介紹</text:p>
            <text:p text:style-name="P48">100-200字</text:p>
            <text:p text:style-name="P49"><text:span text:style-name="T50">(書法類不用填寫，其餘類別皆須填寫)</text:span></text:p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81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04T01:18:00Z</meta:creation-date>
    <dc:date>2022-08-04T01:18:00Z</dc:date>
    <meta:print-date>2021-09-01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