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vertical-align="baseline"/>
      <style:text-properties fo:hyphenate="false"/>
    </style:style>
    <style:style style:name="T3" style:parent-style-name="預設段落字型" style:family="text">
      <style:text-properties style:font-name="Goethe FF Clan" fo:font-weight="bold" style:font-weight-asian="bold" style:font-weight-complex="bold" fo:color="#808080" fo:font-size="14pt" style:font-size-asian="14pt" style:font-size-complex="14pt" fo:language="de" fo:country="DE"/>
    </style:style>
    <style:style style:name="P4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font-size="14pt" style:font-size-asian="14pt" style:font-size-complex="14pt" fo:language="de" fo:country="DE" fo:hyphenate="false"/>
    </style:style>
    <style:style style:name="P5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font-size="14pt" style:font-size-asian="14pt" style:font-size-complex="14pt" fo:language="de" fo:country="DE" fo:hyphenate="false"/>
    </style:style>
    <style:style style:name="P6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font-size="14pt" style:font-size-asian="14pt" style:font-size-complex="14pt" fo:language="de" fo:country="DE" fo:hyphenate="false"/>
    </style:style>
    <style:style style:name="P7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B0F0" fo:font-size="14pt" style:font-size-asian="14pt" style:font-size-complex="14pt" fo:language="de" fo:country="DE" fo:hyphenate="false"/>
    </style:style>
    <style:style style:name="P8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B0F0" fo:font-size="14pt" style:font-size-asian="14pt" style:font-size-complex="14pt" fo:language="de" fo:country="DE" fo:hyphenate="false"/>
    </style:style>
    <style:style style:name="P9" style:parent-style-name="內文" style:family="paragraph">
      <style:text-properties style:font-name="Goethe FF Clan" fo:font-weight="bold" style:font-weight-asian="bold" style:font-weight-complex="bold" fo:color="#003969" style:text-underline-type="single" style:text-underline-style="solid" style:text-underline-width="auto" style:text-underline-mode="continuous" fo:language="de" fo:country="DE"/>
    </style:style>
    <style:style style:name="P10" style:parent-style-name="內文" style:family="paragraph">
      <style:paragraph-properties fo:text-align="justify" fo:line-height="150%"/>
      <style:text-properties style:font-name="Goethe FF Clan" fo:font-weight="bold" style:font-weight-asian="bold" style:font-weight-complex="bold" fo:language="de" fo:country="DE"/>
    </style:style>
    <style:style style:name="P11" style:parent-style-name="內文" style:family="paragraph">
      <style:paragraph-properties fo:text-align="justify" fo:line-height="150%"/>
      <style:text-properties style:font-name="Goethe FF Clan" fo:font-weight="bold" style:font-weight-asian="bold" style:font-weight-complex="bold" fo:language="de" fo:country="DE"/>
    </style:style>
    <style:style style:name="P12" style:parent-style-name="內文" style:family="paragraph">
      <style:paragraph-properties fo:text-align="justify" fo:line-height="150%"/>
      <style:text-properties style:font-name="Goethe FF Clan" fo:font-weight="bold" style:font-weight-asian="bold" style:font-weight-complex="bold" fo:language="de" fo:country="DE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Goethe FF Clan" fo:font-weight="bold" style:font-weight-asian="bold" style:font-weight-complex="bold" fo:language="de" fo:country="DE"/>
    </style:style>
    <style:style style:name="P15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16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TableColumn18" style:family="table-column">
      <style:table-column-properties style:column-width="6.2916in"/>
    </style:style>
    <style:style style:name="Table17" style:family="table">
      <style:table-properties style:width="6.2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P22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TableRow23" style:family="table-row">
      <style:table-row-properties style:min-row-height="2.7041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26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27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28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29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30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31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32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33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34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35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36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TableColumn38" style:family="table-column">
      <style:table-column-properties style:column-width="6.2916in"/>
    </style:style>
    <style:style style:name="Table37" style:family="table">
      <style:table-properties style:width="6.291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P42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TableRow43" style:family="table-row">
      <style:table-row-properties style:min-row-height="2.295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46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47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48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49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50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TableColumn52" style:family="table-column">
      <style:table-column-properties style:column-width="6.2916in"/>
    </style:style>
    <style:style style:name="Table51" style:family="table">
      <style:table-properties style:width="6.291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P56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TableRow57" style:family="table-row">
      <style:table-row-properties style:min-row-height="2.58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60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TableColumn62" style:family="table-column">
      <style:table-column-properties style:column-width="6.2916in"/>
    </style:style>
    <style:style style:name="Table61" style:family="table">
      <style:table-properties style:width="6.291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P66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TableRow67" style:family="table-row">
      <style:table-row-properties style:min-row-height="3.260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70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71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72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73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74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75" style:parent-style-name="內文" style:family="paragraph">
      <style:paragraph-properties fo:text-align="justify"/>
      <style:text-properties style:font-name="Goethe FF Clan" style:font-name-asian="Times New Roman" fo:font-size="10.5pt" style:font-size-asian="10.5pt" style:font-size-complex="10.5pt" fo:language="de" fo:country="DE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78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79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0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1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2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3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4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5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6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7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8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89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90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91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92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93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94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95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  <style:style style:name="T96" style:parent-style-name="預設段落字型" style:family="text">
      <style:text-properties style:font-name="Goethe FF Clan" style:font-name-asian="Times New Roman" fo:font-weight="bold" style:font-weight-asian="bold" fo:font-size="10.5pt" style:font-size-asian="10.5pt" style:font-size-complex="10.5pt" fo:language="de" fo:country="DE"/>
    </style:style>
  </office:automatic-styles>
  <office:body>
    <office:text text:use-soft-page-breaks="true">
      <text:p text:style-name="P1"><text:span text:style-name="T3">Projektbeschreibung</text:span></text:p>
      <text:p text:style-name="P4"/>
      <text:p text:style-name="P5"/>
      <text:p text:style-name="P6">gemeinsam für die Zukunft: KLIMA</text:p>
      <text:p text:style-name="P7">Schülerwettbewerb zur nachhaltigen Entwicklung<text:s/></text:p>
      <text:p text:style-name="P8">in Ostasien</text:p>
      <text:p text:style-name="P9"/>
      <text:p text:style-name="P10">Projektname:</text:p>
      <text:p text:style-name="P11">Projektzeitraum:</text:p>
      <text:p text:style-name="P12">Projektteam:</text:p>
      <text:p text:style-name="P13"><text:span text:style-name="T14">Projektort: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Darum haben wir uns<text:s/>dieses Projekt ausgesucht (3-4 Sätze):</text:p>
            <text:p text:style-name="P22">Welches Problem soll erforscht werden?<text:s/>Wer ist betroffen?<text:s/>Was sind die Folgen?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Das Ziel<text:s/>unseres<text:s/>Projektes:</text:p>
            <text:p text:style-name="P42">Welche Verbesserungen wollen wir mit diesem Projekt erreichen?<text:s/>Was soll nach dem Projekt anders sein als vorher?<text:s/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Folgende<text:s/>Forschungsmethoden<text:s/>kommen<text:s/>während<text:s/>unseres<text:s/>Projektes zum Einsatz:<text:s/></text:p>
            <text:p text:style-name="P56">Mit welchen Methoden aus Biologie, Ökologie, Chemie, Geografie oder Physik werdet ihr das Problem erforschen und euer Projekt umsetzen?<text:s/>Wie<text:s/>werdet ihr vorgehen?<text:s/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Folgende konkrete<text:s/>Aktionen<text:s/>planen<text:s/>wir,<text:s/>um das Projekt zu verwirklichen:</text:p>
            <text:p text:style-name="P66">Welche Aktionen werden ihr durchführen?<text:s/>Wo<text:s/>werden sie stattfinden? Wer<text:s/>ist<text:s/>beteiligt?<text:s/>Welche Ergebnisse erwartet ihr?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>Sonstige Kommentare:</text:p>
      <text:p text:style-name="P72"/>
      <text:p text:style-name="P73"/>
      <text:p text:style-name="P74"/>
      <text:p text:style-name="P75"/>
      <text:p text:style-name="P76"><text:span text:style-name="T77">Schickt eure</text:span><text:span text:style-name="T78"><text:s/>selbst gemachte</text:span><text:span text:style-name="T79">n</text:span><text:span text:style-name="T80"><text:s/>Fotos,<text:s/></text:span><text:span text:style-name="T81">Inst</text:span><text:span text:style-name="T82">a</text:span><text:span text:style-name="T83">-Stories,<text:s/></text:span><text:span text:style-name="T84">Flyer, eingescannte Artikel oder Videos über<text:s/></text:span><text:span text:style-name="T85">eur</text:span><text:span text:style-name="T86">e</text:span><text:span text:style-name="T87"><text:s/></text:span><text:span text:style-name="T88">Vorarbeit</text:span><text:span text:style-name="T89"><text:s/>mit.<text:s/></text:span><text:span text:style-name="T90">Die Materialien</text:span><text:span text:style-name="T91"><text:s/></text:span><text:span text:style-name="T92">gehen in die</text:span><text:span text:style-name="T93"><text:s/>Bewertung</text:span><text:span text:style-name="T94"><text:s/></text:span><text:span text:style-name="T95">ein</text:span><text:span text:style-name="T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SimSun" style:font-name-complex="Arial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font-size="10pt" style:font-size-asian="10pt" style:font-size-complex="10pt" fo:language="de" fo:country="DE" style:language-asian="zh" style:country-asian="C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Times New Roman" fo:font-size="11pt" style:font-size-asian="11pt" style:font-size-complex="11pt" fo:language="de" fo:country="DE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="Goethe FF Clan" fo:font-weight="bold" style:font-weight-asian="bold" fo:text-transform="uppercase" fo:color="#00B0F0" fo:font-size="10pt" style:font-size-asian="10pt" style:font-size-complex="10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6432" draw:style-name="a0" draw:name="Grafik 28" text:anchor-type="paragraph" svg:x="4.55392in" svg:y="-0.07153in" svg:width="1.97385in" svg:height="0.92771in" style:rel-width="scale" style:rel-height="scale"><draw:image xlink:href="media/image1.jpeg" xlink:type="simple" xlink:show="embed" xlink:actuate="onLoad"/><svg:title/><svg:desc>V:\BKD\PASCH\ÖA\LOGOS\GI_Logo_horizontal_green_sRGB.jpg</svg:desc></draw:frame></text:span></text:p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delmann, Stefanie</meta:initial-creator>
    <dc:creator>user</dc:creator>
    <meta:creation-date>2020-05-11T02:22:00Z</meta:creation-date>
    <dc:date>2020-05-11T02:22:00Z</dc:date>
    <meta:print-date>2019-09-26T09:24:00Z</meta:print-date>
    <meta:template xlink:href="Normal" xlink:type="simple"/>
    <meta:editing-cycles>2</meta:editing-cycles>
    <meta:editing-duration>PT60S</meta:editing-duration>
    <meta:user-defined meta:name="ContentTypeId">0x010100F2145D7BCAEC294C8E5DB11B64E06C18</meta:user-defined>
    <meta:document-statistic meta:page-count="2" meta:paragraph-count="2" meta:word-count="163" meta:character-count="1094" meta:row-count="7" meta:non-whitespace-character-count="933"/>
  </office:meta>
</office:document-meta>
</file>