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oethe FF Clan" svg:font-family="Goethe FF Clan" style:font-family-generic="swiss" style:font-pitch="variable"/>
    <style:font-face style:name="DFHei-W3-WIN-BF" svg:font-family="DFHei-W3-WIN-BF" style:font-family-generic="system" svg:panose-1="0 0 0 0 0 0 0 0 0 0"/>
    <style:font-face style:name="MS Gothic" svg:font-family="MS Gothic" style:font-family-generic="modern" style:font-pitch="fixed" svg:panose-1="2 11 6 9 7 2 5 8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size="14pt" style:font-size-asian="14pt" style:font-size-complex="14pt" fo:language="de" fo:country="DE"/>
    </style:style>
    <style:style style:name="P23" style:parent-style-name="內文" style:family="paragraph">
      <style:text-properties style:font-name="微軟正黑體" style:font-name-asian="微軟正黑體" fo:font-size="5pt" style:font-size-asian="5pt" style:font-size-complex="5pt" style:language-asian="zh" style:country-asian="TW"/>
    </style:style>
    <style:style style:name="P24" style:parent-style-name="本文" style:family="paragraph">
      <style:paragraph-properties fo:line-height="0.2083in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1pt" fo:language="de" fo:country="DE"/>
    </style:style>
    <style:style style:name="T2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 fo:language="de" fo:country="DE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1pt" fo:language="de" fo:country="DE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P31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3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33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3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35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3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3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8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TW"/>
    </style:style>
    <style:style style:name="P44" style:parent-style-name="本文" style:family="paragraph">
      <style:paragraph-properties fo:line-height="0.25in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de" fo:country="DE"/>
    </style:style>
    <style:style style:name="T46" style:parent-style-name="預設段落字型" style:family="text">
      <style:text-properties style:font-name="微軟正黑體" style:font-name-asian="微軟正黑體" fo:font-style="italic" style:font-style-asian="italic" fo:color="#FF0000" fo:font-size="11pt" style:font-size-asian="11pt" style:font-size-complex="11pt" fo:language="de" fo:country="DE"/>
    </style:style>
    <style:style style:name="T47" style:parent-style-name="預設段落字型" style:family="text">
      <style:text-properties style:font-name="微軟正黑體" style:font-name-asian="微軟正黑體" fo:font-style="italic" style:font-style-asian="italic" style:font-style-complex="italic" fo:color="#FF0000" fo:font-size="11pt" style:font-size-asian="11pt" style:font-size-complex="11pt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de" fo:country="DE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de" fo:country="DE"/>
    </style:style>
    <style:style style:name="P5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fo:background-color="#FFFFFF" style:language-asian="zh" style:country-asian="TW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 style:language-asian="zh" style:country-asian="TW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fo:background-color="#FFFFFF" style:language-asian="zh" style:country-asian="TW"/>
    </style:style>
    <style:style style:name="T57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 style:language-asian="zh" style:country-asian="TW"/>
    </style:style>
    <style:style style:name="T6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6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FF" style:language-asian="zh" style:country-asian="TW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微軟正黑體" style:font-name-asian="微軟正黑體" fo:color="#FF0000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微軟正黑體" style:font-name-asian="微軟正黑體" fo:color="#FF0000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微軟正黑體" style:font-name-asian="微軟正黑體" fo:color="#FF0000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P7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7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76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微軟正黑體" style:font-name-asian="微軟正黑體" fo:color="#FF0000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微軟正黑體" style:font-name-asian="微軟正黑體" fo:color="#FF0000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微軟正黑體" style:font-name-asian="微軟正黑體" fo:color="#FF0000" fo:font-size="11pt" style:font-size-asian="11pt" style:font-size-complex="11pt" style:language-asian="zh" style:country-asian="TW"/>
    </style:style>
    <style:style style:name="P8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P8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9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93" style:parent-style-name="內文" style:family="paragraph">
      <style:paragraph-properties fo:text-align="center" fo:line-height="0.1944in" fo:margin-left="3.9333in" fo:margin-right="0.5555in" fo:text-indent="0.491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SimHei" style:font-name-asian="SimHei" fo:font-weight="bold" style:font-weight-asian="bold" fo:color="#FF0000" fo:font-size="10pt" style:font-size-asian="10pt" style:font-size-complex="10pt"/>
    </style:style>
    <style:style style:name="T103" style:parent-style-name="預設段落字型" style:family="text">
      <style:text-properties style:font-name="SimHei" style:font-name-asian="SimHei" fo:font-weight="bold" style:font-weight-asian="bold" fo:color="#FF0000" fo:font-size="10pt" style:font-size-asian="10pt" style:font-size-complex="10pt"/>
    </style:style>
    <style:style style:name="T104" style:parent-style-name="預設段落字型" style:family="text">
      <style:text-properties style:font-name="SimHei" style:font-name-asian="SimHei" fo:font-weight="bold" style:font-weight-asian="bold" fo:color="#FF0000" fo:font-size="10pt" style:font-size-asian="10pt" style:font-size-complex="10pt"/>
    </style:style>
    <style:style style:name="T105" style:parent-style-name="預設段落字型" style:family="text">
      <style:text-properties style:font-name="SimHei" style:font-name-asian="SimHei" fo:font-weight="bold" style:font-weight-asian="bold" fo:color="#FF0000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language-asian="zh" style:country-asian="TW"/>
    </style:style>
    <style:style style:name="P10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 style:language-asian="zh" style:country-asian="TW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 style:language-asian="zh" style:country-asian="TW"/>
    </style:style>
    <style:style style:name="T157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 style:language-asian="zh" style:country-asian="TW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3055in"/>
    </style:style>
    <style:style style:name="T170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3055in"/>
    </style:style>
    <style:style style:name="T179" style:parent-style-name="預設段落字型" style:family="text">
      <style:text-properties style:font-name="Segoe UI Symbol" style:font-name-asian="微軟正黑體" style:font-name-complex="Segoe UI Symbol" fo:color="#FF0000" fo:font-size="10pt" style:font-size-asian="10pt" style:font-size-complex="10pt"/>
    </style:style>
    <style:style style:name="T180" style:parent-style-name="預設段落字型" style:family="text">
      <style:text-properties style:font-name="Goethe FF Clan" style:font-name-asian="微軟正黑體" fo:font-size="10pt" style:font-size-asian="10pt" style:font-size-complex="10pt"/>
    </style:style>
    <style:style style:name="T181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Goethe FF Clan" style:font-name-asian="微軟正黑體" fo:font-size="10pt" style:font-size-asian="10pt" style:font-size-complex="10pt"/>
    </style:style>
    <style:style style:name="T183" style:parent-style-name="預設段落字型" style:family="text">
      <style:text-properties style:font-name="Goethe FF Clan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3055in"/>
    </style:style>
    <style:style style:name="T185" style:parent-style-name="預設段落字型" style:family="text">
      <style:text-properties style:font-name="Segoe UI Symbol" style:font-name-asian="微軟正黑體" style:font-name-complex="Segoe UI Symbol" fo:color="#FF0000" fo:font-size="10pt" style:font-size-asian="10pt" style:font-size-complex="10pt"/>
    </style:style>
    <style:style style:name="T186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P193" style:parent-style-name="內文" style:family="paragraph">
      <style:paragraph-properties fo:line-height="0.3055in"/>
    </style:style>
    <style:style style:name="T194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P210" style:parent-style-name="內文" style:family="paragraph">
      <style:paragraph-properties fo:line-height="0.3055in"/>
    </style:style>
    <style:style style:name="T211" style:parent-style-name="預設段落字型" style:family="text">
      <style:text-properties style:font-name="Segoe UI Symbol" style:font-name-asian="微軟正黑體" style:font-name-complex="Segoe UI Symbol" fo:color="#FF0000" fo:font-size="10pt" style:font-size-asian="10pt" style:font-size-complex="10pt"/>
    </style:style>
    <style:style style:name="T21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Segoe UI Symbol" style:font-name-asian="微軟正黑體" style:font-name-complex="Segoe UI Symbol" fo:color="#FF0000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Goethe FF Clan" style:font-name-asian="微軟正黑體" fo:font-size="10pt" style:font-size-asian="10pt" style:font-size-complex="10pt" fo:background-color="#FFFF00" style:language-asian="zh" style:country-asian="TW"/>
    </style:style>
    <style:style style:name="T216" style:parent-style-name="預設段落字型" style:family="text">
      <style:text-properties style:font-name="Goethe FF Clan" style:font-name-asian="微軟正黑體" fo:font-size="10pt" style:font-size-asian="10pt" style:font-size-complex="10pt"/>
    </style:style>
    <style:style style:name="T217" style:parent-style-name="預設段落字型" style:family="text">
      <style:text-properties style:font-name="Goethe FF Clan" style:font-name-asian="微軟正黑體" fo:font-size="10pt" style:font-size-asian="10pt" style:font-size-complex="10pt" fo:background-color="#FFFF00" style:language-asian="zh" style:country-asian="TW"/>
    </style:style>
    <style:style style:name="T218" style:parent-style-name="預設段落字型" style:family="text">
      <style:text-properties style:font-name="Goethe FF Clan" style:font-name-asian="微軟正黑體" fo:font-size="10pt" style:font-size-asian="10pt" style:font-size-complex="10pt" fo:background-color="#FFFF00" style:language-asian="zh" style:country-asian="TW"/>
    </style:style>
    <style:style style:name="T219" style:parent-style-name="預設段落字型" style:family="text">
      <style:text-properties style:font-name="Goethe FF Clan" style:font-name-asian="微軟正黑體" fo:font-size="10pt" style:font-size-asian="10pt" style:font-size-complex="10pt" fo:background-color="#FFFF00" style:language-asian="zh" style:country-asian="TW"/>
    </style:style>
    <style:style style:name="T220" style:parent-style-name="預設段落字型" style:family="text">
      <style:text-properties style:font-name="Goethe FF Clan" style:font-name-asian="微軟正黑體" fo:font-size="10pt" style:font-size-asian="10pt" style:font-size-complex="10pt"/>
    </style:style>
    <style:style style:name="T221" style:parent-style-name="預設段落字型" style:family="text">
      <style:text-properties style:font-name="Goethe FF Clan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Goethe FF Clan" style:font-name-asian="微軟正黑體" style:font-name-complex="DFHei-W3-WIN-BF" fo:font-size="10pt" style:font-size-asian="10pt" style:font-size-complex="10pt" style:language-asian="zh" style:country-asian="TW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style:font-name="Goethe FF Clan" style:font-name-asian="微軟正黑體" style:font-name-complex="DFHei-W3-WIN-BF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Goethe FF Clan" style:font-name-asian="微軟正黑體" style:font-name-complex="DFHei-W3-WIN-BF" fo:font-size="10pt" style:font-size-asian="10pt" style:font-size-complex="10pt" style:language-asian="zh" style:country-asian="TW"/>
    </style:style>
    <style:style style:name="T234" style:parent-style-name="超連結" style:family="text">
      <style:text-properties style:font-name="Goethe FF Clan" style:font-name-asian="微軟正黑體" style:font-name-complex="DFHei-W3-WIN-BF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Goethe FF Clan" style:font-name-asian="微軟正黑體" style:font-name-complex="DFHei-W3-WIN-BF" fo:font-size="10pt" style:font-size-asian="10pt" style:font-size-complex="10pt" style:language-asian="zh" style:country-asian="TW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fo:font-size="9pt" style:font-size-asian="9pt" style:font-size-complex="9pt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8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fo:color="#FF0000" fo:font-size="11pt" style:font-size-asian="11pt" style:font-size-complex="11pt" fo:language="en" fo:country="US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Goethe FF Clan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Goethe FF Clan" style:font-name-asian="微軟正黑體" fo:font-size="10pt" style:font-size-asian="10pt" style:font-size-complex="10pt" style:language-asian="zh" style:country-asian="TW"/>
    </style:style>
    <style:style style:name="P270" style:parent-style-name="內文" style:family="paragraph">
      <style:paragraph-properties fo:line-height="0.1666in"/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73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74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75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P2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279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style:font-name-complex="Segoe UI Symbol" fo:color="#000000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fo:font-size="11pt" style:font-size-asian="11pt" style:font-size-complex="11pt" fo:language="en" fo:country="US"/>
    </style:style>
    <style:style style:name="P2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5pt" style:font-size-asian="5pt" style:font-size-complex="5pt" fo:language="en" fo:country="US"/>
    </style:style>
    <style:style style:name="P285" style:parent-style-name="內文" style:family="paragraph">
      <style:paragraph-properties fo:text-indent="0.4916in"/>
    </style:style>
    <style:style style:name="T286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88" style:parent-style-name="內文" style:family="paragraph">
      <style:paragraph-properties fo:text-indent="0.4916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90" style:parent-style-name="內文" style:family="paragraph">
      <style:paragraph-properties fo:text-indent="0.4916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92" style:parent-style-name="內文" style:family="paragraph">
      <style:paragraph-properties fo:text-indent="0.4916in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293" style:parent-style-name="內文" style:family="paragraph">
      <style:text-properties style:font-name="微軟正黑體" style:font-name-asian="微軟正黑體" fo:font-size="5pt" style:font-size-asian="5pt" style:font-size-complex="5pt"/>
    </style:style>
    <style:style style:name="P294" style:parent-style-name="內文" style:family="paragraph">
      <style:paragraph-properties fo:text-indent="0.4916in"/>
    </style:style>
    <style:style style:name="T295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P296" style:parent-style-name="內文" style:family="paragraph">
      <style:paragraph-properties fo:text-align="justify"/>
      <style:text-properties style:font-name="微軟正黑體" style:font-name-asian="微軟正黑體" style:font-name-complex="Arial" fo:font-size="11pt" style:font-size-asian="11pt" style:font-size-complex="11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0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13" style:parent-style-name="預設段落字型" style:family="text">
      <style:text-properties style:font-name="Goethe FF Clan" style:font-name-asian="微軟正黑體" fo:font-size="11pt" style:font-size-asian="11pt" style:font-size-complex="11pt" fo:background-color="#FFFF00" style:language-asian="zh" style:country-asian="TW"/>
    </style:style>
    <style:style style:name="T314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15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16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Goethe FF Clan" style:font-name-asian="微軟正黑體" fo:font-size="11pt" style:font-size-asian="11pt" style:font-size-complex="11pt" fo:background-color="#FFFF00" style:language-asian="zh" style:country-asian="TW"/>
    </style:style>
    <style:style style:name="T318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19" style:parent-style-name="預設段落字型" style:family="text">
      <style:text-properties style:font-name="Goethe FF Clan" style:font-name-asian="微軟正黑體" fo:font-size="11pt" style:font-size-asian="11pt" style:font-size-complex="11pt"/>
    </style:style>
    <style:style style:name="T320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language-asian="zh" style:country-asian="TW"/>
    </style:style>
    <style:style style:name="P323" style:parent-style-name="內文" style:family="paragraph">
      <style:paragraph-properties fo:text-align="justify"/>
      <style:text-properties style:font-name="微軟正黑體" style:font-name-asian="微軟正黑體" style:font-name-complex="Arial" fo:font-weight="bold" style:font-weight-asian="bold" fo:font-size="11pt" style:font-size-asian="11pt" style:font-size-complex="11pt" style:language-asian="zh" style:country-asian="TW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language-asian="zh" style:country-asian="TW"/>
    </style:style>
    <style:style style:name="T32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27" style:parent-style-name="內文" style:family="paragraph">
      <style:paragraph-properties fo:text-align="justify"/>
      <style:text-properties style:font-name="微軟正黑體" style:font-name-asian="微軟正黑體" style:font-name-complex="Arial" fo:font-size="11pt" style:font-size-asian="11pt" style:font-size-complex="11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3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3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3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3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38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3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40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41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42" style:parent-style-name="預設段落字型" style:family="text">
      <style:text-properties style:font-name="Goethe FF Clan" style:font-name-asian="微軟正黑體" fo:font-size="11pt" style:font-size-asian="11pt" style:font-size-complex="11pt" fo:background-color="#FFFF00" style:language-asian="zh" style:country-asian="TW"/>
    </style:style>
    <style:style style:name="T343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44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45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46" style:parent-style-name="預設段落字型" style:family="text">
      <style:text-properties style:font-name="Goethe FF Clan" style:font-name-asian="微軟正黑體" fo:font-size="11pt" style:font-size-asian="11pt" style:font-size-complex="11pt" fo:background-color="#FFFF00" style:language-asian="zh" style:country-asian="TW"/>
    </style:style>
    <style:style style:name="T347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48" style:parent-style-name="預設段落字型" style:family="text">
      <style:text-properties style:font-name="Goethe FF Clan" style:font-name-asian="微軟正黑體" fo:font-size="11pt" style:font-size-asian="11pt" style:font-size-complex="11pt"/>
    </style:style>
    <style:style style:name="T349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P350" style:parent-style-name="內文" style:family="paragraph">
      <style:text-properties style:font-name="微軟正黑體" style:font-name-asian="微軟正黑體" style:font-name-complex="Arial" fo:font-size="5pt" style:font-size-asian="5pt" style:font-size-complex="5pt"/>
    </style:style>
    <style:style style:name="P351" style:parent-style-name="內文" style:family="paragraph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53" style:parent-style-name="內文" style:family="paragraph">
      <style:text-properties style:font-name="微軟正黑體" style:font-name-asian="微軟正黑體" style:font-name-complex="Arial" fo:font-size="5pt" style:font-size-asian="5pt" style:font-size-complex="5pt"/>
    </style:style>
    <style:style style:name="T35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55" style:parent-style-name="內文" style:family="paragraph">
      <style:paragraph-properties fo:margin-left="0.4916in" fo:text-indent="-0.4916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5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58" style:parent-style-name="內文" style:family="paragraph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6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73" style:parent-style-name="預設段落字型" style:family="text">
      <style:text-properties style:font-name="Goethe FF Clan" style:font-name-asian="微軟正黑體" fo:font-size="11pt" style:font-size-asian="11pt" style:font-size-complex="11pt" fo:background-color="#FFFF00" style:language-asian="zh" style:country-asian="TW"/>
    </style:style>
    <style:style style:name="T374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75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76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="Goethe FF Clan" style:font-name-asian="微軟正黑體" fo:font-size="11pt" style:font-size-asian="11pt" style:font-size-complex="11pt" fo:background-color="#FFFF00" style:language-asian="zh" style:country-asian="TW"/>
    </style:style>
    <style:style style:name="T378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T379" style:parent-style-name="預設段落字型" style:family="text">
      <style:text-properties style:font-name="Goethe FF Clan" style:font-name-asian="微軟正黑體" fo:font-size="11pt" style:font-size-asian="11pt" style:font-size-complex="11pt"/>
    </style:style>
    <style:style style:name="T380" style:parent-style-name="預設段落字型" style:family="text">
      <style:text-properties style:font-name="Goethe FF Clan" style:font-name-asian="微軟正黑體" fo:font-size="11pt" style:font-size-asian="11pt" style:font-size-complex="11pt" style:language-asian="zh" style:country-asian="TW"/>
    </style:style>
    <style:style style:name="P381" style:parent-style-name="內文" style:family="paragraph">
      <style:paragraph-properties fo:text-align="center"/>
      <style:text-properties style:font-name="Goethe FF Clan" style:font-name-asian="微軟正黑體" fo:font-weight="bold" style:font-weight-asian="bold" fo:font-size="22pt" style:font-size-asian="22pt" style:font-size-complex="22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Goethe FF Clan" style:font-name-asian="微軟正黑體" fo:font-weight="bold" style:font-weight-asian="bold" fo:font-size="22pt" style:font-size-asian="22pt" style:font-size-complex="22pt"/>
    </style:style>
    <style:style style:name="T384" style:parent-style-name="預設段落字型" style:family="text">
      <style:text-properties style:font-name="Goethe FF Clan" style:font-name-asian="微軟正黑體" fo:font-weight="bold" style:font-weight-asian="bold" fo:font-size="22pt" style:font-size-asian="22pt" style:font-size-complex="22pt"/>
    </style:style>
    <style:style style:name="T385" style:parent-style-name="預設段落字型" style:family="text">
      <style:text-properties style:font-name="Goethe FF Clan" style:font-name-asian="微軟正黑體" style:font-name-complex="MS Gothic" fo:font-weight="bold" style:font-weight-asian="bold" fo:font-size="22pt" style:font-size-asian="22pt" style:font-size-complex="22pt"/>
    </style:style>
    <style:style style:name="T386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/>
    </style:style>
    <style:style style:name="T387" style:parent-style-name="預設段落字型" style:family="text">
      <style:text-properties style:font-name="Goethe FF Clan" style:font-name-asian="微軟正黑體" fo:font-weight="bold" style:font-weight-asian="bold" fo:color="#FF0000" fo:font-size="11pt" style:font-size-asian="11pt" style:font-size-complex="11pt"/>
    </style:style>
    <style:style style:name="T388" style:parent-style-name="預設段落字型" style:family="text">
      <style:text-properties style:font-name="Goethe FF Clan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389" style:parent-style-name="預設段落字型" style:family="text">
      <style:text-properties style:font-name="Goethe FF Clan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390" style:parent-style-name="預設段落字型" style:family="text">
      <style:text-properties style:font-name="Goethe FF Clan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391" style:parent-style-name="預設段落字型" style:family="text">
      <style:text-properties style:font-name="Goethe FF Clan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392" style:parent-style-name="預設段落字型" style:family="text">
      <style:text-properties style:font-name="Goethe FF Clan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393" style:parent-style-name="預設段落字型" style:family="text">
      <style:text-properties style:font-name="Goethe FF Clan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P394" style:parent-style-name="內文" style:family="paragraph">
      <style:text-properties style:font-name="Goethe FF Clan" fo:font-weight="bold" style:font-weight-asian="bold" fo:font-size="8pt" style:font-size-asian="8pt" style:font-size-complex="8pt"/>
    </style:style>
    <style:style style:name="T395" style:parent-style-name="預設段落字型" style:family="text">
      <style:text-properties style:font-name="Goethe FF Clan" style:font-name-asian="微軟正黑體" fo:font-weight="bold" style:font-weight-asian="bold" fo:background-color="#FFFFFF"/>
    </style:style>
    <style:style style:name="T396" style:parent-style-name="預設段落字型" style:family="text">
      <style:text-properties style:font-name="Goethe FF Clan" style:font-name-asian="微軟正黑體" fo:font-weight="bold" style:font-weight-asian="bold" fo:background-color="#FFFFFF" style:language-asian="zh" style:country-asian="HK"/>
    </style:style>
    <style:style style:name="T397" style:parent-style-name="預設段落字型" style:family="text">
      <style:text-properties style:font-name="Goethe FF Clan" style:font-name-asian="微軟正黑體" fo:font-weight="bold" style:font-weight-asian="bold" fo:background-color="#FFFFFF" style:language-asian="zh" style:country-asian="HK"/>
    </style:style>
    <style:style style:name="T398" style:parent-style-name="預設段落字型" style:family="text">
      <style:text-properties style:font-name="Goethe FF Clan" style:font-name-asian="微軟正黑體" fo:font-weight="bold" style:font-weight-asian="bold" fo:background-color="#FFFFFF" style:language-asian="zh" style:country-asian="HK"/>
    </style:style>
    <style:style style:name="T399" style:parent-style-name="預設段落字型" style:family="text">
      <style:text-properties style:font-name="Goethe FF Clan" style:font-name-asian="微軟正黑體" fo:font-weight="bold" style:font-weight-asian="bold" fo:background-color="#FFFFFF"/>
    </style:style>
    <style:style style:name="T400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/>
    </style:style>
    <style:style style:name="T401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 fo:language="en" fo:country="GB" style:language-asian="zh" style:country-asian="HK"/>
    </style:style>
    <style:style style:name="T402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/>
    </style:style>
    <style:style style:name="T403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 style:language-asian="zh" style:country-asian="HK"/>
    </style:style>
    <style:style style:name="T404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/>
    </style:style>
    <style:style style:name="T405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 fo:language="en" fo:country="US"/>
    </style:style>
    <style:style style:name="T406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 style:language-asian="zh" style:country-asian="HK"/>
    </style:style>
    <style:style style:name="T407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/>
    </style:style>
    <style:style style:name="T408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 fo:language="en" fo:country="GB" style:language-asian="zh" style:country-asian="HK"/>
    </style:style>
    <style:style style:name="T409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 style:language-asian="zh" style:country-asian="HK"/>
    </style:style>
    <style:style style:name="T410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 fo:language="en" fo:country="US" style:language-asian="zh" style:country-asian="HK"/>
    </style:style>
    <style:style style:name="T411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 style:language-asian="zh" style:country-asian="HK"/>
    </style:style>
    <style:style style:name="T412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/>
    </style:style>
    <style:style style:name="T413" style:parent-style-name="預設段落字型" style:family="text">
      <style:text-properties style:font-name="Goethe FF Clan" style:font-name-asian="微軟正黑體" style:font-name-complex="微軟正黑體" fo:font-weight="bold" style:font-weight-asian="bold" fo:background-color="#FFFFFF" fo:language="en" fo:country="US" style:language-asian="zh" style:country-asian="HK"/>
    </style:style>
    <style:style style:name="P414" style:parent-style-name="內文" style:family="paragraph">
      <style:text-properties style:font-name="Goethe FF Clan" style:font-name-asian="微軟正黑體" style:font-name-complex="微軟正黑體" fo:font-weight="bold" style:font-weight-asian="bold" fo:font-size="8pt" style:font-size-asian="8pt" style:font-size-complex="8pt" fo:background-color="#FFFFFF" fo:language="en" fo:country="US" style:language-asian="zh" style:country-asian="HK"/>
    </style:style>
    <style:style style:name="P415" style:parent-style-name="內文" style:family="paragraph">
      <style:paragraph-properties fo:margin-left="0.4895in">
        <style:tab-stops/>
      </style:paragraph-properties>
    </style:style>
    <style:style style:name="T416" style:parent-style-name="預設段落字型" style:family="text">
      <style:text-properties fo:language="en" fo:country="US" style:language-asian="zh" style:country-asian="TW"/>
    </style:style>
    <style:style style:name="T417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18" style:parent-style-name="強調粗體" style:family="text">
      <style:text-properties style:font-name="Goethe FF Clan" style:font-name-asian="微軟正黑體" fo:background-color="#FFFFFF" fo:language="en" fo:country="GB"/>
    </style:style>
    <style:style style:name="T419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20" style:parent-style-name="預設段落字型" style:family="text">
      <style:text-properties style:font-name="Goethe FF Clan" style:font-name-asian="微軟正黑體" fo:background-color="#FFFFFF" fo:language="en" fo:country="US"/>
    </style:style>
    <style:style style:name="T421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22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23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fo:language="en" fo:country="US"/>
    </style:style>
    <style:style style:name="T424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fo:language="en" fo:country="US" style:language-asian="zh" style:country-asian="TW"/>
    </style:style>
    <style:style style:name="T425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26" style:parent-style-name="預設段落字型" style:family="text">
      <style:text-properties style:font-name="Goethe FF Clan" style:font-name-asian="微軟正黑體" style:font-name-complex="Arial" fo:background-color="#FFFFFF"/>
    </style:style>
    <style:style style:name="T427" style:parent-style-name="預設段落字型" style:family="text">
      <style:text-properties style:font-name="Goethe FF Clan" style:font-name-asian="微軟正黑體" style:font-name-complex="Arial" fo:background-color="#FFFFFF" fo:language="en" fo:country="US"/>
    </style:style>
    <style:style style:name="T428" style:parent-style-name="預設段落字型" style:family="text">
      <style:text-properties style:font-name="Goethe FF Clan" style:font-name-asian="微軟正黑體" style:font-name-complex="Arial" fo:background-color="#FFFFFF"/>
    </style:style>
    <style:style style:name="T429" style:parent-style-name="強調粗體" style:family="text">
      <style:text-properties style:font-name="Goethe FF Clan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430" style:parent-style-name="強調粗體" style:family="text">
      <style:text-properties style:font-name="Goethe FF Clan" style:font-name-asian="微軟正黑體" style:font-name-complex="Arial" fo:background-color="#FFFFFF"/>
    </style:style>
    <style:style style:name="P431" style:parent-style-name="內文" style:family="paragraph">
      <style:paragraph-properties fo:margin-left="0.4895in">
        <style:tab-stops/>
      </style:paragraph-properties>
    </style:style>
    <style:style style:name="T432" style:parent-style-name="預設段落字型" style:family="text">
      <style:text-properties fo:language="en" fo:country="US" style:language-asian="zh" style:country-asian="TW"/>
    </style:style>
    <style:style style:name="T433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34" style:parent-style-name="預設段落字型" style:family="text">
      <style:text-properties style:font-name="Goethe FF Clan" style:font-name-asian="微軟正黑體" fo:font-weight="bold" style:font-weight-asian="bold" style:font-weight-complex="bold" fo:language="en" fo:country="GB"/>
    </style:style>
    <style:style style:name="T435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36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37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style:language-asian="zh" style:country-asian="TW"/>
    </style:style>
    <style:style style:name="T439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40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41" style:parent-style-name="預設段落字型" style:family="text">
      <style:text-properties style:font-name="Goethe FF Clan" style:font-name-asian="微軟正黑體" fo:font-weight="bold" style:font-weight-asian="bold" style:font-weight-complex="bold" style:text-underline-type="single" style:text-underline-style="solid" style:text-underline-width="auto" style:text-underline-mode="continuous" fo:language="en" fo:country="GB" style:language-asian="zh" style:country-asian="HK"/>
    </style:style>
    <style:style style:name="T442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43" style:parent-style-name="預設段落字型" style:family="text">
      <style:text-properties style:font-name="Goethe FF Clan" style:font-name-asian="微軟正黑體" fo:background-color="#FFFFFF"/>
    </style:style>
    <style:style style:name="T444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P445" style:parent-style-name="內文" style:family="paragraph">
      <style:paragraph-properties fo:margin-left="0.4895in">
        <style:tab-stops/>
      </style:paragraph-properties>
    </style:style>
    <style:style style:name="T446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47" style:parent-style-name="預設段落字型" style:family="text">
      <style:text-properties fo:language="en" fo:country="US" style:language-asian="zh" style:country-asian="TW"/>
    </style:style>
    <style:style style:name="T448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49" style:parent-style-name="預設段落字型" style:family="text">
      <style:text-properties style:font-name="Goethe FF Clan" style:font-name-asian="微軟正黑體" fo:font-weight="bold" style:font-weight-asian="bold" style:font-weight-complex="bold" fo:language="en" fo:country="GB"/>
    </style:style>
    <style:style style:name="T450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51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52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style:language-asian="zh" style:country-asian="TW"/>
    </style:style>
    <style:style style:name="T454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55" style:parent-style-name="預設段落字型" style:family="text">
      <style:text-properties style:font-name="Goethe FF Clan" style:font-name-asian="微軟正黑體" fo:font-weight="bold" style:font-weight-asian="bold" style:font-weight-complex="bold" style:text-underline-type="single" style:text-underline-style="solid" style:text-underline-width="auto" style:text-underline-mode="continuous" fo:language="en" fo:country="GB" style:language-asian="zh" style:country-asian="HK"/>
    </style:style>
    <style:style style:name="T456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57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P458" style:parent-style-name="內文" style:family="paragraph">
      <style:paragraph-properties fo:margin-left="0.4895in">
        <style:tab-stops/>
      </style:paragraph-properties>
      <style:text-properties style:font-name="Goethe FF Clan" style:font-name-asian="微軟正黑體" fo:color="#5F676B" fo:font-size="8pt" style:font-size-asian="8pt" style:font-size-complex="8pt" fo:background-color="#FFFFFF" fo:language="en" fo:country="GB"/>
    </style:style>
    <style:style style:name="P459" style:parent-style-name="內文" style:family="paragraph">
      <style:text-properties style:font-name="Goethe FF Clan" style:font-name-asian="微軟正黑體" fo:font-weight="bold" style:font-weight-asian="bold" fo:background-color="#FFFFFF" fo:language="en" fo:country="GB"/>
    </style:style>
    <style:style style:name="T460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/>
    </style:style>
    <style:style style:name="T461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 fo:language="en" fo:country="GB"/>
    </style:style>
    <style:style style:name="T462" style:parent-style-name="預設段落字型" style:family="text">
      <style:text-properties style:font-name="Goethe FF Clan" style:font-name-asian="微軟正黑體" style:font-name-complex="Microsoft Himalaya" fo:font-weight="bold" style:font-weight-asian="bold" fo:background-color="#FFFFFF"/>
    </style:style>
    <style:style style:name="P463" style:parent-style-name="內文" style:family="paragraph">
      <style:text-properties style:font-name="Goethe FF Clan" style:font-name-complex="Microsoft Himalaya" fo:font-weight="bold" style:font-weight-asian="bold" fo:font-size="8pt" style:font-size-asian="8pt" style:font-size-complex="8pt" fo:background-color="#FFFFFF" fo:language="en" fo:country="GB"/>
    </style:style>
    <style:style style:name="T464" style:parent-style-name="預設段落字型" style:family="text">
      <style:text-properties fo:language="en" fo:country="US" style:language-asian="zh" style:country-asian="TW"/>
    </style:style>
    <style:style style:name="T465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66" style:parent-style-name="預設段落字型" style:family="text">
      <style:text-properties style:font-name="Goethe FF Clan" style:font-name-asian="微軟正黑體" fo:background-color="#FFFFFF" fo:language="en" fo:country="GB"/>
    </style:style>
    <style:style style:name="T467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fo:language="en" fo:country="GB"/>
    </style:style>
    <style:style style:name="T468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TW"/>
    </style:style>
    <style:style style:name="T469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70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71" style:parent-style-name="預設段落字型" style:family="text">
      <style:text-properties style:font-name="Goethe FF Clan" style:font-name-asian="微軟正黑體" fo:background-color="#FFFFFF" fo:language="en" fo:country="US" style:language-asian="zh" style:country-asian="HK"/>
    </style:style>
    <style:style style:name="T472" style:parent-style-name="預設段落字型" style:family="text">
      <style:text-properties style:font-name="Goethe FF Clan" style:font-name-asian="微軟正黑體" fo:background-color="#FFFFFF" fo:language="en" fo:country="US" style:language-asian="zh" style:country-asian="TW"/>
    </style:style>
    <style:style style:name="P473" style:parent-style-name="內文" style:family="paragraph">
      <style:text-properties style:font-name="Goethe FF Clan" style:font-name-asian="微軟正黑體" fo:font-size="8pt" style:font-size-asian="8pt" style:font-size-complex="8pt" fo:background-color="#FFFFFF" fo:language="en" fo:country="US" style:language-asian="zh" style:country-asian="HK"/>
    </style:style>
    <style:style style:name="P474" style:parent-style-name="內文" style:family="paragraph">
      <style:text-properties style:font-name="Goethe FF Clan" style:font-name-asian="微軟正黑體" fo:font-size="5pt" style:font-size-asian="5pt" fo:background-color="#FFFFFF" fo:language="en" fo:country="US" style:language-asian="zh" style:country-asian="HK"/>
    </style:style>
    <style:style style:name="T475" style:parent-style-name="預設段落字型" style:family="text">
      <style:text-properties fo:language="en" fo:country="US" style:language-asian="zh" style:country-asian="TW"/>
    </style:style>
    <style:style style:name="T476" style:parent-style-name="預設段落字型" style:family="text">
      <style:text-properties style:font-name="Goethe FF Clan" style:font-name-asian="微軟正黑體" fo:background-color="#FFFFFF" fo:language="en" fo:country="US" style:language-asian="zh" style:country-asian="HK"/>
    </style:style>
    <style:style style:name="T477" style:parent-style-name="預設段落字型" style:family="text">
      <style:text-properties style:font-name="Goethe FF Clan" style:font-name-asian="微軟正黑體" fo:language="en" fo:country="US"/>
    </style:style>
    <style:style style:name="T478" style:parent-style-name="預設段落字型" style:family="text">
      <style:text-properties style:font-name="Goethe FF Clan" style:font-name-asian="微軟正黑體" fo:background-color="#FFFFFF" fo:language="en" fo:country="US" style:language-asian="zh" style:country-asian="HK"/>
    </style:style>
    <style:style style:name="T479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fo:language="en" fo:country="GB"/>
    </style:style>
    <style:style style:name="T480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81" style:parent-style-name="預設段落字型" style:family="text">
      <style:text-properties style:font-name="Goethe FF Clan" style:font-name-asian="微軟正黑體" fo:background-color="#FFFFFF" fo:language="en" fo:country="US" style:language-asian="zh" style:country-asian="HK"/>
    </style:style>
    <style:style style:name="P482" style:parent-style-name="內文" style:family="paragraph">
      <style:text-properties style:font-name="Goethe FF Clan" style:font-name-asian="微軟正黑體" fo:font-size="8pt" style:font-size-asian="8pt" style:font-size-complex="8pt" fo:background-color="#FFFFFF" fo:language="en" fo:country="US" style:language-asian="zh" style:country-asian="HK"/>
    </style:style>
    <style:style style:name="P483" style:parent-style-name="內文" style:family="paragraph">
      <style:text-properties style:font-name="Goethe FF Clan" style:font-name-asian="微軟正黑體" fo:font-size="5pt" style:font-size-asian="5pt" fo:background-color="#FFFFFF" fo:language="en" fo:country="US" style:language-asian="zh" style:country-asian="HK"/>
    </style:style>
    <style:style style:name="T484" style:parent-style-name="預設段落字型" style:family="text">
      <style:text-properties fo:language="en" fo:country="US" style:language-asian="zh" style:country-asian="TW"/>
    </style:style>
    <style:style style:name="T485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86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87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fo:language="en" fo:country="GB"/>
    </style:style>
    <style:style style:name="T488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89" style:parent-style-name="預設段落字型" style:family="text">
      <style:text-properties style:font-name="Goethe FF Clan" style:font-name-asian="微軟正黑體" fo:background-color="#FFFFFF" fo:language="en" fo:country="US" style:language-asian="zh" style:country-asian="HK"/>
    </style:style>
    <style:style style:name="T490" style:parent-style-name="預設段落字型" style:family="text">
      <style:text-properties style:font-name="Goethe FF Clan" style:font-name-asian="微軟正黑體" fo:language="en" fo:country="US"/>
    </style:style>
    <style:style style:name="P491" style:parent-style-name="內文" style:family="paragraph">
      <style:text-properties style:font-name="Goethe FF Clan" style:font-name-asian="微軟正黑體" fo:font-size="8pt" style:font-size-asian="8pt" style:font-size-complex="8pt" fo:language="en" fo:country="US"/>
    </style:style>
    <style:style style:name="P492" style:parent-style-name="內文" style:family="paragraph">
      <style:text-properties style:font-name="Goethe FF Clan" style:font-name-asian="微軟正黑體" fo:font-size="5pt" style:font-size-asian="5pt" fo:language="en" fo:country="US"/>
    </style:style>
    <style:style style:name="T493" style:parent-style-name="預設段落字型" style:family="text">
      <style:text-properties fo:language="en" fo:country="US" style:language-asian="zh" style:country-asian="TW"/>
    </style:style>
    <style:style style:name="T494" style:parent-style-name="預設段落字型" style:family="text">
      <style:text-properties style:font-name="Goethe FF Clan" style:font-name-asian="微軟正黑體" fo:language="en" fo:country="US" style:language-asian="zh" style:country-asian="HK"/>
    </style:style>
    <style:style style:name="T495" style:parent-style-name="預設段落字型" style:family="text">
      <style:text-properties style:font-name="Goethe FF Clan" style:font-name-asian="微軟正黑體" fo:language="en" fo:country="US"/>
    </style:style>
    <style:style style:name="T496" style:parent-style-name="預設段落字型" style:family="text">
      <style:text-properties style:font-name="Goethe FF Clan" style:font-name-asian="微軟正黑體" fo:language="en" fo:country="US" style:language-asian="zh" style:country-asian="HK"/>
    </style:style>
    <style:style style:name="T497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fo:language="en" fo:country="GB"/>
    </style:style>
    <style:style style:name="T498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499" style:parent-style-name="預設段落字型" style:family="text">
      <style:text-properties style:font-name="Goethe FF Clan" style:font-name-asian="微軟正黑體" fo:language="en" fo:country="GB" style:language-asian="zh" style:country-asian="HK"/>
    </style:style>
    <style:style style:name="T500" style:parent-style-name="預設段落字型" style:family="text">
      <style:text-properties style:font-name="Goethe FF Clan" style:font-name-asian="微軟正黑體" fo:language="en" fo:country="GB" style:language-asian="zh" style:country-asian="HK"/>
    </style:style>
    <style:style style:name="T501" style:parent-style-name="預設段落字型" style:family="text">
      <style:text-properties fo:language="en" fo:country="US" style:language-asian="zh" style:country-asian="TW"/>
    </style:style>
    <style:style style:name="T502" style:parent-style-name="預設段落字型" style:family="text">
      <style:text-properties style:font-name="Goethe FF Clan" style:font-name-asian="微軟正黑體" fo:language="en" fo:country="GB" style:language-asian="zh" style:country-asian="HK"/>
    </style:style>
    <style:style style:name="T503" style:parent-style-name="預設段落字型" style:family="text">
      <style:text-properties style:font-name="Goethe FF Clan" style:font-name-asian="微軟正黑體" fo:language="en" fo:country="GB" style:language-asian="zh" style:country-asian="HK"/>
    </style:style>
    <style:style style:name="T504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1pt" style:font-size-asian="11pt" style:font-size-complex="11pt" fo:language="en" fo:country="GB"/>
    </style:style>
    <style:style style:name="T505" style:parent-style-name="預設段落字型" style:family="text">
      <style:text-properties style:font-name="Goethe FF Clan" style:font-name-asian="微軟正黑體" fo:background-color="#FFFFFF" fo:language="en" fo:country="GB" style:language-asian="zh" style:country-asian="HK"/>
    </style:style>
    <style:style style:name="T506" style:parent-style-name="預設段落字型" style:family="text">
      <style:text-properties style:font-name="Goethe FF Clan" style:font-name-asian="微軟正黑體" fo:language="en" fo:country="GB" style:language-asian="zh" style:country-asian="HK"/>
    </style:style>
    <style:style style:name="T507" style:parent-style-name="預設段落字型" style:family="text">
      <style:text-properties style:font-name="Goethe FF Clan" style:font-name-asian="微軟正黑體" fo:language="en" fo:country="GB"/>
    </style:style>
    <style:style style:name="P508" style:parent-style-name="內文" style:family="paragraph">
      <style:text-properties style:font-name="Goethe FF Clan" style:font-name-asian="微軟正黑體" fo:language="en" fo:country="US" style:language-asian="de" style:country-asian="DE"/>
    </style:style>
    <style:style style:name="P509" style:parent-style-name="內文" style:family="paragraph">
      <style:paragraph-properties fo:text-align="justify"/>
      <style:text-properties style:font-name="微軟正黑體" style:font-name-asian="微軟正黑體" style:font-name-complex="Arial" fo:font-size="11pt" style:font-size-asian="11pt" style:font-size-complex="11pt" fo:language="en" fo:country="GB"/>
    </style:style>
    <style:style style:name="P51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5pt" style:font-size-asian="5pt" style:font-size-complex="5pt" fo:language="en" fo:country="GB" style:language-asian="zh" style:country-asian="TW"/>
    </style:style>
    <style:style style:name="P51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1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 style:language-asian="zh" style:country-asian="TW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 style:language-asian="zh" style:country-asian="TW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/>
    </style:style>
    <style:style style:name="P521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22" style:parent-style-name="預設段落字型" style:family="text">
      <style:text-properties style:font-name="微軟正黑體" style:font-name-asian="微軟正黑體" style:font-name-complex="微軟正黑體"/>
    </style:style>
    <style:style style:name="T523" style:parent-style-name="預設段落字型" style:family="text">
      <style:text-properties style:font-name="微軟正黑體" style:font-name-asian="微軟正黑體" style:font-name-complex="微軟正黑體"/>
    </style:style>
    <style:style style:name="T524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微軟正黑體" style:font-name-asian="微軟正黑體" style:font-name-complex="微軟正黑體"/>
    </style:style>
    <style:style style:name="T533" style:parent-style-name="預設段落字型" style:family="text">
      <style:text-properties style:font-name="微軟正黑體" style:font-name-asian="微軟正黑體" style:font-name-complex="Arial"/>
    </style:style>
    <style:style style:name="T534" style:parent-style-name="預設段落字型" style:family="text">
      <style:text-properties style:font-name="微軟正黑體" style:font-name-asian="微軟正黑體" style:font-name-complex="微軟正黑體"/>
    </style:style>
    <style:style style:name="T535" style:parent-style-name="預設段落字型" style:family="text">
      <style:text-properties style:font-name="微軟正黑體" style:font-name-asian="微軟正黑體" style:font-name-complex="微軟正黑體"/>
    </style:style>
    <style:style style:name="P536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37" style:parent-style-name="預設段落字型" style:family="text">
      <style:text-properties style:font-name="微軟正黑體" style:font-name-asian="微軟正黑體" style:font-name-complex="微軟正黑體"/>
    </style:style>
    <style:style style:name="T53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微軟正黑體"/>
    </style:style>
    <style:style style:name="T540" style:parent-style-name="預設段落字型" style:family="text">
      <style:text-properties style:font-name="微軟正黑體" style:font-name-asian="微軟正黑體" style:font-name-complex="微軟正黑體"/>
    </style:style>
    <style:style style:name="P541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42" style:parent-style-name="預設段落字型" style:family="text">
      <style:text-properties style:font-name="微軟正黑體" style:font-name-asian="微軟正黑體" style:font-name-complex="微軟正黑體"/>
    </style:style>
    <style:style style:name="T543" style:parent-style-name="預設段落字型" style:family="text">
      <style:text-properties style:font-name="微軟正黑體" style:font-name-asian="微軟正黑體" style:font-name-complex="微軟正黑體"/>
    </style:style>
    <style:style style:name="P544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45" style:parent-style-name="預設段落字型" style:family="text">
      <style:text-properties style:font-name="微軟正黑體" style:font-name-asian="微軟正黑體" style:font-name-complex="微軟正黑體"/>
    </style:style>
    <style:style style:name="T546" style:parent-style-name="預設段落字型" style:family="text">
      <style:text-properties style:font-name="微軟正黑體" style:font-name-asian="微軟正黑體" style:font-name-complex="微軟正黑體"/>
    </style:style>
    <style:style style:name="P547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48" style:parent-style-name="預設段落字型" style:family="text">
      <style:text-properties style:font-name="微軟正黑體" style:font-name-asian="微軟正黑體" style:font-name-complex="微軟正黑體"/>
    </style:style>
    <style:style style:name="T549" style:parent-style-name="預設段落字型" style:family="text">
      <style:text-properties style:font-name="微軟正黑體" style:font-name-asian="微軟正黑體" style:font-name-complex="微軟正黑體"/>
    </style:style>
    <style:style style:name="P550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51" style:parent-style-name="預設段落字型" style:family="text">
      <style:text-properties style:font-name="微軟正黑體" style:font-name-asian="微軟正黑體" style:font-name-complex="微軟正黑體"/>
    </style:style>
    <style:style style:name="T552" style:parent-style-name="預設段落字型" style:family="text">
      <style:text-properties style:font-name="微軟正黑體" style:font-name-asian="微軟正黑體" style:font-name-complex="微軟正黑體"/>
    </style:style>
    <style:style style:name="P553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54" style:parent-style-name="預設段落字型" style:family="text">
      <style:text-properties style:font-name="微軟正黑體" style:font-name-asian="微軟正黑體" style:font-name-complex="微軟正黑體"/>
    </style:style>
    <style:style style:name="T555" style:parent-style-name="預設段落字型" style:family="text">
      <style:text-properties style:font-name="微軟正黑體" style:font-name-asian="微軟正黑體" style:font-name-complex="Arial"/>
    </style:style>
    <style:style style:name="T556" style:parent-style-name="預設段落字型" style:family="text">
      <style:text-properties style:font-name="微軟正黑體" style:font-name-asian="微軟正黑體" style:font-name-complex="微軟正黑體"/>
    </style:style>
    <style:style style:name="T557" style:parent-style-name="預設段落字型" style:family="text">
      <style:text-properties style:font-name="微軟正黑體" style:font-name-asian="微軟正黑體" style:font-name-complex="微軟正黑體"/>
    </style:style>
    <style:style style:name="P558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59" style:parent-style-name="預設段落字型" style:family="text">
      <style:text-properties style:font-name="微軟正黑體" style:font-name-asian="微軟正黑體" style:font-name-complex="微軟正黑體"/>
    </style:style>
    <style:style style:name="T560" style:parent-style-name="預設段落字型" style:family="text">
      <style:text-properties style:font-name="微軟正黑體" style:font-name-asian="微軟正黑體" style:font-name-complex="微軟正黑體"/>
    </style:style>
    <style:style style:name="P561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62" style:parent-style-name="預設段落字型" style:family="text">
      <style:text-properties style:font-name="微軟正黑體" style:font-name-asian="微軟正黑體" style:font-name-complex="微軟正黑體"/>
    </style:style>
    <style:style style:name="T563" style:parent-style-name="預設段落字型" style:family="text">
      <style:text-properties style:font-name="微軟正黑體" style:font-name-asian="微軟正黑體" style:font-name-complex="微軟正黑體"/>
    </style:style>
    <style:style style:name="P564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65" style:parent-style-name="預設段落字型" style:family="text">
      <style:text-properties style:font-name="微軟正黑體" style:font-name-asian="微軟正黑體" style:font-name-complex="微軟正黑體"/>
    </style:style>
    <style:style style:name="T566" style:parent-style-name="預設段落字型" style:family="text">
      <style:text-properties style:font-name="微軟正黑體" style:font-name-asian="微軟正黑體" style:font-name-complex="微軟正黑體"/>
    </style:style>
    <style:style style:name="P567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68" style:parent-style-name="預設段落字型" style:family="text">
      <style:text-properties style:font-name="微軟正黑體" style:font-name-asian="微軟正黑體" style:font-name-complex="微軟正黑體"/>
    </style:style>
    <style:style style:name="T569" style:parent-style-name="預設段落字型" style:family="text">
      <style:text-properties style:font-name="微軟正黑體" style:font-name-asian="微軟正黑體" style:font-name-complex="微軟正黑體"/>
    </style:style>
    <style:style style:name="P570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571" style:parent-style-name="預設段落字型" style:family="text">
      <style:text-properties style:font-name="微軟正黑體" style:font-name-asian="微軟正黑體" style:font-name-complex="微軟正黑體"/>
    </style:style>
    <style:style style:name="T57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573" style:parent-style-name="超連結" style:family="text">
      <style:text-properties style:font-name="Goethe FF Clan" fo:font-weight="bold" style:font-weight-asian="bold"/>
    </style:style>
    <style:style style:name="T574" style:parent-style-name="預設段落字型" style:family="text">
      <style:text-properties style:font-name="微軟正黑體" style:font-name-asian="微軟正黑體" style:font-name-complex="微軟正黑體"/>
    </style:style>
    <style:style style:name="T57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576" style:parent-style-name="預設段落字型" style:family="text">
      <style:text-properties style:font-name="微軟正黑體" style:font-name-asian="微軟正黑體" style:font-name-complex="微軟正黑體"/>
    </style:style>
    <style:style style:name="T577" style:parent-style-name="預設段落字型" style:family="text">
      <style:text-properties style:font-name="微軟正黑體" style:font-name-asian="微軟正黑體" style:font-name-complex="微軟正黑體"/>
    </style:style>
    <style:style style:name="P578" style:parent-style-name="內文" style:family="paragraph">
      <style:paragraph-properties fo:text-align="center"/>
      <style:text-properties style:font-name="Goethe FF Clan" style:font-name-asian="SimHei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2">德語A1級檢定考試Start Deutsch 1<text:s/>﹝2021年2月﹞<text:s/>報名表</text:h>
      <text:p text:style-name="P23"/>
      <text:p text:style-name="P24"><text:span text:style-name="T25">德語A1級檢定考試</text:span><text:span text:style-name="T26">Start Deutsch 1</text:span><text:span text:style-name="T27">考試包括65分鐘的筆試﹝聽力20分鐘、閱讀25分鐘、寫作20分鐘，無中場休息﹞及15分鐘的小組口試。</text:span><text:span text:style-name="T28">(場地有限，謝絕陪考</text:span><text:span text:style-name="T29">！</text:span><text:span text:style-name="T30">)</text:span></text:p>
      <text:p text:style-name="P31">北區考試日期及地點：2021年2月24日 在歌德學院(台北)德國文化中心</text:p>
      <text:p text:style-name="P32"><text:s text:c="35"/>﹝台北市和平西路一段20號12F﹞</text:p>
      <text:p text:style-name="P33">中區考試日期及地點：2021年2月23日 在台中市立惠文高中</text:p>
      <text:p text:style-name="P34"><text:s text:c="35"/>﹝台中市南屯區公益路二段298號﹞</text:p>
      <text:p text:style-name="P35">南區考試日期及地點：2021年3月2日 在高雄鳳山區鳳山高中</text:p>
      <text:p text:style-name="P36"><text:s text:c="35"/>﹝高雄鳳山區光復路二段130號﹞</text:p>
      <text:p text:style-name="P37"><text:span text:style-name="T38">(</text:span><text:span text:style-name="T39">筆試及口試的確切時間另行通知)</text:span><text:span text:style-name="T40"><text:s/></text:span><text:span text:style-name="T41"><text:s text:c="8"/></text:span><text:span text:style-name="T42">**<text:s/></text:span><text:span text:style-name="T43">台北歌德學院視報名情況保留更動考試時間的權利。</text:span></text:p>
      <text:p text:style-name="P44"><text:span text:style-name="T45">報名截止日期為2021年1月8日﹝</text:span><text:span text:style-name="T46">請由學校統一報名！這</text:span><text:span text:style-name="T47">是最後的期限，逾時不受理報名</text:span><text:span text:style-name="T48">﹞</text:span><text:span text:style-name="T49">。</text:span></text:p>
      <text:p text:style-name="P50"><text:span text:style-name="T51">*<text:s/></text:span><text:span text:style-name="T52">報名時請繳交</text:span><text:span text:style-name="T53"><text:s/></text:span><text:span text:style-name="T54">護照及身分證影本各一份</text:span><text:span text:style-name="T55">、</text:span><text:span text:style-name="T56">同意聲明書</text:span><text:span text:style-name="T57"><text:s/></text:span><text:span text:style-name="T58">及</text:span><text:span text:style-name="T59"><text:s/></text:span><text:span text:style-name="T60">費用新台幣</text:span><text:span text:style-name="T61">3200</text:span><text:span text:style-name="T62">元整。</text:span></text:p>
      <text:p text:style-name="P63"><text:span text:style-name="T64">* 通過考試者獎助</text:span><text:span text:style-name="T65">新台幣</text:span><text:span text:style-name="T66">3200</text:span><text:span text:style-name="T67">元整</text:span><text:span text:style-name="T68">(</text:span><text:span text:style-name="T69">只針對</text:span><text:span text:style-name="T70">PASCH</text:span><text:span text:style-name="T71">學校學生</text:span><text:span text:style-name="T72">)</text:span><text:span text:style-name="T73">。</text:span></text:p>
      <text:p text:style-name="P74">*<text:s/>筆試開始前請考生將手機及電子產品關機後，交由監試人員保管，直至口試結束後始可領回。</text:p>
      <text:p text:style-name="P75"><text:span text:style-name="T76">* 筆試時，</text:span><text:span text:style-name="T77">請以黑色</text:span><text:span text:style-name="T78">原子</text:span><text:span text:style-name="T79">筆應試，禁用鉛筆。</text:span></text:p>
      <text:p text:style-name="P80"><text:span text:style-name="T81">*<text:s/></text:span><text:span text:style-name="T82">考試成績</text:span><text:span text:style-name="T83">及證書將</text:span><text:span text:style-name="T84">於</text:span><text:span text:style-name="T85">3月19日之前寄送各校</text:span><text:span text:style-name="T86">教務處</text:span><text:span text:style-name="T87">負責第二外語老師收。</text:span></text:p>
      <text:p text:style-name="P88"><text:span text:style-name="T89">*<text:s/></text:span><text:span text:style-name="T90">尚未申請護照者，請註明：尚未申請護照；但在下列表格中仍要填寫姓名的音譯</text:span><text:span text:style-name="T91">，</text:span></text:p>
      <text:p text:style-name="P92"><text:s text:c="2"/>比如 王素換=Wang,Su-Huan。</text:p>
      <text:p text:style-name="P93"><text:span text:style-name="T94">SD</text:span><text:span text:style-name="T95">1-20</text:span><text:span text:style-name="T96">2</text:span><text:span text:style-name="T97">1</text:span><text:span text:style-name="T98">-</text:span><text:span text:style-name="T99">0</text:span><text:span text:style-name="T100">2</text:span></text:p>
      <text:p text:style-name="P101"><text:span text:style-name="T102">★ Pfl</text:span><text:span text:style-name="T103">i</text:span><text:span text:style-name="T104">cht</text:span><text:span text:style-name="T105">feld</text:span><text:span text:style-name="T106">/必填處</text:span></text:p>
      <text:p text:style-name="P107"><text:tab/><text:tab/><text:s text:c="9"/>Umschrift音譯(與護照同)<text:tab/><text:tab/><text:s/>Chinesisch中文</text:p>
      <text:p text:style-name="P108"><text:span text:style-name="T109">★</text:span><text:span text:style-name="T110">Familienname <text:s/>姓</text:span><text:span text:style-name="T111"><text:s text:c="2"/></text:span><text:span text:style-name="T112">____________</text:span><text:span text:style-name="T113">___</text:span><text:span text:style-name="T114">_________</text:span><text:span text:style-name="T115"><text:tab/><text:s text:c="6"/></text:span><text:span text:style-name="T116"><text:s text:c="5"/></text:span><text:span text:style-name="T117"><text:s/></text:span><text:span text:style-name="T118">______</text:span><text:span text:style-name="T119">_______________________</text:span></text:p>
      <text:p text:style-name="P120"><text:span text:style-name="T121">★</text:span><text:span text:style-name="T122">Vorname</text:span><text:span text:style-name="T123"><text:tab/><text:s/></text:span><text:span text:style-name="T124"><text:s text:c="2"/></text:span><text:span text:style-name="T125">名<text:s/></text:span><text:span text:style-name="T126"><text:s/></text:span><text:span text:style-name="T127"><text:s/>________________________</text:span><text:span text:style-name="T128"><text:tab/><text:s text:c="5"/></text:span><text:span text:style-name="T129"><text:s text:c="4"/></text:span><text:span text:style-name="T130"><text:s text:c="3"/></text:span><text:span text:style-name="T131">______</text:span><text:span text:style-name="T132">_______________________</text:span></text:p>
      <text:p text:style-name="P133"><text:span text:style-name="T134">★</text:span><text:span text:style-name="T135">Geschlecht</text:span><text:span text:style-name="T136"><text:tab/><text:s/>性別 __________________________</text:span></text:p>
      <text:p text:style-name="P137"><text:span text:style-name="T138">★</text:span><text:span text:style-name="T139">Geburtsdatum <text:s/>生日 (Tag/Monat/Jahr) _______________________________</text:span></text:p>
      <text:p text:style-name="P140"><text:span text:style-name="T141">★</text:span><text:span text:style-name="T142">Geburtsort</text:span><text:span text:style-name="T143"><text:tab/><text:s/>出生地 ______________________</text:span><text:span text:style-name="T144"><text:s text:c="6"/></text:span><text:span text:style-name="T145"><text:s text:c="3"/></text:span><text:span text:style-name="T146">★</text:span><text:span text:style-name="T147">Nationalit</text:span><text:span text:style-name="T148">ä</text:span><text:span text:style-name="T149">t</text:span><text:span text:style-name="T150"><text:s text:c="3"/></text:span><text:span text:style-name="T151">國籍 ________________________</text:span></text:p>
      <text:p text:style-name="P152"><text:span text:style-name="T153">★</text:span><text:span text:style-name="T154">Schule/</text:span><text:span text:style-name="T155">學校</text:span><text:span text:style-name="T156"><text:s/></text:span><text:span text:style-name="T157"><text:s/></text:span><text:span text:style-name="T158">__________</text:span><text:span text:style-name="T159">______________________</text:span><text:span text:style-name="T160">________________________</text:span></text:p>
      <text:p text:style-name="P161"><text:span text:style-name="T162">★</text:span><text:span text:style-name="T163">Kontaktadresse</text:span><text:span text:style-name="T164">通訊地址</text:span><text:span text:style-name="T165"><text:s/>___________________________________</text:span><text:span text:style-name="T166">_____________________</text:span><text:span text:style-name="T167">____________</text:span><text:span text:style-name="T168"><text:s text:c="9"/></text:span></text:p>
      <text:p text:style-name="P169"><text:span text:style-name="T170">★</text:span><text:span text:style-name="T171">Handynummer手機號碼 ____________</text:span><text:span text:style-name="T172">___</text:span><text:span text:style-name="T173">______</text:span><text:span text:style-name="T174">________</text:span><text:span text:style-name="T175">_________</text:span><text:span text:style-name="T176"><text:s text:c="5"/></text:span><text:span text:style-name="T177"><text:s text:c="2"/></text:span></text:p>
      <text:p text:style-name="P178"><text:span text:style-name="T179">★</text:span><text:span text:style-name="T180">Email <text:s/>___________________________________________________</text:span><text:span text:style-name="T181">____</text:span><text:span text:style-name="T182">__________</text:span><text:span text:style-name="T183"><text:s text:c="13"/></text:span></text:p>
      <text:p text:style-name="P184"><text:span text:style-name="T185">★</text:span><text:span text:style-name="T186">Haben Sie schon einmal an<text:s/></text:span><text:span text:style-name="T187">einem</text:span><text:span text:style-name="T188"><text:s/>Goethe-Institut<text:s/></text:span><text:span text:style-name="T189">(weltweit/Taipei)<text:s/></text:span><text:span text:style-name="T190">an einen Kurs oder eine Prüfung<text:s/></text:span><text:span text:style-name="T191">t</text:span><text:span text:style-name="T192">eilgenommen?<text:s/></text:span></text:p>
      <text:p text:style-name="P193"><text:span text:style-name="T194"><text:s text:c="2"/></text:span><text:span text:style-name="T195">您曾經在</text:span><text:span text:style-name="T196">任</text:span><text:span text:style-name="T197">何</text:span><text:span text:style-name="T198">一個歌德學院</text:span><text:span text:style-name="T199">(</text:span><text:span text:style-name="T200">全球</text:span><text:span text:style-name="T201">/</text:span><text:span text:style-name="T202">台北</text:span><text:span text:style-name="T203">)</text:span><text:span text:style-name="T204">參加</text:span><text:span text:style-name="T205">過</text:span><text:span text:style-name="T206">課程或考試嗎？</text:span><text:span text:style-name="T207">JA</text:span><text:span text:style-name="T208"><text:s text:c="4"/></text:span><text:span text:style-name="T209">NEIN</text:span></text:p>
      <text:p text:style-name="P210"><text:span text:style-name="T211">★</text:span><text:span text:style-name="T212">(<text:s/></text:span><text:span text:style-name="T213"><text:s text:c="8"/></text:span><text:span text:style-name="T214">)</text:span><text:span text:style-name="T215">本人</text:span><text:span text:style-name="T216">﹝</text:span><text:span text:style-name="T217">16</text:span><text:span text:style-name="T218">歲以下由其</text:span><text:span text:style-name="T219">監護人</text:span><text:span text:style-name="T220">﹞</text:span><text:span text:style-name="T221">打勾</text:span><text:span text:style-name="T222">表示</text:span><text:span text:style-name="T223">知曉並同意考試</text:span><text:span text:style-name="T224">規定</text:span><text:span text:style-name="T225">及</text:span><text:span text:style-name="T226">本項檢定考試</text:span><text:span text:style-name="T227">的</text:span><text:span text:style-name="T228">施行辦法</text:span><text:span text:style-name="T229">。</text:span><text:span text:style-name="T230">最新版本的考試規定</text:span></text:p>
      <text:p text:style-name="P231"><text:span text:style-name="T232"><text:s/></text:span><text:span text:style-name="T233">及施行辦法參見網站</text:span><text:a xlink:href="http://www.goethe.de/taipei" office:target-frame-name="_top" xlink:show="replace"><text:span text:style-name="T234">www.goethe.de/taipei</text:span></text:a><text:span text:style-name="T235">。</text:span></text:p>
      <text:p text:style-name="P236"/>
      <text:p text:style-name="P237"><text:span text:style-name="T238">______________________</text:span><text:span text:style-name="T239">__________</text:span><text:span text:style-name="T240"><text:tab/></text:span><text:span text:style-name="T241"><text:tab/><text:s/></text:span><text:span text:style-name="T242"><text:s text:c="12"/></text:span><text:span text:style-name="T243"><text:s/></text:span><text:span text:style-name="T244"><text:s/></text:span><text:span text:style-name="T245">___________</text:span><text:span text:style-name="T246">___</text:span><text:span text:style-name="T247">______</text:span><text:span text:style-name="T248">/</text:span><text:span text:style-name="T249">___________</text:span><text:span text:style-name="T250">____</text:span><text:span text:style-name="T251">_______</text:span></text:p>
      <text:p text:style-name="內文"><text:span text:style-name="T252">★</text:span><text:span text:style-name="T253">Ort</text:span><text:span text:style-name="T254">地點</text:span><text:span text:style-name="T255">, Datum日期</text:span><text:span text:style-name="T256">(日/月/年)</text:span><text:span text:style-name="T257"><text:tab/></text:span><text:span text:style-name="T258"><text:tab/></text:span><text:span text:style-name="T259"><text:tab/><text:s text:c="3"/></text:span><text:span text:style-name="T260">★</text:span><text:span text:style-name="T261"><text:s/>Unterschrift</text:span><text:span text:style-name="T262">考生/監護人</text:span><text:span text:style-name="T263">簽名</text:span><text:span text:style-name="T264">(16</text:span><text:span text:style-name="T265">歲以下</text:span><text:span text:style-name="T266">監護人</text:span><text:span text:style-name="T267">亦須</text:span><text:span text:style-name="T268">簽名</text:span><text:span text:style-name="T269">)</text:span></text:p>
      <text:p text:style-name="P270"/>
      <text:soft-page-break/>
      <text:p text:style-name="P271"><text:span text:style-name="T272">★ Pfl</text:span><text:span text:style-name="T273">i</text:span><text:span text:style-name="T274">cht</text:span><text:span text:style-name="T275">feld</text:span><text:span text:style-name="T276">/必填處</text:span></text:p>
      <text:p text:style-name="P277">同<text:s text:c="2"/>意<text:s text:c="2"/>聲<text:s text:c="2"/>明</text:p>
      <text:p text:style-name="P278"/>
      <text:p text:style-name="內文"><text:span text:style-name="T279">★</text:span><text:span text:style-name="T280">考生</text:span><text:span text:style-name="T281">姓</text:span><text:span text:style-name="T282">名</text:span><text:span text:style-name="T283">：_______________________________</text:span></text:p>
      <text:p text:style-name="P284"/>
      <text:p text:style-name="P285"><text:span text:style-name="T286">本人謹此簽名表示同意，歌德學院得將本人於報名時所透露，以及執行日後與本人所簽訂之合約中出現的個人資料（「資料」）交付註冊於德國慕尼黑的歌德學院（「總部」）客戶總資料庫儲存，並與本人其他現有資料匯總。</text:span></text:p>
      <text:p text:style-name="內文"><text:span text:style-name="T287"><text:s text:c="8"/></text:span></text:p>
      <text:p text:style-name="P288">此外本人同意，歌德學院及總部除了執行合約，還可將本人資料，廣泛用於市場研究、廣告和行銷關於歌德學院提供的服務，尤其是透過本人所提供的通信地址或者 - 若本人額外希望 - 電話、傳真、電子郵件和簡訊，發送關於歌德學院新的語言課程等相關的廣告和詢問（「資訊」）。</text:p>
      <text:p text:style-name="內文"><text:span text:style-name="T289"><text:s text:c="7"/></text:span></text:p>
      <text:p text:style-name="P290">為管控真偽及開具備份證明，得將本人所參加考試之相關資料交付總部，在那裡的考試檔案集中（最多十年）保存、使用。若事關依親有效之檢定考試資料，總部得應德國官方機構之詢問，據此證實本人呈交證書之真實性。</text:p>
      <text:p text:style-name="內文"><text:span text:style-name="T291"><text:s text:c="8"/></text:span></text:p>
      <text:p text:style-name="P292">歌德學院不得將本人資料用於不在本聲明所述之目的或交付第三者，除非存在相關資料遭濫用的合理懷疑。</text:p>
      <text:p text:style-name="P293"/>
      <text:p text:style-name="P294"><text:span text:style-name="T295">本人已經瞭解，對於將本人資料用於市場研究、廣告、行銷，可以隨時提出異議。</text:span></text:p>
      <text:p text:style-name="P296"/>
      <text:p text:style-name="P297"><text:span text:style-name="T298">★</text:span><text:span text:style-name="T299">_____________</text:span><text:span text:style-name="T300">_____________ <text:s text:c="11"/>______________________/____________________<text:s/></text:span><text:span text:style-name="T301"><text:s text:c="2"/></text:span><text:span text:style-name="T302"><text:s text:c="49"/></text:span></text:p>
      <text:p text:style-name="P303"><text:span text:style-name="T304">★</text:span><text:span text:style-name="T305"><text:s text:c="5"/></text:span><text:span text:style-name="T306">地點<text:s/></text:span><text:span text:style-name="T307">,</text:span><text:span text:style-name="T308"><text:s/>日期</text:span><text:span text:style-name="T309">(日/月/年) <text:s text:c="8"/></text:span><text:span text:style-name="T310"><text:s text:c="8"/></text:span><text:span text:style-name="T311"><text:s text:c="5"/></text:span><text:span text:style-name="T312">★</text:span><text:span text:style-name="T313">考生</text:span><text:span text:style-name="T314">簽名</text:span><text:span text:style-name="T315"><text:s/>(16</text:span><text:span text:style-name="T316">歲以下</text:span><text:span text:style-name="T317">監護人</text:span><text:span text:style-name="T318">亦須</text:span><text:span text:style-name="T319">簽名</text:span><text:span text:style-name="T320">)</text:span></text:p>
      <text:p text:style-name="P321"><text:span text:style-name="T322"><draw:custom-shape svg:x="0in" svg:y="0in" svg:width="7.32292in" svg:height="0.0833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23"/>
      <text:p text:style-name="P324"><text:span text:style-name="T325">是，</text:span><text:span text:style-name="T326">此外我還希望透過電子郵件、簡訊、電話、傳真獲得資訊。</text:span></text:p>
      <text:p text:style-name="P327"/>
      <text:p text:style-name="P328"><text:span text:style-name="T329">_____________</text:span><text:span text:style-name="T330">_____________ <text:s text:c="11"/>______________________/____________________<text:s/></text:span><text:span text:style-name="T331"><text:s text:c="2"/></text:span><text:span text:style-name="T332"><text:s text:c="49"/></text:span></text:p>
      <text:p text:style-name="P333"><text:span text:style-name="T334"><text:s text:c="5"/></text:span><text:span text:style-name="T335">地點<text:s/></text:span><text:span text:style-name="T336">,</text:span><text:span text:style-name="T337"><text:s/>日期</text:span><text:span text:style-name="T338">(日/月/年) <text:s text:c="8"/></text:span><text:span text:style-name="T339"><text:s text:c="8"/></text:span><text:span text:style-name="T340"><text:s text:c="5"/></text:span><text:span text:style-name="T341"><text:s/></text:span><text:span text:style-name="T342">考生</text:span><text:span text:style-name="T343">簽名</text:span><text:span text:style-name="T344"><text:s/>(16</text:span><text:span text:style-name="T345">歲以下</text:span><text:span text:style-name="T346">監護人</text:span><text:span text:style-name="T347">亦須</text:span><text:span text:style-name="T348">簽名</text:span><text:span text:style-name="T349">)</text:span></text:p>
      <text:p text:style-name="P350"/>
      <text:p text:style-name="P351"/>
      <text:p text:style-name="內文"><text:span text:style-name="T352">異議權</text:span></text:p>
      <text:p text:style-name="P353"/>
      <text:p text:style-name="內文"><text:span text:style-name="T354">您可以從現在開始或之後隨時行使上述的異議權：</text:span></text:p>
      <text:p text:style-name="P355"><text:span text:style-name="T356">( <text:s text:c="7"/>)</text:span><text:span text:style-name="T357">本人謹此表示不同意處理和使用本人資料用於廣告和行銷</text:span></text:p>
      <text:p text:style-name="P358"/>
      <text:p text:style-name="P359"><text:span text:style-name="T360">_____________</text:span><text:span text:style-name="T361">_____________ <text:s text:c="11"/>______________________/____________________<text:s/></text:span><text:span text:style-name="T362"><text:s text:c="2"/></text:span><text:span text:style-name="T363"><text:s text:c="49"/></text:span></text:p>
      <text:p text:style-name="P364"><text:span text:style-name="T365"><text:s text:c="5"/></text:span><text:span text:style-name="T366">地點<text:s/></text:span><text:span text:style-name="T367">,</text:span><text:span text:style-name="T368"><text:s/>日期</text:span><text:span text:style-name="T369">(日/月/年) <text:s text:c="8"/></text:span><text:span text:style-name="T370"><text:s text:c="8"/></text:span><text:span text:style-name="T371"><text:s text:c="5"/></text:span><text:span text:style-name="T372"><text:s/></text:span><text:span text:style-name="T373">考生</text:span><text:span text:style-name="T374">簽名</text:span><text:span text:style-name="T375"><text:s/>(16</text:span><text:span text:style-name="T376">歲以下</text:span><text:span text:style-name="T377">監護人</text:span><text:span text:style-name="T378">亦須</text:span><text:span text:style-name="T379">簽名</text:span><text:span text:style-name="T380">)</text:span></text:p>
      <text:p text:style-name="P381"/>
      <text:soft-page-break/>
      <text:p text:style-name="P382"><text:span text:style-name="T383">Health Declaration<text:s/></text:span><text:span text:style-name="T384">健康申報</text:span><text:span text:style-name="T385">表</text:span></text:p>
      <text:p text:style-name="內文"><text:span text:style-name="T386">★</text:span><text:span text:style-name="T387"><text:s/>Pflichtfeld</text:span><text:span text:style-name="T388">/</text:span><text:span text:style-name="T389">必填處</text:span><text:span text:style-name="T390"><text:s text:c="2"/>(</text:span><text:span text:style-name="T391">考試當天必須攜帶這份健康申報表</text:span><text:span text:style-name="T392">應試</text:span><text:span text:style-name="T393">)</text:span></text:p>
      <text:p text:style-name="P394"/>
      <text:p text:style-name="內文"><text:span text:style-name="T395">To ensure a safe environment for our students and visitors, we ask you to kindly read<text:s/></text:span><text:span text:style-name="T396">the<text:s/></text:span><text:span text:style-name="T397">following statements</text:span><text:span text:style-name="T398"><text:s/>and confirm with your signature</text:span><text:span text:style-name="T399">:</text:span></text:p>
      <text:p text:style-name="內文"><text:span text:style-name="T400">為確保所有</text:span><text:span text:style-name="T401">學生</text:span><text:span text:style-name="T402">及</text:span><text:span text:style-name="T403">一般</text:span><text:span text:style-name="T404">參觀人士的健康安全</text:span><text:span text:style-name="T405">，</text:span><text:span text:style-name="T406">請</text:span><text:span text:style-name="T407">您</text:span><text:span text:style-name="T408">確認</text:span><text:span text:style-name="T409">以下聲明</text:span><text:span text:style-name="T410">,<text:s/></text:span><text:span text:style-name="T411">並簽名</text:span><text:span text:style-name="T412">保證</text:span><text:span text:style-name="T413">:</text:span></text:p>
      <text:p text:style-name="P414"/>
      <text:p text:style-name="P415"><text:span text:style-name="T416"><draw:custom-shape svg:x="0in" svg:y="0.08403in" svg:width="0.24375in" svg:height="0.24375in" draw:z-index="251654144" draw:id="id1" draw:style-name="a2" draw:name="Rechteck 2" text:anchor-type="paragraph"><svg:title/><svg:desc/><draw:enhanced-geometry draw:type="non-primitive" svg:viewBox="0 0 21600 21600" draw:enhanced-path="M 0 0 L 21600 0 21600 21600 0 21600 Z N"/></draw:custom-shape></text:span><text:span text:style-name="T417">I have </text:span><text:span text:style-name="T418">NOT</text:span><text:span text:style-name="T419"> travelled<text:s/></text:span><text:span text:style-name="T420">abroad</text:span><text:span text:style-name="T421"><text:s/>within the last 14 days.</text:span><text:span text:style-name="T422"><text:line-break/></text:span><text:span text:style-name="T423">★</text:span><text:span text:style-name="T424"><text:s/></text:span><text:span text:style-name="T425">我</text:span><text:span text:style-name="T426">在過去</text:span><text:span text:style-name="T427">14</text:span><text:span text:style-name="T428">天</text:span><text:span text:style-name="T429">沒有</text:span><text:span text:style-name="T430">國外旅遊史</text:span></text:p>
      <text:p text:style-name="P431"><text:span text:style-name="T432"><draw:custom-shape svg:x="0in" svg:y="0.28264in" svg:width="0.24375in" svg:height="0.24375in" draw:z-index="251655168" draw:id="id2" draw:style-name="a3" draw:name="Rechteck 3" text:anchor-type="paragraph"><svg:title/><svg:desc/><draw:enhanced-geometry draw:type="non-primitive" svg:viewBox="0 0 21600 21600" draw:enhanced-path="M 0 0 L 21600 0 21600 21600 0 21600 Z N"/></draw:custom-shape></text:span><text:span text:style-name="T433"><text:line-break/>I do </text:span><text:span text:style-name="T434">NOT </text:span><text:span text:style-name="T435">show any of the following symptoms: Fever, cough, or flu-like symptoms.</text:span><text:span text:style-name="T436"><text:line-break/></text:span><text:span text:style-name="T437">★</text:span><text:span text:style-name="T438"><text:s/></text:span><text:span text:style-name="T439">我</text:span><text:span text:style-name="T440">現在</text:span><text:span text:style-name="T441">沒有</text:span><text:span text:style-name="T442">發燒、咳嗽或類似感冒等身體不適之</text:span><text:span text:style-name="T443">症</text:span><text:span text:style-name="T444">狀</text:span></text:p>
      <text:p text:style-name="P445"><text:span text:style-name="T446"><text:line-break/></text:span><text:span text:style-name="T447"><draw:custom-shape svg:x="0in" svg:y="0.27292in" svg:width="0.24375in" svg:height="0.24375in" draw:z-index="251656192" draw:id="id3" draw:style-name="a4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448">I have </text:span><text:span text:style-name="T449">NOT</text:span><text:span text:style-name="T450"> been in close contact with any confirmed or suspected cases of the novel coronavirus / COVID-19.</text:span><text:span text:style-name="T451"><text:line-break/></text:span><text:span text:style-name="T452">★</text:span><text:span text:style-name="T453"><text:s/></text:span><text:span text:style-name="T454">我</text:span><text:span text:style-name="T455">沒有</text:span><text:span text:style-name="T456">與確診或疑似確診新型冠狀病毒的人士有過近距離接</text:span><text:span text:style-name="T457">觸</text:span></text:p>
      <text:p text:style-name="P458"/>
      <text:p text:style-name="P459">I am aware and I accept that if I cannot positively confirm one or more of these statements, I will not be admitted to German lessons, examinations and into the library<text:s/>(any more).</text:p>
      <text:p text:style-name="內文"><text:span text:style-name="T460">本人明白並同意：若以上任何一項不屬實</text:span><text:span text:style-name="T461">，則</text:span><text:span text:style-name="T462">歌德學院有權拒絕本人參與課堂及考試，並不得進入圖書館。</text:span></text:p>
      <text:p text:style-name="P463"/>
      <text:p text:style-name="內文"><text:span text:style-name="T464"><draw:custom-shape svg:x="1.21806in" svg:y="0.00278in" svg:width="5.25208in" svg:height="0.50417in" draw:z-index="251657216" draw:id="id4" draw:style-name="a5" draw:name="Rechteck 5" text:anchor-type="paragraph"><svg:title/><svg:desc/><draw:enhanced-geometry draw:type="non-primitive" svg:viewBox="0 0 21600 21600" draw:enhanced-path="M 0 0 L 21600 0 21600 21600 0 21600 Z N"/></draw:custom-shape></text:span><text:span text:style-name="T465">Full Name:</text:span><text:span text:style-name="T466"><text:line-break/></text:span><text:span text:style-name="T467">★</text:span><text:span text:style-name="T468">中文</text:span><text:span text:style-name="T469">全名</text:span><text:span text:style-name="T470">:</text:span><text:span text:style-name="T471"><text:s/></text:span><text:span text:style-name="T472"><text:s/></text:span></text:p>
      <text:p text:style-name="P473"/>
      <text:p text:style-name="P474"/>
      <text:p text:style-name="內文"><text:span text:style-name="T475"><draw:custom-shape svg:x="1.23819in" svg:y="0.00972in" svg:width="5.25208in" svg:height="0.50417in" draw:z-index="251658240" draw:id="id5" draw:style-name="a6" draw:name="Rechteck 6" text:anchor-type="paragraph"><svg:title/><svg:desc/><draw:enhanced-geometry draw:type="non-primitive" svg:viewBox="0 0 21600 21600" draw:enhanced-path="M 0 0 L 21600 0 21600 21600 0 21600 Z N"/></draw:custom-shape></text:span><text:span text:style-name="T476">Contact number:</text:span><text:span text:style-name="T477"><text:s/></text:span><text:span text:style-name="T478"><text:line-break/></text:span><text:span text:style-name="T479">★</text:span><text:span text:style-name="T480">聯絡電話</text:span><text:span text:style-name="T481">:<text:s/></text:span></text:p>
      <text:p text:style-name="P482"/>
      <text:p text:style-name="P483"/>
      <text:p text:style-name="內文"><text:span text:style-name="T484"><draw:custom-shape svg:x="1.21736in" svg:y="0.00833in" svg:width="5.25208in" svg:height="0.50417in" draw:z-index="251659264" draw:id="id6" draw:style-name="a7" draw:name="Rechteck 7" text:anchor-type="paragraph"><svg:title/><svg:desc/><draw:enhanced-geometry draw:type="non-primitive" svg:viewBox="0 0 21600 21600" draw:enhanced-path="M 0 0 L 21600 0 21600 21600 0 21600 Z N"/></draw:custom-shape></text:span><text:span text:style-name="T485">E-Mail:</text:span><text:span text:style-name="T486"><text:line-break/></text:span><text:span text:style-name="T487">★</text:span><text:span text:style-name="T488">電郵地址</text:span><text:span text:style-name="T489">:</text:span><text:span text:style-name="T490"><text:s/></text:span></text:p>
      <text:p text:style-name="P491"/>
      <text:p text:style-name="P492"/>
      <text:p text:style-name="內文"><text:span text:style-name="T493"><draw:custom-shape svg:x="1.21736in" svg:y="0.00833in" svg:width="5.25208in" svg:height="0.50417in" draw:z-index="251660288" draw:id="id7" draw:style-name="a8" draw:name="Rechteck 8" text:anchor-type="paragraph"><svg:title/><svg:desc/><draw:enhanced-geometry draw:type="non-primitive" svg:viewBox="0 0 21600 21600" draw:enhanced-path="M 0 0 L 21600 0 21600 21600 0 21600 Z N"/></draw:custom-shape></text:span><text:span text:style-name="T494">Date:</text:span><text:span text:style-name="T495"><text:s/></text:span><text:span text:style-name="T496"><text:line-break/></text:span><text:span text:style-name="T497">★</text:span><text:span text:style-name="T498">日期</text:span><text:span text:style-name="T499">:<text:s/></text:span></text:p>
      <text:p text:style-name="內文"><text:span text:style-name="T500"><text:line-break/></text:span></text:p>
      <text:p text:style-name="內文"><text:span text:style-name="T501"><draw:custom-shape svg:x="1.21597in" svg:y="0.00486in" svg:width="5.25208in" svg:height="0.82639in" draw:z-index="251661312" draw:id="id8" draw:style-name="a9" draw:name="Rechteck 9" text:anchor-type="paragraph"><svg:title/><svg:desc/><draw:enhanced-geometry draw:type="non-primitive" svg:viewBox="0 0 21600 21600" draw:enhanced-path="M 0 0 L 21600 0 21600 21600 0 21600 Z N"/></draw:custom-shape></text:span><text:span text:style-name="T502">Signature:</text:span><text:span text:style-name="T503"><text:line-break/></text:span><text:span text:style-name="T504">★</text:span><text:span text:style-name="T505">簽名</text:span><text:span text:style-name="T506">:</text:span><text:span text:style-name="T507"><text:s/></text:span></text:p>
      <text:p text:style-name="P508"/>
      <text:p text:style-name="P509"/>
      <text:p text:style-name="P510"/>
      <text:p text:style-name="P511"/>
      <text:p text:style-name="P512"/>
      <text:p text:style-name="P513"><text:span text:style-name="T514">台北歌德學院檢定考試</text:span><text:span text:style-name="T515">試場規則 <text:s text:c="2"/></text:span><text:span text:style-name="T516">(Stand<text:s/></text:span><text:span text:style-name="T517">12</text:span><text:span text:style-name="T518">.20</text:span><text:span text:style-name="T519">20</text:span><text:span text:style-name="T520">)</text:span></text:p>
      <text:soft-page-break/>
      <text:list text:style-name="LFO1">
        <text:list-item text:start-value="1">
          <text:p text:style-name="P521"><text:span text:style-name="T522">考試當日考生請提早30分鐘抵達考場準備室或考場，</text:span><text:span text:style-name="T523">並攜帶</text:span><text:span text:style-name="T524">有效之護照或身分證正本</text:span><text:span text:style-name="T525">(</text:span><text:span text:style-name="T526">同報名表格之姓名拼音的身分證件</text:span><text:span text:style-name="T527">)</text:span><text:span text:style-name="T528">、</text:span><text:span text:style-name="T529">准考證</text:span><text:span text:style-name="T530">及</text:span><text:span text:style-name="T531">健康申報表</text:span><text:span text:style-name="T532">向試場人員報到。未帶身分證件(護照或身份證</text:span><text:span text:style-name="T533">)</text:span><text:span text:style-name="T534">及准考證者恕無法入場應試，且無法退費</text:span><text:span text:style-name="T535">！</text:span></text:p>
        </text:list-item>
      </text:list>
      <text:list text:style-name="LFO1" text:continue-numbering="true">
        <text:list-item>
          <text:p text:style-name="P536"><text:span text:style-name="T537">考生不得攜帶與考試無關之物品進入考試準備室及考場。手機等3C電子用品(手機、電腦、</text:span><text:span text:style-name="T538">藍芽耳機、</text:span><text:span text:style-name="T539">電子錶、錄音設備等)須於考前關機，交由試場人員保管，直至全部考科結束後始得領回(筆試與口試間的等待時間不得領取)。考試期間不得使用他人的手機及電子產品，違反規定者，考試以零分計，且不得參加該次考試尚未舉行的考試科目</text:span><text:span text:style-name="T540">。</text:span></text:p>
        </text:list-item>
      </text:list>
      <text:list text:style-name="LFO1" text:continue-numbering="true">
        <text:list-item>
          <text:p text:style-name="P541"><text:span text:style-name="T542">筆試當日第一節考試遲到逾十五分鐘者不得入場，第二節考試開始五分鐘後不得入場，亦不得提前出場。口試遲到者，不予延長其準備時間，若其考試已經開始，則不可進場或補考，亦不予退費</text:span><text:span text:style-name="T543">。</text:span></text:p>
        </text:list-item>
      </text:list>
      <text:list text:style-name="LFO1" text:continue-numbering="true">
        <text:list-item>
          <text:p text:style-name="P544"><text:span text:style-name="T545">考生請按編定座號入座，座位表將於考試當天張貼於考場外</text:span><text:span text:style-name="T546">。</text:span></text:p>
        </text:list-item>
      </text:list>
      <text:list text:style-name="LFO1" text:continue-numbering="true">
        <text:list-item>
          <text:p text:style-name="P547"><text:span text:style-name="T548">考生於作答前應先行核對答案卷上的准考證號碼是否正確，並確認試題紙；若號碼不對，或試卷有缺漏、污損、印刷不清或考科不符，應立即舉手請監考人員查明處理；未提出異議者，責任自負。考生並不得要求解釋題意</text:span><text:span text:style-name="T549">。</text:span></text:p>
        </text:list-item>
      </text:list>
      <text:list text:style-name="LFO1" text:continue-numbering="true">
        <text:list-item>
          <text:p text:style-name="P550"><text:span text:style-name="T551">考試結束，考生出場前必須繳回所有考試試卷和答案卷</text:span><text:span text:style-name="T552">。</text:span></text:p>
        </text:list-item>
      </text:list>
      <text:list text:style-name="LFO1" text:continue-numbering="true">
        <text:list-item>
          <text:p text:style-name="P553"><text:span text:style-name="T554">考生僅能使用考試中心準備的墨水筆作答，只有使用『黑色原子筆</text:span><text:span text:style-name="T555">/</text:span><text:span text:style-name="T556">墨水筆』書寫在答案卷上的答案及作文予以計分。不可使用鉛筆作答</text:span><text:span text:style-name="T557">。</text:span></text:p>
        </text:list-item>
      </text:list>
      <text:list text:style-name="LFO1" text:continue-numbering="true">
        <text:list-item>
          <text:p text:style-name="P558"><text:span text:style-name="T559">考生不得有任何舞弊行為，不得將試題或答案卷攜出、投出試場外或將內容透露給第三者。違者取消考試資格，其該次檢定考試不予計分</text:span><text:span text:style-name="T560">。</text:span></text:p>
        </text:list-item>
      </text:list>
      <text:list text:style-name="LFO1" text:continue-numbering="true">
        <text:list-item>
          <text:p text:style-name="P561"><text:span text:style-name="T562">考場禁止嘻鬧、飲食、抽煙、交談、作弊、複製考題，違者逐出考場，該科不予計分</text:span><text:span text:style-name="T563">。</text:span></text:p>
        </text:list-item>
      </text:list>
      <text:list text:style-name="LFO1" text:continue-numbering="true">
        <text:list-item>
          <text:p text:style-name="P564"><text:span text:style-name="T565">考生於監考人員宣佈停止作答後，應立即停止作答。經警告不聽者，該科不予計分</text:span><text:span text:style-name="T566">。</text:span></text:p>
        </text:list-item>
      </text:list>
      <text:list text:style-name="LFO1" text:continue-numbering="true">
        <text:list-item>
          <text:p text:style-name="P567"><text:span text:style-name="T568">場地有限，謝絕陪考。不便之處，敬請見諒</text:span><text:span text:style-name="T569">。</text:span></text:p>
        </text:list-item>
      </text:list>
      <text:list text:style-name="LFO1" text:continue-numbering="true">
        <text:list-item>
          <text:p text:style-name="P570"><text:span text:style-name="T571">檢定考試的其他相關規定，請參</text:span><text:span text:style-name="T572">考</text:span><text:a xlink:href="https://www.goethe.de/ins/tw/cn/spr/prf/anm.html" office:target-frame-name="_top" xlink:show="replace"><text:span text:style-name="T573">https://www.goethe.de/ins/tw/cn/spr/prf/anm.html</text:span></text:a><text:span text:style-name="T574">，各考試之「考試規定」及「施行辦法」</text:span><text:span text:style-name="T575">，</text:span><text:span text:style-name="T576">以當時最新版本為準</text:span><text:span text:style-name="T577">。</text:span></text:p>
        </text:list-item>
      </text:list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oethe FF Clan" svg:font-family="Goethe FF Clan" style:font-family-generic="swiss" style:font-pitch="variable"/>
    <style:font-face style:name="DFHei-W3-WIN-BF" svg:font-family="DFHei-W3-WIN-BF" style:font-family-generic="system" svg:panose-1="0 0 0 0 0 0 0 0 0 0"/>
    <style:font-face style:name="MS Gothic" svg:font-family="MS Gothic" style:font-family-generic="modern" style:font-pitch="fixed" svg:panose-1="2 11 6 9 7 2 5 8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center" fo:line-height="0.3055in"/>
      <style:text-properties style:font-name="Arial" style:font-name-asian="標楷體" fo:font-weight="bold" style:font-weight-asian="bold" style:font-weight-complex="bold" style:letter-kerning="true" fo:font-size="16pt" style:font-size-asian="16pt" fo:language="en" fo:country="US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center" fo:line-height="0.3055in"/>
      <style:text-properties style:font-name="Arial" style:font-name-asian="標楷體" style:letter-kerning="true" fo:font-size="16pt" style:font-size-asian="16pt" fo:language="en" fo:country="US" style:language-asian="zh" style:country-asian="TW" fo:hyphenate="false"/>
    </style:style>
    <style:style style:name="內文" style:display-name="內文" style:family="paragraph">
      <style:text-properties fo:font-size="12pt" style:font-size-asian="12pt" style:font-size-complex="12pt" fo:language="de" fo:country="DE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0" fo:orphans="0"/>
      <style:text-properties style:font-name="Arial" style:font-name-asian="標楷體" style:letter-kerning="true" fo:language="en" fo:country="US" style:language-asian="zh" style:country-asian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fo:font-size="12pt" style:font-size-asian="12pt" style:font-size-complex="12pt" style:language-asian="zh" style:country-asian="CN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196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 fo:margin-right="0.6666in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size-complex="7pt" style:language-asian="zh" style:country-asian="TW"/>
    </style:style>
    <style:style style:name="T9" style:parent-style-name="預設段落字型" style:family="text">
      <style:text-properties style:font-name="新細明體" style:font-name-asian="新細明體" style:font-size-complex="7pt"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size-complex="7pt" style:language-asian="zh" style:country-asian="TW"/>
    </style:style>
    <style:style style:name="T11" style:parent-style-name="預設段落字型" style:family="text">
      <style:text-properties style:font-size-complex="7pt" fo:language="en" fo:country="US" style:language-asian="zh" style:country-asian="TW"/>
    </style:style>
    <style:style style:name="P12" style:parent-style-name="頁尾" style:family="paragraph">
      <style:text-properties style:font-name="Verdana" fo:font-size="7pt" style:font-size-asian="7pt" style:font-size-complex="7pt"/>
    </style:style>
    <style:style style:name="P13" style:parent-style-name="頁尾" style:family="paragraph">
      <style:paragraph-properties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T14" style:parent-style-name="預設段落字型" style:family="text">
      <style:text-properties style:font-name="Verdana" fo:font-size="7pt" style:font-size-asian="7pt" style:font-size-complex="7pt"/>
    </style:style>
    <style:style style:name="T15" style:parent-style-name="預設段落字型" style:family="text">
      <style:text-properties style:font-name="Verdana" style:font-name-asian="新細明體" fo:font-size="7pt" style:font-size-asian="7pt" style:font-size-complex="7pt" style:language-asian="zh" style:country-asian="TW"/>
    </style:style>
    <style:style style:name="T16" style:parent-style-name="預設段落字型" style:family="text">
      <style:text-properties style:font-name="Verdana" fo:font-size="7pt" style:font-size-asian="7pt" style:font-size-complex="7pt"/>
    </style:style>
    <style:style style:name="T17" style:parent-style-name="預設段落字型" style:family="text">
      <style:text-properties style:font-name="Verdana" fo:font-size="7pt" style:font-size-asian="7pt" style:font-size-complex="7pt"/>
    </style:style>
    <style:style style:name="T18" style:parent-style-name="頁碼" style:family="text">
      <style:text-properties style:font-name="Verdana" fo:font-size="7pt" style:font-size-asian="7pt" style:font-size-complex="7pt"/>
    </style:style>
    <style:style style:name="P19" style:parent-style-name="頁尾" style:family="paragraph">
      <style:text-properties style:font-name="Verdana" fo:font-size="7pt" style:font-size-asian="7pt" style:font-size-complex="7pt"/>
    </style:style>
    <style:style style:name="T20" style:parent-style-name="預設段落字型" style:family="text">
      <style:text-properties style:font-name="Verdana" fo:font-size="7pt" style:font-size-asian="7pt" style:font-size-complex="7pt"/>
    </style:style>
    <style:style style:name="T21" style:parent-style-name="預設段落字型" style:family="text">
      <style:text-properties style:font-name="Verdana" style:font-name-asian="新細明體" fo:font-size="7pt" style:font-size-asian="7pt" style:font-size-complex="7pt" style:language-asian="zh" style:country-asian="TW"/>
    </style:style>
    <style:style style:name="P22" style:parent-style-name="頁尾" style:family="paragraph">
      <style:text-properties style:font-name="Verdana" fo:font-size="7pt" style:font-size-asian="7pt" style:font-size-complex="7pt" fo:language="fr" fo:country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„</text:span><text:span text:style-name="T4">PASCH夥伴學校</text:span><text:span text:style-name="T5">“</text:span><text:span text:style-name="T6">學生專用報名表</text:span><text:span text:style-name="T7"><text:s/></text:span><text:span text:style-name="T8"><text:s text:c="77"/></text:span><text:span text:style-name="T9"><text:tab/></text:span><text:span text:style-name="T10"><text:s/></text:span><text:span text:style-name="T11"><draw:frame draw:style-name="a0" draw:name="圖片 2" text:anchor-type="as-char" svg:x="0in" svg:y="0in" svg:width="0.91875in" svg:height="0.43264in" style:rel-width="scale" style:rel-height="scale"><draw:image xlink:href="media/image1.jpeg" xlink:type="simple" xlink:show="embed" xlink:actuate="onLoad"/><svg:title/><svg:desc>GI_Logo_horizontal_green_sRGB</svg:desc></draw:frame></text:span></text:p>
      </style:header>
      <style:footer>
        <text:p text:style-name="P12">____________________________________________________________________________________________________________</text:p>
        <text:p text:style-name="P13"><text:span text:style-name="T14">Copyright © Goethe-Institut</text:span><text:span text:style-name="T15"><text:s/>Taipei</text:span><text:span text:style-name="T16"><text:tab/></text:span><text:span text:style-name="T17"><text:tab/></text:span><text:span text:style-name="T18"><text:page-number text:fixed="false">2</text:page-number></text:span></text:p>
        <text:p text:style-name="P19">Alle Rechte vorbehalten</text:p>
        <text:p text:style-name="頁尾"><text:span text:style-name="T20">www.goethe.de/</text:span><text:span text:style-name="T21">taipei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xtüberschrift: Verdana 9, fett</dc:title>
    <meta:initial-creator>z00411</meta:initial-creator>
    <dc:creator>user</dc:creator>
    <meta:creation-date>2020-12-22T03:09:00Z</meta:creation-date>
    <dc:date>2020-12-22T03:09:00Z</dc:date>
    <meta:print-date>2020-12-22T03:08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40" meta:character-count="4951" meta:row-count="35" meta:non-whitespace-character-count="4220"/>
  </office:meta>
</office:document-meta>
</file>