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DFHei-W3-WIN-BF" svg:font-family="DFHei-W3-WIN-BF" style:font-family-generic="system" svg:panose-1="0 0 0 0 0 0 0 0 0 0"/>
    <style:font-face style:name="SimHei" svg:font-family="SimHei" style:font-family-generic="modern" style:font-pitch="fixed" svg:panose-1="2 1 6 0 3 1 1 1 1 1"/>
    <style:font-face style:name="Goethe FF Clan" svg:font-family="Goethe FF Clan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fo:text-align="end" text:space-before="0.2in" text:min-label-width="0.05in" text:list-level-position-and-space-mode="label-alignment">
          <style:list-level-label-alignment text:label-followed-by="listtab" fo:margin-left="0.25in" fo:text-indent="-0.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text-align="start" fo:text-indent="0.4916in"/>
      <style:text-properties style:font-name="微軟正黑體" style:font-name-asian="微軟正黑體" fo:font-size="13pt" style:font-size-asian="13pt" style:font-size-complex="13pt" fo:language="de" fo:country="DE"/>
    </style:style>
    <style:style style:name="P23" style:parent-style-name="本文" style:family="paragraph">
      <style:paragraph-properties fo:line-height="0.2083in"/>
      <style:text-properties style:font-name="微軟正黑體" style:font-name-asian="微軟正黑體" fo:font-size="10pt" style:font-size-asian="10pt" style:font-size-complex="10pt" fo:language="de" fo:country="DE"/>
    </style:style>
    <style:style style:name="P24" style:parent-style-name="本文" style:family="paragraph">
      <style:paragraph-properties fo:line-height="0.2083in"/>
    </style:style>
    <style:style style:name="T25" style:parent-style-name="預設段落字型" style:family="text">
      <style:text-properties style:font-name="微軟正黑體" style:font-name-asian="微軟正黑體" fo:font-size="10pt" style:font-size-asian="10pt" style:font-size-complex="10pt" fo:language="de" fo:country="DE"/>
    </style:style>
    <style:style style:name="T26" style:parent-style-name="預設段落字型" style:family="text">
      <style:text-properties style:font-name="微軟正黑體" style:font-name-asian="微軟正黑體" fo:font-size="10pt" style:font-size-asian="10pt" style:font-size-complex="10pt" fo:language="de" fo:country="DE"/>
    </style:style>
    <style:style style:name="T27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 fo:language="de" fo:country="DE"/>
    </style:style>
    <style:style style:name="T28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 fo:language="de" fo:country="DE"/>
    </style:style>
    <style:style style:name="T29" style:parent-style-name="預設段落字型" style:family="text">
      <style:text-properties style:font-name="微軟正黑體" style:font-name-asian="微軟正黑體" fo:font-size="10pt" style:font-size-asian="10pt" style:font-size-complex="10pt" fo:language="de" fo:country="DE"/>
    </style:style>
    <style:style style:name="T30" style:parent-style-name="預設段落字型" style:family="text">
      <style:text-properties style:font-name="微軟正黑體" style:font-name-asian="微軟正黑體" fo:font-size="10pt" style:font-size-asian="10pt" style:font-size-complex="10pt" fo:language="de" fo:country="DE"/>
    </style:style>
    <style:style style:name="T31" style:parent-style-name="預設段落字型" style:family="text">
      <style:text-properties style:font-name="微軟正黑體" style:font-name-asian="微軟正黑體" fo:font-size="10pt" style:font-size-asian="10pt" style:font-size-complex="10pt" fo:language="de" fo:country="DE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font-size-complex="10pt"/>
    </style:style>
    <style:style style:name="T33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font-size-complex="10pt"/>
    </style:style>
    <style:style style:name="P35" style:parent-style-name="內文" style:family="paragraph">
      <style:paragraph-properties fo:line-height="0.25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36" style:parent-style-name="內文" style:family="paragraph">
      <style:paragraph-properties fo:line-height="0.25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37" style:parent-style-name="內文" style:family="paragraph">
      <style:paragraph-properties fo:line-height="0.25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38" style:parent-style-name="內文" style:family="paragraph">
      <style:paragraph-properties fo:line-height="0.25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39" style:parent-style-name="內文" style:family="paragraph">
      <style:paragraph-properties fo:line-height="0.25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0" style:parent-style-name="內文" style:family="paragraph">
      <style:paragraph-properties fo:line-height="0.25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1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42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43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44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45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46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47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48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language-asian="zh" style:country-asian="TW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language-asian="zh" style:country-asian="TW"/>
    </style:style>
    <style:style style:name="T5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language-asian="zh" style:country-asian="TW"/>
    </style:style>
    <style:style style:name="P52" style:parent-style-name="本文" style:family="paragraph">
      <style:paragraph-properties fo:line-height="0.25in"/>
    </style:style>
    <style:style style:name="T53" style:parent-style-name="預設段落字型" style:family="text">
      <style:text-properties style:font-name="微軟正黑體" style:font-name-asian="微軟正黑體" fo:color="#000000" fo:font-size="10pt" style:font-size-asian="10pt" style:font-size-complex="10pt" fo:language="de" fo:country="DE"/>
    </style:style>
    <style:style style:name="T54" style:parent-style-name="預設段落字型" style:family="text">
      <style:text-properties style:font-name="微軟正黑體" style:font-name-asian="微軟正黑體" fo:color="#000000" fo:font-size="10pt" style:font-size-asian="10pt" style:font-size-complex="10pt" fo:language="de" fo:country="DE"/>
    </style:style>
    <style:style style:name="T55" style:parent-style-name="預設段落字型" style:family="text">
      <style:text-properties style:font-name="微軟正黑體" style:font-name-asian="微軟正黑體" fo:color="#000000" fo:font-size="10pt" style:font-size-asian="10pt" style:font-size-complex="10pt" fo:language="de" fo:country="DE"/>
    </style:style>
    <style:style style:name="T56" style:parent-style-name="預設段落字型" style:family="text">
      <style:text-properties style:font-name="微軟正黑體" style:font-name-asian="微軟正黑體" fo:color="#000000" fo:font-size="10pt" style:font-size-asian="10pt" style:font-size-complex="10pt" fo:language="de" fo:country="DE"/>
    </style:style>
    <style:style style:name="T57" style:parent-style-name="預設段落字型" style:family="text">
      <style:text-properties style:font-name="微軟正黑體" style:font-name-asian="微軟正黑體" fo:color="#000000" fo:font-size="10pt" style:font-size-asian="10pt" style:font-size-complex="10pt" fo:language="de" fo:country="DE"/>
    </style:style>
    <style:style style:name="T58" style:parent-style-name="預設段落字型" style:family="text">
      <style:text-properties style:font-name="微軟正黑體" style:font-name-asian="微軟正黑體" fo:color="#000000" fo:font-size="10pt" style:font-size-asian="10pt" style:font-size-complex="10pt" fo:language="de" fo:country="DE"/>
    </style:style>
    <style:style style:name="T59" style:parent-style-name="預設段落字型" style:family="text">
      <style:text-properties style:font-name="微軟正黑體" style:font-name-asian="微軟正黑體" fo:color="#FF0000" fo:font-size="10pt" style:font-size-asian="10pt" style:font-size-complex="10pt" fo:language="de" fo:country="DE"/>
    </style:style>
    <style:style style:name="T60" style:parent-style-name="預設段落字型" style:family="text">
      <style:text-properties style:font-name="微軟正黑體" style:font-name-asian="微軟正黑體" style:font-style-complex="italic" fo:color="#FF0000" fo:font-size="10pt" style:font-size-asian="10pt" style:font-size-complex="10pt"/>
    </style:style>
    <style:style style:name="T61" style:parent-style-name="預設段落字型" style:family="text">
      <style:text-properties style:font-name="微軟正黑體" style:font-name-asian="微軟正黑體" fo:color="#000000" fo:font-size="10pt" style:font-size-asian="10pt" style:font-size-complex="10pt" fo:language="de" fo:country="DE"/>
    </style:style>
    <style:style style:name="T62" style:parent-style-name="預設段落字型" style:family="text">
      <style:text-properties style:font-name="微軟正黑體" style:font-name-asian="微軟正黑體" fo:color="#000000" fo:font-size="10pt" style:font-size-asian="10pt" style:font-size-complex="10pt" fo:language="de" fo:country="DE"/>
    </style:style>
    <style:style style:name="P63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2083in"/>
    </style:style>
    <style:style style:name="T64" style:parent-style-name="預設段落字型" style:family="text">
      <style:text-properties style:font-name="微軟正黑體" style:font-name-asian="微軟正黑體" style:font-style-complex="italic" fo:font-size="10pt" style:font-size-asian="10pt" style:font-size-complex="10pt" style:language-asian="zh" style:country-asian="TW"/>
    </style:style>
    <style:style style:name="T65" style:parent-style-name="預設段落字型" style:family="text">
      <style:text-properties style:font-name="微軟正黑體" style:font-name-asian="微軟正黑體" style:font-style-complex="italic" fo:font-size="10pt" style:font-size-asian="10pt" style:font-size-complex="10pt" style:language-asian="zh" style:country-asian="TW"/>
    </style:style>
    <style:style style:name="T66" style:parent-style-name="預設段落字型" style:family="text">
      <style:text-properties style:font-name="微軟正黑體" style:font-name-asian="微軟正黑體" fo:font-weight="bold" style:font-weight-asian="bold" style:font-weight-complex="bold" style:font-style-complex="italic" fo:font-size="10pt" style:font-size-asian="10pt" style:font-size-complex="10pt" style:language-asian="zh" style:country-asian="TW"/>
    </style:style>
    <style:style style:name="T67" style:parent-style-name="預設段落字型" style:family="text">
      <style:text-properties style:font-name="微軟正黑體" style:font-name-asian="微軟正黑體" style:font-style-complex="italic" fo:font-size="10pt" style:font-size-asian="10pt" style:font-size-complex="10pt" style:language-asian="zh" style:country-asian="TW"/>
    </style:style>
    <style:style style:name="P68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2083in"/>
    </style:style>
    <style:style style:name="T69" style:parent-style-name="預設段落字型" style:family="text">
      <style:text-properties style:font-name="微軟正黑體" style:font-name-asian="微軟正黑體" fo:color="#000000" fo:font-size="10pt" style:font-size-asian="10pt" style:font-size-complex="10pt" style:language-asian="zh" style:country-asian="TW"/>
    </style:style>
    <style:style style:name="T70" style:parent-style-name="預設段落字型" style:family="text">
      <style:text-properties style:font-name="微軟正黑體" style:font-name-asian="微軟正黑體" fo:color="#000000" fo:font-size="10pt" style:font-size-asian="10pt" style:font-size-complex="10pt" style:language-asian="zh" style:country-asian="TW"/>
    </style:style>
    <style:style style:name="T71" style:parent-style-name="預設段落字型" style:family="text">
      <style:text-properties style:font-name="微軟正黑體" style:font-name-asian="微軟正黑體" fo:color="#000000" fo:font-size="10pt" style:font-size-asian="10pt" style:font-size-complex="10pt" fo:background-color="#FFFFFF" style:language-asian="zh" style:country-asian="TW"/>
    </style:style>
    <style:style style:name="T72" style:parent-style-name="預設段落字型" style:family="text">
      <style:text-properties style:font-name="微軟正黑體" style:font-name-asian="微軟正黑體" fo:color="#000000" fo:font-size="10pt" style:font-size-asian="10pt" style:font-size-complex="10pt" style:language-asian="zh" style:country-asian="TW"/>
    </style:style>
    <style:style style:name="T73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74" style:parent-style-name="預設段落字型" style:family="text">
      <style:text-properties style:font-name="微軟正黑體" style:font-name-asian="微軟正黑體" fo:color="#FF0000" fo:font-size="10pt" style:font-size-asian="10pt" style:font-size-complex="10pt" style:language-asian="zh" style:country-asian="TW"/>
    </style:style>
    <style:style style:name="T75" style:parent-style-name="預設段落字型" style:family="text">
      <style:text-properties style:font-name="微軟正黑體" style:font-name-asian="微軟正黑體" fo:color="#FF0000" fo:font-size="10pt" style:font-size-asian="10pt" style:font-size-complex="10pt" style:language-asian="zh" style:country-asian="TW"/>
    </style:style>
    <style:style style:name="T76" style:parent-style-name="預設段落字型" style:family="text">
      <style:text-properties style:font-name="微軟正黑體" style:font-name-asian="微軟正黑體" fo:color="#FF0000" fo:font-size="10pt" style:font-size-asian="10pt" style:font-size-complex="10pt" style:language-asian="zh" style:country-asian="TW"/>
    </style:style>
    <style:style style:name="T77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78" style:parent-style-name="預設段落字型" style:family="text">
      <style:text-properties style:font-name="微軟正黑體" style:font-name-asian="微軟正黑體" fo:color="#000000" fo:font-size="10pt" style:font-size-asian="10pt" style:font-size-complex="10pt" style:language-asian="zh" style:country-asian="TW"/>
    </style:style>
    <style:style style:name="P79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2083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80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2083in"/>
    </style:style>
    <style:style style:name="T81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82" style:parent-style-name="預設段落字型" style:family="text">
      <style:text-properties style:font-name="微軟正黑體" style:font-name-asian="微軟正黑體" fo:color="#FF0000" fo:font-size="10pt" style:font-size-asian="10pt" style:font-size-complex="10pt" style:language-asian="zh" style:country-asian="TW"/>
    </style:style>
    <style:style style:name="T83" style:parent-style-name="預設段落字型" style:family="text">
      <style:text-properties style:font-name="微軟正黑體" style:font-name-asian="微軟正黑體" fo:color="#FF0000" fo:font-size="10pt" style:font-size-asian="10pt" style:font-size-complex="10pt" style:language-asian="zh" style:country-asian="TW"/>
    </style:style>
    <style:style style:name="T84" style:parent-style-name="預設段落字型" style:family="text">
      <style:text-properties style:font-name="微軟正黑體" style:font-name-asian="微軟正黑體" fo:color="#FF0000" fo:font-size="10pt" style:font-size-asian="10pt" style:font-size-complex="10pt" style:language-asian="zh" style:country-asian="TW"/>
    </style:style>
    <style:style style:name="P85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2083in"/>
    </style:style>
    <style:style style:name="T86" style:parent-style-name="預設段落字型" style:family="text">
      <style:text-properties style:font-name="微軟正黑體" style:font-name-asian="微軟正黑體" fo:color="#000000" fo:font-size="10pt" style:font-size-asian="10pt" style:font-size-complex="10pt" style:language-asian="zh" style:country-asian="TW"/>
    </style:style>
    <style:style style:name="T87" style:parent-style-name="預設段落字型" style:family="text">
      <style:text-properties style:font-name="微軟正黑體" style:font-name-asian="微軟正黑體" fo:color="#000000" fo:font-size="10pt" style:font-size-asian="10pt" style:font-size-complex="10pt" style:language-asian="zh" style:country-asian="TW"/>
    </style:style>
    <style:style style:name="T88" style:parent-style-name="預設段落字型" style:family="text">
      <style:text-properties style:font-name="微軟正黑體" style:font-name-asian="微軟正黑體" fo:color="#000000" fo:font-size="10pt" style:font-size-asian="10pt" style:font-size-complex="10pt" style:language-asian="zh" style:country-asian="TW"/>
    </style:style>
    <style:style style:name="T89" style:parent-style-name="預設段落字型" style:family="text">
      <style:text-properties style:font-name="微軟正黑體" style:font-name-asian="微軟正黑體" fo:color="#000000" fo:font-size="10pt" style:font-size-asian="10pt" style:font-size-complex="10pt" style:language-asian="zh" style:country-asian="TW"/>
    </style:style>
    <style:style style:name="T90" style:parent-style-name="預設段落字型" style:family="text">
      <style:text-properties style:font-name="微軟正黑體" style:font-name-asian="微軟正黑體" fo:color="#000000" fo:font-size="10pt" style:font-size-asian="10pt" style:font-size-complex="10pt" style:language-asian="zh" style:country-asian="TW"/>
    </style:style>
    <style:style style:name="T91" style:parent-style-name="預設段落字型" style:family="text">
      <style:text-properties style:font-name="微軟正黑體" style:font-name-asian="微軟正黑體" fo:color="#000000" fo:font-size="10pt" style:font-size-asian="10pt" style:font-size-complex="10pt" style:language-asian="zh" style:country-asian="TW"/>
    </style:style>
    <style:style style:name="T92" style:parent-style-name="預設段落字型" style:family="text">
      <style:text-properties style:font-name="微軟正黑體" style:font-name-asian="微軟正黑體" fo:color="#000000" fo:font-size="10pt" style:font-size-asian="10pt" style:font-size-complex="10pt" style:language-asian="zh" style:country-asian="TW"/>
    </style:style>
    <style:style style:name="T93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94" style:parent-style-name="預設段落字型" style:family="text">
      <style:text-properties style:font-name="微軟正黑體" style:font-name-asian="微軟正黑體" fo:color="#000000" fo:font-size="10pt" style:font-size-asian="10pt" style:font-size-complex="10pt" style:language-asian="zh" style:country-asian="TW"/>
    </style:style>
    <style:style style:name="P95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96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9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language-asian="zh" style:country-asian="TW"/>
    </style:style>
    <style:style style:name="T98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99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100" style:parent-style-name="內文" style:family="paragraph">
      <style:paragraph-properties fo:text-align="center" fo:line-height="0.1944in" fo:margin-left="3.9333in" fo:margin-right="0.5555in" fo:text-indent="0.4916in">
        <style:tab-stops/>
      </style:paragraph-properties>
    </style:style>
    <style:style style:name="T10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language-asian="zh" style:country-asian="TW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language-asian="zh" style:country-asian="TW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language-asian="zh" style:country-asian="TW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language-asian="zh" style:country-asian="TW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language-asian="zh" style:country-asian="TW"/>
    </style:style>
    <style:style style:name="P108" style:parent-style-name="內文" style:family="paragraph">
      <style:paragraph-properties fo:line-height="0.1666in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font-size-complex="10pt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font-size-complex="10pt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font-size-complex="10pt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font-size-complex="10pt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font-size-complex="10pt" style:language-asian="zh" style:country-asian="TW"/>
    </style:style>
    <style:style style:name="P11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115" style:parent-style-name="內文" style:family="paragraph">
      <style:paragraph-properties fo:line-height="0.3055in"/>
    </style:style>
    <style:style style:name="T116" style:parent-style-name="預設段落字型" style:family="text">
      <style:text-properties style:font-name="微軟正黑體" style:font-name-asian="微軟正黑體" style:font-name-complex="Segoe UI Symbol" fo:color="#FF0000" fo:font-size="10pt" style:font-size-asian="10pt" style:font-size-complex="10pt"/>
    </style:style>
    <style:style style:name="T11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8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11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0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12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3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12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5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12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27" style:parent-style-name="內文" style:family="paragraph">
      <style:paragraph-properties fo:line-height="0.3055in"/>
    </style:style>
    <style:style style:name="T128" style:parent-style-name="預設段落字型" style:family="text">
      <style:text-properties style:font-name="微軟正黑體" style:font-name-asian="微軟正黑體" style:font-name-complex="Segoe UI Symbol" fo:color="#FF0000" fo:font-size="10pt" style:font-size-asian="10pt" style:font-size-complex="10pt"/>
    </style:style>
    <style:style style:name="T12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3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13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6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13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8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13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40" style:parent-style-name="內文" style:family="paragraph">
      <style:paragraph-properties fo:line-height="0.3055in"/>
    </style:style>
    <style:style style:name="T141" style:parent-style-name="預設段落字型" style:family="text">
      <style:text-properties style:font-name="微軟正黑體" style:font-name-asian="微軟正黑體" style:font-name-complex="Segoe UI Symbol" fo:color="#FF0000" fo:font-size="10pt" style:font-size-asian="10pt" style:font-size-complex="10pt"/>
    </style:style>
    <style:style style:name="T14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44" style:parent-style-name="內文" style:family="paragraph">
      <style:paragraph-properties fo:line-height="0.3055in"/>
    </style:style>
    <style:style style:name="T145" style:parent-style-name="預設段落字型" style:family="text">
      <style:text-properties style:font-name="微軟正黑體" style:font-name-asian="微軟正黑體" style:font-name-complex="Segoe UI Symbol" fo:color="#FF0000" fo:font-size="10pt" style:font-size-asian="10pt" style:font-size-complex="10pt"/>
    </style:style>
    <style:style style:name="T14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47" style:parent-style-name="內文" style:family="paragraph">
      <style:paragraph-properties fo:line-height="0.3055in"/>
    </style:style>
    <style:style style:name="T148" style:parent-style-name="預設段落字型" style:family="text">
      <style:text-properties style:font-name="微軟正黑體" style:font-name-asian="微軟正黑體" style:font-name-complex="Segoe UI Symbol" fo:color="#FF0000" fo:font-size="10pt" style:font-size-asian="10pt" style:font-size-complex="10pt"/>
    </style:style>
    <style:style style:name="T14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5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5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5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53" style:parent-style-name="預設段落字型" style:family="text">
      <style:text-properties style:font-name="微軟正黑體" style:font-name-asian="微軟正黑體" style:font-name-complex="Segoe UI Symbol" fo:color="#FF0000" fo:font-size="10pt" style:font-size-asian="10pt" style:font-size-complex="10pt"/>
    </style:style>
    <style:style style:name="T15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55" style:parent-style-name="預設段落字型" style:family="text">
      <style:text-properties style:font-name="微軟正黑體" style:font-name-asian="微軟正黑體" style:font-name-complex="Calibri" fo:font-size="10pt" style:font-size-asian="10pt" style:font-size-complex="10pt"/>
    </style:style>
    <style:style style:name="T15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57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15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59" style:parent-style-name="內文" style:family="paragraph">
      <style:paragraph-properties fo:line-height="0.3055in"/>
    </style:style>
    <style:style style:name="T160" style:parent-style-name="預設段落字型" style:family="text">
      <style:text-properties style:font-name="微軟正黑體" style:font-name-asian="微軟正黑體" style:font-name-complex="Segoe UI Symbol" fo:color="#FF0000" fo:font-size="10pt" style:font-size-asian="10pt" style:font-size-complex="10pt"/>
    </style:style>
    <style:style style:name="T16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2" style:parent-style-name="預設段落字型" style:family="text">
      <style:text-properties style:font-name="微軟正黑體" style:font-name-asian="微軟正黑體" fo:font-size="10pt" style:font-size-asian="10pt" style:font-size-complex="10pt" fo:language="en" fo:country="US" style:language-asian="zh" style:country-asian="TW"/>
    </style:style>
    <style:style style:name="T163" style:parent-style-name="預設段落字型" style:family="text">
      <style:text-properties style:font-name="微軟正黑體" style:font-name-asian="微軟正黑體" fo:font-size="10pt" style:font-size-asian="10pt" style:font-size-complex="10pt" fo:language="en" fo:country="US" style:language-asian="zh" style:country-asian="TW"/>
    </style:style>
    <style:style style:name="T164" style:parent-style-name="預設段落字型" style:family="text">
      <style:text-properties style:font-name="微軟正黑體" style:font-name-asian="微軟正黑體" fo:font-size="10pt" style:font-size-asian="10pt" style:font-size-complex="10pt" fo:language="en" fo:country="US" style:language-asian="zh" style:country-asian="TW"/>
    </style:style>
    <style:style style:name="T16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6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16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68" style:parent-style-name="內文" style:family="paragraph">
      <style:paragraph-properties fo:line-height="0.3055in"/>
    </style:style>
    <style:style style:name="T169" style:parent-style-name="預設段落字型" style:family="text">
      <style:text-properties style:font-name="微軟正黑體" style:font-name-asian="微軟正黑體" style:font-name-complex="Segoe UI Symbol" fo:color="#FF0000" fo:font-size="10pt" style:font-size-asian="10pt" style:font-size-complex="10pt"/>
    </style:style>
    <style:style style:name="T17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1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17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3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17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5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line-height="0.3055in"/>
    </style:style>
    <style:style style:name="T177" style:parent-style-name="預設段落字型" style:family="text">
      <style:text-properties style:font-name="微軟正黑體" style:font-name-asian="微軟正黑體" style:font-name-complex="Segoe UI Symbol" fo:color="#FF0000" fo:font-size="10pt" style:font-size-asian="10pt" style:font-size-complex="10pt"/>
    </style:style>
    <style:style style:name="T17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9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18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1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18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3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line-height="0.3055in"/>
    </style:style>
    <style:style style:name="T186" style:parent-style-name="預設段落字型" style:family="text">
      <style:text-properties style:font-name="微軟正黑體" style:font-name-asian="微軟正黑體" style:font-name-complex="Segoe UI Symbol" fo:color="#FF0000" fo:font-size="10pt" style:font-size-asian="10pt" style:font-size-complex="10pt"/>
    </style:style>
    <style:style style:name="T18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8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18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90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微軟正黑體" style:font-name-asian="微軟正黑體" style:font-name-complex="Segoe UI Symbol" fo:color="#FF0000" fo:font-size="10pt" style:font-size-asian="10pt" style:font-size-complex="10pt"/>
    </style:style>
    <style:style style:name="T192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193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194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195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196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197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198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199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200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201" style:parent-style-name="內文" style:family="paragraph">
      <style:paragraph-properties fo:line-height="0.3055in"/>
    </style:style>
    <style:style style:name="T202" style:parent-style-name="預設段落字型" style:family="text">
      <style:text-properties style:font-name="微軟正黑體" style:font-name-asian="微軟正黑體" style:font-name-complex="Segoe UI Symbol" fo:color="#FF0000" fo:font-size="10pt" style:font-size-asian="10pt" style:font-size-complex="10pt"/>
    </style:style>
    <style:style style:name="T203" style:parent-style-name="預設段落字型" style:family="text">
      <style:text-properties style:font-name="微軟正黑體" style:font-name-asian="微軟正黑體" style:font-name-complex="Segoe UI Symbol" fo:font-size="10pt" style:font-size-asian="10pt" style:font-size-complex="10pt" style:language-asian="zh" style:country-asian="TW"/>
    </style:style>
    <style:style style:name="T204" style:parent-style-name="預設段落字型" style:family="text">
      <style:text-properties style:font-name="微軟正黑體" style:font-name-asian="微軟正黑體" style:font-name-complex="Segoe UI Symbol" fo:color="#FF0000" fo:font-size="10pt" style:font-size-asian="10pt" style:font-size-complex="10pt" style:language-asian="zh" style:country-asian="TW"/>
    </style:style>
    <style:style style:name="T205" style:parent-style-name="預設段落字型" style:family="text">
      <style:text-properties style:font-name="微軟正黑體" style:font-name-asian="微軟正黑體" style:font-name-complex="Segoe UI Symbol" fo:font-size="10pt" style:font-size-asian="10pt" style:font-size-complex="10pt" style:language-asian="zh" style:country-asian="TW"/>
    </style:style>
    <style:style style:name="T206" style:parent-style-name="預設段落字型" style:family="text">
      <style:text-properties style:font-name="微軟正黑體" style:font-name-asian="微軟正黑體" fo:font-size="10pt" style:font-size-asian="10pt" style:font-size-complex="10pt" fo:background-color="#FFFF00" style:language-asian="zh" style:country-asian="TW"/>
    </style:style>
    <style:style style:name="T20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08" style:parent-style-name="預設段落字型" style:family="text">
      <style:text-properties style:font-name="微軟正黑體" style:font-name-asian="微軟正黑體" fo:font-size="10pt" style:font-size-asian="10pt" style:font-size-complex="10pt" fo:background-color="#FFFF00" style:language-asian="zh" style:country-asian="TW"/>
    </style:style>
    <style:style style:name="T209" style:parent-style-name="預設段落字型" style:family="text">
      <style:text-properties style:font-name="微軟正黑體" style:font-name-asian="微軟正黑體" fo:font-size="10pt" style:font-size-asian="10pt" style:font-size-complex="10pt" fo:background-color="#FFFF00" style:language-asian="zh" style:country-asian="TW"/>
    </style:style>
    <style:style style:name="T21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1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212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213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214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215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216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217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218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219" style:parent-style-name="預設段落字型" style:family="text">
      <style:text-properties style:font-name="微軟正黑體" style:font-name-asian="微軟正黑體" style:font-name-complex="DFHei-W3-WIN-BF" fo:font-size="10pt" style:font-size-asian="10pt" style:font-size-complex="10pt" style:language-asian="zh" style:country-asian="TW"/>
    </style:style>
    <style:style style:name="T220" style:parent-style-name="超連結" style:family="text">
      <style:text-properties style:font-name="微軟正黑體" style:font-name-asian="微軟正黑體" style:font-name-complex="DFHei-W3-WIN-BF" fo:font-size="10pt" style:font-size-asian="10pt" style:font-size-complex="10pt" style:language-asian="zh" style:country-asian="TW"/>
    </style:style>
    <style:style style:name="T221" style:parent-style-name="超連結" style:family="text">
      <style:text-properties style:font-name="微軟正黑體" style:font-name-asian="微軟正黑體" style:font-name-complex="DFHei-W3-WIN-BF" fo:font-size="10pt" style:font-size-asian="10pt" style:font-size-complex="10pt" style:language-asian="zh" style:country-asian="TW"/>
    </style:style>
    <style:style style:name="T222" style:parent-style-name="超連結" style:family="text">
      <style:text-properties style:font-name="微軟正黑體" style:font-name-asian="微軟正黑體" style:font-name-complex="DFHei-W3-WIN-BF" fo:font-size="10pt" style:font-size-asian="10pt" style:font-size-complex="10pt" style:language-asian="zh" style:country-asian="TW"/>
    </style:style>
    <style:style style:name="T223" style:parent-style-name="超連結" style:family="text">
      <style:text-properties style:font-name="微軟正黑體" style:font-name-asian="微軟正黑體" style:font-name-complex="DFHei-W3-WIN-BF" fo:font-size="10pt" style:font-size-asian="10pt" style:font-size-complex="10pt" style:language-asian="zh" style:country-asian="TW"/>
    </style:style>
    <style:style style:name="T224" style:parent-style-name="超連結" style:family="text">
      <style:text-properties style:font-name="微軟正黑體" style:font-name-asian="微軟正黑體" style:font-name-complex="DFHei-W3-WIN-BF" fo:font-size="10pt" style:font-size-asian="10pt" style:font-size-complex="10pt" style:language-asian="zh" style:country-asian="TW"/>
    </style:style>
    <style:style style:name="T225" style:parent-style-name="預設段落字型" style:family="text">
      <style:text-properties style:font-name="微軟正黑體" style:font-name-asian="微軟正黑體" style:font-name-complex="DFHei-W3-WIN-BF" fo:font-size="10pt" style:font-size-asian="10pt" style:font-size-complex="10pt" style:language-asian="zh" style:country-asian="TW"/>
    </style:style>
    <style:style style:name="P226" style:parent-style-name="內文" style:family="paragraph">
      <style:paragraph-properties fo:line-height="0.3055in"/>
      <style:text-properties style:font-name="微軟正黑體" style:font-name-asian="微軟正黑體" fo:font-size="10pt" style:font-size-asian="10pt" style:font-size-complex="10pt"/>
    </style:style>
    <style:style style:name="P227" style:parent-style-name="內文" style:family="paragraph">
      <style:paragraph-properties fo:line-height="0.1666in"/>
    </style:style>
    <style:style style:name="T22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29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230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231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23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3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3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3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3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37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23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3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4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4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4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43" style:parent-style-name="預設段落字型" style:family="text">
      <style:text-properties style:font-name="微軟正黑體" style:font-name-asian="微軟正黑體" style:font-name-complex="Segoe UI Symbol" fo:color="#FF0000" fo:font-size="10pt" style:font-size-asian="10pt" style:font-size-complex="10pt"/>
    </style:style>
    <style:style style:name="T24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45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246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24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48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24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50" style:parent-style-name="預設段落字型" style:family="text">
      <style:text-properties style:font-name="微軟正黑體" style:font-name-asian="微軟正黑體" style:font-name-complex="Segoe UI Symbol" fo:color="#FF0000" fo:font-size="10pt" style:font-size-asian="10pt" style:font-size-complex="10pt"/>
    </style:style>
    <style:style style:name="T25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52" style:parent-style-name="預設段落字型" style:family="text">
      <style:text-properties style:font-name="微軟正黑體" style:font-name-asian="微軟正黑體" fo:color="#FF0000" fo:font-size="10pt" style:font-size-asian="10pt" style:font-size-complex="10pt" fo:language="en" fo:country="US" style:language-asian="zh" style:country-asian="TW"/>
    </style:style>
    <style:style style:name="T253" style:parent-style-name="預設段落字型" style:family="text">
      <style:text-properties style:font-name="微軟正黑體" style:font-name-asian="微軟正黑體" style:font-name-complex="Arial" fo:color="#FF0000" fo:font-size="10pt" style:font-size-asian="10pt" style:font-size-complex="10pt" style:language-asian="zh" style:country-asian="TW"/>
    </style:style>
    <style:style style:name="T254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255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256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25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58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259" style:parent-style-name="內文" style:family="paragraph">
      <style:paragraph-properties fo:line-height="0.1666in"/>
      <style:text-properties style:font-name="SimHei" style:font-name-asian="SimHei" fo:font-weight="bold" style:font-weight-asian="bold" fo:color="#FF0000" fo:font-size="11pt" style:font-size-asian="11pt" style:font-size-complex="11pt"/>
    </style:style>
    <style:style style:name="P260" style:parent-style-name="內文" style:family="paragraph">
      <style:paragraph-properties fo:line-height="0.1666in"/>
      <style:text-properties style:font-name="SimHei" style:font-name-asian="SimHei" fo:font-weight="bold" style:font-weight-asian="bold" fo:color="#FF0000" fo:font-size="11pt" style:font-size-asian="11pt" style:font-size-complex="11pt"/>
    </style:style>
    <style:style style:name="P261" style:parent-style-name="內文" style:family="paragraph">
      <style:paragraph-properties fo:line-height="0.1666in"/>
    </style:style>
    <style:style style:name="T262" style:parent-style-name="預設段落字型" style:family="text">
      <style:text-properties style:font-name="SimHei" style:font-name-asian="SimHei" fo:font-weight="bold" style:font-weight-asian="bold" fo:color="#FF0000" fo:font-size="11pt" style:font-size-asian="11pt" style:font-size-complex="11pt"/>
    </style:style>
    <style:style style:name="T263" style:parent-style-name="預設段落字型" style:family="text">
      <style:text-properties style:font-name="SimHei" style:font-name-asian="SimHei" fo:font-weight="bold" style:font-weight-asian="bold" fo:color="#FF0000" fo:font-size="11pt" style:font-size-asian="11pt" style:font-size-complex="11pt"/>
    </style:style>
    <style:style style:name="T264" style:parent-style-name="預設段落字型" style:family="text">
      <style:text-properties style:font-name="SimHei" style:font-name-asian="SimHei" fo:font-weight="bold" style:font-weight-asian="bold" fo:color="#FF0000" fo:font-size="11pt" style:font-size-asian="11pt" style:font-size-complex="11pt"/>
    </style:style>
    <style:style style:name="T265" style:parent-style-name="預設段落字型" style:family="text">
      <style:text-properties style:font-name="SimHei" style:font-name-asian="SimHei" fo:font-weight="bold" style:font-weight-asian="bold" fo:color="#FF0000" fo:font-size="11pt" style:font-size-asian="11pt" style:font-size-complex="11pt"/>
    </style:style>
    <style:style style:name="T266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font-size-complex="11pt" style:language-asian="zh" style:country-asian="TW"/>
    </style:style>
    <style:style style:name="P26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 style:language-asian="zh" style:country-asian="TW"/>
    </style:style>
    <style:style style:name="P268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269" style:parent-style-name="預設段落字型" style:family="text">
      <style:text-properties style:font-name="微軟正黑體" style:font-name-asian="微軟正黑體" style:font-name-complex="Segoe UI Symbol" fo:color="#FF0000" fo:font-size="10pt" style:font-size-asian="10pt" style:font-size-complex="10pt"/>
    </style:style>
    <style:style style:name="T270" style:parent-style-name="預設段落字型" style:family="text">
      <style:text-properties style:font-name="微軟正黑體" style:font-name-asian="微軟正黑體" style:font-name-complex="Segoe UI Symbol" fo:color="#000000" fo:font-size="10pt" style:font-size-asian="10pt" style:font-size-complex="10pt" style:language-asian="zh" style:country-asian="TW"/>
    </style:style>
    <style:style style:name="T271" style:parent-style-name="預設段落字型" style:family="text">
      <style:text-properties style:font-name="微軟正黑體" style:font-name-asian="微軟正黑體" fo:color="#000000" fo:font-size="10pt" style:font-size-asian="10pt" style:font-size-complex="10pt" style:language-asian="zh" style:country-asian="TW"/>
    </style:style>
    <style:style style:name="T272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273" style:parent-style-name="預設段落字型" style:family="text">
      <style:text-properties style:font-name="微軟正黑體" style:font-name-asian="微軟正黑體" fo:font-size="10pt" style:font-size-asian="10pt" style:font-size-complex="10pt" fo:language="en" fo:country="US"/>
    </style:style>
    <style:style style:name="P27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 style:font-size-complex="10pt" fo:language="en" fo:country="US"/>
    </style:style>
    <style:style style:name="P275" style:parent-style-name="內文" style:family="paragraph">
      <style:paragraph-properties fo:text-indent="0.4916in"/>
    </style:style>
    <style:style style:name="T276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27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78" style:parent-style-name="內文" style:family="paragraph">
      <style:paragraph-properties fo:text-indent="0.4916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27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80" style:parent-style-name="內文" style:family="paragraph">
      <style:paragraph-properties fo:text-indent="0.4916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28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82" style:parent-style-name="內文" style:family="paragraph">
      <style:paragraph-properties fo:text-indent="0.4916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283" style:parent-style-name="內文" style:family="paragraph">
      <style:paragraph-properties fo:text-indent="0.4916in"/>
    </style:style>
    <style:style style:name="T284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285" style:parent-style-name="內文" style:family="paragraph">
      <style:paragraph-properties fo:text-align="justify"/>
      <style:text-properties style:font-name="微軟正黑體" style:font-name-asian="微軟正黑體" style:font-name-complex="Arial" fo:font-size="10pt" style:font-size-asian="10pt" style:font-size-complex="10pt"/>
    </style:style>
    <style:style style:name="P286" style:parent-style-name="內文" style:family="paragraph">
      <style:paragraph-properties fo:text-align="justify"/>
    </style:style>
    <style:style style:name="T287" style:parent-style-name="預設段落字型" style:family="text">
      <style:text-properties style:font-name="微軟正黑體" style:font-name-asian="微軟正黑體" style:font-name-complex="Segoe UI Symbol" fo:color="#FF0000" fo:font-size="10pt" style:font-size-asian="10pt" style:font-size-complex="10pt"/>
    </style:style>
    <style:style style:name="T288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289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style:language-asian="zh" style:country-asian="TW"/>
    </style:style>
    <style:style style:name="T290" style:parent-style-name="預設段落字型" style:family="text">
      <style:text-properties style:font-name="微軟正黑體" style:font-name-asian="微軟正黑體" style:font-name-complex="Segoe UI Symbol" fo:color="#FF0000" fo:font-size="10pt" style:font-size-asian="10pt" style:font-size-complex="10pt"/>
    </style:style>
    <style:style style:name="T291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style:language-asian="zh" style:country-asian="TW"/>
    </style:style>
    <style:style style:name="T292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293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94" style:parent-style-name="內文" style:family="paragraph">
      <style:paragraph-properties fo:text-align="justify"/>
    </style:style>
    <style:style style:name="T295" style:parent-style-name="預設段落字型" style:family="text">
      <style:text-properties style:font-name="微軟正黑體" style:font-name-asian="微軟正黑體" style:font-name-complex="Segoe UI Symbol" fo:color="#FF0000" fo:font-size="10pt" style:font-size-asian="10pt" style:font-size-complex="10pt"/>
    </style:style>
    <style:style style:name="T296" style:parent-style-name="預設段落字型" style:family="text">
      <style:text-properties style:font-name="微軟正黑體" style:font-name-asian="微軟正黑體" style:font-name-complex="Segoe UI Symbol" fo:color="#FF0000" fo:font-size="10pt" style:font-size-asian="10pt" style:font-size-complex="10pt"/>
    </style:style>
    <style:style style:name="T297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style:language-asian="zh" style:country-asian="TW"/>
    </style:style>
    <style:style style:name="T298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style:language-asian="zh" style:country-asian="TW"/>
    </style:style>
    <style:style style:name="T299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style:language-asian="zh" style:country-asian="TW"/>
    </style:style>
    <style:style style:name="T300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301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302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303" style:parent-style-name="預設段落字型" style:family="text">
      <style:text-properties style:font-name="微軟正黑體" style:font-name-asian="微軟正黑體" fo:font-size="10pt" style:font-size-asian="10pt" style:font-size-complex="10pt" fo:background-color="#FFFF00" style:language-asian="zh" style:country-asian="TW"/>
    </style:style>
    <style:style style:name="T304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305" style:parent-style-name="預設段落字型" style:family="text">
      <style:text-properties style:font-name="微軟正黑體" style:font-name-asian="微軟正黑體" fo:font-size="10pt" style:font-size-asian="10pt" style:font-size-complex="10pt" fo:background-color="#FFFF00" style:language-asian="zh" style:country-asian="TW"/>
    </style:style>
    <style:style style:name="T306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30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08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309" style:parent-style-name="內文" style:family="paragraph">
      <style:paragraph-properties fo:text-align="justify"/>
    </style:style>
    <style:style style:name="T310" style:parent-style-name="預設段落字型" style:family="text">
      <style:text-properties style:font-name="微軟正黑體" style:font-name-asian="微軟正黑體" style:font-name-complex="Arial" fo:font-weight="bold" style:font-weight-asian="bold" fo:font-size="10pt" style:font-size-asian="10pt" style:font-size-complex="10pt" style:language-asian="zh" style:country-asian="TW"/>
    </style:style>
    <style:style style:name="P311" style:parent-style-name="內文" style:family="paragraph">
      <style:paragraph-properties fo:text-align="justify"/>
      <style:text-properties style:font-name="微軟正黑體" style:font-name-asian="微軟正黑體" style:font-name-complex="Arial" fo:font-weight="bold" style:font-weight-asian="bold" fo:font-size="10pt" style:font-size-asian="10pt" style:font-size-complex="10pt" style:language-asian="zh" style:country-asian="TW"/>
    </style:style>
    <style:style style:name="P312" style:parent-style-name="內文" style:family="paragraph">
      <style:paragraph-properties fo:text-align="justify"/>
    </style:style>
    <style:style style:name="T313" style:parent-style-name="預設段落字型" style:family="text">
      <style:text-properties style:font-name="微軟正黑體" style:font-name-asian="微軟正黑體" style:font-name-complex="Arial" fo:font-weight="bold" style:font-weight-asian="bold" fo:font-size="10pt" style:font-size-asian="10pt" style:font-size-complex="10pt" style:language-asian="zh" style:country-asian="TW"/>
    </style:style>
    <style:style style:name="T314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style:language-asian="zh" style:country-asian="TW"/>
    </style:style>
    <style:style style:name="P315" style:parent-style-name="內文" style:family="paragraph">
      <style:paragraph-properties fo:text-align="justify"/>
      <style:text-properties style:font-name="微軟正黑體" style:font-name-asian="微軟正黑體" style:font-name-complex="Arial" fo:font-size="10pt" style:font-size-asian="10pt" style:font-size-complex="10pt"/>
    </style:style>
    <style:style style:name="P316" style:parent-style-name="內文" style:family="paragraph">
      <style:paragraph-properties fo:text-align="justify"/>
    </style:style>
    <style:style style:name="T317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318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319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style:language-asian="zh" style:country-asian="TW"/>
    </style:style>
    <style:style style:name="T320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321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22" style:parent-style-name="內文" style:family="paragraph">
      <style:paragraph-properties fo:text-align="justify"/>
    </style:style>
    <style:style style:name="T323" style:parent-style-name="預設段落字型" style:family="text">
      <style:text-properties style:font-name="微軟正黑體" style:font-name-asian="微軟正黑體" style:font-name-complex="Segoe UI Symbol" fo:color="#FF0000" fo:font-size="10pt" style:font-size-asian="10pt" style:font-size-complex="10pt"/>
    </style:style>
    <style:style style:name="T324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style:language-asian="zh" style:country-asian="TW"/>
    </style:style>
    <style:style style:name="T325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326" style:parent-style-name="預設段落字型" style:family="text">
      <style:text-properties style:font-name="微軟正黑體" style:font-name-asian="微軟正黑體" style:font-name-complex="Segoe UI Symbol" fo:color="#FF0000" fo:font-size="10pt" style:font-size-asian="10pt" style:font-size-complex="10pt"/>
    </style:style>
    <style:style style:name="T327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328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329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330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33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32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333" style:parent-style-name="內文" style:family="paragraph">
      <style:text-properties style:font-name="微軟正黑體" style:font-name-asian="微軟正黑體" style:font-name-complex="Arial" fo:font-size="10pt" style:font-size-asian="10pt" style:font-size-complex="10pt" style:language-asian="zh" style:country-asian="TW"/>
    </style:style>
    <style:style style:name="T334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style:language-asian="zh" style:country-asian="TW"/>
    </style:style>
    <style:style style:name="P335" style:parent-style-name="內文" style:family="paragraph">
      <style:text-properties style:font-name="微軟正黑體" style:font-name-asian="微軟正黑體" style:font-name-complex="Arial" fo:font-size="10pt" style:font-size-asian="10pt" style:font-size-complex="10pt"/>
    </style:style>
    <style:style style:name="T336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style:language-asian="zh" style:country-asian="TW"/>
    </style:style>
    <style:style style:name="P337" style:parent-style-name="內文" style:family="paragraph">
      <style:paragraph-properties fo:margin-left="0.4916in" fo:text-indent="-0.4916in">
        <style:tab-stops/>
      </style:paragraph-properties>
    </style:style>
    <style:style style:name="T338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339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style:language-asian="zh" style:country-asian="TW"/>
    </style:style>
    <style:style style:name="P340" style:parent-style-name="內文" style:family="paragraph">
      <style:text-properties style:font-name="微軟正黑體" style:font-name-asian="微軟正黑體" style:font-name-complex="Arial" fo:font-size="10pt" style:font-size-asian="10pt" style:font-size-complex="10pt" style:language-asian="zh" style:country-asian="TW"/>
    </style:style>
    <style:style style:name="P341" style:parent-style-name="內文" style:family="paragraph">
      <style:paragraph-properties fo:text-align="justify"/>
    </style:style>
    <style:style style:name="T342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343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344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style:language-asian="zh" style:country-asian="TW"/>
    </style:style>
    <style:style style:name="T345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346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47" style:parent-style-name="內文" style:family="paragraph">
      <style:paragraph-properties fo:text-align="justify"/>
    </style:style>
    <style:style style:name="T348" style:parent-style-name="預設段落字型" style:family="text">
      <style:text-properties style:font-name="微軟正黑體" style:font-name-asian="微軟正黑體" style:font-name-complex="Segoe UI Symbol" fo:color="#FF0000" fo:font-size="10pt" style:font-size-asian="10pt" style:font-size-complex="10pt"/>
    </style:style>
    <style:style style:name="T349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style:language-asian="zh" style:country-asian="TW"/>
    </style:style>
    <style:style style:name="T350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351" style:parent-style-name="預設段落字型" style:family="text">
      <style:text-properties style:font-name="微軟正黑體" style:font-name-asian="微軟正黑體" style:font-name-complex="Segoe UI Symbol" fo:color="#FF0000" fo:font-size="10pt" style:font-size-asian="10pt" style:font-size-complex="10pt"/>
    </style:style>
    <style:style style:name="T352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353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354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355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35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57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358" style:parent-style-name="內文" style:family="paragraph">
      <style:paragraph-properties fo:text-align="center"/>
      <style:text-properties style:font-name="Goethe FF Clan" style:font-name-asian="微軟正黑體" fo:font-weight="bold" style:font-weight-asian="bold" fo:font-size="22pt" style:font-size-asian="22pt" style:font-size-complex="22pt"/>
    </style:style>
    <style:style style:name="P359" style:parent-style-name="內文" style:family="paragraph">
      <style:paragraph-properties fo:text-align="center"/>
      <style:text-properties style:font-name="Goethe FF Clan" style:font-name-asian="微軟正黑體" fo:font-weight="bold" style:font-weight-asian="bold" fo:font-size="22pt" style:font-size-asian="22pt" style:font-size-complex="22pt"/>
    </style:style>
    <style:style style:name="P360" style:parent-style-name="內文" style:family="paragraph">
      <style:text-properties style:font-name="Goethe FF Clan" style:font-name-asian="微軟正黑體" fo:font-weight="bold" style:font-weight-asian="bold" fo:font-size="22pt" style:font-size-asian="22pt" style:font-size-complex="22pt"/>
    </style:style>
    <style:style style:name="P361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36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36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 fo:language="en" fo:country="US"/>
    </style:style>
    <style:style style:name="T36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 fo:language="en" fo:country="US" style:language-asian="zh" style:country-asian="TW"/>
    </style:style>
    <style:style style:name="T36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 fo:language="en" fo:country="US"/>
    </style:style>
    <style:style style:name="T36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 fo:language="en" fo:country="US" style:language-asian="zh" style:country-asian="TW"/>
    </style:style>
    <style:style style:name="T36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 fo:language="en" fo:country="US" style:language-asian="zh" style:country-asian="TW"/>
    </style:style>
    <style:style style:name="T37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 fo:language="en" fo:country="US"/>
    </style:style>
    <style:style style:name="P371" style:parent-style-name="內文" style:family="paragraph">
      <style:paragraph-properties fo:margin-top="0.0694in" fo:margin-bottom="0.0694in" style:line-height-at-least="0.3055in" fo:margin-left="0.252in" fo:text-indent="-0.0513in">
        <style:tab-stops>
          <style:tab-stop style:type="left" style:position="-0.002in"/>
        </style:tab-stops>
      </style:paragraph-properties>
    </style:style>
    <style:style style:name="T372" style:parent-style-name="預設段落字型" style:family="text">
      <style:text-properties style:font-name="微軟正黑體" style:font-name-asian="微軟正黑體" style:font-name-complex="微軟正黑體"/>
    </style:style>
    <style:style style:name="T373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374" style:parent-style-name="預設段落字型" style:family="text">
      <style:text-properties style:font-name="微軟正黑體" style:font-name-asian="微軟正黑體" style:font-name-complex="微軟正黑體"/>
    </style:style>
    <style:style style:name="T375" style:parent-style-name="預設段落字型" style:family="text">
      <style:text-properties style:font-name="微軟正黑體" style:font-name-asian="微軟正黑體" style:font-name-complex="微軟正黑體"/>
    </style:style>
    <style:style style:name="T376" style:parent-style-name="預設段落字型" style:family="text">
      <style:text-properties style:font-name="微軟正黑體" style:font-name-asian="微軟正黑體" style:font-name-complex="微軟正黑體"/>
    </style:style>
    <style:style style:name="T377" style:parent-style-name="預設段落字型" style:family="text">
      <style:text-properties style:font-name="微軟正黑體" style:font-name-asian="微軟正黑體" style:font-name-complex="微軟正黑體" fo:font-weight="bold" style:font-weight-asian="bold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微軟正黑體" style:font-name-asian="微軟正黑體" style:font-name-complex="Arial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微軟正黑體" style:font-name-asian="微軟正黑體" style:font-name-complex="Arial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微軟正黑體" style:font-name-asian="微軟正黑體" style:font-name-complex="微軟正黑體" fo:font-weight="bold" style:font-weight-asian="bold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微軟正黑體" style:font-name-asian="微軟正黑體" style:font-name-complex="微軟正黑體"/>
    </style:style>
    <style:style style:name="T384" style:parent-style-name="預設段落字型" style:family="text">
      <style:text-properties style:font-name="微軟正黑體" style:font-name-asian="微軟正黑體" style:font-name-complex="Arial"/>
    </style:style>
    <style:style style:name="T385" style:parent-style-name="預設段落字型" style:family="text">
      <style:text-properties style:font-name="微軟正黑體" style:font-name-asian="微軟正黑體" style:font-name-complex="微軟正黑體"/>
    </style:style>
    <style:style style:name="T386" style:parent-style-name="預設段落字型" style:family="text">
      <style:text-properties style:font-name="微軟正黑體" style:font-name-asian="微軟正黑體" style:font-name-complex="微軟正黑體"/>
    </style:style>
    <style:style style:name="P387" style:parent-style-name="內文" style:family="paragraph">
      <style:paragraph-properties fo:margin-top="0.0694in" fo:margin-bottom="0.0694in" style:line-height-at-least="0.3055in" fo:margin-left="0.252in" fo:text-indent="-0.0513in">
        <style:tab-stops>
          <style:tab-stop style:type="left" style:position="-0.002in"/>
        </style:tab-stops>
      </style:paragraph-properties>
    </style:style>
    <style:style style:name="T388" style:parent-style-name="預設段落字型" style:family="text">
      <style:text-properties style:font-name="微軟正黑體" style:font-name-asian="微軟正黑體" style:font-name-complex="微軟正黑體"/>
    </style:style>
    <style:style style:name="T389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390" style:parent-style-name="預設段落字型" style:family="text">
      <style:text-properties style:font-name="微軟正黑體" style:font-name-asian="微軟正黑體" style:font-name-complex="微軟正黑體"/>
    </style:style>
    <style:style style:name="T391" style:parent-style-name="預設段落字型" style:family="text">
      <style:text-properties style:font-name="微軟正黑體" style:font-name-asian="微軟正黑體" style:font-name-complex="微軟正黑體"/>
    </style:style>
    <style:style style:name="P392" style:parent-style-name="內文" style:family="paragraph">
      <style:paragraph-properties fo:margin-top="0.0694in" fo:margin-bottom="0.0694in" style:line-height-at-least="0.3055in" fo:margin-left="0.252in" fo:text-indent="-0.0513in">
        <style:tab-stops>
          <style:tab-stop style:type="left" style:position="-0.002in"/>
        </style:tab-stops>
      </style:paragraph-properties>
    </style:style>
    <style:style style:name="T393" style:parent-style-name="預設段落字型" style:family="text">
      <style:text-properties style:font-name="微軟正黑體" style:font-name-asian="微軟正黑體" style:font-name-complex="微軟正黑體"/>
    </style:style>
    <style:style style:name="T394" style:parent-style-name="預設段落字型" style:family="text">
      <style:text-properties style:font-name="微軟正黑體" style:font-name-asian="微軟正黑體" style:font-name-complex="微軟正黑體"/>
    </style:style>
    <style:style style:name="T395" style:parent-style-name="預設段落字型" style:family="text">
      <style:text-properties style:font-name="微軟正黑體" style:font-name-asian="微軟正黑體" style:font-name-complex="微軟正黑體"/>
    </style:style>
    <style:style style:name="T396" style:parent-style-name="預設段落字型" style:family="text">
      <style:text-properties style:font-name="微軟正黑體" style:font-name-asian="微軟正黑體" style:font-name-complex="微軟正黑體"/>
    </style:style>
    <style:style style:name="P397" style:parent-style-name="內文" style:family="paragraph">
      <style:paragraph-properties fo:margin-top="0.0694in" fo:margin-bottom="0.0694in" style:line-height-at-least="0.3055in" fo:margin-left="0.252in" fo:text-indent="-0.0513in">
        <style:tab-stops>
          <style:tab-stop style:type="left" style:position="-0.002in"/>
        </style:tab-stops>
      </style:paragraph-properties>
    </style:style>
    <style:style style:name="T398" style:parent-style-name="預設段落字型" style:family="text">
      <style:text-properties style:font-name="微軟正黑體" style:font-name-asian="微軟正黑體" style:font-name-complex="微軟正黑體"/>
    </style:style>
    <style:style style:name="T399" style:parent-style-name="預設段落字型" style:family="text">
      <style:text-properties style:font-name="微軟正黑體" style:font-name-asian="微軟正黑體" style:font-name-complex="微軟正黑體"/>
    </style:style>
    <style:style style:name="P400" style:parent-style-name="內文" style:family="paragraph">
      <style:paragraph-properties fo:margin-top="0.0694in" fo:margin-bottom="0.0694in" style:line-height-at-least="0.3055in" fo:margin-left="0.252in" fo:text-indent="-0.0513in">
        <style:tab-stops>
          <style:tab-stop style:type="left" style:position="-0.002in"/>
        </style:tab-stops>
      </style:paragraph-properties>
    </style:style>
    <style:style style:name="T401" style:parent-style-name="預設段落字型" style:family="text">
      <style:text-properties style:font-name="微軟正黑體" style:font-name-asian="微軟正黑體" style:font-name-complex="微軟正黑體"/>
    </style:style>
    <style:style style:name="T402" style:parent-style-name="預設段落字型" style:family="text">
      <style:text-properties style:font-name="微軟正黑體" style:font-name-asian="微軟正黑體" style:font-name-complex="微軟正黑體"/>
    </style:style>
    <style:style style:name="P403" style:parent-style-name="內文" style:family="paragraph">
      <style:paragraph-properties fo:margin-top="0.0694in" fo:margin-bottom="0.0694in" style:line-height-at-least="0.3055in" fo:margin-left="0.252in" fo:text-indent="-0.0513in">
        <style:tab-stops>
          <style:tab-stop style:type="left" style:position="-0.002in"/>
        </style:tab-stops>
      </style:paragraph-properties>
    </style:style>
    <style:style style:name="T404" style:parent-style-name="預設段落字型" style:family="text">
      <style:text-properties style:font-name="微軟正黑體" style:font-name-asian="微軟正黑體" style:font-name-complex="微軟正黑體"/>
    </style:style>
    <style:style style:name="T405" style:parent-style-name="預設段落字型" style:family="text">
      <style:text-properties style:font-name="微軟正黑體" style:font-name-asian="微軟正黑體" style:font-name-complex="微軟正黑體"/>
    </style:style>
    <style:style style:name="P406" style:parent-style-name="內文" style:family="paragraph">
      <style:paragraph-properties fo:margin-top="0.0694in" fo:margin-bottom="0.0694in" style:line-height-at-least="0.3055in" fo:margin-left="0.252in" fo:text-indent="-0.0513in">
        <style:tab-stops>
          <style:tab-stop style:type="left" style:position="-0.002in"/>
        </style:tab-stops>
      </style:paragraph-properties>
    </style:style>
    <style:style style:name="T407" style:parent-style-name="預設段落字型" style:family="text">
      <style:text-properties style:font-name="微軟正黑體" style:font-name-asian="微軟正黑體" style:font-name-complex="微軟正黑體"/>
    </style:style>
    <style:style style:name="T408" style:parent-style-name="預設段落字型" style:family="text">
      <style:text-properties style:font-name="微軟正黑體" style:font-name-asian="微軟正黑體" style:font-name-complex="Arial"/>
    </style:style>
    <style:style style:name="T409" style:parent-style-name="預設段落字型" style:family="text">
      <style:text-properties style:font-name="微軟正黑體" style:font-name-asian="微軟正黑體" style:font-name-complex="微軟正黑體"/>
    </style:style>
    <style:style style:name="T410" style:parent-style-name="預設段落字型" style:family="text">
      <style:text-properties style:font-name="微軟正黑體" style:font-name-asian="微軟正黑體" style:font-name-complex="微軟正黑體"/>
    </style:style>
    <style:style style:name="P411" style:parent-style-name="內文" style:family="paragraph">
      <style:paragraph-properties fo:margin-top="0.0694in" fo:margin-bottom="0.0694in" style:line-height-at-least="0.3055in" fo:margin-left="0.252in" fo:text-indent="-0.0513in">
        <style:tab-stops>
          <style:tab-stop style:type="left" style:position="-0.002in"/>
        </style:tab-stops>
      </style:paragraph-properties>
    </style:style>
    <style:style style:name="T412" style:parent-style-name="預設段落字型" style:family="text">
      <style:text-properties style:font-name="微軟正黑體" style:font-name-asian="微軟正黑體" style:font-name-complex="微軟正黑體"/>
    </style:style>
    <style:style style:name="T413" style:parent-style-name="預設段落字型" style:family="text">
      <style:text-properties style:font-name="微軟正黑體" style:font-name-asian="微軟正黑體" style:font-name-complex="微軟正黑體"/>
    </style:style>
    <style:style style:name="P414" style:parent-style-name="內文" style:family="paragraph">
      <style:paragraph-properties fo:margin-top="0.0694in" fo:margin-bottom="0.0694in" style:line-height-at-least="0.3055in" fo:margin-left="0.252in" fo:text-indent="-0.0513in">
        <style:tab-stops>
          <style:tab-stop style:type="left" style:position="-0.002in"/>
        </style:tab-stops>
      </style:paragraph-properties>
    </style:style>
    <style:style style:name="T415" style:parent-style-name="預設段落字型" style:family="text">
      <style:text-properties style:font-name="微軟正黑體" style:font-name-asian="微軟正黑體" style:font-name-complex="微軟正黑體"/>
    </style:style>
    <style:style style:name="T416" style:parent-style-name="預設段落字型" style:family="text">
      <style:text-properties style:font-name="微軟正黑體" style:font-name-asian="微軟正黑體" style:font-name-complex="微軟正黑體"/>
    </style:style>
    <style:style style:name="T417" style:parent-style-name="預設段落字型" style:family="text">
      <style:text-properties style:font-name="微軟正黑體" style:font-name-asian="微軟正黑體" style:font-name-complex="微軟正黑體"/>
    </style:style>
    <style:style style:name="T418" style:parent-style-name="預設段落字型" style:family="text">
      <style:text-properties style:font-name="微軟正黑體" style:font-name-asian="微軟正黑體" style:font-name-complex="微軟正黑體"/>
    </style:style>
    <style:style style:name="P419" style:parent-style-name="內文" style:family="paragraph">
      <style:paragraph-properties fo:margin-top="0.0694in" fo:margin-bottom="0.0694in" style:line-height-at-least="0.3055in" fo:margin-left="0.252in" fo:text-indent="-0.0513in">
        <style:tab-stops>
          <style:tab-stop style:type="left" style:position="-0.002in"/>
        </style:tab-stops>
      </style:paragraph-properties>
    </style:style>
    <style:style style:name="T420" style:parent-style-name="預設段落字型" style:family="text">
      <style:text-properties style:font-name="微軟正黑體" style:font-name-asian="微軟正黑體" style:font-name-complex="微軟正黑體"/>
    </style:style>
    <style:style style:name="T421" style:parent-style-name="預設段落字型" style:family="text">
      <style:text-properties style:font-name="微軟正黑體" style:font-name-asian="微軟正黑體" style:font-name-complex="微軟正黑體"/>
    </style:style>
    <style:style style:name="P422" style:parent-style-name="內文" style:family="paragraph">
      <style:paragraph-properties fo:margin-top="0.0694in" fo:margin-bottom="0.0694in" style:line-height-at-least="0.3055in" fo:margin-left="0.252in" fo:text-indent="-0.0513in">
        <style:tab-stops>
          <style:tab-stop style:type="left" style:position="-0.002in"/>
        </style:tab-stops>
      </style:paragraph-properties>
    </style:style>
    <style:style style:name="T423" style:parent-style-name="預設段落字型" style:family="text">
      <style:text-properties style:font-name="微軟正黑體" style:font-name-asian="微軟正黑體" style:font-name-complex="微軟正黑體"/>
    </style:style>
    <style:style style:name="T424" style:parent-style-name="預設段落字型" style:family="text">
      <style:text-properties style:font-name="微軟正黑體" style:font-name-asian="微軟正黑體" style:font-name-complex="微軟正黑體"/>
    </style:style>
    <style:style style:name="T425" style:parent-style-name="預設段落字型" style:family="text">
      <style:text-properties style:font-name="微軟正黑體" style:font-name-asian="微軟正黑體" style:font-name-complex="微軟正黑體"/>
    </style:style>
    <style:style style:name="P426" style:parent-style-name="內文" style:family="paragraph">
      <style:paragraph-properties fo:margin-top="0.0694in" fo:margin-bottom="0.0694in" style:line-height-at-least="0.3055in" fo:margin-left="0.252in" fo:text-indent="-0.0513in">
        <style:tab-stops>
          <style:tab-stop style:type="left" style:position="-0.002in"/>
        </style:tab-stops>
      </style:paragraph-properties>
    </style:style>
    <style:style style:name="T427" style:parent-style-name="預設段落字型" style:family="text">
      <style:text-properties style:font-name="微軟正黑體" style:font-name-asian="微軟正黑體" style:font-name-complex="Arial"/>
    </style:style>
    <style:style style:name="T428" style:parent-style-name="超連結" style:family="text">
      <style:text-properties style:font-name="微軟正黑體" style:font-name-asian="微軟正黑體" style:font-name-complex="Arial"/>
    </style:style>
    <style:style style:name="T429" style:parent-style-name="超連結" style:family="text">
      <style:text-properties style:font-name="微軟正黑體" style:font-name-asian="微軟正黑體" style:font-name-complex="Arial" style:use-window-font-color="true" style:text-underline-type="none" style:language-asian="zh" style:country-asian="TW"/>
    </style:style>
    <style:style style:name="T430" style:parent-style-name="預設段落字型" style:family="text">
      <style:text-properties style:font-name="微軟正黑體" style:font-name-asian="微軟正黑體" style:font-name-complex="Arial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h text:style-name="P1" text:outline-level="2">德語A1級檢定考試Start Deutsch 1<text:s/>﹝2023年3月﹞<text:s/>報名表</text:h>
      <text:p text:style-name="P23"/>
      <text:p text:style-name="P24"><text:span text:style-name="T25">德語A1級檢定考試</text:span><text:span text:style-name="T26">(</text:span><text:span text:style-name="T27">S</text:span><text:span text:style-name="T28">D1</text:span><text:span text:style-name="T29">考試</text:span><text:span text:style-name="T30">)</text:span><text:span text:style-name="T31">包括65分鐘的筆試﹝聽力20分鐘、閱讀25分鐘、寫作20分鐘，無中場休息﹞及15分鐘的小組口試。</text:span><text:span text:style-name="T32">(場地有限，謝絕陪考</text:span><text:span text:style-name="T33">！</text:span><text:span text:style-name="T34">)</text:span></text:p>
      <text:p text:style-name="P35">北區考試日期及地點：2023年3月2日 在歌德學院(台北)德國文化中心</text:p>
      <text:p text:style-name="P36"><text:s text:c="34"/><text:s text:c="3"/><text:s/>﹝台北市和平西路一段20號12F﹞</text:p>
      <text:p text:style-name="P37">中區考試日期及地點：2023年3月3日 在台中市立惠文高中</text:p>
      <text:p text:style-name="P38"><text:s text:c="31"/><text:s text:c="3"/><text:s text:c="4"/>﹝台中市南屯區公益路二段298號﹞</text:p>
      <text:p text:style-name="P39">南區考試日期及地點：2023年3月1日 在高雄鳳山區鳳山高中</text:p>
      <text:p text:style-name="P40"><text:s text:c="33"/><text:s text:c="3"/><text:s text:c="2"/>﹝高雄鳳山區光復路二段130號﹞</text:p>
      <text:p text:style-name="P41"><text:span text:style-name="T42">(</text:span><text:span text:style-name="T43">筆試及口試的確切時間另行通知)</text:span><text:span text:style-name="T44"><text:s/></text:span><text:span text:style-name="T45"><text:s text:c="7"/></text:span><text:span text:style-name="T46"><text:s text:c="16"/></text:span><text:span text:style-name="T47"><text:s/></text:span><text:span text:style-name="T48">**<text:s/></text:span><text:span text:style-name="T49">台北歌德學院視報名情況保留更動考試時間的權利</text:span><text:span text:style-name="T50">*</text:span><text:span text:style-name="T51">*</text:span></text:p>
      <text:p text:style-name="P52"><text:span text:style-name="T53">報名截止日期為202</text:span><text:span text:style-name="T54">3</text:span><text:span text:style-name="T55">年1月</text:span><text:span text:style-name="T56">1</text:span><text:span text:style-name="T57">6</text:span><text:span text:style-name="T58">日﹝</text:span><text:span text:style-name="T59">請由學校統一報名！這</text:span><text:span text:style-name="T60">是最後的期限，逾時不受理報名</text:span><text:span text:style-name="T61">﹞</text:span><text:span text:style-name="T62">。</text:span></text:p>
      <text:p text:style-name="P63"><text:span text:style-name="T64">* 報名時請</text:span><text:span text:style-name="T65">繳交報名表的第1及第2頁 並檢附<text:s/></text:span><text:span text:style-name="T66">護照及身分證影本各一份<text:s/></text:span><text:span text:style-name="T67">以及 費用新台幣3200元整。</text:span></text:p>
      <text:p text:style-name="P68"><text:span text:style-name="T69">* 通過考試者獎助</text:span><text:span text:style-name="T70">新台幣</text:span><text:span text:style-name="T71">3200</text:span><text:span text:style-name="T72">元整</text:span><text:span text:style-name="T73">(</text:span><text:span text:style-name="T74">只針對</text:span><text:span text:style-name="T75">PASCH</text:span><text:span text:style-name="T76">學校學生</text:span><text:span text:style-name="T77">)</text:span><text:span text:style-name="T78">。</text:span></text:p>
      <text:p text:style-name="P79">*<text:s/>筆試開始前請考生將手機及電子產品關機後，交由監試人員保管，直至口試結束後始可領回。</text:p>
      <text:p text:style-name="P80"><text:span text:style-name="T81">* 筆試時，</text:span><text:span text:style-name="T82">請以黑色</text:span><text:span text:style-name="T83">原子</text:span><text:span text:style-name="T84">筆應試，禁用鉛筆。</text:span></text:p>
      <text:p text:style-name="P85"><text:span text:style-name="T86">*<text:s/></text:span><text:span text:style-name="T87">考試成績</text:span><text:span text:style-name="T88">及證書將</text:span><text:span text:style-name="T89">於</text:span><text:span text:style-name="T90">3月1</text:span><text:span text:style-name="T91">7</text:span><text:span text:style-name="T92">日之前寄送各校</text:span><text:span text:style-name="T93">教務處</text:span><text:span text:style-name="T94">負責第二外語老師收。</text:span></text:p>
      <text:p text:style-name="P95"><text:span text:style-name="T96">*<text:s/></text:span><text:span text:style-name="T97">尚未申請護照者，請註明：尚未申請護照；但在下列表格中仍要填寫姓名的音譯</text:span><text:span text:style-name="T98">，</text:span></text:p>
      <text:p text:style-name="P99"><text:s text:c="2"/><text:s/>比如 王素換=Wang,Su-Huan。</text:p>
      <text:p text:style-name="P100"><text:span text:style-name="T101">SD</text:span><text:span text:style-name="T102">1-20</text:span><text:span text:style-name="T103">2</text:span><text:span text:style-name="T104">3</text:span><text:span text:style-name="T105">-</text:span><text:span text:style-name="T106">0</text:span><text:span text:style-name="T107">3</text:span></text:p>
      <text:h text:style-name="P108" text:outline-level="1"><text:span text:style-name="T109">★ Pfl</text:span><text:span text:style-name="T110">i</text:span><text:span text:style-name="T111">cht</text:span><text:span text:style-name="T112">feld</text:span><text:span text:style-name="T113">/必填處</text:span></text:h>
      <text:p text:style-name="P114"><text:tab/><text:tab/><text:s text:c="9"/>Umschrift音譯(與護照同)<text:tab/><text:tab/><text:s/>Chinesisch中文</text:p>
      <text:p text:style-name="P115"><text:span text:style-name="T116">★</text:span><text:span text:style-name="T117">Familienname <text:s/>姓</text:span><text:span text:style-name="T118"><text:s text:c="2"/></text:span><text:span text:style-name="T119">____________</text:span><text:span text:style-name="T120">___</text:span><text:span text:style-name="T121">_________</text:span><text:span text:style-name="T122"><text:tab/><text:s text:c="6"/></text:span><text:span text:style-name="T123"><text:s text:c="5"/></text:span><text:span text:style-name="T124"><text:s/></text:span><text:span text:style-name="T125">______</text:span><text:span text:style-name="T126">_______________________</text:span></text:p>
      <text:p text:style-name="P127"><text:span text:style-name="T128">★</text:span><text:span text:style-name="T129">Vorname</text:span><text:span text:style-name="T130"><text:tab/><text:s/></text:span><text:span text:style-name="T131"><text:s text:c="2"/></text:span><text:span text:style-name="T132">名<text:s/></text:span><text:span text:style-name="T133"><text:s/></text:span><text:span text:style-name="T134"><text:s/>________________________</text:span><text:span text:style-name="T135"><text:tab/><text:s text:c="5"/></text:span><text:span text:style-name="T136"><text:s text:c="4"/></text:span><text:span text:style-name="T137"><text:s text:c="3"/></text:span><text:span text:style-name="T138">______</text:span><text:span text:style-name="T139">_______________________</text:span></text:p>
      <text:p text:style-name="P140"><text:span text:style-name="T141">★</text:span><text:span text:style-name="T142">Geschlecht</text:span><text:span text:style-name="T143"><text:tab/><text:s/>性別 __________________________</text:span></text:p>
      <text:p text:style-name="P144"><text:span text:style-name="T145">★</text:span><text:span text:style-name="T146">Geburtsdatum <text:s/>生日 (Tag/Monat/Jahr) _______________________________</text:span></text:p>
      <text:p text:style-name="P147"><text:span text:style-name="T148">★</text:span><text:span text:style-name="T149">Geburtsort</text:span><text:span text:style-name="T150"><text:tab/><text:s/>出生地 ______________________</text:span><text:span text:style-name="T151"><text:s text:c="6"/></text:span><text:span text:style-name="T152"><text:s text:c="3"/></text:span><text:span text:style-name="T153">★</text:span><text:span text:style-name="T154">Nationalit</text:span><text:span text:style-name="T155">ä</text:span><text:span text:style-name="T156">t</text:span><text:span text:style-name="T157"><text:s text:c="3"/></text:span><text:span text:style-name="T158">國籍 ________________________</text:span></text:p>
      <text:p text:style-name="P159"><text:span text:style-name="T160">★</text:span><text:span text:style-name="T161">Schule/</text:span><text:span text:style-name="T162">學校</text:span><text:span text:style-name="T163"><text:s/></text:span><text:span text:style-name="T164"><text:s/></text:span><text:span text:style-name="T165">__________</text:span><text:span text:style-name="T166">______________________</text:span><text:span text:style-name="T167">________________________</text:span></text:p>
      <text:p text:style-name="P168"><text:span text:style-name="T169">★</text:span><text:span text:style-name="T170">Kontaktadresse</text:span><text:span text:style-name="T171">通訊地址</text:span><text:span text:style-name="T172"><text:s/>___________________________________</text:span><text:span text:style-name="T173">_____________________</text:span><text:span text:style-name="T174">____________</text:span><text:span text:style-name="T175"><text:s text:c="9"/></text:span></text:p>
      <text:p text:style-name="P176"><text:span text:style-name="T177">★</text:span><text:span text:style-name="T178">Handynummer手機號碼 ____________</text:span><text:span text:style-name="T179">___</text:span><text:span text:style-name="T180">______</text:span><text:span text:style-name="T181">________</text:span><text:span text:style-name="T182">_________</text:span><text:span text:style-name="T183"><text:s text:c="5"/></text:span><text:span text:style-name="T184"><text:s text:c="2"/></text:span></text:p>
      <text:p text:style-name="P185"><text:span text:style-name="T186">★</text:span><text:span text:style-name="T187">Email <text:s/>___________________________________________________</text:span><text:span text:style-name="T188">____</text:span><text:span text:style-name="T189">__________</text:span><text:span text:style-name="T190"><text:s text:c="13"/></text:span></text:p>
      <text:p text:style-name="無間距"><text:span text:style-name="T191">★</text:span><text:span text:style-name="T192">Haben Sie schon einmal an einem Goethe-Institut (weltweit/Taipei) an eine</text:span><text:span text:style-name="T193">m</text:span><text:span text:style-name="T194"><text:s/>Kurs oder eine</text:span><text:span text:style-name="T195">r</text:span><text:span text:style-name="T196"><text:s/>Prüfung teilgenommen?<text:s/></text:span><text:span text:style-name="T197">您曾經在任何一個歌德學院(全球/台北)參加過課程或考試嗎？</text:span><text:span text:style-name="T198">JA</text:span><text:span text:style-name="T199"><text:s text:c="4"/></text:span><text:span text:style-name="T200">NEIN</text:span></text:p>
      <text:p text:style-name="P201"><text:span text:style-name="T202">★</text:span><text:span text:style-name="T203">(<text:s/></text:span><text:span text:style-name="T204"><text:s text:c="8"/></text:span><text:span text:style-name="T205">)</text:span><text:span text:style-name="T206">本人</text:span><text:span text:style-name="T207">﹝</text:span><text:span text:style-name="T208">16歲以下由其</text:span><text:span text:style-name="T209">監護人</text:span><text:span text:style-name="T210">﹞</text:span><text:span text:style-name="T211">打勾</text:span><text:span text:style-name="T212">表示知曉並同意考試</text:span><text:span text:style-name="T213">規定</text:span><text:span text:style-name="T214">及</text:span><text:span text:style-name="T215">本項檢定考試</text:span><text:span text:style-name="T216">的</text:span><text:span text:style-name="T217">施行辦法</text:span><text:span text:style-name="T218">。</text:span><text:span text:style-name="T219">最新版本的考試規定及施行辦法參見網站</text:span><text:a xlink:href="https://reurl.cc/zWG2rk" office:target-frame-name="_top" xlink:show="replace"><text:span text:style-name="T220">https://reu</text:span><text:bookmark-start text:name="_Hlt121323598"/><text:span text:style-name="T221">r</text:span><text:bookmark-end text:name="_Hlt121323598"/><text:span text:style-name="T222">l.c</text:span><text:bookmark-start text:name="_Hlt121304677"/><text:bookmark-start text:name="_Hlt121304678"/><text:span text:style-name="T223">c</text:span><text:bookmark-end text:name="_Hlt121304677"/><text:bookmark-end text:name="_Hlt121304678"/><text:span text:style-name="T224">/zWG2rk</text:span></text:a><text:span text:style-name="T225">。</text:span></text:p>
      <text:p text:style-name="P226"/>
      <text:p text:style-name="P227"><text:span text:style-name="T228">______________________</text:span><text:span text:style-name="T229">_</text:span><text:span text:style-name="T230">__</text:span><text:span text:style-name="T231">_________</text:span><text:span text:style-name="T232"><text:tab/></text:span><text:span text:style-name="T233"><text:s/></text:span><text:span text:style-name="T234">___________</text:span><text:span text:style-name="T235">___</text:span><text:span text:style-name="T236">______</text:span><text:span text:style-name="T237">/</text:span><text:span text:style-name="T238">________</text:span><text:span text:style-name="T239">________________</text:span><text:span text:style-name="T240">___</text:span><text:span text:style-name="T241">____</text:span><text:span text:style-name="T242">_______</text:span></text:p>
      <text:p text:style-name="內文"><text:span text:style-name="T243">★</text:span><text:span text:style-name="T244">Ort</text:span><text:span text:style-name="T245">地點</text:span><text:span text:style-name="T246">/</text:span><text:span text:style-name="T247">Datum日期</text:span><text:span text:style-name="T248">(日/月/年)</text:span><text:span text:style-name="T249"><text:tab/></text:span><text:span text:style-name="T250">★</text:span><text:span text:style-name="T251"><text:s/>Unterschrift</text:span><text:span text:style-name="T252">考生/監護人</text:span><text:span text:style-name="T253">簽名</text:span><text:span text:style-name="T254">(16歲以下</text:span><text:span text:style-name="T255">監護人</text:span><text:span text:style-name="T256">亦須</text:span><text:span text:style-name="T257">簽名</text:span><text:span text:style-name="T258">)</text:span></text:p>
      <text:h text:style-name="P259" text:outline-level="1"/>
      <text:h text:style-name="P260" text:outline-level="1"/>
      <text:soft-page-break/>
      <text:h text:style-name="P261" text:outline-level="1"><text:span text:style-name="T262">★ Pfl</text:span><text:span text:style-name="T263">i</text:span><text:span text:style-name="T264">cht</text:span><text:span text:style-name="T265">feld</text:span><text:span text:style-name="T266">/必填處</text:span></text:h>
      <text:p text:style-name="P267">同<text:s text:c="2"/>意<text:s text:c="2"/>聲<text:s text:c="2"/>明</text:p>
      <text:p text:style-name="P268"/>
      <text:p text:style-name="內文"><text:span text:style-name="T269">★</text:span><text:span text:style-name="T270">考生</text:span><text:span text:style-name="T271">姓</text:span><text:span text:style-name="T272">名</text:span><text:span text:style-name="T273">：_______________________________</text:span></text:p>
      <text:p text:style-name="P274"/>
      <text:p text:style-name="P275"><text:span text:style-name="T276">本人謹此簽名表示同意，歌德學院得將本人於報名時所透露，以及執行日後與本人所簽訂之合約中出現的個人資料（「資料」）交付註冊於德國慕尼黑的歌德學院（「總部」）客戶總資料庫儲存，並與本人其他現有資料匯總。</text:span></text:p>
      <text:p text:style-name="內文"><text:span text:style-name="T277"><text:s text:c="8"/></text:span></text:p>
      <text:p text:style-name="P278">此外本人同意，歌德學院及總部除了執行合約，還可將本人資料，廣泛用於市場研究、廣告和行銷關於歌德學院提供的服務，尤其是透過本人所提供的通信地址或者 - 若本人額外希望 - 電話、傳真、電子郵件和簡訊，發送關於歌德學院新的語言課程等相關的廣告和詢問（「資訊」）。</text:p>
      <text:p text:style-name="內文"><text:span text:style-name="T279"><text:s text:c="7"/></text:span></text:p>
      <text:p text:style-name="P280">為管控真偽及開具備份證明，得將本人所參加考試之相關資料交付總部，在那裡的考試檔案集中（最多十年）保存、使用。若事關依親有效之檢定考試資料，總部得應德國官方機構之詢問，據此證實本人呈交證書之真實性。</text:p>
      <text:p text:style-name="內文"><text:span text:style-name="T281"><text:s text:c="8"/></text:span></text:p>
      <text:p text:style-name="P282">歌德學院不得將本人資料用於不在本聲明所述之目的或交付第三者，除非存在相關資料遭濫用的合理懷疑。</text:p>
      <text:p text:style-name="P283"><text:span text:style-name="T284">本人已經瞭解，對於將本人資料用於市場研究、廣告、行銷，可以隨時提出異議。</text:span></text:p>
      <text:p text:style-name="P285"/>
      <text:p text:style-name="P286"><text:span text:style-name="T287">★</text:span><text:span text:style-name="T288">_____________</text:span><text:span text:style-name="T289">_____________ <text:s text:c="11"/></text:span><text:span text:style-name="T290">★</text:span><text:span text:style-name="T291">______________________/____________________<text:s/></text:span><text:span text:style-name="T292"><text:s text:c="2"/></text:span><text:span text:style-name="T293"><text:s text:c="49"/></text:span></text:p>
      <text:p text:style-name="P294"><text:span text:style-name="T295"><text:s/></text:span><text:span text:style-name="T296"><text:s text:c="5"/></text:span><text:span text:style-name="T297">地點<text:s/></text:span><text:span text:style-name="T298">,</text:span><text:span text:style-name="T299"><text:s/>日期</text:span><text:span text:style-name="T300">(日/月/年) <text:s text:c="8"/></text:span><text:span text:style-name="T301"><text:s text:c="8"/></text:span><text:span text:style-name="T302"><text:s text:c="5"/></text:span><text:span text:style-name="T303">考生</text:span><text:span text:style-name="T304">簽名 (16歲以下</text:span><text:span text:style-name="T305">監護人</text:span><text:span text:style-name="T306">亦須</text:span><text:span text:style-name="T307">簽名</text:span><text:span text:style-name="T308">)</text:span></text:p>
      <text:p text:style-name="P309"><text:span text:style-name="T310"><draw:custom-shape svg:x="0in" svg:y="0in" svg:width="7.32361in" svg:height="0.02083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311"/>
      <text:p text:style-name="P312"><text:span text:style-name="T313">是，</text:span><text:span text:style-name="T314">此外我還希望透過電子郵件、簡訊、電話、傳真獲得資訊。</text:span></text:p>
      <text:p text:style-name="P315"/>
      <text:p text:style-name="P316"><text:span text:style-name="T317"><text:s text:c="2"/></text:span><text:span text:style-name="T318">_____________</text:span><text:span text:style-name="T319">_____________ <text:s text:c="11"/>______________________/____________________<text:s/></text:span><text:span text:style-name="T320"><text:s text:c="2"/></text:span><text:span text:style-name="T321"><text:s text:c="49"/></text:span></text:p>
      <text:p text:style-name="P322"><text:span text:style-name="T323"><text:s text:c="5"/></text:span><text:span text:style-name="T324">地點 , 日期</text:span><text:span text:style-name="T325">(日/月/年) <text:s text:c="21"/></text:span><text:span text:style-name="T326"><text:s/></text:span><text:span text:style-name="T327">考生</text:span><text:span text:style-name="T328">簽名 (16歲以下</text:span><text:span text:style-name="T329">監護人</text:span><text:span text:style-name="T330">亦須</text:span><text:span text:style-name="T331">簽名</text:span><text:span text:style-name="T332">)</text:span></text:p>
      <text:p text:style-name="P333"/>
      <text:p text:style-name="內文"><text:span text:style-name="T334">異議權</text:span></text:p>
      <text:p text:style-name="P335"/>
      <text:p text:style-name="內文"><text:span text:style-name="T336">您可以從現在開始或之後隨時行使上述的異議權：</text:span></text:p>
      <text:h text:style-name="P337" text:outline-level="1"><text:span text:style-name="T338">( <text:s text:c="7"/>)</text:span><text:span text:style-name="T339">本人謹此表示不同意處理和使用本人資料用於廣告和行銷</text:span></text:h>
      <text:h text:style-name="P340" text:outline-level="1"/>
      <text:p text:style-name="P341"><text:span text:style-name="T342"><text:s text:c="2"/></text:span><text:span text:style-name="T343">_____________</text:span><text:span text:style-name="T344">_____________ <text:s text:c="11"/>______________________/____________________<text:s/></text:span><text:span text:style-name="T345"><text:s text:c="2"/></text:span><text:span text:style-name="T346"><text:s text:c="49"/></text:span></text:p>
      <text:p text:style-name="P347"><text:span text:style-name="T348"><text:s text:c="5"/></text:span><text:span text:style-name="T349">地點 , 日期</text:span><text:span text:style-name="T350">(日/月/年) <text:s text:c="21"/></text:span><text:span text:style-name="T351"><text:s/></text:span><text:span text:style-name="T352">考生</text:span><text:span text:style-name="T353">簽名 (16歲以下</text:span><text:span text:style-name="T354">監護人</text:span><text:span text:style-name="T355">亦須</text:span><text:span text:style-name="T356">簽名</text:span><text:span text:style-name="T357">)</text:span></text:p>
      <text:p text:style-name="P358"/>
      <text:p text:style-name="P359"/>
      <text:h text:style-name="P360" text:outline-level="1"/>
      <text:h text:style-name="P361" text:outline-level="1"/>
      <text:h text:style-name="P362" text:outline-level="1"><text:span text:style-name="T363">台北歌德學院檢定考試</text:span><text:span text:style-name="T364">試場規則 <text:s text:c="2"/></text:span><text:span text:style-name="T365">(Stand<text:s/></text:span><text:span text:style-name="T366">2</text:span><text:span text:style-name="T367">.20</text:span><text:span text:style-name="T368">2</text:span><text:span text:style-name="T369">1</text:span><text:span text:style-name="T370">)</text:span></text:h>
      <text:list text:style-name="LFO1">
        <text:list-item text:start-value="1">
          <text:p text:style-name="P371"><text:span text:style-name="T372">考試當日</text:span><text:span text:style-name="T373">：</text:span><text:span text:style-name="T374">考生請提早30分鐘抵達考場</text:span><text:span text:style-name="T375">準備室或考場，</text:span><text:span text:style-name="T376">並攜帶</text:span><text:span text:style-name="T377">有效之護照或身分證正本</text:span><text:span text:style-name="T378">(</text:span><text:span text:style-name="T379">同報名表格之姓名拼音的身分證件</text:span><text:span text:style-name="T380">)</text:span><text:span text:style-name="T381"><text:s/>及</text:span><text:span text:style-name="T382">准考證</text:span><text:span text:style-name="T383">向試場人員報到。未帶身分證件(護照或身份證</text:span><text:span text:style-name="T384">)</text:span><text:span text:style-name="T385">及准考證者恕無法入場應試，且無法退費</text:span><text:span text:style-name="T386">！</text:span></text:p>
        </text:list-item>
      </text:list>
      <text:list text:style-name="LFO1" text:continue-numbering="true">
        <text:list-item>
          <text:p text:style-name="P387"><text:span text:style-name="T388">考生不得攜帶與考試無關之物品進入考試準備室及考場。手機等3C電子用品(手機、電腦、</text:span><text:span text:style-name="T389">藍芽耳機、</text:span><text:span text:style-name="T390">電子錶、錄音設備等)須於考前關機，交由試場人員保管，直至全部考科結束後始得領回(筆試與口試間的等待時間不得領取)。考試期間不得使用他人的手機及電子產品，違反規定者，考試以零分計，且不得參加該次考試尚未舉行的考試科目</text:span><text:span text:style-name="T391">。</text:span></text:p>
        </text:list-item>
      </text:list>
      <text:list text:style-name="LFO1" text:continue-numbering="true">
        <text:list-item>
          <text:p text:style-name="P392"><text:span text:style-name="T393">筆試當日第一節考試</text:span><text:span text:style-name="T394">遲到逾十五分鐘者不得入場</text:span><text:span text:style-name="T395">，第二節考試開始五分鐘後不得入場，亦不得提前出場。口試遲到者，不予延長其準備時間，若其考試已經開始，則不可進場或補考，亦不予退費</text:span><text:span text:style-name="T396">。</text:span></text:p>
        </text:list-item>
      </text:list>
      <text:list text:style-name="LFO1" text:continue-numbering="true">
        <text:list-item>
          <text:p text:style-name="P397"><text:span text:style-name="T398">考生請按編定座號入座，座位表將於考試當天張貼於考場外</text:span><text:span text:style-name="T399">。</text:span></text:p>
        </text:list-item>
      </text:list>
      <text:list text:style-name="LFO1" text:continue-numbering="true">
        <text:list-item>
          <text:p text:style-name="P400"><text:span text:style-name="T401">考生於作答前應先行核對答案卷上的准考證號碼是否正確，若號碼不對，應立即舉手請監考人員查明處理</text:span><text:span text:style-name="T402">。</text:span></text:p>
        </text:list-item>
      </text:list>
      <text:list text:style-name="LFO1" text:continue-numbering="true">
        <text:list-item>
          <text:p text:style-name="P403"><text:span text:style-name="T404">考試結束，考生出場前必須繳回所有考試試卷和答案卷</text:span><text:span text:style-name="T405">。</text:span></text:p>
        </text:list-item>
      </text:list>
      <text:list text:style-name="LFO1" text:continue-numbering="true">
        <text:list-item>
          <text:p text:style-name="P406"><text:span text:style-name="T407">考生僅能使用考試中心準備的墨水筆作答，只有使用『黑色原子筆</text:span><text:span text:style-name="T408">/</text:span><text:span text:style-name="T409">墨水筆』書寫在答案卷上的答案及作文予以計分。不可使用鉛筆作答</text:span><text:span text:style-name="T410">。</text:span></text:p>
        </text:list-item>
      </text:list>
      <text:list text:style-name="LFO1" text:continue-numbering="true">
        <text:list-item>
          <text:p text:style-name="P411"><text:span text:style-name="T412">考生不得有任何舞弊行為，不得將試題或答案卷攜出、投出試場外或將內容透露給第三者。違者取消考試資格，其該次檢定考試不予計分</text:span><text:span text:style-name="T413">。</text:span></text:p>
        </text:list-item>
      </text:list>
      <text:list text:style-name="LFO1" text:continue-numbering="true">
        <text:list-item>
          <text:p text:style-name="P414"><text:span text:style-name="T415">考場禁止嘻鬧、飲食、抽煙、交談、作弊、複製考</text:span><text:span text:style-name="T416">.</text:span><text:span text:style-name="T417">題，違者逐出考場，該科不予計分</text:span><text:span text:style-name="T418">。</text:span></text:p>
        </text:list-item>
      </text:list>
      <text:list text:style-name="LFO1" text:continue-numbering="true">
        <text:list-item>
          <text:p text:style-name="P419"><text:span text:style-name="T420">考生於監考人員宣佈停止作答後，應立即停止作答。經警告不聽者，該科不予計分</text:span><text:span text:style-name="T421">。</text:span></text:p>
        </text:list-item>
      </text:list>
      <text:list text:style-name="LFO1" text:continue-numbering="true">
        <text:list-item>
          <text:p text:style-name="P422"><text:span text:style-name="T423">場地有限，謝絕陪考</text:span><text:span text:style-name="T424">。不便之處，敬請見諒</text:span><text:span text:style-name="T425">。</text:span></text:p>
        </text:list-item>
      </text:list>
      <text:list text:style-name="LFO1" text:continue-numbering="true">
        <text:list-item>
          <text:p text:style-name="P426"><text:span text:style-name="T427">針對各該檢定考試其它規定，請參閱：</text:span><text:a xlink:href="https://www.goethe.de/ins/tw/cn/spr/prf/anm.html" office:target-frame-name="_top" xlink:show="replace"><text:span text:style-name="T428">https://www.goethe.de/ins/tw/cn/spr/prf/anm.html</text:span></text:a><text:span text:style-name="T429"><text:s/></text:span><text:span text:style-name="T430">該網站所公布者為各該檢定考試現行有效之「考試規定」及「施行辦法」，各該不同語言版本間本檢定考試規則及施行辦法解釋上有疑義者，依現行有效之德語版本為準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DFHei-W3-WIN-BF" svg:font-family="DFHei-W3-WIN-BF" style:font-family-generic="system" svg:panose-1="0 0 0 0 0 0 0 0 0 0"/>
    <style:font-face style:name="SimHei" svg:font-family="SimHei" style:font-family-generic="modern" style:font-pitch="fixed" svg:panose-1="2 1 6 0 3 1 1 1 1 1"/>
    <style:font-face style:name="Goethe FF Clan" svg:font-family="Goethe FF Clan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text-align="center" fo:line-height="0.3055in"/>
      <style:text-properties style:font-name="Arial" style:font-name-asian="標楷體" fo:font-weight="bold" style:font-weight-asian="bold" style:font-weight-complex="bold" style:letter-kerning="true" fo:font-size="16pt" style:font-size-asian="16pt" fo:language="en" fo:country="US" style:language-asian="zh" style:country-asian="TW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0" fo:orphans="0" fo:text-align="center" fo:line-height="0.3055in"/>
      <style:text-properties style:font-name="Arial" style:font-name-asian="標楷體" style:letter-kerning="true" fo:font-size="16pt" style:font-size-asian="16pt" fo:language="en" fo:country="US" style:language-asian="zh" style:country-asian="TW" fo:hyphenate="false"/>
    </style:style>
    <style:style style:name="內文" style:display-name="內文" style:family="paragraph">
      <style:text-properties fo:font-size="12pt" style:font-size-asian="12pt" style:font-size-complex="12pt" fo:language="de" fo:country="DE" style:language-asian="zh" style:country-asian="C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widows="0" fo:orphans="0"/>
      <style:text-properties style:font-name="Arial" style:font-name-asian="標楷體" style:letter-kerning="true" fo:language="en" fo:country="US" style:language-asian="zh" style:country-asian="TW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" style:display-name="st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頁首字元" style:display-name="頁首 字元" style:family="text">
      <style:text-properties fo:font-size="12pt" style:font-size-asian="12pt" style:font-size-complex="12pt" style:language-asian="zh" style:country-asian="CN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無間距" style:display-name="無間距" style:family="paragraph">
      <style:text-properties fo:font-size="12pt" style:font-size-asian="12pt" style:font-size-complex="12pt" fo:language="de" fo:country="DE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fo:text-align="end" text:space-before="0.2in" text:min-label-width="0.05in" text:list-level-position-and-space-mode="label-alignment">
          <style:list-level-label-alignment text:label-followed-by="listtab" fo:margin-left="0.25in" fo:text-indent="-0.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 fo:margin-right="0.6666in"/>
    </style:style>
    <style:style style:name="T3" style:parent-style-name="預設段落字型" style:family="text">
      <style:text-properties style:font-name="微軟正黑體" style:font-name-asian="微軟正黑體" style:font-name-complex="微軟正黑體" fo:font-weight="bold" style:font-weight-asian="bold" fo:color="#C00000" fo:font-size="10pt" style:font-size-asian="10pt" style:font-size-complex="10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C00000" fo:font-size="10pt" style:font-size-asian="10pt" style:font-size-complex="10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C00000" fo:font-size="10pt" style:font-size-asian="10pt" style:font-size-complex="10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color="#C00000" fo:font-size="10pt" style:font-size-asian="10pt" style:font-size-complex="10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 style:language-asian="zh" style:country-asian="TW"/>
    </style:style>
    <style:style style:name="T8" style:parent-style-name="預設段落字型" style:family="text">
      <style:text-properties style:font-name="新細明體" style:font-name-asian="新細明體" style:font-size-complex="7pt" style:language-asian="zh" style:country-asian="TW"/>
    </style:style>
    <style:style style:name="T9" style:parent-style-name="預設段落字型" style:family="text">
      <style:text-properties style:font-name="新細明體" style:font-name-asian="新細明體" style:font-size-complex="7pt" style:language-asian="zh" style:country-asian="TW"/>
    </style:style>
    <style:style style:name="T10" style:parent-style-name="預設段落字型" style:family="text">
      <style:text-properties style:font-name="新細明體" style:font-name-asian="新細明體" style:font-size-complex="7pt" style:language-asian="zh" style:country-asian="TW"/>
    </style:style>
    <style:style style:name="T11" style:parent-style-name="預設段落字型" style:family="text">
      <style:text-properties style:font-size-complex="7pt"/>
    </style:style>
    <style:style style:name="P12" style:parent-style-name="頁尾" style:family="paragraph">
      <style:text-properties style:font-name="Verdana" fo:font-size="7pt" style:font-size-asian="7pt" style:font-size-complex="7pt"/>
    </style:style>
    <style:style style:name="P13" style:parent-style-name="頁尾" style:family="paragraph">
      <style:paragraph-properties>
        <style:tab-stops>
          <style:tab-stop style:type="center" style:position="3.15in"/>
          <style:tab-stop style:type="right" style:position="6.625in"/>
        </style:tab-stops>
      </style:paragraph-properties>
    </style:style>
    <style:style style:name="T14" style:parent-style-name="預設段落字型" style:family="text">
      <style:text-properties style:font-name="Verdana" fo:font-size="7pt" style:font-size-asian="7pt" style:font-size-complex="7pt"/>
    </style:style>
    <style:style style:name="T15" style:parent-style-name="預設段落字型" style:family="text">
      <style:text-properties style:font-name="Verdana" style:font-name-asian="新細明體" fo:font-size="7pt" style:font-size-asian="7pt" style:font-size-complex="7pt" style:language-asian="zh" style:country-asian="TW"/>
    </style:style>
    <style:style style:name="T16" style:parent-style-name="預設段落字型" style:family="text">
      <style:text-properties style:font-name="Verdana" fo:font-size="7pt" style:font-size-asian="7pt" style:font-size-complex="7pt"/>
    </style:style>
    <style:style style:name="T17" style:parent-style-name="預設段落字型" style:family="text">
      <style:text-properties style:font-name="Verdana" fo:font-size="7pt" style:font-size-asian="7pt" style:font-size-complex="7pt"/>
    </style:style>
    <style:style style:name="T18" style:parent-style-name="頁碼" style:family="text">
      <style:text-properties style:font-name="Verdana" fo:font-size="7pt" style:font-size-asian="7pt" style:font-size-complex="7pt"/>
    </style:style>
    <style:style style:name="P19" style:parent-style-name="頁尾" style:family="paragraph">
      <style:text-properties style:font-name="Verdana" fo:font-size="7pt" style:font-size-asian="7pt" style:font-size-complex="7pt"/>
    </style:style>
    <style:style style:name="T20" style:parent-style-name="預設段落字型" style:family="text">
      <style:text-properties style:font-name="Verdana" fo:font-size="7pt" style:font-size-asian="7pt" style:font-size-complex="7pt"/>
    </style:style>
    <style:style style:name="T21" style:parent-style-name="預設段落字型" style:family="text">
      <style:text-properties style:font-name="Verdana" style:font-name-asian="新細明體" fo:font-size="7pt" style:font-size-asian="7pt" style:font-size-complex="7pt" style:language-asian="zh" style:country-asian="TW"/>
    </style:style>
    <style:style style:name="P22" style:parent-style-name="頁尾" style:family="paragraph">
      <style:text-properties style:font-name="Verdana" fo:font-size="7pt" style:font-size-asian="7pt" style:font-size-complex="7pt" fo:language="fr" fo:country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„</text:span><text:span text:style-name="T4">PASCH夥伴學校</text:span><text:span text:style-name="T5">“</text:span><text:span text:style-name="T6">學生專用報名表</text:span><text:span text:style-name="T7"><text:s/></text:span><text:span text:style-name="T8"><text:s text:c="77"/></text:span><text:span text:style-name="T9"><text:tab/></text:span><text:span text:style-name="T10"><text:s/></text:span><text:span text:style-name="T11"><draw:frame draw:style-name="a0" draw:name="圖片 2" text:anchor-type="as-char" svg:x="0in" svg:y="0in" svg:width="0.91667in" svg:height="0.43333in" style:rel-width="scale" style:rel-height="scale"><draw:image xlink:href="media/image1.jpeg" xlink:type="simple" xlink:show="embed" xlink:actuate="onLoad"/><svg:title/><svg:desc>GI_Logo_horizontal_green_sRGB</svg:desc></draw:frame></text:span></text:p>
      </style:header>
      <style:footer>
        <text:p text:style-name="P12">____________________________________________________________________________________________________________</text:p>
        <text:p text:style-name="P13"><text:span text:style-name="T14">Copyright © Goethe-Institut</text:span><text:span text:style-name="T15"><text:s/>Taipei</text:span><text:span text:style-name="T16"><text:tab/></text:span><text:span text:style-name="T17"><text:tab/></text:span><text:span text:style-name="T18"><text:page-number text:fixed="false">3</text:page-number></text:span></text:p>
        <text:p text:style-name="P19">Alle Rechte vorbehalten</text:p>
        <text:p text:style-name="頁尾"><text:span text:style-name="T20">www.goethe.de/</text:span><text:span text:style-name="T21">taipei</text:span></text:p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xtüberschrift: Verdana 9, fett</dc:title>
    <dc:subject/>
    <meta:initial-creator>z00411</meta:initial-creator>
    <dc:creator>User</dc:creator>
    <meta:creation-date>2022-12-09T03:12:00Z</meta:creation-date>
    <dc:date>2022-12-09T03:12:00Z</dc:date>
    <meta:print-date>2015-12-02T10:48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07" meta:character-count="4061" meta:row-count="28" meta:non-whitespace-character-count="3462"/>
  </office:meta>
</office:document-meta>
</file>