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150%" fo:margin-left="0.0902in" fo:text-indent="0.2083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margin-top="0.125in" fo:line-height="200%" fo:margin-left="0.0902in" fo:text-indent="0.1805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fo:margin-top="0.125in" fo:line-height="200%" fo:margin-left="0.0902in" fo:text-indent="0.18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P12"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3"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4" style:parent-style-name="內文" style:family="paragraph">
      <style:paragraph-properties fo:line-height="250%" fo:text-indent="0.2812in"/>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9" style:parent-style-name="內文" style:family="paragraph">
      <style:paragraph-properties fo:line-height="250%" fo:text-indent="0.2708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25"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111學年度臺北市大學預修第二外語課程專班</text:p>
      <text:p text:style-name="P2"/>
      <text:p text:style-name="P3"><text:span text:style-name="T4">本人</text:span><text:span text:style-name="T5">_________________</text:span><text:span text:style-name="T6">，志願報名參加臺北市立景美女中</text:span><text:span text:style-name="T7">111</text:span><text:span text:style-name="T8">學年度高中生預修大學第二外語課程專班，並同意全程參與</text:span><text:span text:style-name="T9">一學年</text:span><text:span text:style-name="T10">課程，於課程結束前由授課教師安排學生參加具公信力之國際或國內語言檢測，教育部國民及學前教育署補助檢測合格之學生參與該項考試之全</text:span><text:span text:style-name="T11">數報名費；上下學期評量成績皆及格者，由合作大學學系發給學分修習及格證明。</text:span></text:p>
      <text:p text:style-name="P12"/>
      <text:p text:style-name="P13"/>
      <text:p text:style-name="P14"><text:span text:style-name="T15">導師同意</text:span><text:span text:style-name="T16">簽章：</text:span><text:span text:style-name="T17">____________________</text:span></text:p>
      <text:p text:style-name="P18">學生簽章：________________________</text:p>
      <text:p text:style-name="P19"><text:span text:style-name="T20">家長</text:span><text:span text:style-name="T21">同意</text:span><text:span text:style-name="T22">簽章：</text:span><text:span text:style-name="T23">____________________</text:span></text:p>
      <text:p text:style-name="P24"><text:s text:c="5"/></text:p>
      <text:p text:style-name="P25"><text:s text:c="43"/></text:p>
      <text:p text:style-name="P26"><text:span text:style-name="T27"><text:s text:c="8"/></text:span><text:span text:style-name="T28"><text:s text:c="2"/></text:span><text:span text:style-name="T29">報名日期：</text:span><text:span text:style-name="T30"><text:s/></text:span><text:span text:style-name="T31">中華民國</text:span><text:span text:style-name="T32"><text:s text:c="2"/>111<text:s/></text:span><text:span text:style-name="T33">年</text:span><text:span text:style-name="T34"><text:s text:c="3"/>9 <text:s text:c="2"/></text:span><text:span text:style-name="T35">月</text:span><text:span text:style-name="T36"><text:s text:c="5"/></text:span><text:span text:style-name="T37">日</text:span><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22-09-12T00:31:00Z</meta:creation-date>
    <dc:date>2022-09-12T00:31:00Z</dc:date>
    <meta:template xlink:href="Normal" xlink:type="simple"/>
    <meta:editing-cycles>4</meta:editing-cycles>
    <meta:editing-duration>PT60S</meta:editing-duration>
    <meta:document-statistic meta:page-count="1" meta:paragraph-count="1" meta:word-count="55" meta:character-count="369" meta:row-count="2" meta:non-whitespace-character-count="315"/>
  </office:meta>
</office:document-meta>
</file>