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18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18in" text:min-label-width="0.358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8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18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5" style:parent-style-name="清單段落" style:list-style-name="LFO11" style:family="paragraph">
      <style:paragraph-properties fo:margin-left="0.3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P8" style:parent-style-name="ListParagraph1" style:family="paragraph">
      <style:paragraph-properties style:text-autospace="none" fo:margin-left="0.3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5" style:parent-style-name="清單段落" style:list-style-name="LFO14" style:family="paragraph">
      <style:paragraph-properties fo:margin-left="0.8333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6" style:parent-style-name="清單段落" style:list-style-name="LFO14" style:family="paragraph">
      <style:paragraph-properties fo:margin-left="0.8333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7" style:parent-style-name="清單段落" style:list-style-name="LFO14" style:family="paragraph">
      <style:paragraph-properties fo:margin-left="0.8333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9" style:parent-style-name="內文" style:list-style-name="LFO1" style:family="paragraph">
      <style:paragraph-properties fo:line-height="0.2222in" fo:margin-left="0.6895in" fo:text-indent="-0.356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" style:parent-style-name="內文" style:list-style-name="LFO1" style:family="paragraph">
      <style:paragraph-properties fo:line-height="0.2222in" fo:margin-left="0.6895in" fo:text-indent="-0.356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1" style:family="paragraph">
      <style:paragraph-properties fo:line-height="0.2222in" fo:margin-left="0.6895in" fo:text-indent="-0.35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內文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清單段落" style:list-style-name="LFO9" style:family="paragraph">
      <style:paragraph-properties style:snap-to-layout-grid="false" fo:margin-left="0.6298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parent-style-name="清單段落" style:list-style-name="LFO9" style:family="paragraph">
      <style:paragraph-properties style:snap-to-layout-grid="false" fo:margin-left="0.6298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2" style:parent-style-name="內文" style:family="paragraph">
      <style:paragraph-properties fo:margin-left="0in" fo:text-indent="-0.3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7" style:parent-style-name="內文" style:family="paragraph">
      <style:paragraph-properties fo:margin-left="0.6666in" fo:text-indent="-1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清單段落" style:list-style-name="LFO7" style:family="paragraph">
      <style:paragraph-properties fo:margin-left="0.6486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 fo:margin-left="0.5916in" fo:text-indent="-0.9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內文" style:family="paragraph">
      <style:paragraph-properties fo:margin-left="0.2416in" fo:text-indent="-0.5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92" style:parent-style-name="內文" style:family="paragraph">
      <style:paragraph-properties fo:margin-left="0.6902in" fo:text-indent="-1.0402in">
        <style:tab-stops/>
      </style:paragraph-properties>
      <style:text-properties style:font-name="標楷體" style:font-name-asian="標楷體" style:font-name-complex="標楷體" style:font-size-complex="12pt"/>
    </style:style>
    <style:style style:name="P93" style:parent-style-name="內文" style:family="paragraph">
      <style:paragraph-properties fo:margin-left="0.6902in" fo:text-indent="-1.04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99" style:parent-style-name="內文" style:family="paragraph">
      <style:paragraph-properties fo:margin-left="0.0006in" fo:text-indent="-0.3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margin-left="-0.0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110" style:parent-style-name="清單段落" style:list-style-name="LFO12" style:family="paragraph">
      <style:paragraph-properties fo:widows="2" fo:orphans="2" fo:margin-left="0.3333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Segoe UI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Segoe UI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Segoe UI" style:font-weight-complex="bold" fo:color="#000000" style:letter-kerning="false" style:font-size-complex="12pt"/>
    </style:style>
    <style:style style:name="P114" style:parent-style-name="清單段落" style:list-style-name="LFO12" style:family="paragraph">
      <style:paragraph-properties fo:widows="2" fo:orphans="2" fo:margin-left="0.3333in" fo:background-color="#FFFFFF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Segoe UI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新細明體" style:font-name-asian="新細明體" style:font-name-complex="Segoe UI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Segoe UI" style:font-weight-complex="bold" fo:color="#000000" style:letter-kerning="false" style:font-size-complex="12pt"/>
    </style:style>
    <style:style style:name="P118" style:parent-style-name="清單段落" style:list-style-name="LFO12" style:family="paragraph">
      <style:paragraph-properties fo:widows="2" fo:orphans="2" fo:margin-left="0.3333in" fo:background-color="#FFFFFF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Segoe UI" style:font-weight-complex="bold" fo:color="#000000" style:letter-kerning="false" style:font-size-complex="12pt"/>
    </style:style>
    <style:style style:name="P120" style:parent-style-name="內文" style:family="paragraph">
      <style:paragraph-properties fo:margin-left="-0.018in">
        <style:tab-stops/>
      </style:paragraph-properties>
      <style:text-properties style:font-name="標楷體" style:font-name-asian="標楷體" style:font-name-complex="Calibri" style:font-size-complex="12pt"/>
    </style:style>
    <style:style style:name="P121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0" style:parent-style-name="內文" style:family="paragraph">
      <style:paragraph-properties fo:break-before="page" style:snap-to-layout-grid="false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ableColumn134" style:family="table-column">
      <style:table-column-properties style:column-width="1.0902in"/>
    </style:style>
    <style:style style:name="TableColumn135" style:family="table-column">
      <style:table-column-properties style:column-width="2.5208in"/>
    </style:style>
    <style:style style:name="TableColumn136" style:family="table-column">
      <style:table-column-properties style:column-width="3.1805in"/>
    </style:style>
    <style:style style:name="Table133" style:family="table">
      <style:table-properties style:width="6.7916in" fo:margin-left="0in" table:align="left"/>
    </style:style>
    <style:style style:name="TableRow137" style:family="table-row">
      <style:table-row-properties style:min-row-height="0.352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4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41" style:family="table-row">
      <style:table-row-properties style:min-row-height="0.559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TableRow155" style:family="table-row">
      <style:table-row-properties style:min-row-height="0.5875in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63" style:family="table-row">
      <style:table-row-properties style:min-row-height="0.3798in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0" style:family="table-row">
      <style:table-row-properties style:min-row-height="0.3756in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ableCell1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90" style:family="table-row">
      <style:table-row-properties style:min-row-height="0.3791in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9" style:family="table-row">
      <style:table-row-properties style:min-row-height="0.4736in"/>
    </style:style>
    <style:style style:name="TableCell2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06" style:family="table-row">
      <style:table-row-properties style:min-row-height="0.677in"/>
    </style:style>
    <style:style style:name="TableCell2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15" style:family="table-row">
      <style:table-row-properties style:min-row-height="0.5791in"/>
    </style:style>
    <style:style style:name="TableCell2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22" style:family="table-row">
      <style:table-row-properties style:min-row-height="0.4798in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fo:text-align="center" fo:line-height="0.3333in"/>
    </style:style>
  </office:automatic-styles>
  <office:body>
    <office:text text:use-soft-page-breaks="true">
      <text:p text:style-name="P1">109學年度教育部高中優質化及前導學校</text:p>
      <text:p text:style-name="P4">「教師社群運作」工作坊(北東區)實施計畫</text:p>
      <text:list text:style-name="LFO11" text:continue-numbering="true">
        <text:list-item>
          <text:p text:style-name="P5"><text:span text:style-name="T6">依據</text:span><text:span text:style-name="T7">：</text:span></text:p>
        </text:list-item>
      </text:list>
      <text:p text:style-name="P8"><text:span text:style-name="T9">一、</text:span><text:span text:style-name="T10">107</text:span><text:span text:style-name="T11">年</text:span><text:span text:style-name="T12">11</text:span><text:span text:style-name="T13">月</text:span><text:span text:style-name="T14">8</text:span><text:span text:style-name="T15">日臺教授國部字號</text:span><text:span text:style-name="T16">1070131850</text:span><text:span text:style-name="T17">號函修正之</text:span><text:span text:style-name="T18">「高中優質化輔助方案」辦理</text:span><text:span text:style-name="T19">。</text:span></text:p>
      <text:p text:style-name="清單段落"><text:span text:style-name="T20">二、</text:span><text:span text:style-name="T21">106年11月16日臺教國署高字第1060125887B號頒布「十二年國民基本教育課程綱要前導學校暨機構作業要點」</text:span><text:span text:style-name="T22">辦理。</text:span></text:p>
      <text:p text:style-name="P23">貳、目的</text:p>
      <text:p text:style-name="P24">發展教師專業社群，是學校推動課綱的重要策略之一。因為有效運作的教師社群，可以協助老師進行課程共備，發展校本課程，並提升老師的教學能力。本次工作坊結束後，參與的老師們將能夠：</text:p>
      <text:list text:style-name="LFO14" text:continue-numbering="true">
        <text:list-item>
          <text:p text:style-name="P25">了解Tuckman團隊(社群)發展的四個階段，使用促進四個階段社群發展的不同對策</text:p>
        </text:list-item>
        <text:list-item>
          <text:p text:style-name="P26">帶領教師社群進行對話與討論，使用不同的參與形式，提高討論品質</text:p>
        </text:list-item>
        <text:list-item>
          <text:p text:style-name="P27">使用引導式傾聽，協助社群老師能彼此聆聽學習</text:p>
        </text:list-item>
      </text:list>
      <text:p text:style-name="內文"><text:span text:style-name="T28">參、辦理單位</text:span></text:p>
      <text:list text:style-name="LFO1" text:continue-numbering="true">
        <text:list-item>
          <text:list>
            <text:list-item>
              <text:p text:style-name="P29"><text:span text:style-name="T30">指導單位</text:span><text:span text:style-name="T31">：</text:span><text:span text:style-name="T32">教育部國民及學前教育署</text:span></text:p>
            </text:list-item>
            <text:list-item>
              <text:p text:style-name="P33">主辦單位: 國立臺灣師範大學</text:p>
            </text:list-item>
            <text:list-item>
              <text:p text:style-name="P34"><text:span text:style-name="T35">承</text:span><text:span text:style-name="T36">辦單位：</text:span><text:span text:style-name="T37">國立</text:span><text:span text:style-name="T38">臺灣師範大學附屬</text:span><text:span text:style-name="T39">高級中學</text:span><text:span text:style-name="T40"><text:s/></text:span></text:p>
            </text:list-item>
          </text:list>
        </text:list-item>
      </text:list>
      <text:p text:style-name="P41"><text:span text:style-name="T42">肆、研習時間及地點</text:span><text:span text:style-name="T43">：</text:span></text:p>
      <text:p text:style-name="P44">一、研習時間：109年10月15日（星期四）09:00-16:30(08:30-09:00報到)。</text:p>
      <text:p text:style-name="P45">二、研習地點：教師空間Tspace(臺北市羅斯福路二段9號9樓-1)</text:p>
      <text:p text:style-name="內文"><text:span text:style-name="T46">伍、參加人員</text:span><text:span text:style-name="T47">：</text:span></text:p>
      <text:list text:style-name="LFO9" text:continue-numbering="true">
        <text:list-item>
          <text:p text:style-name="P48">109學年度接受高中優質化方案輔助方案和前導學校計畫學校及高職(附設普通科)學校之學科召集人或社群召集人，每校1-2名，共40名。</text:p>
        </text:list-item>
        <text:list-item>
          <text:p text:style-name="P49">因工作坊需分組實作，各校報名皆需符合上述之規定，如未符合者皆放入備取名單。若報名額滿，以到校輔導之學校及未曾參與過該工作坊之學校為優先。</text:p>
        </text:list-item>
      </text:list>
      <text:p text:style-name="內文"><text:span text:style-name="T50">陸、報名方式：</text:span><text:span text:style-name="T51">線上網路報名</text:span></text:p>
      <text:p text:style-name="P52"><text:span text:style-name="T53"><text:s text:c="4"/></text:span><text:span text:style-name="T54"><text:s text:c="4"/></text:span><text:span text:style-name="T55">一、報名網址：</text:span><text:span text:style-name="T56">https://forms.gle/GPaw5WpW3GPo8r7w7</text:span></text:p>
      <text:p text:style-name="P57"><text:span text:style-name="T58"><text:s text:c="11"/>(</text:span><text:span text:style-name="T59">建議以Chrome系統複製貼上網址開啟</text:span><text:span text:style-name="T60">，</text:span><text:span text:style-name="T61">相關</text:span><text:span text:style-name="T62">報名</text:span><text:span text:style-name="T63">問題請洽詢</text:span><text:span text:style-name="T64">臺</text:span><text:span text:style-name="T65">師大</text:span><text:span text:style-name="T66">高中優質化計畫</text:span><text:span text:style-name="T67">劉佩娟</text:span><text:span text:style-name="T68">助理</text:span><text:span text:style-name="T69">sair</text:span><text:span text:style-name="T70">@gapps.ntnu.edu.tw</text:span><text:span text:style-name="T71">)</text:span></text:p>
      <text:list text:style-name="LFO7" text:continue-numbering="true">
        <text:list-item>
          <text:p text:style-name="P72">報名時間：109年9月7日(一)上午9:00至9月25日(五)下午5:00止。</text:p>
        </text:list-item>
      </text:list>
      <text:p text:style-name="P73"><text:span text:style-name="T74"><text:s text:c="8"/>三</text:span><text:span text:style-name="T75">、</text:span><text:span text:style-name="T76">錄取名單公告時間:</text:span><text:s/><text:span text:style-name="T77">10</text:span><text:span text:style-name="T78">9</text:span><text:span text:style-name="T79">年</text:span><text:span text:style-name="T80">9</text:span><text:span text:style-name="T81">月</text:span><text:span text:style-name="T82">29</text:span><text:span text:style-name="T83">日(</text:span><text:span text:style-name="T84">星期二</text:span><text:span text:style-name="T85">)將公告於教育部高中優質化計畫網站最新消息專區(</text:span><text:span text:style-name="T86">https://saprogram.info/</text:span><text:span text:style-name="T87">)並Email</text:span><text:span text:style-name="T88">團隊參與者</text:span><text:span text:style-name="T89">。</text:span><text:span text:style-name="T90"><text:s text:c="8"/></text:span></text:p>
      <text:p text:style-name="P91"><text:s text:c="8"/>四、此次報名考量到區域性及團隊成員組成之符合性，報名資料由臺師大高中優質化</text:p>
      <text:p text:style-name="P92"><text:s text:c="12"/>團隊審核，通過審核者將會收到臺師大團隊寄發之錄取通知信，若未收到錄取通</text:p>
      <text:p text:style-name="P93"><text:span text:style-name="T94"><text:s text:c="12"/>知</text:span><text:span text:style-name="T95">信，</text:span><text:span text:style-name="T96">即代表</text:span><text:span text:style-name="T97">未錄取</text:span><text:span text:style-name="T98">。</text:span></text:p>
      <text:p text:style-name="P99"><text:span text:style-name="T100"><text:s text:c="4"/></text:span><text:span text:style-name="T101">柒、全程參加本研習人員，核給研習時數</text:span><text:span text:style-name="T102">6</text:span><text:span text:style-name="T103">小時。</text:span></text:p>
      <text:p text:style-name="P104"><text:span text:style-name="T105">捌、</text:span><text:span text:style-name="T106">交通資訊：</text:span><text:span text:style-name="T107">教師空間</text:span><text:span text:style-name="T108">Tspace</text:span><text:span text:style-name="T109">(臺北市羅斯福路二段9號9樓-1)</text:span></text:p>
      <text:list text:style-name="LFO12" text:continue-numbering="true">
        <text:list-item>
          <text:p text:style-name="P110"><text:span text:style-name="T111">搭乘捷運</text:span><text:span text:style-name="T112">：</text:span><text:span text:style-name="T113"><text:s/>捷運新店線、南勢角線，至古亭站下車，經6號出口，直行5分鐘，即可到達。<text:s/></text:span></text:p>
        </text:list-item>
        <text:list-item>
          <text:p text:style-name="P114"><text:span text:style-name="T115">搭乘公車</text:span><text:span text:style-name="T116">：</text:span><text:span text:style-name="T117"><text:s/>捷運古亭站下車：606、644、648、672、74、新店客運、和平幹線、214、235、237、254、278、295、662、663、670、15(往萬芳方向)</text:span></text:p>
        </text:list-item>
        <text:list-item>
          <text:p text:style-name="P118"><text:span text:style-name="T119">本大樓並未附設停車場，請多利用大眾運輸工具。若有停車需求，可利用臺灣師範大學運動場地下停車場(一小時收費50元)，或附近巷道內公有停車格。</text:span></text:p>
        </text:list-item>
      </text:list>
      <text:p text:style-name="P120"/>
      <text:p text:style-name="P121">玖、經費：</text:p>
      <text:p text:style-name="P122">一、本案所需經費由主辦單位及委辦單位之優質化相關經費項下支應。</text:p>
      <text:p text:style-name="P123">二、請予以出席人員公(差)假登記及課務排代，並依規定由服務學校支給差旅費。</text:p>
      <text:p text:style-name="內文"><text:span text:style-name="T124">拾、備</text:span><text:span text:style-name="T125">註：</text:span></text:p>
      <text:p text:style-name="內文"><text:span text:style-name="T126">拾</text:span><text:span text:style-name="T127">壹</text:span><text:span text:style-name="T128">、課程內容：</text:span><text:span text:style-name="T129">請參閱【附件】。</text:span></text:p>
      <text:p text:style-name="P130"><text:bookmark-start text:name="_Toc282339090"/><text:bookmark-start text:name="_Toc282339257"/></text:p>
      <text:p text:style-name="P131"><text:bookmark-end text:name="_Toc282339090"/><text:bookmark-end text:name="_Toc282339257"/><text:soft-page-break/>109學年度教育部高中優質化及前導學校</text:p>
      <text:p text:style-name="P132">「教師社群運作」工作坊(北東區)研習內容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109年10月15日(四)</text:p>
            <text:p text:style-name="P140">地點：教師空間(台北市羅斯福路二段9號9樓-1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  <table:table-cell table:style-name="TableCell146">
            <text:p text:style-name="P147">主持人/主講人</text:p>
          </table:table-cell>
        </table:table-row>
        <table:table-row table:style-name="TableRow148">
          <table:table-cell table:style-name="TableCell149">
            <text:p text:style-name="P150">08:30-09:0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師大附中團隊</text:p>
          </table:table-cell>
        </table:table-row>
        <table:table-row table:style-name="TableRow155">
          <table:table-cell table:style-name="TableCell156">
            <text:p text:style-name="P157">09:00-09:10</text:p>
          </table:table-cell>
          <table:table-cell table:style-name="TableCell158">
            <text:p text:style-name="P159">開幕式</text:p>
          </table:table-cell>
          <table:table-cell table:style-name="TableCell160">
            <text:p text:style-name="P161">國立臺灣師範大學陳佩英教授</text:p>
            <text:p text:style-name="P162">全國引導師協會曾士民講師</text:p>
          </table:table-cell>
        </table:table-row>
        <table:table-row table:style-name="TableRow163">
          <table:table-cell table:style-name="TableCell164">
            <text:p text:style-name="P165">09:10-09:20</text:p>
          </table:table-cell>
          <table:table-cell table:style-name="TableCell166">
            <text:p text:style-name="P167">開場與連結</text:p>
          </table:table-cell>
          <table:table-cell table:style-name="TableCell168">
            <text:p text:style-name="P169">全國引導師協會曾士民講師</text:p>
          </table:table-cell>
        </table:table-row>
        <table:table-row table:style-name="TableRow170">
          <table:table-cell table:style-name="TableCell171">
            <text:p text:style-name="P172">09:20-10:30</text:p>
          </table:table-cell>
          <table:table-cell table:style-name="TableCell173">
            <text:p text:style-name="P174">團隊(社群)發展的四個階段</text:p>
          </table:table-cell>
          <table:table-cell table:style-name="TableCell175">
            <text:p text:style-name="P176">全國引導師協會曾士民講師</text:p>
          </table:table-cell>
        </table:table-row>
        <table:table-row table:style-name="TableRow177">
          <table:table-cell table:style-name="TableCell178">
            <text:p text:style-name="P179">10:30-12:00</text:p>
          </table:table-cell>
          <table:table-cell table:style-name="TableCell180">
            <text:p text:style-name="P181"><text:span text:style-name="T182">引導</text:span><text:span text:style-name="T183">社群</text:span><text:span text:style-name="T184">對話</text:span><text:span text:style-name="T185">討論</text:span><text:span text:style-name="T186">的</text:span><text:span text:style-name="T187">技巧</text:span></text:p>
          </table:table-cell>
          <table:table-cell table:style-name="TableCell188">
            <text:p text:style-name="P189">全國引導師協會曾士民講師</text:p>
          </table:table-cell>
        </table:table-row>
        <table:table-row table:style-name="TableRow190">
          <table:table-cell table:style-name="TableCell191">
            <text:p text:style-name="P192">12:00-13:00</text:p>
          </table:table-cell>
          <table:table-cell table:style-name="TableCell193">
            <text:p text:style-name="P194">午餐</text:p>
          </table:table-cell>
          <table:table-cell table:style-name="TableCell195">
            <text:p text:style-name="P196"><text:span text:style-name="T197">師大附中</text:span><text:span text:style-name="T198">團隊</text:span></text:p>
          </table:table-cell>
        </table:table-row>
        <table:table-row table:style-name="TableRow199">
          <table:table-cell table:style-name="TableCell200">
            <text:p text:style-name="P201">13:30-15:00</text:p>
          </table:table-cell>
          <table:table-cell table:style-name="TableCell202">
            <text:p text:style-name="P203">提高討論品質的參與形式</text:p>
          </table:table-cell>
          <table:table-cell table:style-name="TableCell204">
            <text:p text:style-name="P205">全國引導師協會曾士民講師</text:p>
          </table:table-cell>
        </table:table-row>
        <table:table-row table:style-name="TableRow206">
          <table:table-cell table:style-name="TableCell207">
            <text:p text:style-name="P208">15:00-16:00</text:p>
          </table:table-cell>
          <table:table-cell table:style-name="TableCell209">
            <text:p text:style-name="P210">使用引導式傾聽練習</text:p>
            <text:p text:style-name="P211"><text:span text:style-name="T212">個人反思與回顧</text:span></text:p>
          </table:table-cell>
          <table:table-cell table:style-name="TableCell213">
            <text:p text:style-name="P214">全國引導師協會曾士民講師</text:p>
          </table:table-cell>
        </table:table-row>
        <table:table-row table:style-name="TableRow215">
          <table:table-cell table:style-name="TableCell216">
            <text:p text:style-name="P217">16:00-16:30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全國引導師協會曾士民講師師</text:p>
          </table:table-cell>
        </table:table-row>
        <table:table-row table:style-name="TableRow222">
          <table:table-cell table:style-name="TableCell223">
            <text:p text:style-name="P224">16:30~</text:p>
          </table:table-cell>
          <table:table-cell table:style-name="TableCell225">
            <text:p text:style-name="P226">賦歸</text:p>
          </table:table-cell>
          <table:table-cell table:style-name="TableCell227">
            <text:p text:style-name="P228">師大附中團隊</text:p>
          </table:table-cell>
        </table:table-row>
      </table:table>
      <text:p text:style-name="內文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18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18in" text:min-label-width="0.358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8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18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24T08:53:00Z</meta:creation-date>
    <dc:date>2020-09-24T08:53:00Z</dc:date>
    <meta:print-date>2018-03-07T05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