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</office:font-face-decls>
  <office:automatic-styles>
    <style:style style:name="P1" style:parent-style-name="內文" style:master-page-name="MP0" style:family="paragraph">
      <style:paragraph-properties fo:break-before="page" fo:line-height="100%"/>
      <style:text-properties style:font-name="MS Gothic" style:font-name-asian="MS Gothic" fo:font-size="10.5pt" style:font-size-asian="10.5pt" style:font-size-complex="14pt"/>
    </style:style>
    <style:style style:name="P9" style:parent-style-name="內文" style:family="paragraph">
      <style:paragraph-properties fo:text-align="start" fo:line-height="100%"/>
      <style:text-properties style:font-name="MS Gothic" style:font-name-asian="MS Gothic" fo:font-size="10.5pt" style:font-size-asian="10.5pt" style:font-size-complex="12pt"/>
    </style:style>
    <style:style style:name="P10" style:parent-style-name="內文" style:family="paragraph">
      <style:paragraph-properties fo:text-align="center" fo:line-height="100%"/>
    </style:style>
    <style:style style:name="T11" style:parent-style-name="預設段落字型" style:family="text">
      <style:text-properties style:font-name="MS Gothic" style:font-name-asian="MS Gothic" fo:font-size="10.5pt" style:font-size-asian="10.5pt" style:font-size-complex="12pt"/>
    </style:style>
    <style:style style:name="T12" style:parent-style-name="預設段落字型" style:family="text">
      <style:text-properties fo:font-size="10.5pt" style:font-size-asian="10.5pt" style:font-size-complex="12pt"/>
    </style:style>
    <style:style style:name="P13" style:parent-style-name="內文" style:family="paragraph">
      <style:paragraph-properties style:line-break="normal" fo:text-align="end" fo:line-height="100%"/>
    </style:style>
    <style:style style:name="T14" style:parent-style-name="預設段落字型" style:family="text">
      <style:text-properties style:font-name="MS Mincho" style:font-name-asian="MS Mincho" fo:font-size="10.5pt" style:font-size-asian="10.5pt" style:font-size-complex="10.5pt"/>
    </style:style>
    <style:style style:name="P15" style:parent-style-name="內文" style:family="paragraph">
      <style:paragraph-properties fo:text-align="end" fo:line-height="100%"/>
      <style:text-properties fo:font-size="10.5pt" style:font-size-asian="10.5pt" style:font-size-complex="12pt"/>
    </style:style>
    <style:style style:name="P16" style:parent-style-name="內文" style:family="paragraph">
      <style:paragraph-properties fo:text-align="end" fo:line-height="100%"/>
      <style:text-properties fo:font-size="10.5pt" style:font-size-asian="10.5pt" style:font-size-complex="12pt"/>
    </style:style>
    <style:style style:name="P17" style:parent-style-name="內文" style:family="paragraph">
      <style:paragraph-properties fo:text-align="start" fo:line-height="100%"/>
      <style:text-properties style:font-name="MS Mincho" style:font-name-asian="MS Mincho" fo:font-size="10.5pt" style:font-size-asian="10.5pt" style:font-size-complex="12pt"/>
    </style:style>
    <style:style style:name="P18" style:parent-style-name="內文" style:family="paragraph">
      <style:paragraph-properties fo:widows="2" fo:orphans="2" fo:break-before="page" fo:text-align="start" fo:line-height="100%"/>
      <style:text-properties style:font-name="MS Mincho" style:font-name-asian="MS Mincho" fo:font-size="10.5pt" style:font-size-asian="10.5pt" style:font-size-complex="12pt"/>
    </style:style>
    <style:style style:name="P19" style:parent-style-name="內文" style:family="paragraph">
      <style:paragraph-properties fo:text-align="start" fo:line-height="100%"/>
      <style:text-properties style:font-name-asian="新細明體" fo:font-size="10.5pt" style:font-size-asian="10.5pt" style:font-size-complex="12pt"/>
    </style:style>
    <style:style style:name="P20" style:parent-style-name="內文" style:family="paragraph">
      <style:paragraph-properties fo:widows="2" fo:orphans="2" fo:break-before="page" fo:text-align="start" fo:line-height="100%"/>
      <style:text-properties style:font-name-asian="新細明體" fo:font-size="10.5pt" style:font-size-asian="10.5pt" style:font-size-complex="12pt"/>
    </style:style>
    <style:style style:name="P21" style:parent-style-name="內文" style:family="paragraph">
      <style:paragraph-properties fo:text-align="start" fo:line-height="100%"/>
      <style:text-properties style:font-name-asian="新細明體" fo:font-size="10.5pt" style:font-size-asian="10.5pt" style:font-size-complex="12pt"/>
    </style:style>
    <style:style style:name="P22" style:parent-style-name="內文" style:family="paragraph">
      <style:paragraph-properties fo:widows="2" fo:orphans="2" fo:break-before="page" fo:text-align="start" fo:line-height="100%"/>
      <style:text-properties style:font-name-asian="新細明體" fo:font-size="10.5pt" style:font-size-asian="10.5pt" style:font-size-complex="12pt"/>
    </style:style>
    <style:style style:name="P23" style:parent-style-name="內文" style:family="paragraph">
      <style:paragraph-properties fo:text-align="start" fo:line-height="100%"/>
      <style:text-properties style:font-name-asian="新細明體" fo:font-size="10.5pt" style:font-size-asian="10.5pt" style:font-size-complex="12pt"/>
    </style:style>
  </office:automatic-styles>
  <office:body>
    <office:text text:use-soft-page-breaks="true">
      <text:p text:style-name="P1">タイトル：<text:s/></text:p>
      <text:p text:style-name="P9"/>
      <text:p text:style-name="P10"><text:span text:style-name="T11">------------------------------＜本文＞------------------------------</text:span><text:span text:style-name="T12">-</text:span></text:p>
      <text:p text:style-name="P13"><text:span text:style-name="T14">　　</text:span></text:p>
      <text:p text:style-name="P15"/>
      <text:p text:style-name="P16"/>
      <text:p text:style-name="P17">　</text:p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Mincho" svg:font-family="MS Mincho" style:font-family-generic="modern" style:font-pitch="fixed" svg:panose-1="2 2 6 9 4 2 5 8 3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  <style:font-face style:name="Century" svg:font-family="Century" style:font-family-generic="roman" style:font-pitch="variable" svg:panose-1="2 4 6 4 5 5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26in"/>
      <style:text-properties style:font-name="MS Mincho" style:font-name-asian="MS Mincho" style:font-name-complex="微軟正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in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Arial" style:font-name-asian="MS Gothic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MS Gothic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0694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05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text-align="start" fo:line-height="100%"/>
      <style:text-properties style:font-name="新細明體" style:font-name-asian="新細明體" style:font-name-complex="新細明體" style:language-asian="zh" style:country-asian="TW"/>
    </style:style>
    <style:style style:name="P4" style:parent-style-name="內文" style:family="paragraph">
      <style:paragraph-properties fo:text-align="start" fo:line-height="100%"/>
      <style:text-properties style:font-name="新細明體" style:font-name-asian="新細明體" style:font-name-complex="新細明體" style:language-asian="zh" style:country-asian="TW"/>
    </style:style>
    <style:style style:name="P5" style:parent-style-name="內文" style:family="paragraph">
      <style:paragraph-properties fo:text-align="start" fo:line-height="100%"/>
      <style:text-properties style:font-name="新細明體" style:font-name-asian="新細明體" style:font-name-complex="新細明體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內文" style:family="paragraph">
      <style:paragraph-properties fo:text-align="center" fo:line-height="100%"/>
    </style:style>
    <style:style style:family="graphic" style:name="a20">
      <style:graphic-properties draw:fill="none" draw:stroke="solid" svg:stroke-width="0.00694in" svg:stroke-color="#000000" svg:stroke-opacity="100%" draw:stroke-linejoin="miter"/>
    </style:style>
    <style:style style:family="graphic" style:name="a21">
      <style:graphic-properties draw:fill="none" draw:stroke="solid" svg:stroke-width="0.01389in" svg:stroke-color="#000000" svg:stroke-opacity="100%" draw:stroke-linejoin="miter"/>
    </style:style>
    <style:style style:family="graphic" style:name="a2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0694in none" fo:padding-top="0.05in" fo:padding-bottom="0.05in" fo:padding-left="0.1in" fo:padding-right="0.1in" fo:background-color="#000000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draw:fill="none" draw:stroke="solid" svg:stroke-width="0.00694in" svg:stroke-color="#000000" svg:stroke-opacity="100%" draw:stroke-linejoin="miter"/>
    </style:style>
    <style:style style:family="graphic" style:name="a11">
      <style:graphic-properties draw:fill="none" draw:stroke="solid" svg:stroke-width="0.00694in" svg:stroke-color="#000000" svg:stroke-opacity="100%" draw:stroke-linejoin="miter"/>
    </style:style>
    <style:style style:family="graphic" style:name="a12">
      <style:graphic-properties draw:fill="none" draw:stroke="solid" svg:stroke-width="0.00694in" svg:stroke-color="#000000" svg:stroke-opacity="100%" draw:stroke-linejoin="miter"/>
    </style:style>
    <style:style style:family="graphic" style:name="a13">
      <style:graphic-properties draw:fill="none" draw:stroke="solid" svg:stroke-width="0.00694in" svg:stroke-color="#000000" svg:stroke-opacity="100%" draw:stroke-linejoin="miter"/>
    </style:style>
    <style:style style:family="graphic" style:name="a14">
      <style:graphic-properties draw:fill="none" draw:stroke="solid" svg:stroke-width="0.00694in" svg:stroke-color="#000000" svg:stroke-opacity="100%" draw:stroke-linejoin="miter"/>
    </style:style>
    <style:style style:family="graphic" style:name="a15">
      <style:graphic-properties draw:fill="none" draw:stroke="solid" svg:stroke-width="0.00694in" svg:stroke-color="#000000" svg:stroke-opacity="100%" draw:stroke-linejoin="miter"/>
    </style:style>
    <style:style style:family="graphic" style:name="a16">
      <style:graphic-properties draw:fill="none" draw:stroke="solid" svg:stroke-width="0.00694in" svg:stroke-color="#000000" svg:stroke-opacity="100%" draw:stroke-linejoin="miter"/>
    </style:style>
    <style:style style:family="graphic" style:name="a17">
      <style:graphic-properties draw:fill="none" draw:stroke="solid" svg:stroke-width="0.00694in" svg:stroke-color="#000000" svg:stroke-opacity="100%" draw:stroke-linejoin="miter"/>
    </style:style>
    <style:style style:family="graphic" style:name="a18">
      <style:graphic-properties draw:fill="none" draw:stroke="solid" svg:stroke-width="0.00694in" svg:stroke-color="#000000" svg:stroke-opacity="100%" draw:stroke-linejoin="miter"/>
    </style:style>
    <style:style style:family="graphic" style:name="a19">
      <style:graphic-properties draw:fill="none" draw:stroke="solid" svg:stroke-width="0.00694in" svg:stroke-color="#000000" svg:stroke-opacity="100%" draw:stroke-linejoin="miter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000000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miter"/>
    </style:style>
    <style:style style:family="graphic" style:name="a2">
      <style:graphic-properties draw:fill="none" draw:stroke="solid" svg:stroke-width="0.00694in" svg:stroke-color="#000000" svg:stroke-opacity="100%" draw:stroke-linejoin="miter"/>
    </style:style>
    <style:style style:family="graphic" style:name="a3">
      <style:graphic-properties draw:fill="none" draw:stroke="solid" svg:stroke-width="0.00694in" svg:stroke-color="#000000" svg:stroke-opacity="100%" draw:stroke-linejoin="miter"/>
    </style:style>
    <style:style style:family="graphic" style:name="a4">
      <style:graphic-properties draw:fill="none" draw:stroke="solid" svg:stroke-width="0.00694in" svg:stroke-color="#000000" svg:stroke-opacity="100%" draw:stroke-linejoin="miter"/>
    </style:style>
    <style:style style:family="graphic" style:name="a5">
      <style:graphic-properties draw:fill="none" draw:stroke="solid" svg:stroke-width="0.00694in" svg:stroke-color="#000000" svg:stroke-opacity="100%" draw:stroke-linejoin="miter"/>
    </style:style>
    <style:style style:family="graphic" style:name="a6">
      <style:graphic-properties draw:fill="none" draw:stroke="solid" svg:stroke-width="0.00694in" svg:stroke-color="#000000" svg:stroke-opacity="100%" draw:stroke-linejoin="miter"/>
    </style:style>
    <style:style style:family="graphic" style:name="a7">
      <style:graphic-properties draw:fill="none" draw:stroke="solid" svg:stroke-width="0.00694in" svg:stroke-color="#000000" svg:stroke-opacity="100%" draw:stroke-linejoin="miter"/>
    </style:style>
    <style:style style:family="graphic" style:name="a8">
      <style:graphic-properties draw:fill="none" draw:stroke="solid" svg:stroke-width="0.00694in" svg:stroke-color="#000000" svg:stroke-opacity="100%" draw:stroke-linejoin="miter"/>
    </style:style>
    <style:style style:family="graphic" style:name="a9">
      <style:graphic-properties draw:fill="none" draw:stroke="solid" svg:stroke-width="0.00694in" svg:stroke-color="#000000" svg:stroke-opacity="100%" draw:stroke-linejoin="miter"/>
    </style:style>
  </office:automatic-styles>
  <office:master-styles>
    <style:master-page style:name="MP0" style:page-layout-name="PL0">
      <style:header>
        <text:p text:style-name="頁首"><text:span text:style-name="T2"><draw:frame draw:z-index="251682816" draw:id="id0" draw:style-name="a0" draw:name="Header:作成者, ページ, 日付:2:1" text:anchor-type="paragraph" svg:x="1.17708in" svg:y="0.20833in" svg:width="1.96875in" svg:height="0.79167in" style:rel-width="scale" style:rel-height="scale"><draw:text-box><text:p text:style-name="P3">姓名：</text:p><text:p text:style-name="P4">學校：</text:p><text:p text:style-name="P5">科系／學年：</text:p></draw:text-box><svg:title/><svg:desc/></draw:frame></text:span><text:span text:style-name="T6"><draw:g draw:z-index="251681792" draw:name="Genko:A4:20:20:P:1::" draw:id="id22" draw:style-name="a22" text:anchor-type="paragraph"><svg:title/><svg:desc/><draw:connector draw:type="line" svg:x1="1.17708in" svg:y1="1.47659in" svg:x2="7.08472in" svg:y2="1.47659in" draw:id="id1" draw:style-name="a1" draw:name="直線コネクタ 4"><svg:title/><svg:desc/></draw:connector><draw:connector draw:type="line" svg:x1="1.17708in" svg:y1="1.96355in" svg:x2="7.08472in" svg:y2="1.96355in" draw:id="id2" draw:style-name="a2" draw:name="直線コネクタ 5"><svg:title/><svg:desc/></draw:connector><draw:connector draw:type="line" svg:x1="1.17708in" svg:y1="2.4505in" svg:x2="7.08472in" svg:y2="2.4505in" draw:id="id3" draw:style-name="a3" draw:name="直線コネクタ 6"><svg:title/><svg:desc/></draw:connector><draw:connector draw:type="line" svg:x1="1.17708in" svg:y1="2.92709in" svg:x2="7.08472in" svg:y2="2.92709in" draw:id="id4" draw:style-name="a4" draw:name="直線コネクタ 7"><svg:title/><svg:desc/></draw:connector><draw:connector draw:type="line" svg:x1="1.17708in" svg:y1="3.41405in" svg:x2="7.08472in" svg:y2="3.41405in" draw:id="id5" draw:style-name="a5" draw:name="直線コネクタ 8"><svg:title/><svg:desc/></draw:connector><draw:connector draw:type="line" svg:x1="1.17708in" svg:y1="3.89064in" svg:x2="7.08472in" svg:y2="3.89064in" draw:id="id6" draw:style-name="a6" draw:name="直線コネクタ 9"><svg:title/><svg:desc/></draw:connector><draw:connector draw:type="line" svg:x1="1.17708in" svg:y1="4.3776in" svg:x2="7.08472in" svg:y2="4.3776in" draw:id="id7" draw:style-name="a7" draw:name="直線コネクタ 10"><svg:title/><svg:desc/></draw:connector><draw:connector draw:type="line" svg:x1="1.17708in" svg:y1="4.85419in" svg:x2="7.08472in" svg:y2="4.85419in" draw:id="id8" draw:style-name="a8" draw:name="直線コネクタ 11"><svg:title/><svg:desc/></draw:connector><draw:connector draw:type="line" svg:x1="1.17708in" svg:y1="5.34114in" svg:x2="7.08472in" svg:y2="5.34114in" draw:id="id9" draw:style-name="a9" draw:name="直線コネクタ 12"><svg:title/><svg:desc/></draw:connector><draw:connector draw:type="line" svg:x1="1.17708in" svg:y1="5.81774in" svg:x2="7.08472in" svg:y2="5.81774in" draw:id="id10" draw:style-name="a10" draw:name="直線コネクタ 13"><svg:title/><svg:desc/></draw:connector><draw:connector draw:type="line" svg:x1="1.17708in" svg:y1="6.30469in" svg:x2="7.08472in" svg:y2="6.30469in" draw:id="id11" draw:style-name="a11" draw:name="直線コネクタ 14"><svg:title/><svg:desc/></draw:connector><draw:connector draw:type="line" svg:x1="1.17708in" svg:y1="6.78128in" svg:x2="7.08472in" svg:y2="6.78128in" draw:id="id12" draw:style-name="a12" draw:name="直線コネクタ 15"><svg:title/><svg:desc/></draw:connector><draw:connector draw:type="line" svg:x1="1.17708in" svg:y1="7.26824in" svg:x2="7.08472in" svg:y2="7.26824in" draw:id="id13" draw:style-name="a13" draw:name="直線コネクタ 16"><svg:title/><svg:desc/></draw:connector><draw:connector draw:type="line" svg:x1="1.17708in" svg:y1="7.74483in" svg:x2="7.08472in" svg:y2="7.74483in" draw:id="id14" draw:style-name="a14" draw:name="直線コネクタ 17"><svg:title/><svg:desc/></draw:connector><draw:connector draw:type="line" svg:x1="1.17708in" svg:y1="8.23178in" svg:x2="7.08472in" svg:y2="8.23178in" draw:id="id15" draw:style-name="a15" draw:name="直線コネクタ 18"><svg:title/><svg:desc/></draw:connector><draw:connector draw:type="line" svg:x1="1.17708in" svg:y1="8.71874in" svg:x2="7.08472in" svg:y2="8.71874in" draw:id="id16" draw:style-name="a16" draw:name="直線コネクタ 19"><svg:title/><svg:desc/></draw:connector><draw:connector draw:type="line" svg:x1="1.17708in" svg:y1="9.19533in" svg:x2="7.08472in" svg:y2="9.19533in" draw:id="id17" draw:style-name="a17" draw:name="直線コネクタ 20"><svg:title/><svg:desc/></draw:connector><draw:connector draw:type="line" svg:x1="1.17708in" svg:y1="9.68229in" svg:x2="7.08472in" svg:y2="9.68229in" draw:id="id18" draw:style-name="a18" draw:name="直線コネクタ 21"><svg:title/><svg:desc/></draw:connector><draw:connector draw:type="line" svg:x1="1.17708in" svg:y1="10.15888in" svg:x2="7.08472in" svg:y2="10.15888in" draw:id="id19" draw:style-name="a19" draw:name="直線コネクタ 22"><svg:title/><svg:desc/></draw:connector><draw:connector draw:type="line" svg:x1="1.17708in" svg:y1="10.64583in" svg:x2="7.08472in" svg:y2="10.64583in" draw:id="id20" draw:style-name="a20" draw:name="直線コネクタ 23"><svg:title/><svg:desc/></draw:connector><draw:custom-shape svg:x="1.17708in" svg:y="1in" svg:width="5.90764in" svg:height="9.64169in" draw:id="id21" draw:style-name="a21" draw:name="正方形/長方形 24"><svg:title/><svg:desc/><draw:enhanced-geometry draw:type="non-primitive" svg:viewBox="0 0 21600 21600" draw:enhanced-path="M 0 0 L 21600 0 21600 21600 0 21600 Z N"/></draw:custom-shape></draw:g></text:span></text:p>
      </style:header>
      <style:footer>
        <text:p text:style-name="頁尾"><text:span text:style-name="T7"><draw:frame draw:z-index="251685888" draw:id="id23" draw:style-name="a23" draw:name="Footer:ページ / 総ページ数:1:" text:anchor-type="paragraph" svg:x="1.18056in" svg:y="10.67917in" svg:width="5.90764in" svg:height="0.29167in" style:rel-width="scale" style:rel-height="scale"><draw:text-box><text:p text:style-name="P8"><text:page-number text:fixed="false">2</text:page-number><text:s/>/<text:s/><text:page-count>4</text:page-count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 Yen Ting</meta:initial-creator>
    <dc:creator>user</dc:creator>
    <meta:creation-date>2021-11-18T06:34:00Z</meta:creation-date>
    <dc:date>2021-11-18T06:34:00Z</dc:date>
    <meta:print-date>2021-11-09T09:4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" meta:character-count="89" meta:row-count="1" meta:non-whitespace-character-count="77"/>
  </office:meta>
</office:document-meta>
</file>