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olumn5" style:family="table-column">
      <style:table-column-properties style:column-width="1.0965in"/>
    </style:style>
    <style:style style:name="TableColumn6" style:family="table-column">
      <style:table-column-properties style:column-width="5.5902in"/>
    </style:style>
    <style:style style:name="Table4" style:family="table">
      <style:table-properties style:width="6.6868in" style:rel-width="100%" fo:margin-left="0in" table:align="left"/>
    </style:style>
    <style:style style:name="TableRow7" style:family="table-row">
      <style:table-row-properties style:min-row-height="0.406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2" style:family="table-row">
      <style:table-row-properties style:min-row-height="0.40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 fo:margin-left="0.1819in" fo:text-indent="-0.181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06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justify" fo:margin-left="0.1819in" fo:text-indent="-0.18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406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4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5" style:family="table-row">
      <style:table-row-properties style:min-row-height="0.40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新細明體" style:font-name-complex="標楷體"/>
    </style:style>
    <style:style style:name="P90" style:parent-style-name="內文" style:family="paragraph">
      <style:paragraph-properties fo:text-align="justify"/>
      <style:text-properties style:font-name="新細明體" style:font-name-complex="標楷體" fo:color="#FF0000"/>
    </style:style>
    <style:style style:name="P91" style:parent-style-name="內文" style:family="paragraph">
      <style:paragraph-properties fo:text-align="justify"/>
      <style:text-properties style:font-name="新細明體" style:font-name-complex="標楷體" fo:color="#FF0000"/>
    </style:style>
    <style:style style:name="P92" style:parent-style-name="內文" style:family="paragraph">
      <style:paragraph-properties fo:text-align="justify"/>
      <style:text-properties style:font-name="新細明體" style:font-name-complex="標楷體" fo:color="#FF0000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TableRow94" style:family="table-row">
      <style:table-row-properties style:min-row-height="0.406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115" style:family="table-column">
      <style:table-column-properties style:column-width="0.8069in" style:use-optimal-column-width="false"/>
    </style:style>
    <style:style style:name="TableColumn116" style:family="table-column">
      <style:table-column-properties style:column-width="0.3708in" style:use-optimal-column-width="false"/>
    </style:style>
    <style:style style:name="TableColumn117" style:family="table-column">
      <style:table-column-properties style:column-width="0.3493in" style:use-optimal-column-width="false"/>
    </style:style>
    <style:style style:name="TableColumn118" style:family="table-column">
      <style:table-column-properties style:column-width="0.2958in" style:use-optimal-column-width="false"/>
    </style:style>
    <style:style style:name="TableColumn119" style:family="table-column">
      <style:table-column-properties style:column-width="0.8319in" style:use-optimal-column-width="false"/>
    </style:style>
    <style:style style:name="TableColumn120" style:family="table-column">
      <style:table-column-properties style:column-width="1.6284in" style:use-optimal-column-width="false"/>
    </style:style>
    <style:style style:name="TableColumn121" style:family="table-column">
      <style:table-column-properties style:column-width="0.9104in" style:use-optimal-column-width="false"/>
    </style:style>
    <style:style style:name="TableColumn122" style:family="table-column">
      <style:table-column-properties style:column-width="1.4965in" style:use-optimal-column-width="false"/>
    </style:style>
    <style:style style:name="Table114" style:family="table">
      <style:table-properties style:width="6.6902in" fo:margin-left="0in" table:align="left"/>
    </style:style>
    <style:style style:name="TableRow123" style:family="table-row">
      <style:table-row-properties style:min-row-height="0.07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0784in" style:use-optimal-row-height="false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HTML預設格式" style:family="paragraph">
      <style:paragraph-properties fo:background-color="#F8F9FA"/>
      <style:text-properties style:font-name="標楷體" style:font-name-asian="標楷體" style:font-name-complex="Times New Roman" style:letter-kerning="true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07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7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0743in" style:use-optimal-row-height="false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Wingdings" style:font-name-asian="Wingdings" style:font-name-complex="Wingdings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0743in" style:use-optimal-row-height="false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新細明體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新細明體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新細明體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新細明體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Wingdings" style:font-name-asian="Wingdings" style:font-name-complex="Wingding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新細明體" fo:color="#FF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新細明體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Row411" style:family="table-row">
      <style:table-row-properties style:use-optimal-row-height="false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Row419" style:family="table-row">
      <style:table-row-properties style:use-optimal-row-height="false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新細明體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新細明體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新細明體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新細明體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name-complex="新細明體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name-complex="新細明體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name-complex="新細明體"/>
    </style:style>
    <style:style style:name="TableRow491" style:family="table-row">
      <style:table-row-properties style:use-optimal-row-height="false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name-complex="新細明體"/>
    </style:style>
    <style:style style:name="TableRow499" style:family="table-row">
      <style:table-row-properties style:min-row-height="0.3826in" style:use-optimal-row-height="false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name-complex="新細明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style:font-name-complex="標楷體" fo:font-style="italic" style:font-style-asian="italic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5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5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7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5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58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58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臺北市______學年度普高課程計畫</text:p>
      <text:p text:style-name="P2"><text:s text:c="7"/>修正申請表<text:s/><text:s text:c="8"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填表人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課程計畫學年度別</text:p>
          </table:table-cell>
          <table:table-cell table:style-name="TableCell16">
            <text:p text:style-name="內文"><text:span text:style-name="T17"></text:span><text:span text:style-name="T18">新增尚未實施之</text:span><text:span text:style-name="T19">_____</text:span><text:span text:style-name="T20">學年度課程計畫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授課對象</text:p>
          </table:table-cell>
          <table:table-cell table:style-name="TableCell25">
            <text:p text:style-name="P26"><text:span text:style-name="T27">□</text:span><text:span text:style-name="T28">高一上　</text:span><text:span text:style-name="T29">□</text:span><text:span text:style-name="T30">高一下　</text:span><text:span text:style-name="T31">□</text:span><text:span text:style-name="T32">高二上　</text:span><text:span text:style-name="T33">□</text:span><text:span text:style-name="T34">高二下　</text:span><text:span text:style-name="T35">□</text:span><text:span text:style-name="T36">高三上　</text:span><text:span text:style-name="T37">□</text:span><text:span text:style-name="T38">高三下</text:span></text:p>
            <text:p text:style-name="P39"><text:span text:style-name="T40">班群：</text:span><text:span text:style-name="T41">　</text:span><text:span text:style-name="T42">全年級 <text:s/></text:span></text:p>
          </table:table-cell>
        </table:table-row>
        <table:table-row table:style-name="TableRow43">
          <table:table-cell table:style-name="TableCell44">
            <text:p text:style-name="P45">課程別</text:p>
          </table:table-cell>
          <table:table-cell table:style-name="TableCell46">
            <text:p text:style-name="P47"><text:span text:style-name="T48">□</text:span><text:span text:style-name="T49">自然科學探究與實作</text:span></text:p>
            <text:p text:style-name="P50"><text:span text:style-name="T51">□</text:span><text:span text:style-name="T52">社會領域探究與實作</text:span></text:p>
            <text:p text:style-name="P53"><text:span text:style-name="T54">□</text:span><text:span text:style-name="T55">校訂必修</text:span></text:p>
            <text:p text:style-name="P56"><text:span text:style-name="T57"></text:span><text:span text:style-name="T58">多元選修</text:span></text:p>
            <text:p text:style-name="P59"><text:span text:style-name="T60">□</text:span><text:span text:style-name="T61">彈性學習時間</text:span><text:span text:style-name="T62">(</text:span><text:span text:style-name="T63">全學期充實</text:span><text:span text:style-name="T64">/</text:span><text:span text:style-name="T65">增廣、補強性選修課程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修正類別</text:p>
          </table:table-cell>
          <table:table-cell table:style-name="TableCell70">
            <text:p text:style-name="P71"><text:span text:style-name="T72">□</text:span><text:span text:style-name="T73">錯漏字修正</text:span></text:p>
            <text:p text:style-name="P74"><text:span text:style-name="T75">□</text:span><text:span text:style-name="T76">修改課程規劃表</text:span></text:p>
            <text:p text:style-name="P77"><text:span text:style-name="T78"></text:span><text:span text:style-name="T79">新增課程</text:span></text:p>
          </table:table-cell>
        </table:table-row>
        <table:table-row table:style-name="TableRow80">
          <table:table-cell table:style-name="TableCell81">
            <text:p text:style-name="P82">課程名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修正內容</text:p>
          </table:table-cell>
          <table:table-cell table:style-name="TableCell88">
            <text:p text:style-name="P89">新增之課程規劃表如附件。</text:p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修正原因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內文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多元選修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<text:span text:style-name="T126">課程名稱</text:span></text:p>
          </table:table-cell>
          <table:table-cell table:style-name="TableCell127" table:number-columns-spanned="3">
            <text:p text:style-name="P128">中文名稱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英文名稱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授課年段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學分數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課程屬性</text:p>
          </table:table-cell>
          <table:table-cell table:style-name="TableCell149" table:number-columns-spanned="7">
            <text:p text:style-name="P150"><text:span text:style-name="T151"></text:span><text:span text:style-name="T152">專題探究</text:span><text:span text:style-name="T153"><text:tab/></text:span><text:span text:style-name="T154"></text:span><text:span text:style-name="T155">跨領域/科目專題</text:span><text:span text:style-name="T156"><text:tab/></text:span><text:span text:style-name="T157"></text:span><text:span text:style-name="T158">跨領域/科目統整</text:span><text:span text:style-name="T159"><text:tab/></text:span><text:span text:style-name="T160"></text:span><text:span text:style-name="T161">實作(實驗)</text:span></text:p>
            <text:p text:style-name="P162"><text:span text:style-name="T163"></text:span><text:span text:style-name="T164">探索體驗</text:span><text:span text:style-name="T165"><text:tab/></text:span><text:span text:style-name="T166"></text:span><text:span text:style-name="T167">第二外語</text:span><text:span text:style-name="T168"><text:tab/></text:span><text:span text:style-name="T169"><text:tab/></text:span><text:span text:style-name="T170"><text:tab/></text:span><text:span text:style-name="T171"></text:span><text:span text:style-name="T172">本土語文</text:span><text:span text:style-name="T173"><text:tab/></text:span><text:span text:style-name="T174"><text:tab/></text:span><text:span text:style-name="T175"><text:tab/></text:span><text:span text:style-name="T176"></text:span><text:span text:style-name="T177">全民國防教育</text:span></text:p>
            <text:p text:style-name="P178"><text:span text:style-name="T179"></text:span><text:span text:style-name="T180">職涯試探</text:span><text:span text:style-name="T181"><text:tab/></text:span><text:span text:style-name="T182"></text:span><text:span text:style-name="T183">通識性課程</text:span><text:span text:style-name="T184"><text:tab/></text:span><text:span text:style-name="T185"><text:tab/></text:span><text:span text:style-name="T186"><text:tab/></text:span><text:span text:style-name="T187"></text:span><text:span text:style-name="T188">大學預修課程</text:span><text:span text:style-name="T189"><text:tab/></text:span><text:span text:style-name="T190"><text:tab/></text:span><text:span text:style-name="T191"></text:span><text:span text:style-name="T192">特殊需求</text:span></text:p>
            <text:p text:style-name="P193"><text:span text:style-name="T194"></text:span><text:span text:style-name="T195">其他</text:span><text:span text:style-name="T196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師資來源</text:p>
          </table:table-cell>
          <table:table-cell table:style-name="TableCell200" table:number-columns-spanned="7">
            <text:p text:style-name="P201"><text:span text:style-name="T202"></text:span><text:span text:style-name="T203">校內單科 <text:s/></text:span><text:span text:style-name="T204"></text:span><text:span text:style-name="T205">校內跨科協同 <text:s/></text:span><text:span text:style-name="T206"></text:span><text:span text:style-name="T207">跨校協同 <text:s/></text:span><text:span text:style-name="T208"></text:span><text:span text:style-name="T209">外聘(大學) <text:s/></text:span><text:span text:style-name="T210"></text:span><text:span text:style-name="T211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議題融入</text:p>
          </table:table-cell>
          <table:table-cell table:style-name="TableCell215" table:number-columns-spanned="7">
            <text:p text:style-name="P216"><text:span text:style-name="T217"></text:span><text:span text:style-name="T218">性別平等</text:span><text:span text:style-name="T219"><text:s/></text:span><text:span text:style-name="T220"></text:span><text:span text:style-name="T221">人權</text:span><text:span text:style-name="T222"><text:s/></text:span><text:span text:style-name="T223"></text:span><text:span text:style-name="T224">環境</text:span><text:span text:style-name="T225"><text:s/></text:span><text:span text:style-name="T226"></text:span><text:span text:style-name="T227">海洋</text:span><text:span text:style-name="T228"><text:s/></text:span><text:span text:style-name="T229"></text:span><text:span text:style-name="T230">品德</text:span><text:span text:style-name="T231"><text:s/></text:span><text:span text:style-name="T232"></text:span><text:span text:style-name="T233">生命</text:span><text:span text:style-name="T234"><text:s/></text:span><text:span text:style-name="T235"></text:span><text:span text:style-name="T236">法治</text:span><text:span text:style-name="T237"><text:s/></text:span><text:span text:style-name="T238"></text:span><text:span text:style-name="T239">科技</text:span><text:span text:style-name="T240"></text:span><text:span text:style-name="T241">資訊</text:span><text:span text:style-name="T242"><text:s/></text:span></text:p>
            <text:p text:style-name="P243"><text:span text:style-name="T244"></text:span><text:span text:style-name="T245">能源</text:span><text:span text:style-name="T246"><text:s/></text:span><text:span text:style-name="T247"></text:span><text:span text:style-name="T248">安全</text:span><text:span text:style-name="T249"><text:s/></text:span><text:span text:style-name="T250"></text:span><text:span text:style-name="T251">防災</text:span><text:span text:style-name="T252"><text:s/></text:span><text:span text:style-name="T253"></text:span><text:span text:style-name="T254">家庭教育</text:span><text:span text:style-name="T255"></text:span><text:span text:style-name="T256">生涯規劃</text:span><text:span text:style-name="T257"><text:s/></text:span><text:span text:style-name="T258"></text:span><text:span text:style-name="T259">多元文化</text:span><text:span text:style-name="T260"><text:s/></text:span><text:span text:style-name="T261"></text:span><text:span text:style-name="T262">閱讀素養</text:span></text:p>
            <text:p text:style-name="P263"><text:span text:style-name="T264"></text:span><text:span text:style-name="T265">戶外教育</text:span><text:span text:style-name="T266"><text:s/></text:span><text:span text:style-name="T267"></text:span><text:span text:style-name="T268">國際教育</text:span><text:span text:style-name="T269"><text:s/></text:span><text:span text:style-name="T270"></text:span><text:span text:style-name="T271">原住民族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課綱</text:p>
            <text:p text:style-name="P275">核心素養</text:p>
          </table:table-cell>
          <table:table-cell table:style-name="TableCell276" table:number-columns-spanned="2">
            <text:p text:style-name="P277">A自主行動</text:p>
          </table:table-cell>
          <table:covered-table-cell/>
          <table:table-cell table:style-name="TableCell278" table:number-columns-spanned="5">
            <text:p text:style-name="內文"><text:span text:style-name="T279"></text:span><text:span text:style-name="T280">A1.身心素質與自我精進<text:s/></text:span><text:span text:style-name="T281"></text:span><text:span text:style-name="T282">A2.</text:span><text:span text:style-name="T283">系統思考與問題解決<text:s/></text:span><text:span text:style-name="T284"></text:span><text:span text:style-name="T285">A3.</text:span><text:span text:style-name="T286">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B溝通互動</text:p>
          </table:table-cell>
          <table:covered-table-cell/>
          <table:table-cell table:style-name="TableCell291" table:number-columns-spanned="5">
            <text:p text:style-name="內文"><text:span text:style-name="T292"></text:span><text:span text:style-name="T293">B1.符號運用與溝通表達</text:span><text:span text:style-name="T294"><text:s/></text:span><text:span text:style-name="T295"></text:span><text:span text:style-name="T296">B2.</text:span><text:span text:style-name="T297">科技資訊與媒體素養</text:span><text:span text:style-name="T298"></text:span><text:span text:style-name="T299">B3.</text:span><text:span text:style-name="T300">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C社會參與</text:p>
          </table:table-cell>
          <table:covered-table-cell/>
          <table:table-cell table:style-name="TableCell305" table:number-columns-spanned="5">
            <text:p text:style-name="內文"><text:span text:style-name="T306"></text:span><text:span text:style-name="T307">C1.道德實踐與公民意識<text:s/></text:span><text:span text:style-name="T308"></text:span><text:span text:style-name="T309">C2.</text:span><text:span text:style-name="T310">人際關係與團隊合作</text:span><text:span text:style-name="T311"><text:s/></text:span><text:span text:style-name="T312"></text:span><text:span text:style-name="T313">C3.</text:span><text:span text:style-name="T314">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學生圖像</text:span></text:p>
          </table:table-cell>
          <table:table-cell table:style-name="TableCell319" table:number-columns-spanned="7">
            <text:p text:style-name="P320"><text:span text:style-name="T321"></text:span><text:span text:style-name="T322"><text:s/></text:span><text:span text:style-name="T323">培養學生具人文關懷、公民素養</text:span></text:p>
            <text:p text:style-name="P324"><text:span text:style-name="T325"></text:span><text:span text:style-name="T326"><text:s/></text:span><text:span text:style-name="T327">培養學生具組織規劃、問題解決</text:span></text:p>
            <text:p text:style-name="P328"><text:span text:style-name="T329"></text:span><text:span text:style-name="T330"><text:s/></text:span><text:span text:style-name="T331">培養學生具分析思辯、研究創新</text:span></text:p>
            <text:p text:style-name="P332"><text:span text:style-name="T333"></text:span><text:span text:style-name="T334"><text:s/></text:span><text:span text:style-name="T335">培養學生具人際溝通、團隊合作</text:span></text:p>
            <text:p text:style-name="P336"><text:span text:style-name="T337"></text:span><text:span text:style-name="T338"><text:s/></text:span><text:span text:style-name="T339">培養學生具國際理解、尊重多元</text:span></text:p>
            <text:p text:style-name="P340"><text:span text:style-name="T341"></text:span><text:span text:style-name="T342"><text:s/></text:span><text:span text:style-name="T343">培養學生具口語表達、圖文傳播</text:span></text:p>
            <text:p text:style-name="P344"><text:span text:style-name="T345"></text:span><text:span text:style-name="T346"><text:s/></text:span><text:span text:style-name="T347">培養數理、人文社會資優學生成為「人文與科學」、「知識與能力」及「個性與群性」兼優的菁英人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學習目標</text:p>
          </table: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19">
            <text:p text:style-name="P355"><text:span text:style-name="T356">教學大綱</text:span></text:p>
          </table:table-cell>
          <table:table-cell table:style-name="TableCell357">
            <text:p text:style-name="P358">週次</text:p>
          </table:table-cell>
          <table:table-cell table:style-name="TableCell359" table:number-columns-spanned="3">
            <text:p text:style-name="P360">單元/主題</text:p>
          </table:table-cell>
          <table:covered-table-cell/>
          <table:covered-table-cell/>
          <table:table-cell table:style-name="TableCell361" table:number-columns-spanned="3">
            <text:p text:style-name="P362">內容綱要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3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4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5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6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7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8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9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0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1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2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3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14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15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16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17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18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學習評量</text:span></text:p>
          </table:table-cell>
          <table:table-cell table:style-name="TableCell511" table:number-columns-spanned="7">
            <text:p text:style-name="P512">1.平時表現佔<text:s text:c="4"/>％：<text:s/></text:p>
            <text:p text:style-name="P513">2.分組報告佔<text:s text:c="4"/>％：<text:s/></text:p>
            <text:p text:style-name="P514">3.期末報告佔<text:s text:c="4"/>％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對應學群</text:p>
            <text:p text:style-name="P518"><text:span text:style-name="T519">(限6)</text:span></text:p>
          </table:table-cell>
          <table:table-cell table:style-name="TableCell520" table:number-columns-spanned="7">
            <text:p text:style-name="P521"><text:span text:style-name="T522"></text:span><text:span text:style-name="T523">資訊</text:span><text:span text:style-name="T524"><text:tab/></text:span><text:span text:style-name="T525"></text:span><text:span text:style-name="T526">工程</text:span><text:span text:style-name="T527"><text:tab/></text:span><text:span text:style-name="T528"></text:span><text:span text:style-name="T529">數理化</text:span><text:span text:style-name="T530"><text:tab/></text:span><text:span text:style-name="T531"></text:span><text:span text:style-name="T532">醫藥衛生</text:span><text:span text:style-name="T533"><text:tab/></text:span><text:span text:style-name="T534"></text:span><text:span text:style-name="T535">生命科學</text:span><text:span text:style-name="T536"><text:tab/></text:span><text:span text:style-name="T537"></text:span><text:span text:style-name="T538">生物資源</text:span></text:p>
            <text:p text:style-name="P539"><text:span text:style-name="T540"></text:span><text:span text:style-name="T541">地球環境</text:span><text:span text:style-name="T542"><text:tab/></text:span><text:span text:style-name="T543"></text:span><text:span text:style-name="T544">建築設計</text:span><text:span text:style-name="T545"><text:tab/></text:span><text:span text:style-name="T546"></text:span><text:span text:style-name="T547">藝術</text:span><text:span text:style-name="T548"><text:tab/></text:span><text:span text:style-name="T549"></text:span><text:span text:style-name="T550">社會心理</text:span><text:span text:style-name="T551"><text:tab/></text:span><text:span text:style-name="T552"></text:span><text:span text:style-name="T553">大眾傳播</text:span><text:span text:style-name="T554"><text:tab/></text:span><text:span text:style-name="T555"></text:span><text:span text:style-name="T556">外語</text:span></text:p>
            <text:p text:style-name="P557"><text:span text:style-name="T558"></text:span><text:span text:style-name="T559">文史哲</text:span><text:span text:style-name="T560"><text:tab/></text:span><text:span text:style-name="T561"></text:span><text:span text:style-name="T562">教育</text:span><text:span text:style-name="T563"><text:tab/></text:span><text:span text:style-name="T564"></text:span><text:span text:style-name="T565">法政</text:span><text:span text:style-name="T566"><text:tab/></text:span><text:span text:style-name="T567"></text:span><text:span text:style-name="T568">管理</text:span><text:span text:style-name="T569"><text:tab/></text:span><text:span text:style-name="T570"></text:span><text:span text:style-name="T571">財經</text:span><text:span text:style-name="T572"><text:tab/></text:span><text:span text:style-name="T573"></text:span><text:span text:style-name="T574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輔助教材或參考書目</text:p>
          </table:table-cell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備註</text:p>
          </table:table-cell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13T02:08:00Z</meta:creation-date>
    <dc:date>2025-11-13T02:08:00Z</dc:date>
    <meta:print-date>2020-10-13T04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4" meta:row-count="8" meta:non-whitespace-character-count="1018"/>
  </office:meta>
</office:document-meta>
</file>