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" style:display-name="未解析的提及項目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User</dc:creator>
    <meta:creation-date>2023-11-14T08:51:00Z</meta:creation-date>
    <dc:date>2023-11-14T08:51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