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start" fo:text-indent="0.4916in"/>
      <style:text-properties style:font-name="微軟正黑體" style:font-name-asian="微軟正黑體" fo:font-size="13pt" style:font-size-asian="13pt" style:font-size-complex="13pt" fo:language="de" fo:country="DE"/>
    </style:style>
    <style:style style:name="P23" style:parent-style-name="本文" style:family="paragraph">
      <style:paragraph-properties fo:line-height="0.2083in"/>
      <style:text-properties style:font-name="微軟正黑體" style:font-name-asian="微軟正黑體" fo:font-size="10pt" style:font-size-asian="10pt" style:font-size-complex="10pt" fo:language="de" fo:country="DE"/>
    </style:style>
    <style:style style:name="P24" style:parent-style-name="本文" style:family="paragraph">
      <style:paragraph-properties fo:line-height="0.2083in"/>
    </style:style>
    <style:style style:name="T25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6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2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fo:language="de" fo:country="DE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0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1" style:parent-style-name="預設段落字型" style:family="text">
      <style:text-properties style:font-name="微軟正黑體" style:font-name-asian="微軟正黑體" fo:font-size="10pt" style:font-size-asian="10pt" style:font-size-complex="10pt" fo:language="de" fo:country="DE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33" style:parent-style-name="預設段落字型" style:family="text">
      <style:text-properties style:font-name="微軟正黑體" style:font-name-asian="微軟正黑體" fo:color="#FF0000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P35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6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7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8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9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line-height="0.25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51" style:parent-style-name="本文" style:family="paragraph">
      <style:paragraph-properties fo:line-height="0.25in"/>
    </style:style>
    <style:style style:name="T52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3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4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5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7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58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de" fo:country="DE"/>
    </style:style>
    <style:style style:name="T59" style:parent-style-name="預設段落字型" style:family="text">
      <style:text-properties style:font-name="微軟正黑體" style:font-name-asian="微軟正黑體" style:font-style-complex="italic" fo:color="#FF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T61" style:parent-style-name="預設段落字型" style:family="text">
      <style:text-properties style:font-name="微軟正黑體" style:font-name-asian="微軟正黑體" fo:color="#000000" fo:font-size="10pt" style:font-size-asian="10pt" style:font-size-complex="10pt" fo:language="de" fo:country="DE"/>
    </style:style>
    <style:style style:name="P6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63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style:font-style-complex="italic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微軟正黑體" style:font-name-asian="微軟正黑體" style:font-style-complex="italic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70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77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微軟正黑體" style:font-name-asian="微軟正黑體" fo:color="#FF0000"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083in"/>
    </style:style>
    <style:style style:name="T89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P9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1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04" style:parent-style-name="內文" style:family="paragraph">
      <style:paragraph-properties fo:text-align="center" fo:line-height="0.1944in" fo:margin-left="3.9333in" fo:margin-right="0.5555in" fo:text-indent="0.4916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language-asian="zh" style:country-asian="TW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0pt" style:language-asian="zh" style:country-asian="TW"/>
    </style:style>
    <style:style style:name="P11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19" style:parent-style-name="內文" style:family="paragraph">
      <style:paragraph-properties fo:line-height="0.3055in"/>
    </style:style>
    <style:style style:name="T12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31" style:parent-style-name="內文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3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59" style:parent-style-name="預設段落字型" style:family="text">
      <style:text-properties style:font-name="微軟正黑體" style:font-name-asian="微軟正黑體" style:font-name-complex="Calibri" fo:font-size="10pt" style:font-size-asian="10pt" style:font-size-complex="10pt"/>
    </style:style>
    <style:style style:name="T1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 style:language-asian="zh" style:country-asian="TW"/>
    </style:style>
    <style:style style:name="T1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71" style:parent-style-name="內文" style:family="paragraph">
      <style:paragraph-properties fo:line-height="0.3055in"/>
    </style:style>
    <style:style style:name="T17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3055in"/>
    </style:style>
    <style:style style:name="T18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07" style:parent-style-name="內文" style:family="paragraph">
      <style:paragraph-properties fo:line-height="0.3055in"/>
    </style:style>
    <style:style style:name="T208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Segoe UI Symbol" fo:font-size="10pt" style:font-size-asian="10pt" style:font-size-complex="10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5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21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1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6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7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8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29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30" style:parent-style-name="超連結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DFHei-W3-WIN-BF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P233" style:parent-style-name="內文" style:family="paragraph">
      <style:paragraph-properties fo:line-height="0.1666in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4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FF0000" fo:font-size="10pt" style:font-size-asian="10pt" style:font-size-complex="10pt" fo:language="en" fo:country="US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Arial" fo:color="#FF0000" fo:font-size="10pt" style:font-size-asian="10pt" style:font-size-complex="10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6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65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6" style:parent-style-name="內文" style:family="paragraph">
      <style:paragraph-properties fo:line-height="0.1666in"/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P267" style:parent-style-name="內文" style:family="paragraph">
      <style:paragraph-properties fo:line-height="0.1666in"/>
    </style:style>
    <style:style style:name="T268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69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style:font-name="SimHei" style:font-name-asian="SimHei"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P27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76" style:parent-style-name="預設段落字型" style:family="text">
      <style:text-properties style:font-name="微軟正黑體" style:font-name-asian="微軟正黑體" style:font-name-complex="Segoe UI Symbol" fo:color="#000000" fo:font-size="10pt" style:font-size-asian="10pt" style:font-size-complex="10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fo:color="#000000" fo:font-size="10pt" style:font-size-asian="10pt" style:font-size-complex="10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fo:font-size="10pt" style:font-size-asian="10pt" style:font-size-complex="10pt" fo:language="en" fo:country="US"/>
    </style:style>
    <style:style style:name="P28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 fo:language="en" fo:country="US"/>
    </style:style>
    <style:style style:name="P281" style:parent-style-name="內文" style:family="paragraph">
      <style:paragraph-properties fo:text-indent="0.4916in"/>
    </style:style>
    <style:style style:name="T28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4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6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8" style:parent-style-name="內文" style:family="paragraph">
      <style:paragraph-properties fo:text-indent="0.491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89" style:parent-style-name="內文" style:family="paragraph">
      <style:paragraph-properties fo:text-indent="0.4916in"/>
    </style:style>
    <style:style style:name="T29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291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2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29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0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1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fo:font-size="10pt" style:font-size-asian="10pt" style:font-size-complex="10pt" fo:background-color="#FFFF00" style:language-asian="zh" style:country-asian="TW"/>
    </style:style>
    <style:style style:name="T312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1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text-align="justify"/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 style:language-asian="zh" style:country-asian="TW"/>
    </style:style>
    <style:style style:name="T32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21" style:parent-style-name="內文" style:family="paragraph">
      <style:paragraph-properties fo:text-align="justify"/>
      <style:text-properties style:font-name="微軟正黑體" style:font-name-asian="微軟正黑體" style:font-name-complex="Arial" fo:font-size="10pt" style:font-size-asian="10pt" style:font-size-complex="10pt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2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2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3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5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3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39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1" style:parent-style-name="內文" style:family="paragraph">
      <style:text-properties style:font-name="微軟正黑體" style:font-name-asian="微軟正黑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3" style:parent-style-name="內文" style:family="paragraph">
      <style:paragraph-properties fo:margin-left="0.4916in" fo:text-indent="-0.4916in">
        <style:tab-stops/>
      </style:paragraph-properties>
    </style:style>
    <style:style style:name="T34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6" style:parent-style-name="內文" style:family="paragraph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language-asian="zh" style:country-asian="TW"/>
    </style:style>
    <style:style style:name="T356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Segoe UI Symbol" fo:color="#FF0000" fo:font-size="10pt" style:font-size-asian="10pt" style:font-size-complex="10pt"/>
    </style:style>
    <style:style style:name="T358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0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3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63" style:parent-style-name="預設段落字型" style:family="text"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5" style:parent-style-name="內文" style:family="paragraph">
      <style:paragraph-properties fo:text-align="center"/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6" style:parent-style-name="內文" style:family="paragraph">
      <style:text-properties style:font-name="Goethe FF Clan" style:font-name-asian="微軟正黑體" fo:font-weight="bold" style:font-weight-asian="bold" fo:font-size="22pt" style:font-size-asian="22pt" style:font-size-complex="22pt"/>
    </style:style>
    <style:style style:name="P367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 style:language-asian="zh" style:country-asian="TW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 fo:language="en" fo:country="US"/>
    </style:style>
    <style:style style:name="P37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style:font-name-complex="Arial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微軟正黑體" style:font-name-asian="微軟正黑體" style:font-name-complex="微軟正黑體" fo:font-weight="bold" style:font-weight-asian="bold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T388" style:parent-style-name="預設段落字型" style:family="text">
      <style:text-properties style:font-name="微軟正黑體" style:font-name-asian="微軟正黑體" style:font-name-complex="Arial"/>
    </style:style>
    <style:style style:name="T389" style:parent-style-name="預設段落字型" style:family="text">
      <style:text-properties style:font-name="微軟正黑體" style:font-name-asian="微軟正黑體" style:font-name-complex="微軟正黑體"/>
    </style:style>
    <style:style style:name="T390" style:parent-style-name="預設段落字型" style:family="text">
      <style:text-properties style:font-name="微軟正黑體" style:font-name-asian="微軟正黑體" style:font-name-complex="微軟正黑體"/>
    </style:style>
    <style:style style:name="P39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P39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P399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P402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P405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T407" style:parent-style-name="預設段落字型" style:family="text">
      <style:text-properties style:font-name="微軟正黑體" style:font-name-asian="微軟正黑體" style:font-name-complex="微軟正黑體"/>
    </style:style>
    <style:style style:name="P408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09" style:parent-style-name="預設段落字型" style:family="text">
      <style:text-properties style:font-name="微軟正黑體" style:font-name-asian="微軟正黑體" style:font-name-complex="微軟正黑體"/>
    </style:style>
    <style:style style:name="T410" style:parent-style-name="預設段落字型" style:family="text">
      <style:text-properties style:font-name="微軟正黑體" style:font-name-asian="微軟正黑體" style:font-name-complex="Arial"/>
    </style:style>
    <style:style style:name="T411" style:parent-style-name="預設段落字型" style:family="text">
      <style:text-properties style:font-name="微軟正黑體" style:font-name-asian="微軟正黑體" style:font-name-complex="微軟正黑體"/>
    </style:style>
    <style:style style:name="T412" style:parent-style-name="預設段落字型" style:family="text">
      <style:text-properties style:font-name="微軟正黑體" style:font-name-asian="微軟正黑體" style:font-name-complex="微軟正黑體"/>
    </style:style>
    <style:style style:name="P413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4" style:parent-style-name="預設段落字型" style:family="text">
      <style:text-properties style:font-name="微軟正黑體" style:font-name-asian="微軟正黑體" style:font-name-complex="微軟正黑體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P416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P421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P424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5" style:parent-style-name="預設段落字型" style:family="text">
      <style:text-properties style:font-name="微軟正黑體" style:font-name-asian="微軟正黑體" style:font-name-complex="微軟正黑體"/>
    </style:style>
    <style:style style:name="T426" style:parent-style-name="預設段落字型" style:family="text">
      <style:text-properties style:font-name="微軟正黑體" style:font-name-asian="微軟正黑體" style:font-name-complex="微軟正黑體"/>
    </style:style>
    <style:style style:name="P427" style:parent-style-name="內文" style:family="paragraph">
      <style:paragraph-properties fo:margin-top="0.0694in" fo:margin-bottom="0.0694in" style:line-height-at-least="0.3055in" fo:margin-left="0.252in" fo:text-indent="-0.0513in">
        <style:tab-stops>
          <style:tab-stop style:type="left" style:position="-0.002in"/>
        </style:tab-stops>
      </style:paragraph-properties>
    </style:style>
    <style:style style:name="T428" style:parent-style-name="預設段落字型" style:family="text">
      <style:text-properties style:font-name="微軟正黑體" style:font-name-asian="微軟正黑體" style:font-name-complex="Arial"/>
    </style:style>
    <style:style style:name="T429" style:parent-style-name="超連結" style:family="text">
      <style:text-properties style:font-name="微軟正黑體" style:font-name-asian="微軟正黑體" style:font-name-complex="Arial"/>
    </style:style>
    <style:style style:name="T430" style:parent-style-name="超連結" style:family="text">
      <style:text-properties style:font-name="微軟正黑體" style:font-name-asian="微軟正黑體" style:font-name-complex="Arial" style:use-window-font-color="true" style:text-underline-type="none" style:language-asian="zh" style:country-asian="TW"/>
    </style:style>
    <style:style style:name="T431" style:parent-style-name="預設段落字型" style:family="text">
      <style:text-properties style:font-name="微軟正黑體" style:font-name-asian="微軟正黑體" style:font-name-complex="Arial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德語A1級檢定考試Start Deutsch 1<text:s/>﹝2025年3月﹞<text:s/>報名表</text:h>
      <text:p text:style-name="P23"/>
      <text:p text:style-name="P24"><text:span text:style-name="T25">德語A1級檢定考試</text:span><text:span text:style-name="T26">(</text:span><text:span text:style-name="T27">S</text:span><text:span text:style-name="T28">D1</text:span><text:span text:style-name="T29">考試</text:span><text:span text:style-name="T30">)</text:span><text:span text:style-name="T31">包括65分鐘的筆試﹝聽力20分鐘、閱讀25分鐘、寫作20分鐘，無中場休息﹞及15分鐘的小組口試。</text:span><text:span text:style-name="T32">(場地有限，謝絕陪考</text:span><text:span text:style-name="T33">！</text:span><text:span text:style-name="T34">)</text:span></text:p>
      <text:p text:style-name="P35">北區考試日期及地點：2025年3月4日 在歌德學院(台北)德國文化中心</text:p>
      <text:p text:style-name="P36"><text:s text:c="34"/><text:s text:c="3"/><text:s/>﹝台北市和平西路一段20號12F﹞</text:p>
      <text:p text:style-name="P37">中區考試日期及地點：2025年3月4日 在台中市立惠文高中</text:p>
      <text:p text:style-name="P38"><text:s text:c="31"/><text:s text:c="3"/><text:s text:c="4"/>﹝台中市南屯區公益路二段298號﹞</text:p>
      <text:p text:style-name="P39">南區考試日期及地點：2025年3月7日 在高雄鳳山區鳳山高中</text:p>
      <text:p text:style-name="P40"><text:s text:c="33"/><text:s text:c="3"/><text:s text:c="2"/>﹝高雄鳳山區光復路二段130號﹞</text:p>
      <text:p text:style-name="P41"><text:span text:style-name="T42">(</text:span><text:span text:style-name="T43">筆試及口試的確切時間另行通知)</text:span><text:span text:style-name="T44"><text:s text:c="3"/></text:span><text:span text:style-name="T45"><text:s text:c="16"/></text:span><text:span text:style-name="T46"><text:s/></text:span><text:span text:style-name="T47">**<text:s/></text:span><text:span text:style-name="T48">台北歌德學院視報名情況保留更動考試時間的權利</text:span><text:span text:style-name="T49">*</text:span><text:span text:style-name="T50">*</text:span></text:p>
      <text:p text:style-name="P51"><text:span text:style-name="T52">報名截止日期為202</text:span><text:span text:style-name="T53">5</text:span><text:span text:style-name="T54">年1月</text:span><text:span text:style-name="T55">1</text:span><text:span text:style-name="T56">0</text:span><text:span text:style-name="T57">日﹝</text:span><text:span text:style-name="T58">請由學校統一報名！這</text:span><text:span text:style-name="T59">是最後的期限，逾時不受理報名</text:span><text:span text:style-name="T60">﹞</text:span><text:span text:style-name="T61">。</text:span></text:p>
      <text:p text:style-name="P62"><text:span text:style-name="T63">* 報名時請</text:span><text:span text:style-name="T64">繳交報名表的第1及第2頁 並檢附<text:s/></text:span><text:span text:style-name="T65">護照及身分證影本各一份<text:s/></text:span><text:span text:style-name="T66">以及 費用新台幣</text:span><text:span text:style-name="T67">18</text:span><text:span text:style-name="T68">00元整。</text:span></text:p>
      <text:p text:style-name="P69"><text:span text:style-name="T70">*<text:s/></text:span><text:bookmark-start text:name="_Hlk184310654"/><text:span text:style-name="T71">為了簡化作業，這次考試採半價優惠(A1檢定考定價3600元)</text:span><text:span text:style-name="T72">的</text:span><text:span text:style-name="T73">方式，考試後(</text:span><text:span text:style-name="T74">通過考試者</text:span><text:span text:style-name="T75">以及不及格者)都不再退費。</text:span><text:bookmark-end text:name="_Hlk184310654"/><text:span text:style-name="T76">(</text:span><text:span text:style-name="T77">只針對</text:span><text:span text:style-name="T78">PASCH</text:span><text:span text:style-name="T79">學校學生</text:span><text:span text:style-name="T80">)</text:span><text:span text:style-name="T81">。</text:span></text:p>
      <text:p text:style-name="P82">*<text:s/>筆試開始前請考生將手機及電子產品關機後，交由監試人員保管，直至口試結束後始可領回。</text:p>
      <text:p text:style-name="P83"><text:span text:style-name="T84">* 筆試時，</text:span><text:span text:style-name="T85">請以黑色</text:span><text:span text:style-name="T86">原子</text:span><text:span text:style-name="T87">筆應試，禁用鉛筆。</text:span></text:p>
      <text:p text:style-name="P88"><text:span text:style-name="T89">*<text:s/></text:span><text:span text:style-name="T90">考試成績</text:span><text:span text:style-name="T91">及證書將</text:span><text:span text:style-name="T92">於</text:span><text:span text:style-name="T93">3月</text:span><text:span text:style-name="T94">2</text:span><text:span text:style-name="T95">5</text:span><text:span text:style-name="T96">日之前寄送各校</text:span><text:span text:style-name="T97">教務處</text:span><text:span text:style-name="T98">負責第二外語老師收。</text:span></text:p>
      <text:p text:style-name="P99"><text:span text:style-name="T100">*<text:s/></text:span><text:span text:style-name="T101">尚未申請護照者，請註明：尚未申請護照；但在下列表格中仍要填寫姓名的音譯</text:span><text:span text:style-name="T102">，</text:span></text:p>
      <text:p text:style-name="P103"><text:s text:c="2"/><text:s/>比如 王素換=Wang,<text:s/>Su-Huan。</text:p>
      <text:p text:style-name="P104"><text:span text:style-name="T105">SD</text:span><text:span text:style-name="T106">1-20</text:span><text:span text:style-name="T107">2</text:span><text:span text:style-name="T108">5</text:span><text:span text:style-name="T109">-</text:span><text:span text:style-name="T110">0</text:span><text:span text:style-name="T111">3</text:span></text:p>
      <text:h text:style-name="P112" text:outline-level="1"><text:span text:style-name="T113">★ Pfl</text:span><text:span text:style-name="T114">i</text:span><text:span text:style-name="T115">cht</text:span><text:span text:style-name="T116">feld</text:span><text:span text:style-name="T117">/必填處</text:span></text:h>
      <text:p text:style-name="P118"><text:tab/><text:tab/><text:s text:c="9"/>Umschrift音譯(與護照同)<text:tab/><text:tab/><text:s/>Chinesisch中文</text:p>
      <text:p text:style-name="P119"><text:span text:style-name="T120">★</text:span><text:span text:style-name="T121">Familienname 姓</text:span><text:span text:style-name="T122"><text:s/></text:span><text:span text:style-name="T123">____________</text:span><text:span text:style-name="T124">___</text:span><text:span text:style-name="T125">_________</text:span><text:span text:style-name="T126"><text:tab/><text:s text:c="6"/></text:span><text:span text:style-name="T127"><text:s text:c="5"/></text:span><text:span text:style-name="T128"><text:s/></text:span><text:span text:style-name="T129">______</text:span><text:span text:style-name="T130">_______________________</text:span></text:p>
      <text:p text:style-name="P131"><text:span text:style-name="T132">★</text:span><text:span text:style-name="T133">Vorname</text:span><text:span text:style-name="T134"><text:tab/><text:s/></text:span><text:span text:style-name="T135"><text:s text:c="2"/></text:span><text:span text:style-name="T136">名<text:s/></text:span><text:span text:style-name="T137"><text:s/></text:span><text:span text:style-name="T138"><text:s/>________________________</text:span><text:span text:style-name="T139"><text:tab/><text:s text:c="5"/></text:span><text:span text:style-name="T140"><text:s text:c="4"/></text:span><text:span text:style-name="T141"><text:s text:c="3"/></text:span><text:span text:style-name="T142">______</text:span><text:span text:style-name="T143">_______________________</text:span></text:p>
      <text:p text:style-name="P144"><text:span text:style-name="T145">★</text:span><text:span text:style-name="T146">Geschlecht</text:span><text:span text:style-name="T147"><text:tab/><text:s/>性別 __________________________</text:span></text:p>
      <text:p text:style-name="P148"><text:span text:style-name="T149">★</text:span><text:span text:style-name="T150">Geburtsdatum 生日 (Tag/Monat/Jahr) _______________________________</text:span></text:p>
      <text:p text:style-name="P151"><text:span text:style-name="T152">★</text:span><text:span text:style-name="T153">Geburtsort</text:span><text:span text:style-name="T154"><text:tab/><text:s/>出生地 ______________________</text:span><text:span text:style-name="T155"><text:s text:c="6"/></text:span><text:span text:style-name="T156"><text:s text:c="3"/></text:span><text:span text:style-name="T157">★</text:span><text:span text:style-name="T158">Nationalit</text:span><text:span text:style-name="T159">ä</text:span><text:span text:style-name="T160">t</text:span><text:span text:style-name="T161"><text:s text:c="3"/></text:span><text:span text:style-name="T162">國籍 ________________________</text:span></text:p>
      <text:p text:style-name="P163"><text:span text:style-name="T164">★</text:span><text:span text:style-name="T165">Schule/</text:span><text:span text:style-name="T166">學校</text:span><text:span text:style-name="T167"><text:s/></text:span><text:span text:style-name="T168">_________</text:span><text:span text:style-name="T169">______________________</text:span><text:span text:style-name="T170">________________________</text:span></text:p>
      <text:p text:style-name="P171"><text:span text:style-name="T172">★</text:span><text:span text:style-name="T173">Kontaktadresse</text:span><text:span text:style-name="T174">通訊地址</text:span><text:span text:style-name="T175"><text:s/>___________________________________</text:span><text:span text:style-name="T176">_____________________</text:span><text:span text:style-name="T177">____________</text:span><text:span text:style-name="T178"><text:s text:c="9"/></text:span></text:p>
      <text:p text:style-name="P179"><text:span text:style-name="T180">★</text:span><text:span text:style-name="T181">Handynummer手機號碼 ____________</text:span><text:span text:style-name="T182">___</text:span><text:span text:style-name="T183">______</text:span><text:span text:style-name="T184">________</text:span><text:span text:style-name="T185">_________</text:span><text:span text:style-name="T186"><text:s text:c="5"/></text:span><text:span text:style-name="T187"><text:s text:c="2"/></text:span></text:p>
      <text:p text:style-name="P188"><text:span text:style-name="T189">★</text:span><text:span text:style-name="T190">E</text:span><text:span text:style-name="T191">-M</text:span><text:span text:style-name="T192">ail __________________________________________________</text:span><text:span text:style-name="T193">____</text:span><text:span text:style-name="T194">__________</text:span><text:span text:style-name="T195"><text:s text:c="13"/></text:span></text:p>
      <text:p text:style-name="無間距"><text:span text:style-name="T196">★</text:span><text:span text:style-name="T197">Haben Sie schon einmal an einem Goethe-Institut (weltweit/Taipei) an eine</text:span><text:span text:style-name="T198">m</text:span><text:span text:style-name="T199"><text:s/>Kurs oder eine</text:span><text:span text:style-name="T200">r</text:span><text:span text:style-name="T201"><text:s/>Prüfung teilgenommen?<text:s/></text:span><text:span text:style-name="T202">您曾經在任何一個歌德學院(全球/台北)參加過課程或考試嗎？</text:span><text:span text:style-name="T203">JA</text:span><text:span text:style-name="T204"><text:s/></text:span><text:span text:style-name="T205"><text:s text:c="4"/></text:span><text:span text:style-name="T206">NEIN</text:span></text:p>
      <text:p text:style-name="P207"><text:span text:style-name="T208">★</text:span><text:span text:style-name="T209">(<text:s/></text:span><text:span text:style-name="T210"><text:s text:c="6"/></text:span><text:span text:style-name="T211">)</text:span><text:span text:style-name="T212">本人</text:span><text:span text:style-name="T213">﹝</text:span><text:span text:style-name="T214">16歲以下由其</text:span><text:span text:style-name="T215">監護人</text:span><text:span text:style-name="T216">﹞</text:span><text:span text:style-name="T217">打勾</text:span><text:span text:style-name="T218">表示知曉並同意考試</text:span><text:span text:style-name="T219">規定</text:span><text:span text:style-name="T220">及</text:span><text:span text:style-name="T221">本項檢定考試</text:span><text:span text:style-name="T222">的</text:span><text:span text:style-name="T223">施行辦法</text:span><text:span text:style-name="T224">。</text:span><text:span text:style-name="T225">最新版本的考試規定及施行辦法參見網站</text:span><text:a xlink:href="https://reurl.cc/zWG2rk" office:target-frame-name="_top" xlink:show="replace"><text:span text:style-name="T226">https://reu</text:span><text:bookmark-start text:name="_Hlt121323598"/><text:span text:style-name="T227">r</text:span><text:bookmark-end text:name="_Hlt121323598"/><text:span text:style-name="T228">l.c</text:span><text:bookmark-start text:name="_Hlt121304677"/><text:bookmark-start text:name="_Hlt121304678"/><text:span text:style-name="T229">c</text:span><text:bookmark-end text:name="_Hlt121304677"/><text:bookmark-end text:name="_Hlt121304678"/><text:span text:style-name="T230">/zWG2rk</text:span></text:a><text:span text:style-name="T231">。</text:span></text:p>
      <text:p text:style-name="P232"/>
      <text:p text:style-name="P233"><text:span text:style-name="T234">______________________</text:span><text:span text:style-name="T235">_</text:span><text:span text:style-name="T236">__</text:span><text:span text:style-name="T237">_________</text:span><text:span text:style-name="T238"><text:tab/></text:span><text:span text:style-name="T239"><text:s/></text:span><text:span text:style-name="T240">___________</text:span><text:span text:style-name="T241">___</text:span><text:span text:style-name="T242">______</text:span><text:span text:style-name="T243">/</text:span><text:span text:style-name="T244">________</text:span><text:span text:style-name="T245">________________</text:span><text:span text:style-name="T246">___</text:span><text:span text:style-name="T247">____</text:span><text:span text:style-name="T248">_______</text:span></text:p>
      <text:p text:style-name="內文"><text:span text:style-name="T249">★</text:span><text:span text:style-name="T250">Ort</text:span><text:span text:style-name="T251">地點</text:span><text:span text:style-name="T252">/</text:span><text:span text:style-name="T253">Datum日期</text:span><text:span text:style-name="T254">(日/月/年)</text:span><text:span text:style-name="T255"><text:tab/></text:span><text:span text:style-name="T256">★</text:span><text:span text:style-name="T257"><text:s/>Unterschrift</text:span><text:span text:style-name="T258">考生/監護人</text:span><text:span text:style-name="T259">簽名</text:span><text:span text:style-name="T260">(16歲以下</text:span><text:span text:style-name="T261">監護人</text:span><text:span text:style-name="T262">亦須</text:span><text:span text:style-name="T263">簽名</text:span><text:span text:style-name="T264">)</text:span></text:p>
      <text:h text:style-name="P265" text:outline-level="1"/>
      <text:h text:style-name="P266" text:outline-level="1"/>
      <text:h text:style-name="P267" text:outline-level="1"><text:bookmark-start text:name="_Hlk151708073"/><text:span text:style-name="T268">★ Pfl</text:span><text:span text:style-name="T269">i</text:span><text:span text:style-name="T270">cht</text:span><text:span text:style-name="T271">feld</text:span><text:span text:style-name="T272">/必填處</text:span></text:h>
      <text:p text:style-name="P273">同<text:s text:c="2"/>意<text:s text:c="2"/>聲<text:s text:c="2"/>明</text:p>
      <text:p text:style-name="P274"/>
      <text:p text:style-name="內文"><text:span text:style-name="T275">★</text:span><text:span text:style-name="T276">考生</text:span><text:span text:style-name="T277">姓</text:span><text:span text:style-name="T278">名</text:span><text:span text:style-name="T279">：_______________________________</text:span></text:p>
      <text:p text:style-name="P280"/>
      <text:p text:style-name="P281"><text:span text:style-name="T282">本人謹此簽名表示同意，歌德學院得將本人於報名時所透露，以及執行日後與本人所簽訂之合約中出現的個人資料（「資料」）交付註冊於德國慕尼黑的歌德學院（「總部」）客戶總資料庫儲存，並與本人其他現有資料匯總。</text:span></text:p>
      <text:p text:style-name="內文"><text:span text:style-name="T283"><text:s text:c="8"/></text:span></text:p>
      <text:p text:style-name="P284">此外本人同意，歌德學院及總部除了執行合約，還可將本人資料，廣泛用於市場研究、廣告和行銷關於歌德學院提供的服務，尤其是透過本人所提供的通信地址或者 - 若本人額外希望 - 電話、傳真、電子郵件和簡訊，發送關於歌德學院新的語言課程等相關的廣告和詢問（「資訊」）。</text:p>
      <text:p text:style-name="內文"><text:span text:style-name="T285"><text:s text:c="7"/></text:span></text:p>
      <text:p text:style-name="P286">為管控真偽及開具備份證明，得將本人所參加考試之相關資料交付總部，在那裡的考試檔案集中（最多十年）保存、使用。若事關依親有效之檢定考試資料，總部得應德國官方機構之詢問，據此證實本人呈交證書之真實性。</text:p>
      <text:p text:style-name="內文"><text:span text:style-name="T287"><text:s text:c="8"/></text:span></text:p>
      <text:p text:style-name="P288">歌德學院不得將本人資料用於不在本聲明所述之目的或交付第三者，除非存在相關資料遭濫用的合理懷疑。</text:p>
      <text:p text:style-name="P289"><text:span text:style-name="T290">本人已經瞭解，對於將本人資料用於市場研究、廣告、行銷，可以隨時提出異議。</text:span></text:p>
      <text:p text:style-name="P291"/>
      <text:p text:style-name="P292"><text:span text:style-name="T293">★</text:span><text:span text:style-name="T294">_____________</text:span><text:span text:style-name="T295">_____________ <text:s text:c="11"/></text:span><text:span text:style-name="T296">★</text:span><text:span text:style-name="T297">______________________/____________________<text:s/></text:span><text:span text:style-name="T298"><text:s text:c="2"/></text:span><text:span text:style-name="T299"><text:s text:c="49"/></text:span></text:p>
      <text:p text:style-name="P300"><text:span text:style-name="T301"><text:s/></text:span><text:span text:style-name="T302"><text:s text:c="5"/></text:span><text:span text:style-name="T303">地點<text:s/></text:span><text:span text:style-name="T304">,</text:span><text:span text:style-name="T305"><text:s/>日期</text:span><text:span text:style-name="T306">(日/月/年) <text:s text:c="8"/></text:span><text:span text:style-name="T307"><text:s text:c="8"/></text:span><text:span text:style-name="T308"><text:s text:c="5"/></text:span><text:span text:style-name="T309">考生</text:span><text:span text:style-name="T310">簽名 (16歲以下</text:span><text:span text:style-name="T311">監護人</text:span><text:span text:style-name="T312">亦須</text:span><text:span text:style-name="T313">簽名</text:span><text:span text:style-name="T314">)</text:span></text:p>
      <text:p text:style-name="P315"><text:span text:style-name="T316"><draw:custom-shape svg:x="0in" svg:y="0in" svg:width="7.32361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317"/>
      <text:p text:style-name="P318"><text:span text:style-name="T319">是，</text:span><text:span text:style-name="T320">此外我還希望透過電子郵件、簡訊、電話、傳真獲得資訊。</text:span></text:p>
      <text:p text:style-name="P321"/>
      <text:p text:style-name="P322"><text:span text:style-name="T323"><text:s text:c="2"/></text:span><text:span text:style-name="T324">_____________</text:span><text:span text:style-name="T325">_____________ <text:s text:c="11"/>______________________/____________________<text:s/></text:span><text:span text:style-name="T326"><text:s text:c="2"/></text:span><text:span text:style-name="T327"><text:s text:c="49"/></text:span></text:p>
      <text:p text:style-name="P328"><text:span text:style-name="T329"><text:s text:c="5"/></text:span><text:span text:style-name="T330">地點 , 日期</text:span><text:span text:style-name="T331">(日/月/年) <text:s text:c="21"/></text:span><text:span text:style-name="T332"><text:s/></text:span><text:span text:style-name="T333">考生</text:span><text:span text:style-name="T334">簽名 (16歲以下</text:span><text:span text:style-name="T335">監護人</text:span><text:span text:style-name="T336">亦須</text:span><text:span text:style-name="T337">簽名</text:span><text:span text:style-name="T338">)</text:span></text:p>
      <text:p text:style-name="P339"/>
      <text:p text:style-name="內文"><text:span text:style-name="T340">異議權</text:span></text:p>
      <text:p text:style-name="P341"/>
      <text:p text:style-name="內文"><text:span text:style-name="T342">您可以從現在開始或之後隨時行使上述的異議權：</text:span></text:p>
      <text:h text:style-name="P343" text:outline-level="1"><text:span text:style-name="T344">( <text:s text:c="6"/>)</text:span><text:span text:style-name="T345">本人謹此表示不同意處理和使用本人資料用於廣告和行銷</text:span></text:h>
      <text:h text:style-name="P346" text:outline-level="1"/>
      <text:p text:style-name="P347"><text:span text:style-name="T348"><text:s text:c="2"/></text:span><text:span text:style-name="T349">_____________</text:span><text:span text:style-name="T350">_____________ <text:s text:c="11"/>______________________/____________________<text:s/></text:span><text:span text:style-name="T351"><text:s text:c="2"/></text:span><text:span text:style-name="T352"><text:s text:c="49"/></text:span></text:p>
      <text:p text:style-name="P353"><text:span text:style-name="T354"><text:s text:c="5"/></text:span><text:span text:style-name="T355">地點 , 日期</text:span><text:span text:style-name="T356">(日/月/年) <text:s text:c="21"/></text:span><text:span text:style-name="T357"><text:s/></text:span><text:span text:style-name="T358">考生</text:span><text:span text:style-name="T359">簽名 (16歲以下</text:span><text:span text:style-name="T360">監護人</text:span><text:span text:style-name="T361">亦須</text:span><text:span text:style-name="T362">簽名</text:span><text:span text:style-name="T363">)</text:span></text:p>
      <text:p text:style-name="P364"><text:bookmark-end text:name="_Hlk151708073"/></text:p>
      <text:p text:style-name="P365"/>
      <text:h text:style-name="P366" text:outline-level="1"/>
      <text:h text:style-name="P367" text:outline-level="1"/>
      <text:h text:style-name="P368" text:outline-level="1"><text:bookmark-start text:name="_Hlk151707954"/><text:span text:style-name="T369">台北歌德學院檢定考試</text:span><text:span text:style-name="T370">試場規則 <text:s text:c="2"/></text:span><text:span text:style-name="T371">(Stand<text:s/></text:span><text:span text:style-name="T372">2</text:span><text:span text:style-name="T373">.20</text:span><text:span text:style-name="T374">2</text:span><text:span text:style-name="T375">1</text:span><text:span text:style-name="T376">)</text:span></text:h>
      <text:list text:style-name="LFO1">
        <text:list-item text:start-value="1">
          <text:p text:style-name="P377"><text:span text:style-name="T378">考試當日</text:span><text:span text:style-name="T379">：</text:span><text:span text:style-name="T380">考生請提早30分鐘抵達考場準備室或考場，並攜帶</text:span><text:span text:style-name="T381">有效之護照或身分證正本</text:span><text:span text:style-name="T382">(</text:span><text:span text:style-name="T383">同報名表格之姓名拼音的身分證件</text:span><text:span text:style-name="T384">)</text:span><text:span text:style-name="T385"><text:s/>及</text:span><text:span text:style-name="T386">准考證</text:span><text:span text:style-name="T387">向試場人員報到。未帶身分證件(護照或身份證</text:span><text:span text:style-name="T388">)</text:span><text:span text:style-name="T389">及准考證者恕無法入場應試，且無法退費</text:span><text:span text:style-name="T390">！</text:span></text:p>
        </text:list-item>
      </text:list>
      <text:list text:style-name="LFO1" text:continue-numbering="true">
        <text:list-item>
          <text:p text:style-name="P391"><text:span text:style-name="T392">考生不得攜帶與考試無關之物品進入考試準備室及考場。手機等3C電子用品(手機、電腦、</text:span><text:span text:style-name="T393">藍芽耳機、</text:span><text:span text:style-name="T394">電子錶、錄音設備等)須於考前關機，交由試場人員保管，直至全部考科結束後始得領回(筆試與口試間的等待時間不得領取)。考試期間不得使用他人的手機及電子產品，違反規定者，考試以零分計，且不得參加該次考試尚未舉行的考試科目</text:span><text:span text:style-name="T395">。</text:span></text:p>
        </text:list-item>
      </text:list>
      <text:list text:style-name="LFO1" text:continue-numbering="true">
        <text:list-item>
          <text:p text:style-name="P396"><text:span text:style-name="T397">筆試當日第一節考試遲到逾十五分鐘者不得入場，第二節考試開始五分鐘後不得入場，亦不得提前出場。口試遲到者，不予延長其準備時間，若其考試已經開始，則不可進場或補考，亦不予退費</text:span><text:span text:style-name="T398">。</text:span></text:p>
        </text:list-item>
      </text:list>
      <text:list text:style-name="LFO1" text:continue-numbering="true">
        <text:list-item>
          <text:p text:style-name="P399"><text:span text:style-name="T400">考生請按編定座號入座，座位表將於考試當天張貼於考場外</text:span><text:span text:style-name="T401">。</text:span></text:p>
        </text:list-item>
      </text:list>
      <text:list text:style-name="LFO1" text:continue-numbering="true">
        <text:list-item>
          <text:p text:style-name="P402"><text:span text:style-name="T403">考生於作答前應先行核對答案卷上的准考證號碼是否正確，若號碼不對，應立即舉手請監考人員查明處理</text:span><text:span text:style-name="T404">。</text:span></text:p>
        </text:list-item>
      </text:list>
      <text:list text:style-name="LFO1" text:continue-numbering="true">
        <text:list-item>
          <text:p text:style-name="P405"><text:span text:style-name="T406">考試結束，考生出場前必須繳回所有考試試卷和答案卷</text:span><text:span text:style-name="T407">。</text:span></text:p>
        </text:list-item>
      </text:list>
      <text:list text:style-name="LFO1" text:continue-numbering="true">
        <text:list-item>
          <text:p text:style-name="P408"><text:span text:style-name="T409">考生僅能使用考試中心準備的墨水筆作答，只有使用『黑色原子筆</text:span><text:span text:style-name="T410">/</text:span><text:span text:style-name="T411">墨水筆』書寫在答案卷上的答案及作文予以計分。不可使用鉛筆作答</text:span><text:span text:style-name="T412">。</text:span></text:p>
        </text:list-item>
      </text:list>
      <text:list text:style-name="LFO1" text:continue-numbering="true">
        <text:list-item>
          <text:p text:style-name="P413"><text:span text:style-name="T414">考生不得有任何舞弊行為，不得將試題或答案卷攜出、投出試場外或將內容透露給第三者。違者取消考試資格，其該次檢定考試不予計分</text:span><text:span text:style-name="T415">。</text:span></text:p>
        </text:list-item>
      </text:list>
      <text:list text:style-name="LFO1" text:continue-numbering="true">
        <text:list-item>
          <text:p text:style-name="P416"><text:span text:style-name="T417">考場禁止嘻鬧、飲食、抽煙、交談、作弊、複製考</text:span><text:span text:style-name="T418">.</text:span><text:span text:style-name="T419">題，違者逐出考場，該科不予計分</text:span><text:span text:style-name="T420">。</text:span></text:p>
        </text:list-item>
      </text:list>
      <text:list text:style-name="LFO1" text:continue-numbering="true">
        <text:list-item>
          <text:p text:style-name="P421"><text:span text:style-name="T422">考生於監考人員宣佈停止作答後，應立即停止作答。經警告不聽者，該科不予計分</text:span><text:span text:style-name="T423">。</text:span></text:p>
        </text:list-item>
      </text:list>
      <text:list text:style-name="LFO1" text:continue-numbering="true">
        <text:list-item>
          <text:p text:style-name="P424"><text:span text:style-name="T425">場地有限，謝絕陪考。不便之處，敬請見諒</text:span><text:span text:style-name="T426">。</text:span></text:p>
        </text:list-item>
      </text:list>
      <text:list text:style-name="LFO1" text:continue-numbering="true">
        <text:list-item>
          <text:p text:style-name="P427"><text:span text:style-name="T428">針對各該檢定考試其它規定，請參閱：</text:span><text:a xlink:href="https://www.goethe.de/ins/tw/cn/spr/prf/anm.html" office:target-frame-name="_top" xlink:show="replace"><text:span text:style-name="T429">https://www.goethe.de/ins/tw/cn/spr/prf/anm.html</text:span></text:a><text:span text:style-name="T430"><text:s/></text:span><text:span text:style-name="T431">該網站所公布者為各該檢定考試現行有效之「考試規定」及「施行辦法」，各該不同語言版本間本檢定考試規則及施行辦法解釋上有疑義者，依現行有效之德語版本為準。</text:span><text:bookmark-end text:name="_Hlk151707954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DFHei-W3-WIN-BF" svg:font-family="DFHei-W3-WIN-BF" style:font-family-generic="system" svg:panose-1="0 0 0 0 0 0 0 0 0 0"/>
    <style:font-face style:name="SimHei" svg:font-family="SimHei" style:font-family-generic="modern" style:font-pitch="fixed" svg:panose-1="2 1 6 0 3 1 1 1 1 1"/>
    <style:font-face style:name="Goethe FF Clan" svg:font-family="Goethe FF Cl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text-align="center" fo:line-height="0.3055in"/>
      <style:text-properties style:font-name="Arial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text-align="center" fo:line-height="0.3055in"/>
      <style:text-properties style:font-name="Arial" style:font-name-asian="標楷體" style:letter-kerning="true" fo:font-size="16pt" style:font-size-asian="16pt" fo:language="en" fo:country="US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fo:language="de" fo:country="DE" style:language-asian="zh" style:country-asian="C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widows="0" fo:orphans="0"/>
      <style:text-properties style:font-name="Arial" style:font-name-asian="標楷體" style:letter-kerning="true" fo:language="en" fo:country="US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首字元" style:display-name="頁首 字元" style:family="text">
      <style:text-properties fo:font-size="12pt" style:font-size-asian="12pt" style:font-size-complex="12pt" style:language-asian="zh" style:country-asian="CN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text-properties fo:font-size="12pt" style:font-size-asian="12pt" style:font-size-complex="12pt" fo:language="de" fo:country="DE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in" text:min-label-width="0.05in" text:list-level-position-and-space-mode="label-alignment">
          <style:list-level-label-alignment text:label-followed-by="listtab" fo:margin-left="0.25in" fo:text-indent="-0.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 fo:margin-right="0.6666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C00000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C00000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9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0" style:parent-style-name="預設段落字型" style:family="text">
      <style:text-properties style:font-name="新細明體" style:font-name-asian="新細明體" style:font-size-complex="7pt" style:language-asian="zh" style:country-asian="TW"/>
    </style:style>
    <style:style style:name="T11" style:parent-style-name="預設段落字型" style:family="text">
      <style:text-properties style:font-size-complex="7pt"/>
    </style:style>
    <style:style style:name="P12" style:parent-style-name="頁尾" style:family="paragraph">
      <style:text-properties style:font-name="Verdana" fo:font-size="7pt" style:font-size-asian="7pt" style:font-size-complex="7pt"/>
    </style:style>
    <style:style style:name="P13" style:parent-style-name="頁尾" style:family="paragraph">
      <style:paragraph-properties>
        <style:tab-stops>
          <style:tab-stop style:type="center" style:position="3.15in"/>
          <style:tab-stop style:type="right" style:position="6.625in"/>
        </style:tab-stops>
      </style:paragraph-properties>
    </style:style>
    <style:style style:name="T14" style:parent-style-name="預設段落字型" style:family="text">
      <style:text-properties style:font-name="Verdana" fo:font-size="7pt" style:font-size-asian="7pt" style:font-size-complex="7pt"/>
    </style:style>
    <style:style style:name="T15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T16" style:parent-style-name="預設段落字型" style:family="text">
      <style:text-properties style:font-name="Verdana" fo:font-size="7pt" style:font-size-asian="7pt" style:font-size-complex="7pt"/>
    </style:style>
    <style:style style:name="T17" style:parent-style-name="預設段落字型" style:family="text">
      <style:text-properties style:font-name="Verdana" fo:font-size="7pt" style:font-size-asian="7pt" style:font-size-complex="7pt"/>
    </style:style>
    <style:style style:name="T18" style:parent-style-name="頁碼" style:family="text">
      <style:text-properties style:font-name="Verdana" fo:font-size="7pt" style:font-size-asian="7pt" style:font-size-complex="7pt"/>
    </style:style>
    <style:style style:name="P19" style:parent-style-name="頁尾" style:family="paragraph">
      <style:text-properties style:font-name="Verdana" fo:font-size="7pt" style:font-size-asian="7pt" style:font-size-complex="7pt"/>
    </style:style>
    <style:style style:name="T20" style:parent-style-name="預設段落字型" style:family="text">
      <style:text-properties style:font-name="Verdana" fo:font-size="7pt" style:font-size-asian="7pt" style:font-size-complex="7pt"/>
    </style:style>
    <style:style style:name="T21" style:parent-style-name="預設段落字型" style:family="text">
      <style:text-properties style:font-name="Verdana" style:font-name-asian="新細明體" fo:font-size="7pt" style:font-size-asian="7pt" style:font-size-complex="7pt" style:language-asian="zh" style:country-asian="TW"/>
    </style:style>
    <style:style style:name="P22" style:parent-style-name="頁尾" style:family="paragraph">
      <style:text-properties style:font-name="Verdana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„</text:span><text:span text:style-name="T4">PASCH夥伴學校</text:span><text:span text:style-name="T5">“</text:span><text:span text:style-name="T6">學生專用報名表</text:span><text:span text:style-name="T7"><text:s/></text:span><text:span text:style-name="T8"><text:s text:c="77"/></text:span><text:span text:style-name="T9"><text:tab/></text:span><text:span text:style-name="T10"><text:s/></text:span><text:span text:style-name="T11"><draw:frame draw:style-name="a0" draw:name="圖片 2" text:anchor-type="as-char" svg:x="0in" svg:y="0in" svg:width="0.91667in" svg:height="0.43333in" style:rel-width="scale" style:rel-height="scale"><draw:image xlink:href="media/image1.jpeg" xlink:type="simple" xlink:show="embed" xlink:actuate="onLoad"/><svg:title/><svg:desc>GI_Logo_horizontal_green_sRGB</svg:desc></draw:frame></text:span></text:p>
      </style:header>
      <style:footer>
        <text:p text:style-name="P12">____________________________________________________________________________________________________________</text:p>
        <text:p text:style-name="P13"><text:span text:style-name="T14">Copyright © Goethe-Institut</text:span><text:span text:style-name="T15"><text:s/>Taipei</text:span><text:span text:style-name="T16"><text:tab/></text:span><text:span text:style-name="T17"><text:tab/></text:span><text:span text:style-name="T18"><text:page-number text:fixed="false">3</text:page-number></text:span></text:p>
        <text:p text:style-name="P19">Alle Rechte vorbehalten</text:p>
        <text:p text:style-name="頁尾"><text:span text:style-name="T20">www.goethe.de/</text:span><text:span text:style-name="T21">taipei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xtüberschrift: Verdana 9, fett</dc:title>
    <dc:subject/>
    <meta:initial-creator>z00411</meta:initial-creator>
    <dc:creator>User</dc:creator>
    <meta:creation-date>2024-12-06T01:50:00Z</meta:creation-date>
    <dc:date>2024-12-06T01:50:00Z</dc:date>
    <meta:print-date>2015-12-02T10:4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11" meta:character-count="4089" meta:row-count="29" meta:non-whitespace-character-count="3486"/>
  </office:meta>
</office:document-meta>
</file>