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中山女高教師專業學習社群 經費申請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社群名稱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">
            <text:p>社群類型</text:p>
          </table:table-cell>
          <table:table-cell office:value-type="string" table:number-columns-spanned="2" table:number-rows-spanned="1" table:style-name="ce27">
            <text:p>□A：單一學科<text:s text:c="3"/></text:p>
            <text:p>□B：跨學科<text:s/></text:p>
          </table:table-cell>
          <table:covered-table-cell/>
          <table:table-cell office:value-type="string" table:number-columns-spanned="6" table:number-rows-spanned="1" table:style-name="ce28">
            <text:p>□1.主題任務導向 <text:s text:c="9"/>□2.專業發展主題<text:s text:c="2"/></text:p>
            <text:p>□3.其他(請註明： <text:s text:c="44"/>)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2">
            <text:p>聯絡人</text:p>
          </table:table-cell>
          <table:table-cell table:style-name="ce3"/>
          <table:table-cell office:value-type="string" table:style-name="ce2">
            <text:p>聯絡電話</text:p>
          </table:table-cell>
          <table:table-cell table:style-name="ce4"/>
          <table:table-cell office:value-type="string" table:style-name="ce2">
            <text:p>E-mail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">
            <text:p>組成目的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29">
            <text:p>社群成員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任教科目</text:p>
            <text:p>或年級</text:p>
          </table:table-cell>
          <table:table-cell office:value-type="string" table:style-name="ce5">
            <text:p>姓名</text:p>
          </table:table-cell>
          <table:table-cell office:value-type="string" table:style-name="ce7">
            <text:p>任教科目</text:p>
            <text:p>或年級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任教科目</text:p>
            <text:p>或年級</text:p>
          </table:table-cell>
          <table:table-cell office:value-type="string" table:style-name="ce5">
            <text:p>姓名</text:p>
          </table:table-cell>
          <table:table-cell office:value-type="string" table:style-name="ce8">
            <text:p>任教科目</text:p>
            <text:p>或年級</text:p>
          </table:table-cell>
          <table:table-cell table:number-columns-repeated="16375"/>
        </table:table-row>
        <table:table-row table:number-rows-repeated="7" table:style-name="ro7">
          <table:covered-table-cell/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7">
          <table:covered-table-cell/>
          <table:table-cell table:number-columns-repeated="7" table:style-name="ce11"/>
          <table:table-cell table:style-name="ce12"/>
          <table:table-cell table:number-columns-repeated="16375"/>
        </table:table-row>
        <table:table-row table:style-name="ro8">
          <table:table-cell office:value-type="string" table:style-name="ce2">
            <text:p>年度目標</text:p>
          </table:table-cell>
          <table:table-cell table:number-columns-spanned="8" table:number-rows-spanned="1" table:style-name="ce26"/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">
            <text:p>預定進行方式</text:p>
          </table:table-cell>
          <table:table-cell office:value-type="string" table:number-columns-spanned="8" table:number-rows-spanned="1" table:style-name="ce28">
            <text:p>□教學觀察與回饋 <text:s text:c="9"/>□主題探討（含專書、影帶） <text:s text:c="25"/>□主題經驗分享<text:s text:c="2"/></text:p>
            <text:p>□教學檔案製作 <text:s text:c="13"/>□專題講座 <text:s text:c="19"/>□新進教師輔導 <text:s text:c="11"/>□標竿楷模學習<text:s text:c="4"/></text:p>
            <text:p>□新課程發展 <text:s text:c="17"/>□教學方法創新 <text:s text:c="11"/>□教學媒材研發 <text:s text:c="11"/>□行動研究</text:p>
            <text:p>□共同備課 <text:s text:c="21"/>□同儕省思對話 <text:s text:c="11"/>□案例分析 <text:s text:c="19"/>□專業領域研討</text:p>
            <text:p>□其他 <text:s text:c="8"/>＿＿＿＿＿＿＿＿＿＿＿＿＿＿＿＿＿＿＿＿＿＿＿＿＿＿＿＿＿＿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">
            <text:p>預期效益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13">
            <text:p>具體檢核方式</text:p>
            <text:p>(具體的量化或質化指標)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">
            <text:p>研習講座經費申請表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4">
            <text:p>場次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講師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內/外聘</text:p>
          </table:table-cell>
          <table:table-cell office:value-type="string" table:style-name="ce15">
            <text:p>費用</text:p>
          </table:table-cell>
          <table:table-cell office:value-type="string" table:style-name="ce16">
            <text:p>實施方式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範例</text:p>
          </table:table-cell>
          <table:table-cell office:value-type="date" office:date-value="2021-11-08T00:00:00" table:style-name="ce17">
            <text:p>11月8日</text:p>
          </table:table-cell>
          <table:table-cell office:value-type="string" table:style-name="ce18">
            <text:p>12:30-14:30</text:p>
          </table:table-cell>
          <table:table-cell office:value-type="string" table:style-name="ce19">
            <text:p>學習歷程檔案分享</text:p>
          </table:table-cell>
          <table:table-cell office:value-type="string" table:style-name="ce20">
            <text:p>林小惠</text:p>
          </table:table-cell>
          <table:table-cell office:value-type="string" table:style-name="ce19">
            <text:p>簡報室</text:p>
          </table:table-cell>
          <table:table-cell office:value-type="string" table:style-name="ce18">
            <text:p>內聘</text:p>
          </table:table-cell>
          <table:table-cell office:value-type="string" table:style-name="ce18">
            <text:p>800*2</text:p>
          </table:table-cell>
          <table:table-cell office:value-type="string" table:style-name="ce16">
            <text:p>講座</text:p>
          </table:table-cell>
          <table:table-cell table:number-columns-repeated="16375"/>
        </table:table-row>
        <table:table-row table:style-name="ro11">
          <table:table-cell office:value-type="float" office:value="1" table:style-name="ce14">
            <text:p>1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0"/>
          <table:table-cell table:number-columns-repeated="16375"/>
        </table:table-row>
        <table:table-row table:style-name="ro11">
          <table:table-cell office:value-type="float" office:value="2" table:style-name="ce14">
            <text:p>2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0"/>
          <table:table-cell table:number-columns-repeated="16375"/>
        </table:table-row>
        <table:table-row table:style-name="ro11">
          <table:table-cell office:value-type="float" office:value="3" table:style-name="ce14">
            <text:p>3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0"/>
          <table:table-cell table:number-columns-repeated="16375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7" table:style-name="ce9"/>
          <table:table-cell table:style-name="ce10"/>
          <table:table-cell table:number-columns-repeated="16375"/>
        </table:table-row>
        <table:table-row table:style-name="ro7">
          <table:table-cell office:value-type="float" office:value="8" table:style-name="ce21">
            <text:p>8</text:p>
          </table:table-cell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2">
          <table:table-cell office:value-type="string" table:style-name="ce2">
            <text:p>備註：</text:p>
          </table:table-cell>
          <table:table-cell office:value-type="string" table:number-columns-spanned="8" table:number-rows-spanned="1" table:style-name="ce28">
            <text:p>1. 校內教師800元/時、臺北市他校教師1200元/時、大學、校外講師1600元/時</text:p>
            <text:p>2. 經費總量管制：1-10人社群( 4800元)；11-20人社群 (8000元)；21人以上社群 (11200元)。</text:p>
            <text:p>3. 講師費須以講座形式分享，共備討論將不給付(費用欄請填寫0)。</text:p>
            <text:p>4. 誤餐費、文具、設備零件、書籍費、印刷、車租無法支應</text:p>
            <text:p>5.<text:s/><text:span text:style-name="T2">請將此表單寄至前導助理江苡瑄信箱：</text:span><text:span text:style-name="T3">mikichiang@m2.csghs.tp.edu.tw</text:span><text:span text:style-name="T2">。(請勿交紙本以避免遺失)</text:span></text:p>
            <text:p>6. 從上學期開始已改為電子領據，講師若為內聘講師，則領據會直接寄至學校信箱；若為<text:span text:style-name="T3">外聘講師，請於申請時一併附上講師之e-mail，以利製作電子領據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User</dc:creator>
    <meta:creation-date>2022-02-09T01:42:29Z</meta:creation-date>
    <dc:date>2023-09-14T07:54:13Z</dc:date>
  </office:meta>
</office:document-meta>
</file>